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92f13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92f13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092f13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top="0cm" fo:margin-bottom="0cm" loext:contextual-spacing="false" style:line-height-at-least="0.517cm" fo:text-align="justify" style:justify-single-word="false" fo:background-color="#ffffff"/>
      <style:text-properties fo:font-size="14pt" officeooo:paragraph-rsid="00092f13" style:font-size-asian="14pt" style:font-size-complex="14pt"/>
    </style:style>
    <style:style style:name="P5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4pt" officeooo:paragraph-rsid="00092f13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92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Бурик Михаил Дмитриевич, <text:s/>рядовой. 2-й Прибалтийский фронт 196 тяжелая гаубичная <text:s/>Артиллерийская бригада. Награжден орденом Отечественной войны. Медаль «За победу над Германией», Медаль «За отвагу», медаль «Жукова». </text:span></text:p>
      <text:p text:style-name="P4">Спасаясь от голода, семья Бурик переселилась на Кубань с Украины. Остановились жить на хуторе Красном. И только начала обустраиваться семья на новом месте, стали строить новую хату, как началась война. Ушли на фронт отец и старшие братья. Младший Михаил был призван на службу <text:s/>в 1943году.</text:p>
      <text:p text:style-name="P5">Курс молодого бойца он проходил в городе Батуми, а затем охранял ГЭС в Кутаиси. Заболел молодой солдат сыпным тифом, и отправили его на месяц домой подлечиться. А дома голод. Выдал колхоз пуд муки и пол литра масла и все. После отпуска Михаил Бурик находился в учебке города Каменска. Здесь он получил известие о гибели отца и попросился на фронт.</text:p>
      <text:p text:style-name="P3">В составе механизированной бригады семнадцатилетний юноша служил связистом на коммутаторе, где ему пришлось обеспечивать связь с наблюдательными пунктами. В одном из боев молодой солдат получил ранение, отправили его лечиться на Урал. Награда <text:s/>за тот бой нашла героя в начале 90-х годов.</text:p>
      <text:p text:style-name="P2">После войны Михаил Дмитриевич работал сапожником, а позже пошел трудиться на МТС. Часто приходилось добираться до работы пешком из х. Красного до станицы Новолеушковской. В колхозе «Ленинский путь», <text:s/>где продолжил свой трудовой путь М. Д. Бурик, наставником молодого механизатора был, Корнийченко Н. И.. <text:s/>Работать пришлось на первых комбайнах «Сталинец 1». За добросовестный труд и высокие показатели на уборке зерновых молодого комбайнера Михаила Бурик в 1952 году наградили орденом «Трудового красного знамени». А когда стала поступать новая техника в колхоз, председатель <text:s/>Клименко И. С. направил Михаила Бурик на повышение квалификации, учиться в училище.</text:p>
      <text:p text:style-name="P2">Трудился в родном колхозе М. Д. Бурик <text:s/>честно и добросовестно, этим и заслужил уважение коллег и односельчан. Родина тоже высоко оценила труд хлебороба, кавалер ордена «Трудовой славы», ветеран труда, участник конференции колхозников Кубани. Кавалер бронзовой медали ВДНХ 1956 года, знак участника коммунистического труда и боевые награды Михаил Дмитриевич бережно хранит.</text:p>
      <text:p text:style-name="P2">Вместе с супругой Зоей Ивановной прожили вместе долгое время, построили дом в станице, вырастили двоих детей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cm" fo:margin-bottom="0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ton  </meta:initial-creator>
    <meta:creation-date>2020-05-04T14:35:39.225792925</meta:creation-date>
    <dc:date>2020-05-04T14:39:47.148393537</dc:date>
    <dc:creator>anton  </dc:creator>
    <meta:editing-duration>PT4M8S</meta:editing-duration>
    <meta:editing-cycles>1</meta:editing-cycles>
    <meta:document-statistic meta:table-count="0" meta:image-count="0" meta:object-count="0" meta:page-count="1" meta:paragraph-count="7" meta:word-count="329" meta:character-count="2279" meta:non-whitespace-character-count="1947"/>
    <meta:generator>LibreOffice/6.4.2.2$Linux_X86_64 LibreOffice_project/40$Build-2</meta:generator>
  </office:meta>
</office:document-meta>
</file>