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098904" officeooo:paragraph-rsid="00098904" style:font-size-asian="16pt" style:font-weight-asian="bold" style:font-size-complex="16pt" style:font-weight-complex="bold"/>
    </style:style>
    <style:style style:name="P2" style:family="paragraph" style:parent-style-name="Standard" style:master-page-name="">
      <loext:graphic-properties draw:fill="none"/>
      <style:paragraph-properties fo:margin-left="-1.9cm" fo:margin-right="0cm" fo:text-align="center" style:justify-single-word="false" fo:text-indent="0cm" style:auto-text-indent="false" style:page-number="auto" fo:background-color="transparent"/>
      <style:text-properties style:font-name="Times New Roman" fo:font-size="16pt" style:text-underline-style="solid" style:text-underline-width="auto" style:text-underline-color="font-color" fo:font-weight="bold" officeooo:rsid="00098904" officeooo:paragraph-rsid="00098904" style:font-size-asian="16pt" style:font-weight-asian="bold" style:font-size-complex="16pt" style:font-weight-complex="bold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</style:style>
    <style:style style:name="P5" style:family="paragraph">
      <loext:graphic-properties draw:fill="none" draw:fill-color="#ffffff"/>
      <style:paragraph-properties style:writing-mode="lr-tb"/>
      <style:text-properties fo:font-size="12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</style:style>
    <style:style style:name="P8" style:family="paragraph">
      <loext:graphic-properties draw:fill="none" draw:fill-color="#729fcf"/>
    </style:style>
    <style:style style:name="T1" style:family="text">
      <style:text-properties fo:font-size="12pt"/>
    </style:style>
    <style:style style:name="gr1" style:family="graphic">
      <style:graphic-properties draw:stroke="none" svg:stroke-color="#000000" draw:fill="none" draw:fill-color="#ffffff" fo:min-height="3.49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11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59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3.307cm" fo:min-width="9.8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none" draw:fill-color="#729fcf" draw:textarea-horizontal-align="justify" draw:textarea-vertical-align="middle" draw:auto-grow-height="false" fo:min-height="3.122cm" fo:min-width="8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3.149cm" fo:min-width="8.1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труктура организации МБУ «Новолеушковская сельская библиотека имени И.И. Никонова»</text:p>
      <text:p text:style-name="P1"/>
      <text:p text:style-name="P2"><draw:custom-shape text:anchor-type="paragraph" draw:z-index="2" draw:name="Фигура 5" draw:style-name="gr4" draw:text-style-name="P7" svg:width="9.87cm" svg:height="3.308cm" svg:x="3.103cm" svg:y="6.69cm"><text:p/><draw:enhanced-geometry svg:viewBox="0 0 21600 21600" draw:type="rectangle" draw:enhanced-path="M 0 0 L 21600 0 21600 21600 0 21600 0 0 Z N"/></draw:custom-shape><draw:custom-shape text:anchor-type="paragraph" draw:z-index="0" draw:name="Фигура 1" draw:style-name="gr6" draw:text-style-name="P7" svg:width="8.15cm" svg:height="3.149cm" svg:x="-0.549cm" svg:y="1.981cm"><text:p/><draw:enhanced-geometry svg:viewBox="0 0 21600 21600" draw:type="rectangle" draw:enhanced-path="M 0 0 L 21600 0 21600 21600 0 21600 0 0 Z N"/></draw:custom-shape><draw:custom-shape text:anchor-type="paragraph" draw:z-index="1" draw:name="Фигура 2" draw:style-name="gr5" draw:text-style-name="P8" svg:width="8.018cm" svg:height="3.123cm" svg:x="9.902cm" svg:y="2.034cm"><text:p/><draw:enhanced-geometry svg:viewBox="0 0 21600 21600" draw:type="rectangle" draw:enhanced-path="M 0 0 L 21600 0 21600 21600 0 21600 0 0 Z N"/></draw:custom-shape><draw:frame text:anchor-type="paragraph" draw:z-index="3" draw:name="Врезка 1" draw:style-name="gr3" draw:text-style-name="P6" svg:width="6.986cm" svg:height="2.594cm" svg:x="0.139cm" svg:y="2.219cm"><draw:text-box><text:p>Директор МБУ «Новолеушковкая сельская библиотека имени И.И. Никонова» </text:p><text:p>(Ю.Ю. Фомишина)</text:p><text:p>8 (961)536-45-75</text:p></draw:text-box></draw:frame><draw:frame text:anchor-type="paragraph" draw:z-index="4" draw:name="Врезка 2" draw:style-name="gr2" draw:text-style-name="P5" svg:width="7.832cm" svg:height="2.117cm" svg:x="10.088cm" svg:y="2.219cm"><draw:text-box><text:p><text:span text:style-name="T1">Администрация Новолеушковского сельского поселения</text:span></text:p><text:p><text:span text:style-name="T1">(Садько Д.В.)</text:span></text:p><text:p><text:span text:style-name="T1">8 (939) 918-55-95</text:span></text:p></draw:text-box></draw:frame><draw:frame text:anchor-type="paragraph" draw:z-index="5" draw:name="Врезка 3" draw:style-name="gr1" draw:text-style-name="P4" svg:width="9.552cm" svg:height="3.493cm" svg:x="3.261cm" svg:y="6.69cm"><draw:text-box><text:p text:style-name="P3">Заведующая сектором по работе с детьми</text:p><text:p text:style-name="P3">Заведующая сектором по работе с юношеством</text:p><text:p text:style-name="P3">Библиотекарь</text:p><text:p text:style-name="P3">Библиотекарь</text:p><text:p text:style-name="P3">Уборщик служебных помещений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7T12:20:47.915000000</meta:creation-date>
    <dc:date>2025-09-17T14:05:39.439000000</dc:date>
    <meta:editing-duration>PT1H44M41S</meta:editing-duration>
    <meta:editing-cycles>3</meta:editing-cycles>
    <meta:generator>LibreOffice/7.4.2.3$Windows_x86 LibreOffice_project/382eef1f22670f7f4118c8c2dd222ec7ad009daf</meta:generator>
    <meta:print-date>2025-09-17T13:49:34.704000000</meta:print-date>
    <meta:document-statistic meta:table-count="0" meta:image-count="0" meta:object-count="0" meta:page-count="1" meta:paragraph-count="1" meta:word-count="9" meta:character-count="83" meta:non-whitespace-character-count="75"/>
  </office:meta>
</office:document-meta>
</file>