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0cm" fo:margin-top="0cm" fo:margin-bottom="0cm" table:align="left" style:writing-mode="lr-tb"/>
    </style:style>
    <style:style style:name="Таблица1.A" style:family="table-column">
      <style:table-column-properties style:column-width="4.457cm"/>
    </style:style>
    <style:style style:name="Таблица1.B" style:family="table-column">
      <style:table-column-properties style:column-width="2.23cm"/>
    </style:style>
    <style:style style:name="Таблица1.C" style:family="table-column">
      <style:table-column-properties style:column-width="6.227cm"/>
    </style:style>
    <style:style style:name="Таблица1.D" style:family="table-column">
      <style:table-column-properties style:column-width="3.022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415cm"/>
    </style:style>
    <style:style style:name="Таблица1.H" style:family="table-column">
      <style:table-column-properties style:column-width="2.4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cbed8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cbed8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821f" officeooo:paragraph-rsid="000d821f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cbed8" officeooo:paragraph-rsid="000cbed8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cbed8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821f" officeooo:paragraph-rsid="000d821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e182" officeooo:paragraph-rsid="000de18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cbed8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bed8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736c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cbed8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d821f" officeooo:paragraph-rsid="000d821f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officeooo:paragraph-rsid="0011736c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cbed8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d821f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de182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cbed8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Times New Roman" fo:font-size="14pt" fo:language="ru" fo:country="RU" officeooo:rsid="0016dbf5" style:letter-kerning="false" fo:background-color="#ffffff" loext:char-shading-value="0" style:font-name-asian="Calibri" style:font-size-asian="14pt" style:language-asian="en" style:country-asian="US" style:font-name-complex="Times New Roman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лан мероприятий </text:p>
      <text:p text:style-name="P10"><text:span text:style-name="T8">по реализации межведомственного культурно-образовательного проекта «Культура для школьников»</text:span><text:span text:style-name="T1">.</text:span></text:p>
      <text:p text:style-name="P9"><text:span text:style-name="T1">на период </text:span><text:span text:style-name="T7">сентябрь 2020г. – апрель 2021г.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1">Направление проекта "Культурный норматив школьник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8"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1">Полное наименование учреждения, которое проводит мероприятие</text:p>
          </table:table-cell>
          <table:covered-table-cell/>
          <table:table-cell table:style-name="Таблица1.A1" table:number-rows-spanned="3" office:value-type="string">
            <text:p text:style-name="P1">Наименование мероприятия</text:p>
          </table:table-cell>
          <table:table-cell table:style-name="Таблица1.A1" table:number-rows-spanned="2" table:number-columns-spanned="2" office:value-type="string">
            <text:p text:style-name="P1">Мероприятие</text:p>
          </table:table-cell>
          <table:covered-table-cell/>
          <table:table-cell table:style-name="Таблица1.A1" table:number-columns-spanned="3" office:value-type="string">
            <text:p text:style-name="P1">Количество школьников – посетителей мероприятия (чел.)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Классы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Время</text:p>
          </table:table-cell>
          <table:table-cell table:style-name="Таблица1.A1" office:value-type="string">
            <text:p text:style-name="P1">1-4</text:p>
          </table:table-cell>
          <table:table-cell table:style-name="Таблица1.A1" office:value-type="string">
            <text:p text:style-name="P1">5-8</text:p>
          </table:table-cell>
          <table:table-cell table:style-name="Таблица1.A1" office:value-type="string">
            <text:p text:style-name="P1">9-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1" office:value-type="string">
            <text:p text:style-name="P11"><text:span text:style-name="T1">«</text:span><text:span text:style-name="T2">Рыцарь и хранитель родной речи» (120 лет С.И. Ожегову) литературный час</text:span></text:p>
          </table:table-cell>
          <table:table-cell table:style-name="Таблица1.A1" office:value-type="string">
            <text:p text:style-name="P9"><text:span text:style-name="T2">18</text:span><text:span text:style-name="T1">.09.20</text:span></text:p>
          </table:table-cell>
          <table:table-cell table:style-name="Таблица1.A1" office:value-type="string">
            <text:p text:style-name="P1">По согласованию со <text:s/>школой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<text:span text:style-name="T6">1</text:span><text:span text:style-name="T5">0</text:span>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11"><text:span text:style-name="T1">«</text:span><text:span text:style-name="T2">Ты одна мне помощь и отрада, ты одна мне несказанный свет...</text:span><text:span text:style-name="T1">» (125 лет С. Есенину) литературн</text:span><text:span text:style-name="T2">ый час</text:span></text:p>
          </table:table-cell>
          <table:table-cell table:style-name="Таблица1.A7" office:value-type="string">
            <text:p text:style-name="P9"><text:span text:style-name="T1">0</text:span><text:span text:style-name="T2">9</text:span><text:span text:style-name="T1">.10.20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9"><text:span text:style-name="T6">1</text:span><text:span text:style-name="T5">0</text:span></text:p>
          </table:table-cell>
          <table:table-cell table:style-name="Таблица1.A7" office:value-type="string">
            <text:p text:style-name="P5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11"><text:span text:style-name="T1">«</text:span><text:span text:style-name="T3">По страницам любимых произведений Марка Твена» викторина</text:span></text:p>
          </table:table-cell>
          <table:table-cell table:style-name="Таблица1.A7" office:value-type="string">
            <text:p text:style-name="P9"><text:span text:style-name="T3">20</text:span><text:span text:style-name="T1">.11.20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9"><text:span text:style-name="T3">1</text:span><text:span text:style-name="T1">0</text:span>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11"><text:span text:style-name="T1">«</text:span><text:span text:style-name="T3">Кошка, которая гуляла сама по себе» познавательное мероприятие по произведениям Р.Киплинга</text:span></text:p>
          </table:table-cell>
          <table:table-cell table:style-name="Таблица1.A7" office:value-type="string">
            <text:p text:style-name="P9"><text:span text:style-name="T1">1</text:span><text:span text:style-name="T3">8</text:span><text:span text:style-name="T1">.12.20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3">10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9"><text:span text:style-name="T1"><text:s/>«</text:span><text:span text:style-name="T3">Сказки Михаила Щедрина» познавательное мероприятие</text:span></text:p>
          </table:table-cell>
          <table:table-cell table:style-name="Таблица1.A7" office:value-type="string">
            <text:p text:style-name="P9"><text:span text:style-name="T1">2</text:span><text:span text:style-name="T4">2</text:span><text:span text:style-name="T1">.01.21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>10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3">«Стихи Агнии Барто» литературный час</text:p>
          </table:table-cell>
          <table:table-cell table:style-name="Таблица1.A7" office:value-type="string">
            <text:p text:style-name="P9"><text:span text:style-name="T1">1</text:span><text:span text:style-name="T4">9</text:span><text:span text:style-name="T1">.02.21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3">10</text:p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12"><text:span text:style-name="T1">Всемирный день поэзии </text:span><text:span text:style-name="T4">час поэзии</text:span></text:p>
          </table:table-cell>
          <table:table-cell table:style-name="Таблица1.A7" office:value-type="string">
            <text:p text:style-name="P9"><text:span text:style-name="T1">1</text:span><text:span text:style-name="T4">9</text:span><text:span text:style-name="T1">.03.21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7">10</text:p>
          </table:table-cell>
          <table:table-cell table:style-name="Таблица1.A7" office:value-type="string">
            <text:p text:style-name="P6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Первомайская сельская библиотека</text:p>
          </table:table-cell>
          <table:covered-table-cell/>
          <table:table-cell table:style-name="Таблица1.A7" office:value-type="string">
            <text:p text:style-name="P9"><text:span text:style-name="T1">«</text:span><text:span text:style-name="T3">Виталий Коржиков и его герои» (90 лет писателю) час литературы</text:span></text:p>
          </table:table-cell>
          <table:table-cell table:style-name="Таблица1.A7" office:value-type="string">
            <text:p text:style-name="P9"><text:span text:style-name="T1">1</text:span><text:span text:style-name="T4">6</text:span><text:span text:style-name="T1">.04.21</text:span></text:p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1"/>
          </table:table-cell>
          <table:table-cell table:style-name="Таблица1.A7" office:value-type="string">
            <text:p text:style-name="P6">10</text:p>
          </table:table-cell>
          <table:table-cell table:style-name="Таблица1.A7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9"><text:span text:style-name="T1">Итого:</text:span><text:span text:style-name="T4">8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5" office:value-type="string">
            <text:p text:style-name="P1"/>
          </table:table-cell>
          <table:table-cell table:style-name="Таблица1.A15" office:value-type="string">
            <text:p text:style-name="P1"/>
          </table:table-cell>
          <table:table-cell table:style-name="Таблица1.A15" office:value-type="string">
            <text:p text:style-name="P1"/>
          </table:table-cell>
          <table:table-cell table:style-name="Таблица1.A15" office:value-type="string">
            <text:p text:style-name="P1"/>
          </table:table-cell>
          <table:table-cell table:style-name="Таблица1.E15" office:value-type="string">
            <text:p text:style-name="P1"/>
          </table:table-cell>
          <table:table-cell table:style-name="Таблица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5:10:47.542000000</meta:creation-date>
    <dc:date>2020-09-21T09:57:36.900000000</dc:date>
    <meta:editing-duration>PT6M55S</meta:editing-duration>
    <meta:editing-cycles>4</meta:editing-cycles>
    <meta:generator>LibreOffice/7.0.1.2$Windows_X86_64 LibreOffice_project/7cbcfc562f6eb6708b5ff7d7397325de9e764452</meta:generator>
    <meta:print-date>2020-09-21T09:56:42.113000000</meta:print-date>
    <meta:document-statistic meta:table-count="1" meta:image-count="0" meta:object-count="0" meta:page-count="2" meta:paragraph-count="49" meta:word-count="158" meta:character-count="1259" meta:non-whitespace-character-count="1145"/>
  </office:meta>
</office:document-meta>
</file>