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511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6.502cm"/>
    </style:style>
    <style:style style:name="Таблица1.C" style:family="table-column">
      <style:table-column-properties style:column-width="5.216cm"/>
    </style:style>
    <style:style style:name="Таблица1.D" style:family="table-column">
      <style:table-column-properties style:column-width="7.585cm"/>
    </style:style>
    <style:style style:name="Таблица1.E" style:family="table-column">
      <style:table-column-properties style:column-width="5.7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4d42b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paragraph-rsid="0014d42b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rsid="00162766" officeooo:paragraph-rsid="00162766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fo:language="en" fo:country="US" officeooo:rsid="0014d42b" officeooo:paragraph-rsid="0014d42b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14d42b" style:font-size-asian="14pt" style:font-name-complex="Times New Roman" style:font-size-complex="14pt"/>
    </style:style>
    <style:style style:name="P6" style:family="paragraph" style:parent-style-name="Standard">
      <style:text-properties fo:color="#000000" style:font-name="Times New Roman" fo:font-size="14pt" officeooo:paragraph-rsid="0014d42b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officeooo:rsid="00162766" officeooo:paragraph-rsid="00162766" style:font-size-asian="14pt" style:font-name-complex="Times New Roman" style:font-size-complex="14pt"/>
    </style:style>
    <style:style style:name="P8" style:family="paragraph" style:parent-style-name="Standard">
      <style:text-properties officeooo:paragraph-rsid="0014d42b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paragraph-rsid="0014d42b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4d42b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62766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4d42b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4d42b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14d42b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4pt" officeooo:paragraph-rsid="0014d42b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14d42b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162766" officeooo:paragraph-rsid="00162766" style:font-size-asian="14pt" style:font-name-complex="Times New Roman" style:font-size-complex="14pt"/>
    </style:style>
    <style:style style:name="P18" style:family="paragraph" style:parent-style-name="Обычный_20__28_веб_29_">
      <style:paragraph-properties fo:margin-top="0cm" fo:margin-bottom="0cm" loext:contextual-spacing="false"/>
      <style:text-properties fo:font-size="14pt" officeooo:paragraph-rsid="0014d42b" style:font-size-asian="14pt" style:font-size-complex="14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officeooo:paragraph-rsid="0014d42b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4d42b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rsid="00179aac" officeooo:paragraph-rsid="00179aac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rsid="00162766" officeooo:paragraph-rsid="00162766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4pt" officeooo:rsid="00179aac" officeooo:paragraph-rsid="00179aac" style:font-size-asian="14pt" style:font-name-complex="Times New Roman" style:font-size-complex="14pt"/>
    </style:style>
    <style:style style:name="P24" style:family="paragraph" style:parent-style-name="Standard">
      <style:text-properties fo:color="#000000" style:font-name="Times New Roman" fo:font-size="14pt" officeooo:rsid="0014d42b" officeooo:paragraph-rsid="0014d42b" style:font-size-asian="14pt" style:font-name-complex="Times New Roman" style:font-size-complex="14pt"/>
    </style:style>
    <style:style style:name="P25" style:family="paragraph" style:parent-style-name="Standard">
      <style:text-properties fo:color="#000000" style:font-name="Times New Roman" fo:font-size="14pt" officeooo:paragraph-rsid="0014d42b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14d42b" style:font-size-asian="14pt" style:font-name-complex="Times New Roman" style:font-size-complex="14pt"/>
    </style:style>
    <style:style style:name="T1" style:family="text">
      <style:text-properties style:font-name="Times New Roman" fo:font-size="14pt" fo:language="en" fo:country="US" officeooo:rsid="0014d42b" style:font-size-asian="14pt" style:font-name-complex="Times New Roman" style:font-size-complex="14pt"/>
    </style:style>
    <style:style style:name="T2" style:family="text">
      <style:text-properties fo:language="en" fo:country="US" officeooo:rsid="0014d42b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4d42b"/>
    </style:style>
    <style:style style:name="T5" style:family="text">
      <style:text-properties fo:language="ru" fo:country="RU" officeooo:rsid="00162766"/>
    </style:style>
    <style:style style:name="T6" style:family="text">
      <style:text-properties officeooo:rsid="00162766"/>
    </style:style>
    <style:style style:name="T7" style:family="text">
      <style:text-properties officeooo:rsid="00179a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ЛАН</text:p>
      <text:p text:style-name="P10">основные мероприятия библиотек муниципального образования Павловский район по проведению</text:p>
      <text:p text:style-name="P10">празднования 75-й годовщины Победы в Великой Отечественной войне 1941-1945 годов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Наименование мероприятия и краткое описание</text:p>
          </table:table-cell>
          <table:table-cell table:style-name="Таблица1.A1" office:value-type="string">
            <text:p text:style-name="P13">Дата </text:p>
            <text:p text:style-name="P13">проведения</text:p>
          </table:table-cell>
          <table:table-cell table:style-name="Таблица1.A1" office:value-type="string">
            <text:p text:style-name="P13">Ссылка, </text:p>
            <text:p text:style-name="P13">хештег</text:p>
          </table:table-cell>
          <table:table-cell table:style-name="Таблица1.E1" office:value-type="string">
            <text:p text:style-name="P13">Ответственный за проведение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E1" office:value-type="string">
            <text:p text:style-name="P10">5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3">Мероприятия, проводимые в преддверии Дня Побед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14">МБУ <text:span text:style-name="T2">“</text:span><text:span text:style-name="T4">Новолеушковская сельская библиотека имени И.И. Никонов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2">Участие во Всероссийских акциях, проектах, флэшмобах: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2. </text:p>
          </table:table-cell>
          <table:table-cell table:style-name="Таблица1.A1" office:value-type="string">
            <text:p text:style-name="P12">Онлайн-мероприятия учреждения:</text:p>
            <text:p text:style-name="P12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4">Цикл «Лица Победы»</text:p>
          </table:table-cell>
          <table:table-cell table:style-name="Таблица1.A1" office:value-type="string">
            <text:p text:style-name="P5">01.05.2020-08.05.2020</text:p>
          </table:table-cell>
          <table:table-cell table:style-name="Таблица1.A1" office:value-type="string">
            <text:p text:style-name="P10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0"><text:span text:style-name="Internet_20_link"><text:span text:style-name="T2">https://ok.ru/group/53039322169572</text:span></text:span></text:p>
          </table:table-cell>
          <table:table-cell table:style-name="Таблица1.E1" office:value-type="string">
            <text:p text:style-name="P17">Блинова Н.И.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><text:span text:style-name="T3">«По местам боевой славы Кубани» </text:span><text:span text:style-name="T5">урок истории</text:span></text:p>
          </table:table-cell>
          <table:table-cell table:style-name="Таблица1.A1" office:value-type="string">
            <text:p text:style-name="P5">0<text:span text:style-name="T6">6</text:span>.05.2020</text:p>
          </table:table-cell>
          <table:table-cell table:style-name="Таблица1.A1" office:value-type="string">
            <text:p text:style-name="P10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0"><text:span text:style-name="Internet_20_link"><text:span text:style-name="T2">https://ok.ru/group/53039322169572</text:span></text:span></text:p>
          </table:table-cell>
          <table:table-cell table:style-name="Таблица1.E1" office:value-type="string">
            <text:p text:style-name="P17">Блинова Н.И.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8">«<text:span text:style-name="T6">Дороги, по которым юность шла» (комсомольцы на войне) час истории</text:span></text:p>
          </table:table-cell>
          <table:table-cell table:style-name="Таблица1.A1" office:value-type="string">
            <text:p text:style-name="P5">07.05.2020</text:p>
          </table:table-cell>
          <table:table-cell table:style-name="Таблица1.A1" office:value-type="string">
            <text:p text:style-name="P10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0"><text:span text:style-name="Internet_20_link"><text:span text:style-name="T2">https://ok.ru/group/53039322169572</text:span></text:span></text:p>
          </table:table-cell>
          <table:table-cell table:style-name="Таблица1.E1" office:value-type="string">
            <text:p text:style-name="P17">Блинова Н.И.</text:p>
          </table:table-cell>
        </table:table-row>
        <table:table-row table:style-name="Таблица1.1"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18">«<text:span text:style-name="T6">Пионеры-герои» час истории</text:span></text:p>
          </table:table-cell>
          <table:table-cell table:style-name="Таблица1.A10" office:value-type="string">
            <text:p text:style-name="P7">08.05.2020</text:p>
          </table:table-cell>
          <table:table-cell table:style-name="Таблица1.A10" office:value-type="string">
            <text:p text:style-name="P10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0"><text:span text:style-name="Internet_20_link"><text:span text:style-name="T2">https://ok.ru/group/53039322169572</text:span></text:span></text:p>
          </table:table-cell>
          <table:table-cell table:style-name="Таблица1.E10" office:value-type="string">
            <text:p text:style-name="P17">Блинова Н.И.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3">Мероприятия, проводимые в День Победы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Участие во Всероссийских акциях, проектах, флэшмобах: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Акция "Фонарики Победы"</text:p>
            <text:p text:style-name="P16">Жители всех городов, станиц, и поселков в знак памяти подходят к окнам и зажигают свечи, фонарики, фонарики телефонов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1"><text:span text:style-name="Internet_20_link"><text:span text:style-name="T1">https://ok.ru/group/53039322169572</text:span></text:span>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>"Бессмертный полк-онлайн"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1"><text:span text:style-name="Internet_20_link"><text:span text:style-name="T2">https://ok.ru/group/53039322169572</text:span></text:span>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2. </text:p>
          </table:table-cell>
          <table:table-cell table:style-name="Таблица1.A1" office:value-type="string">
            <text:p text:style-name="P10">Онлайн-мероприятия учреждения: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<text:a xlink:type="simple" xlink:href="https://ok.ru/profile/593923077418" text:style-name="Internet_20_link" text:visited-style-name="Visited_20_Internet_20_Link"><text:span text:style-name="Internet_20_link"/></text:a>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Поздравление ветеранов на дому</text:p>
          </table:table-cell>
          <table:table-cell table:style-name="Таблица1.A1" office:value-type="string">
            <text:p text:style-name="P23">09.05.2020</text:p>
          </table:table-cell>
          <table:table-cell table:style-name="Таблица1.A1" office:value-type="string">
            <text:p text:style-name="P11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1"><text:span text:style-name="Internet_20_link"><text:span text:style-name="T1">https://ok.ru/group/53039322169572</text:span></text:span></text:p>
          </table:table-cell>
          <table:table-cell table:style-name="Таблица1.E1" office:value-type="string">
            <text:p text:style-name="P21">Блинова Н.И.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4">Цикл «Лица Победы»</text:p>
          </table:table-cell>
          <table:table-cell table:style-name="Таблица1.A1" office:value-type="string">
            <text:p text:style-name="P5"><text:span text:style-name="T7">09</text:span>.05.2020</text:p>
          </table:table-cell>
          <table:table-cell table:style-name="Таблица1.A1" office:value-type="string">
            <text:p text:style-name="P10"><text:a xlink:type="simple" xlink:href="http://nikon-bibl.pavkult.ru/" text:style-name="Internet_20_link" text:visited-style-name="Visited_20_Internet_20_Link"><text:span text:style-name="Internet_20_link"><text:span text:style-name="T2">http://nikon-bibl.pavkult.ru</text:span></text:span></text:a></text:p>
            <text:p text:style-name="P10"><text:span text:style-name="Internet_20_link"><text:span text:style-name="T2">https://ok.ru/group/53039322169572</text:span></text:span></text:p>
          </table:table-cell>
          <table:table-cell table:style-name="Таблица1.E1" office:value-type="string">
            <text:p text:style-name="P17">Блинова Н.И.</text:p>
          </table:table-cell>
        </table:table-row>
      </table:table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07:24:51.132000000</meta:creation-date>
    <dc:date>2020-05-01T07:44:31.349000000</dc:date>
    <meta:editing-duration>PT8M11S</meta:editing-duration>
    <meta:editing-cycles>2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63" meta:word-count="164" meta:character-count="1615" meta:non-whitespace-character-count="1510"/>
  </office:meta>
</office:document-meta>
</file>