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AD9BF36BC8E8DAFDEA.jpg" manifest:media-type="image/jpeg"/>
  <manifest:file-entry manifest:full-path="Pictures/10000000000009F600000DAD31E741A38DC529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6da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2" text:anchor-type="char" svg:width="17.002cm" svg:height="23.342cm" draw:z-index="1"><draw:image xlink:href="Pictures/10000000000009F600000DAD9BF36BC8E8DAFDEA.jpg" xlink:type="simple" xlink:show="embed" xlink:actuate="onLoad" draw:mime-type="image/jpeg"/></draw:frame></text:p>
      <text:p text:style-name="P1"><draw:frame draw:style-name="fr2" draw:name="Изображение1" text:anchor-type="char" svg:width="17cm" svg:height="25.292cm" draw:z-index="0"><draw:image xlink:href="Pictures/10000000000009F600000DAD31E741A38DC5293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3T15:39:37.892000000</dc:date>
    <meta:editing-duration>PT3M3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