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03cm" fo:margin-left="0.002cm" fo:margin-top="0cm" fo:margin-bottom="0cm" table:align="left" style:writing-mode="lr-tb"/>
    </style:style>
    <style:style style:name="Таблица1.A" style:family="table-column">
      <style:table-column-properties style:column-width="27.003cm"/>
    </style:style>
    <style:style style:name="Таблица1.1" style:family="table-row">
      <style:table-row-properties style:min-row-height="0.159cm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26.804cm" fo:margin-left="0.009cm" fo:margin-top="0cm" fo:margin-bottom="0cm" table:align="left" style:writing-mode="lr-tb"/>
    </style:style>
    <style:style style:name="Таблица2.A" style:family="table-column">
      <style:table-column-properties style:column-width="4.055cm"/>
    </style:style>
    <style:style style:name="Таблица2.B" style:family="table-column">
      <style:table-column-properties style:column-width="9.132cm"/>
    </style:style>
    <style:style style:name="Таблица2.C" style:family="table-column">
      <style:table-column-properties style:column-width="3.193cm"/>
    </style:style>
    <style:style style:name="Таблица2.D" style:family="table-column">
      <style:table-column-properties style:column-width="4.634cm"/>
    </style:style>
    <style:style style:name="Таблица2.E" style:family="table-column">
      <style:table-column-properties style:column-width="5.79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26.804cm" fo:margin-left="0.009cm" fo:margin-top="0cm" fo:margin-bottom="0cm" table:align="left" style:writing-mode="lr-tb"/>
    </style:style>
    <style:style style:name="Таблица2.A" style:family="table-column">
      <style:table-column-properties style:column-width="4.055cm"/>
    </style:style>
    <style:style style:name="Таблица2.B" style:family="table-column">
      <style:table-column-properties style:column-width="9.132cm"/>
    </style:style>
    <style:style style:name="Таблица2.C" style:family="table-column">
      <style:table-column-properties style:column-width="3.193cm"/>
    </style:style>
    <style:style style:name="Таблица2.D" style:family="table-column">
      <style:table-column-properties style:column-width="4.634cm"/>
    </style:style>
    <style:style style:name="Таблица2.E" style:family="table-column">
      <style:table-column-properties style:column-width="5.79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_20__28_Web_29_">
      <style:paragraph-properties fo:margin-top="0cm" fo:margin-bottom="0cm" style:contextual-spacing="false" fo:orphans="0" fo:widows="0" style:snap-to-layout-grid="false"/>
      <style:text-properties officeooo:paragraph-rsid="000ec11e"/>
    </style:style>
    <style:style style:name="P2" style:family="paragraph" style:parent-style-name="Standard">
      <style:paragraph-properties fo:text-align="end" style:justify-single-word="false" fo:orphans="0" fo:widows="0"/>
      <style:text-properties officeooo:paragraph-rsid="000ec11e"/>
    </style:style>
    <style:style style:name="P3" style:family="paragraph" style:parent-style-name="Standard">
      <style:paragraph-properties fo:text-align="center" style:justify-single-word="false" fo:orphans="0" fo:widows="0"/>
      <style:text-properties officeooo:paragraph-rsid="000ec11e"/>
    </style:style>
    <style:style style:name="P4" style:family="paragraph" style:parent-style-name="Standard">
      <style:paragraph-properties fo:text-align="center" style:justify-single-word="false" fo:orphans="0" fo:widows="0"/>
      <style:text-properties style:text-underline-style="none" fo:font-weight="bold" officeooo:paragraph-rsid="000ec11e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officeooo:paragraph-rsid="000ec11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>
        <style:tab-stops>
          <style:tab-stop style:position="2.574cm"/>
        </style:tab-stops>
      </style:paragraph-properties>
      <style:text-properties officeooo:paragraph-rsid="000ec11e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paragraph-rsid="000ec11e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ec11e"/>
    </style:style>
    <style:style style:name="P9" style:family="paragraph" style:parent-style-name="Standard">
      <style:paragraph-properties fo:orphans="0" fo:widows="0"/>
      <style:text-properties officeooo:paragraph-rsid="000ec11e"/>
    </style:style>
    <style:style style:name="P10" style:family="paragraph" style:parent-style-name="Standard">
      <style:paragraph-properties fo:orphans="0" fo:widows="0"/>
      <style:text-properties fo:language="ru" fo:country="RU" officeooo:paragraph-rsid="000ec11e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end" style:justify-single-word="false" fo:orphans="0" fo:widows="0" fo:text-indent="1.249cm" style:auto-text-indent="false"/>
      <style:text-properties fo:color="#000000" loext:opacity="100%" fo:language="ru" fo:country="RU" officeooo:paragraph-rsid="000ec11e"/>
    </style:style>
    <style:style style:name="P12" style:family="paragraph" style:parent-style-name="Standard">
      <style:text-properties officeooo:paragraph-rsid="000ec11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officeooo:rsid="001533fa"/>
    </style:style>
    <style:style style:name="T4" style:family="text">
      <style:text-properties fo:language="ru" fo:country="RU" officeooo:rsid="000ec11e"/>
    </style:style>
    <style:style style:name="T5" style:family="text">
      <style:text-properties fo:color="#000000" loext:opacity="100%" fo:font-size="12pt" fo:language="ru" fo:country="RU" style:font-size-asian="12pt" style:font-size-complex="12pt"/>
    </style:style>
    <style:style style:name="T6" style:family="text">
      <style:text-properties fo:color="#000000" loext:opacity="100%" fo:font-size="12pt" fo:language="ru" fo:country="RU" style:font-size-asian="12pt" style:font-name-complex="Times New Roman1" style:font-size-complex="12pt"/>
    </style:style>
    <style:style style:name="T7" style:family="text">
      <style:text-properties fo:color="#000000" loext:opacity="100%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1" style:family="text">
      <style:text-properties fo:font-size="12pt" fo:language="ru" fo:country="RU" style:font-size-asian="12pt" style:font-name-complex="Times New Roman1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style:use-window-font-color="true" loext:opacity="0%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1"/></text:p>
            <text:p text:style-name="P3"><text:span text:style-name="T2"><text:s/>ПЛАН</text:span></text:p>
            <text:p text:style-name="P3"><text:span text:style-name="T1">антинаркотических мероприятий</text:span></text:p>
            <text:p text:style-name="P3"/>
            <text:p text:style-name="P4"><text:span text:style-name="T4">Февраль</text:span><text:span text:style-name="T3"> </text:span><text:span text:style-name="T1">2024 года</text:span></text:p>
            <text:p text:style-name="P4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row table:style-name="Таблица2.1">
                <table:table-cell table:style-name="Таблица2.A1" office:value-type="string">
                  <text:p text:style-name="P3"><text:span text:style-name="T1">Наименование</text:span></text:p>
                  <text:p text:style-name="P3"><text:span text:style-name="T1">антинаркотического</text:span></text:p>
                  <text:p text:style-name="P3"><text:span text:style-name="T1">мероприятия,</text:span></text:p>
                  <text:p text:style-name="P3"><text:span text:style-name="T1">охват участников</text:span></text:p>
                </table:table-cell>
                <table:table-cell table:style-name="Таблица2.A1" office:value-type="string">
                  <text:p text:style-name="P3"><text:span text:style-name="T1">Применение технических средств при проведении мероприятии</text:span></text:p>
                  <text:p text:style-name="P3"><text:span text:style-name="T1">(презентация, видеоролик, интернет - ресурс и т.д.)</text:span></text:p>
                </table:table-cell>
                <table:table-cell table:style-name="Таблица2.A1" office:value-type="string">
                  <text:p text:style-name="P3"><text:span text:style-name="T1">ФИО специалистов (должность) участвующих в проведении мероприятия</text:span></text:p>
                </table:table-cell>
                <table:table-cell table:style-name="Таблица2.A1" office:value-type="string">
                  <text:p text:style-name="P3"><text:span text:style-name="T1">Дата, время</text:span></text:p>
                  <text:p text:style-name="P3"><text:span text:style-name="T1">и место</text:span></text:p>
                  <text:p text:style-name="P3"><text:span text:style-name="T1">проведения</text:span></text:p>
                  <text:p text:style-name="P3"><text:span text:style-name="T1">мероприятия</text:span></text:p>
                </table:table-cell>
                <table:table-cell table:style-name="Таблица2.A1" office:value-type="string">
                  <text:p text:style-name="P3"><text:span text:style-name="T1">ФИО, должность, контактный телефон</text:span></text:p>
                  <text:p text:style-name="P3"><text:span text:style-name="T1">ответственного за проведение мероприятия.</text:span>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3"><text:span text:style-name="T1">1</text:span></text:p>
                </table:table-cell>
                <table:table-cell table:style-name="Таблица2.A1" office:value-type="string">
                  <text:p text:style-name="P3"><text:span text:style-name="T1">2</text:span></text:p>
                </table:table-cell>
                <table:table-cell table:style-name="Таблица2.A1" office:value-type="string">
                  <text:p text:style-name="P3"><text:span text:style-name="T1">3</text:span></text:p>
                </table:table-cell>
                <table:table-cell table:style-name="Таблица2.A1" office:value-type="string">
                  <text:p text:style-name="P3"><text:span text:style-name="T1">4</text:span></text:p>
                </table:table-cell>
                <table:table-cell table:style-name="Таблица2.A1" office:value-type="string">
                  <text:p text:style-name="P3"><text:span text:style-name="T1">5</text:span></text:p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1"><text:span text:style-name="T5">«В знании – сила, в здоровье – жизнь» <text:s/></text:span><text:span text:style-name="T7">тематический час</text:span><text:span text:style-name="T6">, 15</text:span></text:p>
                </table:table-cell>
                <table:table-cell table:style-name="Таблица2.B3" office:value-type="string">
                  <text:p text:style-name="P5"><text:a xlink:type="simple" xlink:href="https://nikon-bibl.pavkult.ru/" text:style-name="Default_20_Style" text:visited-style-name="Default_20_Style"><text:span text:style-name="T11">https://nikon-bibl.pavkult.ru</text:span></text:a></text:p>
                </table:table-cell>
                <table:table-cell table:style-name="Таблица2.B3" office:value-type="string">
                  <text:p text:style-name="P3"><text:span text:style-name="T1">-</text:span></text:p>
                </table:table-cell>
                <table:table-cell table:style-name="Таблица2.B3" office:value-type="string">
                  <text:p text:style-name="P8"><text:span text:style-name="T12">14.02.2024 г.</text:span></text:p>
                  <text:p text:style-name="P8"><text:span text:style-name="T11">12.00</text:span></text:p>
                  <text:p text:style-name="P8"><text:span text:style-name="T11">Новолеушковское СП,</text:span></text:p>
                  <text:p text:style-name="P7"><text:span text:style-name="T12">МБУ «Новолеушковская сельская библиотека имени И.И. Никонова»</text:span></text:p>
                  <text:p text:style-name="P8"><text:span text:style-name="T11">с</text:span><text:span text:style-name="T12">т. Новолеушковская</text:span></text:p>
                  <text:p text:style-name="P8"><text:span text:style-name="T11">ул. Партизанская, 55</text:span></text:p>
                </table:table-cell>
                <table:table-cell table:style-name="Таблица2.E3" office:value-type="string">
                  <text:p text:style-name="P7"><text:span text:style-name="T11">МБУ «Новолеушковская сельская библиотека имени И.И. Никонова»,</text:span></text:p>
                  <text:p text:style-name="P8"><text:span text:style-name="T14">Лукьянова С.В., библиотекарь,</text:span></text:p>
                  <text:p text:style-name="P6"><text:span text:style-name="Internet_20_link"><text:span text:style-name="T8">8-9</text:span></text:span><text:span text:style-name="Internet_20_link"><text:span text:style-name="T9">67</text:span></text:span><text:span text:style-name="Internet_20_link"><text:span text:style-name="T8">-651-19-37</text:span></text:span></text:p>
                </table:table-cell>
              </table:table-row>
              <table:table-row table:style-name="Таблица2.1">
                <table:table-cell table:style-name="Таблица2.A4" office:value-type="string">
                  <text:p text:style-name="P9"><text:span text:style-name="T1">Обзор фильмов антинаркотической направленности в рамках краевой киноакции «Кино против наркотиков», 15</text:span></text:p>
                </table:table-cell>
                <table:table-cell table:style-name="Таблица2.B3" office:value-type="string">
                  <text:p text:style-name="P10"/>
                  <text:p text:style-name="P5"><text:a xlink:type="simple" xlink:href="https://nikon-bibl.pavkult.ru/" text:style-name="Default_20_Style" text:visited-style-name="Default_20_Style"><text:span text:style-name="T11">https://nikon-bibl.pavkult.ru</text:span></text:a></text:p>
                  <text:p text:style-name="P10"/>
                </table:table-cell>
                <table:table-cell table:style-name="Таблица2.B3" office:value-type="string">
                  <text:p text:style-name="P10"/>
                </table:table-cell>
                <table:table-cell table:style-name="Таблица2.B3" office:value-type="string">
                  <text:p text:style-name="P8"><text:span text:style-name="T12">14.02.2024 г.</text:span></text:p>
                  <text:p text:style-name="P8"><text:span text:style-name="T11">12.30</text:span></text:p>
                  <text:p text:style-name="P8"><text:span text:style-name="T11">Новолеушковское СП,</text:span></text:p>
                  <text:p text:style-name="P7"><text:span text:style-name="T12">МБУ «Новолеушковская сельская библиотека имени И.И. Никонова»</text:span></text:p>
                  <text:p text:style-name="P8"><text:span text:style-name="T11">с</text:span><text:span text:style-name="T12">т. Новолеушковская</text:span></text:p>
                  <text:p text:style-name="P8"><text:span text:style-name="T11">ул. Партизанская, 55</text:span></text:p>
                </table:table-cell>
                <table:table-cell table:style-name="Таблица2.E4" office:value-type="string">
                  <text:p text:style-name="P7"><text:span text:style-name="T11">МБУ «Новолеушковская сельская библиотека имени И.И. Никонова»,</text:span></text:p>
                  <text:p text:style-name="P8"><text:span text:style-name="T12">Блинова Л.В.</text:span></text:p>
                  <text:p text:style-name="P5"><text:span text:style-name="Internet_20_link"><text:span text:style-name="T8">Заведующий сектором по работе с </text:span></text:span><text:span text:style-name="Internet_20_link"><text:span text:style-name="T10">юношеством</text:span></text:span></text:p>
                  <text:p text:style-name="P7"><text:span text:style-name="Internet_20_link"><text:span text:style-name="T8">8-918-374-20- 28</text:span></text:span></text:p>
                </table:table-cell>
              </table:table-row>
            </table:table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language="ru" fo:country="RU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9T10:59:37.725000000</meta:creation-date>
    <dc:date>2024-02-09T11:02:58.639000000</dc:date>
    <meta:editing-duration>PT3M21S</meta:editing-duration>
    <meta:editing-cycles>1</meta:editing-cycles>
    <meta:document-statistic meta:table-count="2" meta:image-count="0" meta:object-count="0" meta:page-count="1" meta:paragraph-count="45" meta:word-count="136" meta:character-count="1133" meta:non-whitespace-character-count="1038"/>
    <meta:generator>LibreOffice/7.4.2.3$Windows_x86 LibreOffice_project/382eef1f22670f7f4118c8c2dd222ec7ad009daf</meta:generator>
  </office:meta>
</office:document-meta>
</file>