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358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4.198cm"/>
    </style:style>
    <style:style style:name="Таблица1.C" style:family="table-column">
      <style:table-column-properties style:column-width="3.725cm"/>
    </style:style>
    <style:style style:name="Таблица1.G" style:family="table-column">
      <style:table-column-properties style:column-width="4.0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dfd73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e7847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paragraph-rsid="001dfd73" style:font-size-asian="14pt" style:font-style-asian="italic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font-style="italic" officeooo:paragraph-rsid="001e7847" style:font-size-asian="14pt" style:font-style-asian="italic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dfd73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officeooo:rsid="001dfd73" officeooo:paragraph-rsid="001dfd73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style="normal" officeooo:paragraph-rsid="001dfd73" style:font-size-asian="13pt" style:font-style-asian="normal" style:font-name-complex="Times New Roman" style:font-size-complex="13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normal" officeooo:paragraph-rsid="001dfd73" style:font-size-asian="13pt" style:font-style-asian="normal" style:font-name-complex="Times New Roman" style:font-size-complex="13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style="normal" officeooo:rsid="001e7847" officeooo:paragraph-rsid="001e7847" style:font-size-asian="13pt" style:font-style-asian="normal" style:font-name-complex="Times New Roman" style:font-size-complex="13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normal" officeooo:rsid="001e7847" officeooo:paragraph-rsid="001e7847" style:font-size-asian="13pt" style:font-style-asian="normal" style:font-name-complex="Times New Roman" style:font-size-complex="13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style="normal" officeooo:rsid="001dfd73" officeooo:paragraph-rsid="001dfd73" style:font-size-asian="13pt" style:font-style-asian="normal" style:font-name-complex="Times New Roman" style:font-size-complex="13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style="normal" officeooo:rsid="001dfd73" officeooo:paragraph-rsid="001e7847" style:font-size-asian="13pt" style:font-style-asian="normal" style:font-name-complex="Times New Roman" style:font-size-complex="13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normal" officeooo:rsid="001dfd73" officeooo:paragraph-rsid="001e7847" style:font-size-asian="13pt" style:font-style-asian="normal" style:font-name-complex="Times New Roman" style:font-size-complex="13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italic" officeooo:rsid="001dfd73" officeooo:paragraph-rsid="001dfd73" style:font-size-asian="13pt" style:font-style-asian="italic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style="italic" officeooo:rsid="001e7847" officeooo:paragraph-rsid="001e7847" style:font-size-asian="13pt" style:font-style-asian="italic" style:font-name-complex="Times New Roman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dfd73" style:font-size-asian="13pt" style:font-weight-asian="bold" style:font-name-complex="Times New Roman" style:font-size-complex="13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officeooo:paragraph-rsid="001dfd73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20f0f1" officeooo:paragraph-rsid="0020f0f1" style:font-size-asian="13pt" style:font-name-complex="Times New Roman" style:font-size-complex="13pt"/>
    </style:style>
    <style:style style:name="T1" style:family="text">
      <style:text-properties officeooo:rsid="001dfd73"/>
    </style:style>
    <style:style style:name="T2" style:family="text">
      <style:text-properties officeooo:rsid="001e7847"/>
    </style:style>
    <style:style style:name="T3" style:family="text">
      <style:text-properties fo:font-size="13pt" fo:language="en" fo:country="US" fo:font-style="normal" officeooo:rsid="0014d42b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ЛАН мероприятий к Ночи музеев-2020 в онлайн формате</text:p>
      <text:p text:style-name="P18">МБУ «Новолеушковская сельская библиотека имени И.И. Никонова»</text:p>
      <text:p text:style-name="P5">Тема «СИМВОЛЫ»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Наименование мероприятия</text:p>
            <text:p text:style-name="P5">(трансляции)</text:p>
          </table:table-cell>
          <table:table-cell table:style-name="Таблица1.A1" office:value-type="string">
            <text:p text:style-name="P5">Форма</text:p>
          </table:table-cell>
          <table:table-cell table:style-name="Таблица1.A1" office:value-type="string">
            <text:p text:style-name="P5">Время выхода в эфир</text:p>
          </table:table-cell>
          <table:table-cell table:style-name="Таблица1.A1" office:value-type="string">
            <text:p text:style-name="P5">Место проведения</text:p>
            <text:p text:style-name="P5">(адрес аккаунта в соцсети)</text:p>
          </table:table-cell>
          <table:table-cell table:style-name="Таблица1.A1" office:value-type="string">
            <text:p text:style-name="P5">Краткое содержание</text:p>
            <text:p text:style-name="P5">(анонс)</text:p>
          </table:table-cell>
          <table:table-cell table:style-name="Таблица1.G1" office:value-type="string">
            <text:p text:style-name="P5">Ответственный за подготовку, <text:s/></text:p>
            <text:p text:style-name="P5">Наименовани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«Символы <text:span text:style-name="T1">Победы</text:span>»</text:p>
          </table:table-cell>
          <table:table-cell table:style-name="Таблица1.A1" office:value-type="string">
            <text:p text:style-name="P9">Урок истории</text:p>
          </table:table-cell>
          <table:table-cell table:style-name="Таблица1.A1" office:value-type="string">
            <text:p text:style-name="P7">11:00</text:p>
          </table:table-cell>
          <table:table-cell table:style-name="Таблица1.A1" office:value-type="string">
            <text:p text:style-name="P1"><text:a xlink:type="simple" xlink:href="http://nikon-bibl.pavkult.ru/" text:style-name="Internet_20_link" text:visited-style-name="Visited_20_Internet_20_Link"><text:span text:style-name="Internet_20_link"><text:span text:style-name="T3">http://nikon-bibl.pavkult.ru</text:span></text:span></text:a></text:p>
            <text:p text:style-name="P3"><text:span text:style-name="Internet_20_link"><text:span text:style-name="T3">https://ok.ru/group/53039322169572</text:span></text:span></text:p>
            <text:p text:style-name="P7"/>
          </table:table-cell>
          <table:table-cell table:style-name="Таблица1.A1" office:value-type="string">
            <text:p text:style-name="P11">Презентация библиотекаря Хоровец Л.М. о символах Победы</text:p>
          </table:table-cell>
          <table:table-cell table:style-name="Таблица1.G1" office:value-type="string">
            <text:p text:style-name="P11">МБУ «Новолеушковская сельская библиотека имени И.И. Никонова»</text:p>
            <text:p text:style-name="P11">ответственный Блинова Н.И. 8-918-676-64-38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8">«<text:span text:style-name="T2">Русская народная символика, История рукоделия»</text:span></text:p>
          </table:table-cell>
          <table:table-cell table:style-name="Таблица1.A1" office:value-type="string">
            <text:p text:style-name="P10">Час истории</text:p>
          </table:table-cell>
          <table:table-cell table:style-name="Таблица1.A1" office:value-type="string">
            <text:p text:style-name="P10">13:00</text:p>
          </table:table-cell>
          <table:table-cell table:style-name="Таблица1.A1" office:value-type="string">
            <text:p text:style-name="P2"><text:a xlink:type="simple" xlink:href="http://nikon-bibl.pavkult.ru/" text:style-name="Internet_20_link" text:visited-style-name="Visited_20_Internet_20_Link"><text:span text:style-name="Internet_20_link"><text:span text:style-name="T3">http://nikon-bibl.pavkult.ru</text:span></text:span></text:a></text:p>
            <text:p text:style-name="P4"><text:span text:style-name="Internet_20_link"><text:span text:style-name="T3">https://ok.ru/group/53039322169572</text:span></text:span></text:p>
          </table:table-cell>
          <table:table-cell table:style-name="Таблица1.A1" office:value-type="string">
            <text:p text:style-name="P10">Презентация заведующей сектором по работе с юношеством Блиновой Л.В. о символике <text:s/>в русском рукоделии</text:p>
          </table:table-cell>
          <table:table-cell table:style-name="Таблица1.G1" office:value-type="string">
            <text:p text:style-name="P12">МБУ «Новолеушковская сельская библиотека имени И.И. Никонова»</text:p>
            <text:p text:style-name="P13">ответственный Блинова Н.И. 8-918-676-64-38</text:p>
          </table:table-cell>
        </table:table-row>
        <table:table-row table:style-name="Таблица1.1"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8">«<text:span text:style-name="T2">Символы времени в искусстве»</text:span></text:p>
          </table:table-cell>
          <table:table-cell table:style-name="Таблица1.A4" office:value-type="string">
            <text:p text:style-name="P10">экскурсия</text:p>
          </table:table-cell>
          <table:table-cell table:style-name="Таблица1.A4" office:value-type="string">
            <text:p text:style-name="P10">14:00</text:p>
          </table:table-cell>
          <table:table-cell table:style-name="Таблица1.A4" office:value-type="string">
            <text:p text:style-name="P2"><text:a xlink:type="simple" xlink:href="http://nikon-bibl.pavkult.ru/" text:style-name="Internet_20_link" text:visited-style-name="Visited_20_Internet_20_Link"><text:span text:style-name="Internet_20_link"><text:span text:style-name="T3">http://nikon-bibl.pavkult.ru</text:span></text:span></text:a></text:p>
            <text:p text:style-name="P4"><text:span text:style-name="Internet_20_link"><text:span text:style-name="T3">https://ok.ru/group/53039322169572</text:span></text:span></text:p>
          </table:table-cell>
          <table:table-cell table:style-name="Таблица1.A4" office:value-type="string">
            <text:p text:style-name="P10">Презентация заведующей сектором по работе с детьми Сиянок Е.Г. о символах времени в искусстве</text:p>
          </table:table-cell>
          <table:table-cell table:style-name="Таблица1.G4" office:value-type="string">
            <text:p text:style-name="P12">МБУ «Новолеушковская сельская библиотека имени И.И. Никонова»</text:p>
            <text:p text:style-name="P12">ответственный Блинова Н.И. 8-918-676-64-38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23:08.362000000</meta:creation-date>
    <dc:date>2020-05-13T16:14:55.876000000</dc:date>
    <meta:editing-duration>PT2M1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42" meta:word-count="137" meta:character-count="1197" meta:non-whitespace-character-count="1099"/>
  </office:meta>
</office:document-meta>
</file>