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c6eb0"/>
    </style:style>
    <style:style style:name="P2" style:family="paragraph" style:parent-style-name="Standard">
      <style:paragraph-properties fo:text-align="justify" style:justify-single-word="false"/>
      <style:text-properties fo:font-size="18pt" fo:font-weight="bold" officeooo:paragraph-rsid="001c6eb0" style:font-size-asian="18pt" style:font-weight-asian="bold" style:font-size-complex="18pt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paragraph-rsid="001c6eb0" style:font-size-asian="18pt" style:font-weight-asian="bold" style:font-size-complex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fo:font-weight="bold" style:font-size-asian="18pt" style:font-weight-asian="bold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Демченко Тамара Павловна</text:p>
      <text:p text:style-name="P2"/>
      <text:p text:style-name="P1"><text:span text:style-name="T1"><text:s text:c="7"/>В августе – сентябре 1942 года на территории нашего края действовало 72 партизанских отряда. Был среди них отряд «Степной», сначала сформированный как «истребительный». Он насчитывал около 300 бойцов, среди них были и 15-17 летние ребята.</text:span></text:p>
      <text:p text:style-name="P1"><text:span text:style-name="T1"><text:s text:c="7"/>Когда немцы стали наступать, на его базе 25 июля 1942 года был сформирован отряд «Степной», <text:s/>в него вошли 120 добровольцев из Павловского района и 60 из Крыловского. Были сформированы отделения разведки, минеров, санитария . Командиром отряда был назначен Андрей Семенович Шумилин, начальником штаба – Николай Трофимович Бондаренко. Своими действиями партизаны наносили ощутимый вред врагу. Так, например, в сентябре 1942 года поступило задание командования – разведать расположение фашистских войск в станице Смоленской. Для этой цели были назначены две девушки – разведчицы А.И. Светко и Э.М. Пугачева. Как обычно в таких условиях наши разведчики довели девчат до места. Но после выполнения задания их не дождались. Как позже выяснилось, девушки были арестованы немцами, допрошены с целью выяснения места расположения отряда, численности, вооружения и т.д. и отправлены в лагерь. Но в последствии им удалось бежать.</text:span></text:p>
      <text:p text:style-name="P1"><text:span text:style-name="T1"><text:s text:c="9"/>А на должность связной партизанского отряда «Степной» была назначена наша станичница Демченко Тамара Павловна, работавшая помощником политотдела по комсомольской работе в совхозе «Большевик». Молодая красивая девушка была в отряде автоматчиком и санитаркой, поварихой и прачкой. Не раз она ходила в разведку, бесстрашно пересекала линию фронта сама и эвакуировала раненых партизан в прифронтовые лагеря.</text:span></text:p>
      <text:p text:style-name="P1"><text:span text:style-name="T1"><text:s text:c="7"/>Немцев беспокоила активность отряда в направлении станиц Северской, Марьянской, так как в этом районе было большое скопление войск. 6 ноября 1942 года отряд был обнаружен, обстрелян и атакован, партизаны дружно отвечали ружейными выстрелами, не допуская пехоту на близкое расстояние. Не добившись успеха, в обход отряда немцы пустили танки. Чтобы не быть окруженным и уничтоженным отряд отошел в горы.</text:span></text:p>
      <text:p text:style-name="P1"><text:span text:style-name="T1"><text:s text:c="8"/>В это же самое время у высоты № 408 другая часть отряда неожиданно лицом к лицу столкнулись с врагом. Завязался ближний бой, которым руководил Н.Т. Бондаренко. Немцы пустили вход противотанковые гранаты с длинными ручками. Наши земляки </text:span><text:soft-page-break/><text:span text:style-name="T1">успевали отбрасывать их обратно, и в результате те взрывались в воздухе над позициями вражеских солдат. В этом бою преимущество в количестве солдат и вооружения было на стороне противника, но несмотря на это, немцы были вынуждены отойти. Четверо партизан в этом бою получили ранения, в том числе и командир отряда Бондаренко.</text:span></text:p>
      <text:p text:style-name="P1"><text:span text:style-name="T1"><text:s text:c="6"/>В декабре 1942 года несколько групп отряда «Степной» сосредоточили усилия в районе села Георгиевского, где немцы имели хорошо оборудованные опорные пункты. Высота была превращена в крепость. Гарнизон, который обслуживал эту высоту, квартировал в селе Георгиевском. Ежедневно происходила смена караула на высоте численностью 17-20 человек. Неизменно впереди шли связисты, проверяя исправность линии. Разведка решила пропустить связистов, неожиданно напасть на немецкий караул и расстрелять в упор. И немецкий караул был уничтожен. По предлагаемому <text:s/>месту партизанской засады из села Георгиевского немцы открыли минометный огонь, но в это время партизаны, уничтожив проводную связь, ушли в лес.</text:span></text:p>
      <text:p text:style-name="P1"><text:span text:style-name="T1"><text:s text:c="6"/>А вот что <text:s/>писала газета «Большевик» в 1943 году: « Дерзкий налет на немецкий гарнизон хутора Супского совершили партизаны Павловского отряда «Степной» под командованием Шумилина. Партизаны заранее высмотрели расположение боевых точек врага, дом, в котором был штаб, и определили каждому бойцу их задачи. <text:s text:c="7"/></text:span></text:p>
      <text:p text:style-name="P1"><text:span text:style-name="T1"><text:s text:c="7"/>Глубокой ночью отряд начал операцию. Окружив хутор с трех сторон, партизаны ворвались на его улицы. В окна полетели гранаты, загремели автоматные и пулеметные очереди. Немцы выскакивали из домов и метались по улице, но их метким огнем уничтожали партизаны. В этом бою было уничтожено 60 солдат и офицеров противника».</text:span></text:p>
      <text:p text:style-name="P1"><text:span text:style-name="T1"><text:s text:c="8"/>В январе 1943 года отряд вместе с действующей армией стал преследовать отступавших оккупантов из Краснодара. 12 февраля город освободили. Отряд вернулся домой. Одни партизаны приняли участие в восстановлении разрушенного хозяйства, другие ушли на фронт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nton  </meta:initial-creator>
    <meta:creation-date>2020-05-02T10:40:00.183772906</meta:creation-date>
    <dc:date>2020-05-02T10:41:21.725264720</dc:date>
    <dc:creator>anton  </dc:creator>
    <meta:editing-duration>PT1M21S</meta:editing-duration>
    <meta:editing-cycles>1</meta:editing-cycles>
    <meta:document-statistic meta:table-count="0" meta:image-count="0" meta:object-count="0" meta:page-count="2" meta:paragraph-count="10" meta:word-count="579" meta:character-count="4183" meta:non-whitespace-character-count="3534"/>
    <meta:generator>LibreOffice/6.4.2.2$Linux_X86_64 LibreOffice_project/40$Build-2</meta:generator>
  </office:meta>
</office:document-meta>
</file>