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53cm" loext:contextual-spacing="false" style:line-height-at-least="0.7cm" fo:text-align="justify" style:justify-single-word="false" fo:orphans="2" fo:widows="2" fo:text-indent="0cm" style:auto-text-indent="false" fo:padding="0cm" fo:border="none"/>
      <style:text-properties fo:font-variant="normal" fo:text-transform="none" fo:color="#2b2b2b" style:font-name="Times New Roman" fo:font-size="16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одился Онисифор Андреевич Ефимов в Чувашии, в 1897 году. Учился в Казанском университете, в 1922 году окончил медицинский факультет и получил диплом врача-хирурга. Учась в университете, работал в военном госпитале, в тифозном отделении, а его будущая жена – медсестрой в хирургическом. Там и познакомились.</text:p>
      <text:p text:style-name="P1">На Кубани сначала работал в Выселковском районе, а с 1924 года – в Новолеушковском. Станицу Новолеушковскую (бывший районный центр) отыскал на карте сам, рядом с голубой ниточкой реки Тихонькой. Река и поманила его к новому месту работы. Так оказались в Новолеушковской.  А там и больницы как таковой не было, только маленький фельдшерский пункт. И молодой специалист начал строить, перестраивать, достраивать. Были открыты роддом, гинекологическое и хирургическое  отделения, травпункт, патологоанатомическое и инфекционное отделения. Новые строения появились к концу 30-х годов. И стоят до сих пор в целости и невредимости!</text:p>
      <text:p text:style-name="P1">Конечно, финансировал район строительство новых зданий, но часто шли в ход и деньги из собственной зарплаты. В 1935 году нагрянула ревизия. Посмотрела документы, посчитала и удивилась: денег-то потрачено больше, чем отпущено. И, чтобы как-то компенсировать личные затраты врача, предложили ему в собственность жилой дом, так как семья Онисифора Андреевича жила при больнице в тесном помещении. Родились дети  - три дочери и сын. Жена не работала в больнице, дел хватало и дома, но по-прежнему помогала мужу, так как была хирургической сестрой с большим стажем. 22 июня в 4 часа утра 1941 года началась Великая Отечественная война. Ефимов делал в это время операцию. Закончил в 6 утра, вышел в коридор, а там его ждал посыльный с повесткой из военкомата. Назначили начальником госпиталя.</text:p>
      <text:p text:style-name="P1">Двигались от западной границы к Киеву. Там 200 тысяч красноармейцев и командиров попали в окружение. После семидесяти дней упорных боёв за Киев, фашистам удалось прорвать оборону. Ефимов, как всегда, был в операционной. За спиной врача появился фашист с автоматом. Из плена удалось сбежать с двумя знакомыми командирами и старшиной. Пробивались к своим. <text:soft-page-break/>Товарищам удалось влиться в партизанский отряд, а Онисифор Андреевич, простудившись, тяжело заболел, был без сознания, поэтому остался в деревне на Полтавщине. Выходила его украинская крестьянка, с которой он встретился во второй раз уже после войны.</text:p>
      <text:p text:style-name="P1">Когда Полтавскую область освободили от фашистов, связь с партизанским отрядом и медицинская помощь населению очень помогли во время проверки всех обстоятельств плена. Онисифора Андреевича восстановили по службе, но понизили в звании. Впереди были большие сражения - Никопольский  и Сандормирский плацдармы, озеро Балатон, Венгрия, Варшава, Прага. Дважды Ефимов высаживался в составе десанта на действующих немецких аэродромах в тылу врага. С 12 января по 23 февраля 1945 года сумел так организовать работу операционно-перевязочного взвода,  что в сутки около 350 человек получали  медицинскую помощь. Сотни бойцов и офицеров дивизии обязаны своей жизнью замечательному хирургу.  О.А.Ефимов удостоен правительственной награды – ордена Красной звезды. День Победы  встретил в Праге. Там же 11-го мая приняли в медсанбат последних раненых. В 1947 году вернулся домой. И снова любимая работа. Настолько любимая, что Онисифор Андреевич никогда не брал отпуска. За безупречную работу районное начальство предложило ему бесплатную путёвку для путешествия на теплоходе вокруг Европы, а он отказался, к великому огорчению жены и детей.  «Я Европу уже пешком прошёл», -  отшутился он дома. Дел было выше головы: открыли туберкулёзную больницу, в 50-е оды – стоматологический кабинет. Персонал больницы в 60-е годы достиг 160 человек, но кадров всё равно не хватало. Онисифор Андреевич на территории больницы открыл курсы медицинских сестёр. .   В 1956 году Онисифор Андреевич получил звание заслуженного врача РСФСР, а в 1962-м был награждён орденом Ленина.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nton  </meta:initial-creator>
    <meta:creation-date>2020-05-01T17:12:11.807004070</meta:creation-date>
    <dc:date>2020-05-02T10:46:22.166939546</dc:date>
    <dc:creator>anton  </dc:creator>
    <meta:editing-duration>PT1M51S</meta:editing-duration>
    <meta:editing-cycles>2</meta:editing-cycles>
    <meta:generator>LibreOffice/6.4.2.2$Linux_X86_64 LibreOffice_project/40$Build-2</meta:generator>
    <meta:document-statistic meta:table-count="0" meta:image-count="0" meta:object-count="0" meta:page-count="2" meta:paragraph-count="5" meta:word-count="553" meta:character-count="3870" meta:non-whitespace-character-count="3305"/>
  </office:meta>
</office:document-meta>
</file>