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39c9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1f39c9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ел 1941 год. Мария Коротецкая заканчивала 10 класс Ивановской школы, что в Сальском районе Ростовской области, и мечтала поступить в медицинский институт. Но не сбылись мечты девушки. 22 июня грянула Великая Отечественная <text:s/>война, а 25 июня Маруся со своими сверстницами была мобилизована в ряды Красной Армии и направлена в Ростовское военное зенитно-артиллерийское училище.</text:span></text:p>
      <text:p text:style-name="P1"><text:span text:style-name="T1"><text:s text:c="7"/>Через месяц как отличнику боевой и политической подготовки, Марусе присвоили звание ефрейтора и направили в зенитную батарею третьим номером ПУА- 30 (прибор управления артиллерийским зенитным огнем). </text:span></text:p>
      <text:p text:style-name="P1"><text:span text:style-name="T1"><text:s text:c="8"/>-Наш полк, - вспоминает Мария Александровна, - дислоцировался в городе Ростове-на-Дону, и мы охраняли город от налетов немецких самолетов. В одном из боев наша батарея сбила первого немецкого стервятника.</text:span></text:p>
      <text:p text:style-name="P1"><text:span text:style-name="T1"><text:s text:c="9"/>Зимой нас перебросили для охраны железнодорожного узла Лихая. Здесь мне запомнился бой 18 февраля 1942 года. В этот день немецкие самолеты с особым остервенением и наглостью пытались бомбить железнодорожную станцию. В сложной воздушной обстановке мы не только сумели вынудить немецкие самолеты сбросить бомбы не по цели, <text:s/>но и сбили несколько самолетов. Наша батарея уничтожила два самолета. За этот бой я была награждена медалью «За боевые заслуги» - это моя первая награда.</text:span></text:p>
      <text:p text:style-name="P1"><text:span text:style-name="T1"><text:s text:c="8"/>А дальше была горечь потерь. Под напором превосходящих сил противника Красная Армия отступала в глубь страны. Наш полк перебросили в г. Грозный, где мы охраняли от немецких самолетов не только город, но и нефтепромыслы. </text:span></text:p>
      <text:p text:style-name="P1"><text:span text:style-name="T1"><text:s text:c="7"/>Когда советские войска уже били хваленую немецкую армию за границей, наш полк перебросили Румынию в город Плоешти, где мы также, как и в Грозном, охраняли от налетов нефтяные промыслы Румынии. Много раз наша батарея пополнялась новым составом, другие люди приходили на смену погибшим или раненым.</text:span></text:p>
      <text:p text:style-name="P1"><text:span text:style-name="T1"><text:s text:c="8"/>Ей повезло в этой войне. Она осталась жива. День победы встретила в Чехословакии в городе Кошице, где в это время дислоцировался полк, а 23 июня 1945 года всех женщин демобилизовали. Мария Александровна в звании в звании сержанта вернулась на Родину, поступила в Ростовскую кооперативную школу на экономическое отделение, потом работала в сельпо.</text:span></text:p>
      <text:p text:style-name="P1"><text:span text:style-name="T1"><text:s text:c="8"/>Вышла замуж. В 1954-6 году супруги Дегтяревы переехали на постоянное место жительства в станицу Новолеушковскую </text:span><text:soft-page-break/><text:span text:style-name="T1">Павловского района. Мария Александровна поступила на работу в Новолеушковское сельпо, а Иван Петрович, ее муж, - на Новолеушковский маслозавод. </text:span></text:p>
      <text:p text:style-name="P2">Мария Александровна долгие годы возглавляла совет ветеранов Новолеушковского поселения, организовала клуб ветеранов, где каждую субботу и воскресенье проводились вечера отдыха для ветеранов.</text:p>
      <text:p text:style-name="P2"><text:span text:style-name="T1">Мария Александровна награждена двумя орденами Отечественной войны 1 и 2 степени, медал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6:27:24.655965493</meta:creation-date>
    <dc:date>2020-05-01T16:29:29.869295855</dc:date>
    <meta:editing-duration>PT2M25S</meta:editing-duration>
    <meta:editing-cycles>1</meta:editing-cycles>
    <meta:document-statistic meta:table-count="0" meta:image-count="0" meta:object-count="0" meta:page-count="2" meta:paragraph-count="10" meta:word-count="378" meta:character-count="2707" meta:non-whitespace-character-count="2279"/>
    <meta:generator>LibreOffice/6.2.2.2$Linux_X86_64 LibreOffice_project/20$Build-2</meta:generator>
  </office:meta>
</office:document-meta>
</file>