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Helvetica Neue" svg:font-family="'Helvetica Neue'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33cm" fo:margin-left="0.053cm" fo:margin-right="-0.131cm" fo:margin-top="0cm" fo:margin-bottom="0cm" table:align="margins" style:writing-mode="lr-tb"/>
    </style:style>
    <style:style style:name="Таблица1.A" style:family="table-column">
      <style:table-column-properties style:column-width="1.083cm" style:rel-column-width="3788*"/>
    </style:style>
    <style:style style:name="Таблица1.B" style:family="table-column">
      <style:table-column-properties style:column-width="5.371cm" style:rel-column-width="18790*"/>
    </style:style>
    <style:style style:name="Таблица1.C" style:family="table-column">
      <style:table-column-properties style:column-width="2.302cm" style:rel-column-width="8053*"/>
    </style:style>
    <style:style style:name="Таблица1.D" style:family="table-column">
      <style:table-column-properties style:column-width="3.995cm" style:rel-column-width="13977*"/>
    </style:style>
    <style:style style:name="Таблица1.E" style:family="table-column">
      <style:table-column-properties style:column-width="2.99cm" style:rel-column-width="10459*"/>
    </style:style>
    <style:style style:name="Таблица1.F" style:family="table-column">
      <style:table-column-properties style:column-width="2.992cm" style:rel-column-width="1046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5.106cm" fo:keep-together="auto"/>
    </style:style>
    <style:style style:name="Таблица1.3" style:family="table-row">
      <style:table-row-properties style:min-row-height="2.011cm" fo:keep-together="auto"/>
    </style:style>
    <style:style style:name="Таблица1.4" style:family="table-row">
      <style:table-row-properties style:min-row-height="1.882cm" fo:keep-together="auto"/>
    </style:style>
    <style:style style:name="P1" style:family="paragraph" style:parent-style-name="Standard">
      <style:paragraph-properties fo:margin-top="0cm" fo:margin-bottom="0.282cm" loext:contextual-spacing="false" fo:line-height="108%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Calibri" style:font-name-asian="Calibri1" style:font-name-complex="Times New Roman1"/>
    </style:style>
    <style:style style:name="P3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6e424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82cm" loext:contextual-spacing="false" fo:line-height="108%" text:number-lines="false" text:line-number="0"/>
      <style:text-properties fo:color="#000000" style:font-name="Times New Roman" fo:font-size="14pt" officeooo:paragraph-rsid="0016e424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03101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 CYR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11d771" officeooo:paragraph-rsid="0016e424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09ce74" officeooo:paragraph-rsid="0009ce74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style:font-name-asian="Times New Roman CYR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9ce74" officeooo:paragraph-rsid="0009ce74" style:font-name-asian="Times New Roman CYR1" style:font-size-asian="14pt" style:language-asian="ru" style:country-asian="RU" style:font-name-complex="Times New Roman CYR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fb733" officeooo:paragraph-rsid="000fb733" style:font-name-asian="Times New Roman CYR1" style:font-size-asian="14pt" style:language-asian="ru" style:country-asian="RU" style:font-name-complex="Times New Roman CYR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03101" officeooo:paragraph-rsid="00103101" style:font-name-asian="Times New Roman CYR1" style:font-size-asian="14pt" style:language-asian="ru" style:country-asian="RU" style:font-name-complex="Times New Roman CYR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fo:font-style="normal" fo:font-weight="normal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0f7e6c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103101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103101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26" style:family="paragraph" style:parent-style-name="Standard">
      <style:paragraph-properties text:number-lines="false" text:line-number="0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text:number-lines="false" text:line-number="0"/>
      <style:text-properties style:font-name="Times New Roman" fo:font-size="14pt" style:font-name-asian="Calibri1" style:font-size-asian="14pt" style:font-name-complex="Times New Roman1" style:font-size-complex="14pt"/>
    </style:style>
    <style:style style:name="P28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</style:style>
    <style:style style:name="P29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30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31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Times New Roman" fo:font-size="16pt" fo:font-weight="bold" officeooo:rsid="0017eff0" officeooo:paragraph-rsid="0017eff0" style:font-name-asian="Calibri1" style:font-size-asian="16pt" style:font-weight-asian="bold" style:font-name-complex="Times New Roman1" style:font-size-complex="16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language="ru" fo:country="RU" fo:font-style="italic" fo:font-weight="bold" officeooo:rsid="0017eff0" officeooo:paragraph-rsid="0017eff0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language="ru" fo:country="RU" fo:font-style="normal" fo:font-weight="normal" officeooo:rsid="001854ca" officeooo:paragraph-rsid="001854ca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normal" officeooo:rsid="0017eff0" officeooo:paragraph-rsid="0017eff0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f2fb" officeooo:paragraph-rsid="001af2fb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0f7e6c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1b2b64" officeooo:paragraph-rsid="001b2b64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a3b78" officeooo:paragraph-rsid="001a3b78" style:font-name-asian="Times New Roman CYR1" style:font-size-asian="14pt" style:language-asian="ru" style:country-asian="RU" style:font-name-complex="Times New Roman CYR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9ce74" officeooo:paragraph-rsid="001a3b78" style:font-name-asian="Times New Roman CYR1" style:font-size-asian="14pt" style:language-asian="ru" style:country-asian="RU" style:font-name-complex="Times New Roman CYR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1a3b78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09ce74" officeooo:paragraph-rsid="001a3b78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color="#000000" style:font-name="Times New Roman" fo:font-size="14pt" fo:language="ru" fo:country="RU" fo:font-style="normal" fo:font-weight="normal" officeooo:rsid="000beb47" officeooo:paragraph-rsid="000beb47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Calibri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" style:family="text">
      <style:text-properties fo:language="ru" fo:country="RU"/>
    </style:style>
    <style:style style:name="T5" style:family="text">
      <style:text-properties officeooo:rsid="000bab1e"/>
    </style:style>
    <style:style style:name="T6" style:family="text">
      <style:text-properties officeooo:rsid="000dbe47"/>
    </style:style>
    <style:style style:name="T7" style:family="text">
      <style:text-properties officeooo:rsid="000f7e6c"/>
    </style:style>
    <style:style style:name="T8" style:family="text">
      <style:text-properties officeooo:rsid="0016e424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1" style:family="text">
      <style:text-properties officeooo:rsid="0017eff0"/>
    </style:style>
    <style:style style:name="T12" style:family="text">
      <style:text-properties officeooo:rsid="001a3b78"/>
    </style:style>
    <style:style style:name="T13" style:family="text">
      <style:text-properties officeooo:rsid="001b2b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План библиотек «Кугоейского сельского поселения» </text:p>
      <text:p text:style-name="P31">с 07.12.-13.12.20.</text:p>
      <text:p text:style-name="P2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  <text:p text:style-name="P8">п/п</text:p>
            <text:p text:style-name="P7"/>
          </table:table-cell>
          <table:table-cell table:style-name="Таблица1.A1" office:value-type="string">
            <text:p text:style-name="P7">Наименование мероприятия (трансляция)</text:p>
          </table:table-cell>
          <table:table-cell table:style-name="Таблица1.A1" office:value-type="string">
            <text:p text:style-name="P7">Форма мероприя-тия</text:p>
          </table:table-cell>
          <table:table-cell table:style-name="Таблица1.A1" office:value-type="string">
            <text:p text:style-name="P7">Время выхода в эфир</text:p>
          </table:table-cell>
          <table:table-cell table:style-name="Таблица1.A1" office:value-type="string">
            <text:p text:style-name="P7">Место проведения</text:p>
            <text:p text:style-name="P7"><text:s/>(наименова-ние библиотеки,</text:p>
            <text:p text:style-name="P7">адрес аккаунта)</text:p>
          </table:table-cell>
          <table:table-cell table:style-name="Таблица1.A1" office:value-type="string">
            <text:p text:style-name="P7">Ответствен-ный за проведение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32">День памяти погибших в вооружённом конфликте в Чечне</text:p>
            <text:p text:style-name="P32"/>
            <text:p text:style-name="P33">Довели приказ….</text:p>
          </table:table-cell>
          <table:table-cell table:style-name="Таблица1.A1" office:value-type="string">
            <text:p text:style-name="P34">Слайд -шоу</text:p>
            <text:p text:style-name="P17"/>
          </table:table-cell>
          <table:table-cell table:style-name="Таблица1.A1" office:value-type="string">
            <text:p text:style-name="P19"><text:span text:style-name="T11">11</text:span>.1<text:span text:style-name="T8">2</text:span>.20.</text:p>
            <text:p text:style-name="P19"><text:span text:style-name="T5">(</text:span>09.00ч.<text:span text:style-name="T5">)</text:span></text:p>
            <text:p text:style-name="P18"/>
            <text:p text:style-name="P12"/>
          </table:table-cell>
          <table:table-cell table:style-name="Таблица1.A1" office:value-type="string">
            <text:p text:style-name="P1"><text:span text:style-name="T2">МБУК «Кугоей-ская ПБ»</text:span><text:span text:style-name="T3"> https://www.instagram.com/kugpb/?hl=ru</text:span></text:p>
            <text:p text:style-name="P26"/>
          </table:table-cell>
          <table:table-cell table:style-name="Таблица1.A1" office:value-type="string">
            <text:p text:style-name="P15">Морозова В.М.</text:p>
            <text:p text:style-name="P13"/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P11"/>
            <text:p text:style-name="P16">2</text:p>
            <text:p text:style-name="P16"/>
          </table:table-cell>
          <table:table-cell table:style-name="Таблица1.A1" office:value-type="string">
            <text:p text:style-name="P42">«<text:span text:style-name="T12">Мы рисуем зиму»!</text:span></text:p>
          </table:table-cell>
          <table:table-cell table:style-name="Таблица1.A1" office:value-type="string">
            <text:p text:style-name="P35">Виртуа-льная выставка рисун-ков</text:p>
          </table:table-cell>
          <table:table-cell table:style-name="Таблица1.A1" office:value-type="string">
            <text:p text:style-name="P38">12.12.20.</text:p>
            <text:p text:style-name="P39"><text:span text:style-name="T5">(</text:span>09.00ч.<text:span text:style-name="T5">)</text:span></text:p>
          </table:table-cell>
          <table:table-cell table:style-name="Таблица1.A1" office:value-type="string">
            <text:p text:style-name="P3">МБУК «Кугоей-ская ПБ»</text:p>
            <text:p text:style-name="P3">х.Сиротино <text:s/>Пункт выдачи книг хутора Сиротино</text:p>
            <text:p text:style-name="P26"><text:a xlink:type="simple" xlink:href="https://www.instagram.com/sirotino_biblio/?hl=ru" text:style-name="Internet_20_link" text:visited-style-name="Visited_20_Internet_20_Link"><text:span text:style-name="T1">https://www.instagram.com/sirotino_biblio/?hl=ru</text:span></text:a></text:p>
          </table:table-cell>
          <table:table-cell table:style-name="Таблица1.A1" office:value-type="string">
            <text:p text:style-name="P41">Морозова В.М.</text:p>
            <text:p text:style-name="P40"/>
          </table:table-cell>
        </table:table-row>
        <table:table-row table:style-name="Таблица1.4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37">Антинарко</text:p>
            <text:p text:style-name="P23">«<text:span text:style-name="T13">Не отнимай у себя завтра»</text:span></text:p>
            <text:p text:style-name="P23"/>
            <text:p text:style-name="P23"/>
            <text:p text:style-name="P23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4"/>
            <text:p text:style-name="P22"/>
          </table:table-cell>
          <table:table-cell table:style-name="Таблица1.A1" office:value-type="string">
            <text:p text:style-name="P9"><text:span text:style-name="T7">Онлайн </text:span>презен-</text:p>
            <text:p text:style-name="P9">тация</text:p>
            <text:p text:style-name="P9"/>
            <text:p text:style-name="P9"/>
            <text:p text:style-name="P9"/>
            <text:p text:style-name="P9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20"><text:span text:style-name="T13">13</text:span>.12.20.</text:p>
            <text:p text:style-name="P20">(<text:span text:style-name="T8">14</text:span>.00ч.)</text:p>
            <text:p text:style-name="P20"/>
            <text:p text:style-name="P20"/>
            <text:p text:style-name="P20"/>
            <text:p text:style-name="P20"/>
            <text:p text:style-name="P20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4">«Ириновка» (филиал № 1)</text:p>
            <text:p text:style-name="P5">https://www.instagram.com/<text:soft-page-break/>biblioteka_irinovka/?hl=ru</text:p>
            <text:p text:style-name="P27"/>
          </table:table-cell>
          <table:table-cell table:style-name="Таблица1.A1" office:value-type="string">
            <text:p text:style-name="P14">Корсун Н.И.</text:p>
          </table:table-cell>
        </table:table-row>
      </table:table>
      <text:p text:style-name="P28"><text:s text:c="25"/></text:p>
      <text:p text:style-name="P29">Исп.Морозова В.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Helvetica Neue" svg:font-family="'Helvetica Neue'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ользователь Windows</meta:initial-creator>
    <meta:editing-cycles>34</meta:editing-cycles>
    <meta:creation-date>2020-10-22T08:25:00</meta:creation-date>
    <dc:date>2020-11-30T11:43:12.969000000</dc:date>
    <meta:editing-duration>PT1H9S</meta:editing-duration>
    <meta:generator>LibreOffice/6.3.3.2$Windows_X86_64 LibreOffice_project/a64200df03143b798afd1ec74a12ab50359878ed</meta:generator>
    <meta:print-date>2020-11-23T09:43:39.915000000</meta:print-date>
    <meta:document-statistic meta:table-count="1" meta:image-count="0" meta:object-count="0" meta:page-count="2" meta:paragraph-count="40" meta:word-count="91" meta:character-count="807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