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682cm" fo:margin-left="-0.191cm" fo:margin-top="0cm" fo:margin-bottom="0cm" table:align="left" style:writing-mode="lr-tb"/>
    </style:style>
    <style:style style:name="Таблица1.A" style:family="table-column">
      <style:table-column-properties style:column-width="0.954cm"/>
    </style:style>
    <style:style style:name="Таблица1.B" style:family="table-column">
      <style:table-column-properties style:column-width="4.087cm"/>
    </style:style>
    <style:style style:name="Таблица1.C" style:family="table-column">
      <style:table-column-properties style:column-width="4.26cm"/>
    </style:style>
    <style:style style:name="Таблица1.D" style:family="table-column">
      <style:table-column-properties style:column-width="4.487cm"/>
    </style:style>
    <style:style style:name="Таблица1.E" style:family="table-column">
      <style:table-column-properties style:column-width="4.567cm"/>
    </style:style>
    <style:style style:name="Таблица1.F" style:family="table-column">
      <style:table-column-properties style:column-width="3.854cm"/>
    </style:style>
    <style:style style:name="Таблица1.G" style:family="table-column">
      <style:table-column-properties style:column-width="3.47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3.528cm" fo:keep-together="auto"/>
    </style:style>
    <style:style style:name="Таблица1.3" style:family="table-row">
      <style:table-row-properties style:min-row-height="0.903cm" fo:keep-together="auto"/>
    </style:style>
    <style:style style:name="Таблица1.4" style:family="table-row">
      <style:table-row-properties style:min-row-height="0.773cm" fo:keep-together="auto"/>
    </style:style>
    <style:style style:name="Таблица1.5" style:family="table-row">
      <style:table-row-properties style:min-row-height="5.249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loext:contextual-spacing="false" style:line-height-at-least="0.423cm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423cm" fo:text-indent="10.00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loext:contextual-spacing="false" style:line-height-at-least="0.423cm" fo:text-align="end" style:justify-single-word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P13" style:family="paragraph" style:parent-style-name="Standard">
      <style:paragraph-properties fo:margin-top="0cm" fo:margin-bottom="0cm" loext:contextual-spacing="false" style:line-height-at-least="0.423cm"/>
      <style:text-properties style:font-name="Times New Roman" fo:font-size="9pt" style:font-size-asian="9pt" style:font-name-complex="Times New Roman2" style:font-size-complex="9pt"/>
    </style:style>
    <style:style style:name="P14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style:font-name="Times New Roman" fo:font-size="14pt" officeooo:paragraph-rsid="0004b510" style:font-size-asian="14pt" style:font-name-complex="Times New Roman2" style:font-size-complex="14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4pt" fo:language="de" fo:country="DE" style:font-size-asian="14pt" style:font-name-complex="Times New Roman2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4" style:family="text">
      <style:text-properties fo:color="#000000" fo:language="de" fo:country="DE" style:letter-kerning="true" style:font-name-asian="Andale Sans UI" style:language-asian="ja" style:country-asian="JP" style:font-name-complex="Tahoma" style:language-complex="fa" style:country-complex="I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лан мероприятий в рамках реализации проекта "Культура для школьников"</text:p>
      <text:p text:style-name="P2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Наименование учреждения</text:p>
          </table:table-cell>
          <table:table-cell table:style-name="Таблица1.A1" office:value-type="string">
            <text:p text:style-name="P7">Наименование мероприятия</text:p>
          </table:table-cell>
          <table:table-cell table:style-name="Таблица1.A1" office:value-type="string">
            <text:p text:style-name="P7">Направление </text:p>
            <text:p text:style-name="P7">(театр, кинематография, литература, изобразительное искусство, народная культура, музыка, архитектура)</text:p>
          </table:table-cell>
          <table:table-cell table:style-name="Таблица1.A1" office:value-type="string">
            <text:p text:style-name="P7">Дата мероприятия, время проведения</text:p>
          </table:table-cell>
          <table:table-cell table:style-name="Таблица1.A1" office:value-type="string">
            <text:p text:style-name="P7">Форма проведения (очная/дистанционная с указанием ссылки) </text:p>
          </table:table-cell>
          <table:table-cell table:style-name="Таблица1.A1" office:value-type="string">
            <text:p text:style-name="P7">Категория участников (1-4 кл., 5-8 кл., 9-11 кл.)</text:p>
          </table:table-cell>
        </table:table-row>
        <table:table-row table:style-name="Таблица1.2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3">МБУК</text:p>
            <text:p text:style-name="P3"><text:s/>«Кугоейская </text:p>
            <text:p text:style-name="P3">поселенческая библиотека»</text:p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11">Книга юбиляр</text:p>
            <text:p text:style-name="P12"><text:s/>95 лет (1925) Маршак С.Я.</text:p>
            <text:p text:style-name="P3">«О глупом мышонке»</text:p>
          </table:table-cell>
          <table:table-cell table:style-name="Таблица1.A1" office:value-type="string">
            <text:p text:style-name="P3">Литература</text:p>
          </table:table-cell>
          <table:table-cell table:style-name="Таблица1.A1" office:value-type="string">
            <text:p text:style-name="P3">17.09.2020.</text:p>
            <text:p text:style-name="P3">(08.30.)</text:p>
          </table:table-cell>
          <table:table-cell table:style-name="Таблица1.A1" office:value-type="string">
            <text:p text:style-name="P3">Виртуальное путешествие</text:p>
            <text:p text:style-name="P15">https://www.instagram.com/kugpb/?hl=ru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3">4 кл.</text:p>
          </table:table-cell>
        </table:table-row>
        <table:table-row table:style-name="Таблица1.3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/>
            <text:p text:style-name="P3">МБУК</text:p>
            <text:p text:style-name="P3"><text:s/>«Кугоейская </text:p>
            <text:p text:style-name="P3">поселенческая библиотека»</text:p>
          </table:table-cell>
          <table:table-cell table:style-name="Таблица1.A1" office:value-type="string">
            <text:p text:style-name="P11">Книга юбиляр</text:p>
            <text:p text:style-name="P1"><text:span text:style-name="T2">185 лет Андерсен Х. К</text:span><text:span text:style-name="T1">. </text:span></text:p>
            <text:p text:style-name="P3">«Дюймовочка» (1835).</text:p>
          </table:table-cell>
          <table:table-cell table:style-name="Таблица1.A1" office:value-type="string">
            <text:p text:style-name="P3">Литература</text:p>
          </table:table-cell>
          <table:table-cell table:style-name="Таблица1.A1" office:value-type="string">
            <text:p text:style-name="P8"><text:s text:c="8"/>16.10.2020.</text:p>
            <text:p text:style-name="P3">(08.30.)</text:p>
          </table:table-cell>
          <table:table-cell table:style-name="Таблица1.A1" office:value-type="string">
            <text:p text:style-name="P3">Слайд-шоу</text:p>
            <text:p text:style-name="P15">https://www.instagram.com/kugpb/?hl=ru</text:p>
            <text:p text:style-name="P3"/>
            <text:p text:style-name="P3"/>
          </table:table-cell>
          <table:table-cell table:style-name="Таблица1.A1" office:value-type="string">
            <text:p text:style-name="P3"/>
            <text:p text:style-name="P3"/>
            <text:p text:style-name="P3">4 кл.</text:p>
          </table:table-cell>
        </table:table-row>
        <table:table-row table:style-name="Таблица1.4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>МБУК</text:p>
            <text:p text:style-name="P3"><text:soft-page-break/><text:s/>«Кугоейская </text:p>
            <text:p text:style-name="P3">поселенческая библиотека»</text:p>
          </table:table-cell>
          <table:table-cell table:style-name="Таблица1.A1" office:value-type="string">
            <text:p text:style-name="P11">Книга юбиляр</text:p>
            <text:p text:style-name="P1"><text:soft-page-break/><text:span text:style-name="T2">Чуковский К. И. <text:s/></text:span><text:span text:style-name="T1">«Доктор Айболит» (1925).</text:span></text:p>
          </table:table-cell>
          <table:table-cell table:style-name="Таблица1.A1" office:value-type="string">
            <text:p text:style-name="P3">Литература</text:p>
          </table:table-cell>
          <table:table-cell table:style-name="Таблица1.A1" office:value-type="string">
            <text:p text:style-name="P3">20.11.2020.</text:p>
            <text:p text:style-name="P3"><text:soft-page-break/>(08.30.)</text:p>
          </table:table-cell>
          <table:table-cell table:style-name="Таблица1.A1" office:value-type="string">
            <text:p text:style-name="P3">Электронная <text:soft-page-break/>презентация</text:p>
            <text:p text:style-name="P14"><text:span text:style-name="T4">https://www.instagram.com/kugpb/?hl=ru</text:span></text:p>
          </table:table-cell>
          <table:table-cell table:style-name="Таблица1.A1" office:value-type="string">
            <text:p text:style-name="P3">4 кл.</text:p>
          </table:table-cell>
        </table:table-row>
        <table:table-row table:style-name="Таблица1.5">
          <table:table-cell table:style-name="Таблица1.A1" office:value-type="string">
            <text:p text:style-name="P3">4.</text:p>
          </table:table-cell>
          <table:table-cell table:style-name="Таблица1.A1" office:value-type="string">
            <text:p text:style-name="P3">МБУК</text:p>
            <text:p text:style-name="P3"><text:s/>«Кугоейская </text:p>
            <text:p text:style-name="P3">поселенческая библиотека»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1"><text:span text:style-name="T3">185 лет со дня рождения</text:span><text:span text:style-name="T2"> </text:span><text:span text:style-name="T3">Марка Твена (1835-1910),</text:span><text:span text:style-name="T2"> </text:span><text:span text:style-name="T1">"Приключения Тома Сойера".</text:span></text:p>
          </table:table-cell>
          <table:table-cell table:style-name="Таблица1.A1" office:value-type="string">
            <text:p text:style-name="P3">Литература</text:p>
          </table:table-cell>
          <table:table-cell table:style-name="Таблица1.A1" office:value-type="string">
            <text:p text:style-name="P3">21.12.2020.</text:p>
            <text:p text:style-name="P3">(08.30.)</text:p>
          </table:table-cell>
          <table:table-cell table:style-name="Таблица1.A1" office:value-type="string">
            <text:p text:style-name="P3">Видео-</text:p>
            <text:p text:style-name="P3">обзор</text:p>
            <text:p text:style-name="P14"><text:span text:style-name="T4">https://www.instagram.com/kugpb/?hl=ru</text:span></text:p>
          </table:table-cell>
          <table:table-cell table:style-name="Таблица1.A1" office:value-type="string">
            <text:p text:style-name="P3">4 кл.<text:bookmark text:name="Bookmark"/></text:p>
          </table:table-cell>
        </table:table-row>
      </table:table>
      <text:p text:style-name="P4"/>
      <text:p text:style-name="P5"/>
      <text:p text:style-name="P10"><text:s text:c="3"/>«Заведующая ПБ»________________ Морозова В.М. <text:s text:c="19"/></text:p>
      <text:p text:style-name="P13"><text:s text:c="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Айрапетова Юлия Ромеовна</meta:initial-creator>
    <meta:editing-cycles>26</meta:editing-cycles>
    <meta:creation-date>2020-08-07T13:42:00</meta:creation-date>
    <dc:date>2020-12-04T09:34:02.800000000</dc:date>
    <meta:editing-duration>PT8M11S</meta:editing-duration>
    <meta:generator>LibreOffice/6.3.3.2$Windows_X86_64 LibreOffice_project/a64200df03143b798afd1ec74a12ab50359878ed</meta:generator>
    <meta:document-statistic meta:table-count="1" meta:image-count="0" meta:object-count="0" meta:page-count="2" meta:paragraph-count="61" meta:word-count="135" meta:character-count="1309" meta:non-whitespace-character-count="10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