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T Sans" svg:font-family="'PT San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8cm" table:align="margins" style:writing-mode="lr-tb"/>
    </style:style>
    <style:style style:name="Таблица1.A" style:family="table-column">
      <style:table-column-properties style:column-width="3.842cm" style:rel-column-width="9795*"/>
    </style:style>
    <style:style style:name="Таблица1.B" style:family="table-column">
      <style:table-column-properties style:column-width="10.952cm" style:rel-column-width="27930*"/>
    </style:style>
    <style:style style:name="Таблица1.C" style:family="table-column">
      <style:table-column-properties style:column-width="10.904cm" style:rel-column-width="2781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Таблица2" style:family="table">
      <style:table-properties style:width="26.245cm" fo:margin-left="-0.392cm" table:align="left" style:writing-mode="lr-tb"/>
    </style:style>
    <style:style style:name="Таблица2.A" style:family="table-column">
      <style:table-column-properties style:column-width="3.992cm"/>
    </style:style>
    <style:style style:name="Таблица2.B" style:family="table-column">
      <style:table-column-properties style:column-width="11.502cm"/>
    </style:style>
    <style:style style:name="Таблица2.C" style:family="table-column">
      <style:table-column-properties style:column-width="10.75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Таблица3" style:family="table">
      <style:table-properties style:width="26.178cm" fo:margin-left="-0.392cm" table:align="left" style:writing-mode="lr-tb"/>
    </style:style>
    <style:style style:name="Таблица3.A" style:family="table-column">
      <style:table-column-properties style:column-width="3.992cm"/>
    </style:style>
    <style:style style:name="Таблица3.B" style:family="table-column">
      <style:table-column-properties style:column-width="22.18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style:writing-mode="lr-tb"/>
      <style:text-properties fo:color="#000000" style:font-name="Times New Roman" fo:font-size="13pt" style:letter-kerning="true" style:font-size-asian="13pt" style:font-name-complex="Times New Roman" style:font-size-complex="13pt" style:language-complex="hi" style:country-complex="IN"/>
    </style:style>
    <style:style style:name="P2" style:family="paragraph" style:parent-style-name="Standard">
      <style:paragraph-properties fo:text-align="end" style:justify-single-word="false" style:writing-mode="lr-tb"/>
      <style:text-properties fo:color="#000000" style:font-name="Times New Roman" fo:font-size="13pt" style:letter-kerning="true" style:font-size-asian="13pt" style:font-name-complex="Times New Roman" style:font-size-complex="13pt" style:language-complex="hi" style:country-complex="IN"/>
    </style:style>
    <style:style style:name="P3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style:letter-kerning="true" style:font-size-asian="13pt" style:font-name-complex="Times New Roman" style:font-size-complex="13pt" style:language-complex="hi" style:country-complex="IN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3pt" style:letter-kerning="true" style:font-size-asian="13pt" style:font-name-complex="Times New Roman" style:font-size-complex="13pt" style:language-complex="hi" style:country-complex="IN"/>
    </style:style>
    <style:style style:name="P5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style:letter-kerning="true" style:font-size-asian="13pt" style:font-name-complex="Times New Roman" style:font-size-complex="13pt" style:language-complex="hi" style:country-complex="IN"/>
    </style:style>
    <style:style style:name="P6" style:family="paragraph" style:parent-style-name="Standard">
      <style:paragraph-properties fo:text-align="justify" style:justify-single-word="false" style:writing-mode="lr-tb">
        <style:tab-stops>
          <style:tab-stop style:position="0.751cm"/>
        </style:tab-stops>
      </style:paragraph-properties>
      <style:text-properties fo:color="#000000" style:font-name="Times New Roman" fo:font-size="13pt" style:letter-kerning="true" style:font-size-asian="13pt" style:font-name-complex="Times New Roman" style:font-size-complex="13pt" style:language-complex="hi" style:country-complex="IN"/>
    </style:style>
    <style:style style:name="P7" style:family="paragraph" style:parent-style-name="Standard">
      <style:paragraph-properties style:writing-mode="lr-tb"/>
      <style:text-properties fo:color="#000000" style:font-name="Times New Roman" fo:font-size="13pt" style:letter-kerning="true" style:font-size-asian="13pt" style:font-name-complex="Times New Roman" style:font-size-complex="13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style:letter-kerning="true" style:font-size-asian="13pt" style:font-name-complex="PT Sans" style:font-size-complex="13pt" style:language-complex="hi" style:country-complex="IN"/>
    </style:style>
    <style:style style:name="P9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font-weight="bold" style:letter-kerning="true" style:font-size-asian="13pt" style:font-weight-asian="bold" style:font-name-complex="Times New Roman" style:font-size-complex="13pt" style:language-complex="hi" style:country-complex="IN" style:font-weight-complex="bold"/>
    </style:style>
    <style:style style:name="P10" style:family="paragraph" style:parent-style-name="Standard">
      <style:paragraph-properties fo:text-align="justify" style:justify-single-word="false" style:writing-mode="lr-tb">
        <style:tab-stops>
          <style:tab-stop style:position="0.751cm"/>
        </style:tab-stops>
      </style:paragraph-properties>
      <style:text-properties fo:color="#000000" style:font-name="Times New Roman" fo:font-size="13pt" fo:letter-spacing="-0.009cm" style:letter-kerning="true" style:font-size-asian="13pt" style:font-name-complex="Times New Roman" style:font-size-complex="13pt" style:language-complex="hi" style:country-complex="IN"/>
    </style:style>
    <style:style style:name="P11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language="ru" fo:country="RU" style:letter-kerning="true" style:font-size-asian="13pt" style:font-name-complex="Times New Roman" style:font-size-complex="13pt" style:language-complex="hi" style:country-complex="IN"/>
    </style:style>
    <style:style style:name="P12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6pt" fo:font-weight="bold" style:letter-kerning="true" style:font-size-asian="16pt" style:font-weight-asian="bold" style:font-name-complex="Times New Roman" style:font-size-complex="16pt" style:language-complex="hi" style:country-complex="IN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use-window-font-color="true" style:font-name="Times New Roman" fo:font-size="13pt" style:letter-kerning="true" style:font-size-asian="13pt" style:font-name-complex="Times New Roman" style:font-size-complex="13pt" style:language-complex="hi" style:country-complex="IN" style:font-weight-complex="bold"/>
    </style:style>
    <style:style style:name="P14" style:family="paragraph" style:parent-style-name="Standard">
      <style:paragraph-properties style:writing-mode="lr-tb"/>
      <style:text-properties fo:color="#ff0000" style:font-name="Times New Roman" fo:font-size="13pt" style:letter-kerning="true" style:font-size-asian="13pt" style:font-name-complex="Times New Roman" style:font-size-complex="13pt" style:language-complex="hi" style:country-complex="IN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use-window-font-color="true" style:font-name="Times New Roman" fo:font-size="13pt" fo:font-weight="bold" style:letter-kerning="true" style:font-size-asian="13pt" style:font-weight-asian="bold" style:font-name-complex="PT Sans" style:font-size-complex="13pt" style:language-complex="hi" style:country-complex="IN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use-window-font-color="true" style:font-name="Times New Roman" fo:font-size="13pt" fo:font-weight="bold" style:letter-kerning="true" style:font-size-asian="13pt" style:font-weight-asian="bold" style:font-name-complex="Times New Roman" style:font-size-complex="13pt" style:language-complex="hi" style:country-complex="IN" style:font-weight-complex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color="#000000" style:font-name="Times New Roman" fo:font-size="13pt" fo:font-weight="bold" style:letter-kerning="true" style:font-size-asian="13pt" style:font-weight-asian="bold" style:font-name-complex="Times New Roman" style:font-size-complex="13pt" style:language-complex="hi" style:country-complex="IN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0.751cm"/>
        </style:tab-stops>
      </style:paragraph-properties>
      <style:text-properties fo:color="#000000" style:font-name="Times New Roman" fo:font-size="13pt" style:letter-kerning="true" style:font-size-asian="13pt" style:font-name-complex="Times New Roman" style:font-size-complex="13pt" style:language-complex="hi" style:country-complex="IN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fo:color="#000000" style:font-name="Times New Roman" fo:font-size="13pt" style:letter-kerning="true" style:font-size-asian="13pt" style:font-name-complex="Times New Roman" style:font-size-complex="13pt" style:language-complex="hi" style:country-complex="IN"/>
    </style:style>
    <style:style style:name="P20" style:family="paragraph" style:parent-style-name="Standard">
      <style:paragraph-properties fo:margin-left="1.251cm" fo:margin-right="0cm" fo:line-height="115%" fo:text-align="justify" style:justify-single-word="false" fo:text-indent="0cm" style:auto-text-indent="false" style:writing-mode="lr-tb"/>
      <style:text-properties fo:color="#000000" style:font-name="Times New Roman" fo:font-size="13pt" fo:font-weight="bold" style:letter-kerning="true" style:font-size-asian="13pt" style:font-weight-asian="bold" style:font-name-complex="Times New Roman" style:font-size-complex="13pt" style:language-complex="hi" style:country-complex="IN" style:font-weight-complex="bold"/>
    </style:style>
    <style:style style:name="P21" style:family="paragraph" style:parent-style-name="Standard">
      <style:paragraph-properties fo:margin-left="3.156cm" fo:margin-right="0cm" fo:text-align="center" style:justify-single-word="false" fo:text-indent="-0.635cm" style:auto-text-indent="false" style:writing-mode="lr-tb">
        <style:tab-stops/>
      </style:paragraph-properties>
      <style:text-properties fo:color="#000000" style:font-name="Times New Roman" fo:font-size="13pt" fo:font-weight="bold" style:letter-kerning="true" style:font-size-asian="13pt" style:font-weight-asian="bold" style:font-name-complex="Times New Roman" style:font-size-complex="13pt" style:language-complex="hi" style:country-complex="IN" style:font-weight-complex="bold"/>
    </style:style>
    <style:style style:name="P22" style:family="paragraph" style:parent-style-name="Standard">
      <style:paragraph-properties fo:margin-left="3.791cm" fo:margin-right="0cm" fo:text-align="center" style:justify-single-word="false" fo:text-indent="-1.27cm" style:auto-text-indent="false" style:writing-mode="lr-tb">
        <style:tab-stops/>
      </style:paragraph-properties>
      <style:text-properties fo:color="#000000" style:font-name="Times New Roman" fo:font-size="14pt" fo:font-weight="bold" style:letter-kerning="true" style:font-size-asian="14pt" style:font-weight-asian="bold" style:font-name-complex="Times New Roman" style:font-size-complex="14pt" style:language-complex="hi" style:country-complex="IN" style:font-weight-complex="bold"/>
    </style:style>
    <style:style style:name="P23" style:family="paragraph" style:parent-style-name="Standard">
      <style:paragraph-properties fo:margin-top="0cm" fo:margin-bottom="0.282cm" fo:line-height="107%" fo:text-align="center" style:justify-single-word="false" style:text-autospace="ideograph-alpha" style:writing-mode="lr-tb"/>
      <style:text-properties fo:color="#000000" style:font-name="Times New Roman" fo:font-size="13pt" style:letter-kerning="true" style:font-size-asian="13pt" style:font-name-complex="Times New Roman" style:font-size-complex="13pt" style:language-complex="hi" style:country-complex="IN"/>
    </style:style>
    <style:style style:name="P24" style:family="paragraph" style:parent-style-name="Standard">
      <style:paragraph-properties fo:margin-top="0cm" fo:margin-bottom="0.282cm" fo:line-height="107%" fo:text-align="justify" style:justify-single-word="false" style:text-autospace="ideograph-alpha" style:writing-mode="lr-tb"/>
      <style:text-properties fo:color="#000000" style:font-name="Times New Roman" fo:font-size="13pt" style:letter-kerning="true" style:font-size-asian="13pt" style:font-name-complex="Times New Roman" style:font-size-complex="13pt" style:language-complex="hi" style:country-complex="IN"/>
    </style:style>
    <style:style style:name="P25" style:family="paragraph" style:parent-style-name="Standard">
      <style:paragraph-properties fo:margin-top="0cm" fo:margin-bottom="0.282cm" fo:line-height="107%" style:text-autospace="ideograph-alpha" style:writing-mode="lr-tb"/>
      <style:text-properties fo:color="#000000" style:font-name="Times New Roman" fo:font-size="13pt" style:letter-kerning="true" style:font-size-asian="13pt" style:font-name-complex="Times New Roman" style:font-size-complex="13pt" style:language-complex="hi" style:country-complex="IN"/>
    </style:style>
    <style:style style:name="P26" style:family="paragraph" style:parent-style-name="Standard">
      <style:paragraph-properties fo:margin-top="0cm" fo:margin-bottom="0.282cm" fo:line-height="107%" fo:text-align="justify" style:justify-single-word="false" style:text-autospace="ideograph-alpha" style:writing-mode="lr-tb"/>
      <style:text-properties fo:color="#000000" style:font-name="Times New Roman" fo:font-size="13pt" style:letter-kerning="true" style:font-size-asian="13pt" style:font-name-complex="PT Sans" style:font-size-complex="13pt" style:language-complex="hi" style:country-complex="IN"/>
    </style:style>
    <style:style style:name="P27" style:family="paragraph" style:parent-style-name="Standard">
      <style:paragraph-properties fo:margin-left="0cm" fo:margin-right="0cm" fo:text-align="justify" style:justify-single-word="false" fo:text-indent="0.55cm" style:auto-text-indent="false" style:writing-mode="lr-tb">
        <style:tab-stops>
          <style:tab-stop style:position="0.751cm"/>
        </style:tab-stops>
      </style:paragraph-properties>
      <style:text-properties fo:color="#000000" style:font-name="Times New Roman" fo:font-size="13pt" style:letter-kerning="true" style:font-size-asian="13pt" style:font-name-complex="Times New Roman" style:font-size-complex="13pt" style:language-complex="hi" style:country-complex="IN"/>
    </style:style>
    <style:style style:name="P28" style:family="paragraph" style:parent-style-name="Standard">
      <style:paragraph-properties fo:margin-left="0cm" fo:margin-right="0cm" fo:text-align="justify" style:justify-single-word="false" fo:text-indent="0.559cm" style:auto-text-indent="false" style:writing-mode="lr-tb">
        <style:tab-stops>
          <style:tab-stop style:position="0.751cm"/>
        </style:tab-stops>
      </style:paragraph-properties>
      <style:text-properties fo:color="#000000" style:font-name="Times New Roman" fo:font-size="13pt" style:letter-kerning="true" style:font-size-asian="13pt" style:font-name-complex="Times New Roman" style:font-size-complex="13pt" style:language-complex="hi" style:country-complex="IN"/>
    </style:style>
    <style:style style:name="P29" style:family="paragraph" style:parent-style-name="Standard">
      <style:paragraph-properties fo:margin-left="0cm" fo:margin-right="0cm" fo:margin-top="0cm" fo:margin-bottom="0.282cm" fo:line-height="107%" fo:text-align="justify" style:justify-single-word="false" fo:text-indent="0.559cm" style:auto-text-indent="false" style:text-autospace="ideograph-alpha" style:writing-mode="lr-tb"/>
      <style:text-properties fo:color="#000000" style:font-name="Times New Roman" fo:font-size="13pt" style:letter-kerning="true" style:font-size-asian="13pt" style:font-name-complex="Times New Roman" style:font-size-complex="13pt" style:language-complex="hi" style:country-complex="IN"/>
    </style:style>
    <style:style style:name="P30" style:family="paragraph" style:parent-style-name="Standard">
      <style:paragraph-properties fo:margin-left="0cm" fo:margin-right="0cm" fo:text-align="justify" style:justify-single-word="false" fo:text-indent="0.489cm" style:auto-text-indent="false" style:writing-mode="lr-tb">
        <style:tab-stops>
          <style:tab-stop style:position="0.751cm"/>
        </style:tab-stops>
      </style:paragraph-properties>
      <style:text-properties fo:color="#000000" style:font-name="Times New Roman" fo:font-size="13pt" style:letter-kerning="true" style:font-size-asian="13pt" style:font-name-complex="Times New Roman" style:font-size-complex="13pt" style:language-complex="hi" style:country-complex="IN"/>
    </style:style>
    <style:style style:name="P31" style:family="paragraph" style:parent-style-name="Standard">
      <style:paragraph-properties fo:margin-left="0cm" fo:margin-right="0cm" fo:margin-top="0cm" fo:margin-bottom="0.282cm" fo:line-height="107%" fo:text-align="justify" style:justify-single-word="false" fo:text-indent="0.489cm" style:auto-text-indent="false" style:text-autospace="ideograph-alpha" style:writing-mode="lr-tb">
        <style:tab-stops>
          <style:tab-stop style:position="0.751cm"/>
        </style:tab-stops>
      </style:paragraph-properties>
      <style:text-properties fo:color="#000000" style:font-name="Times New Roman" fo:font-size="13pt" style:letter-kerning="true" style:font-size-asian="13pt" style:font-name-complex="Times New Roman" style:font-size-complex="13pt" style:language-complex="hi" style:country-complex="IN"/>
    </style:style>
    <style:style style:name="P32" style:family="paragraph" style:parent-style-name="Standard">
      <style:paragraph-properties fo:text-align="center" style:justify-single-word="false" fo:keep-together="always" fo:keep-with-next="always" style:writing-mode="lr-tb"/>
      <style:text-properties fo:text-transform="uppercase" fo:color="#000000" style:font-name="Times New Roman" fo:font-size="13pt" style:letter-kerning="true" style:font-size-asian="13pt" style:font-name-complex="Times New Roman" style:font-size-complex="13pt" style:language-complex="hi" style:country-complex="IN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Times New Roman" fo:font-size="13pt" style:letter-kerning="true" style:font-size-asian="13pt" style:font-name-complex="Times New Roman" style:font-size-complex="13pt" style:language-complex="hi" style:country-complex="IN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Times New Roman" fo:font-size="13pt" fo:language="ru" fo:country="RU" style:letter-kerning="true" style:font-size-asian="13pt" style:font-name-complex="Times New Roman" style:font-size-complex="13pt" style:language-complex="hi" style:country-complex="IN"/>
    </style:style>
    <style:style style:name="P35" style:family="paragraph" style:parent-style-name="Standard" style:master-page-name="First_20_Page">
      <style:paragraph-properties fo:margin-left="8.8cm" fo:margin-right="0cm" fo:text-indent="10.599cm" style:auto-text-indent="false" style:page-number="auto" style:writing-mode="lr-tb"/>
      <style:text-properties fo:color="#000000" style:font-name="Times New Roman" fo:font-size="13pt" style:letter-kerning="true" style:font-size-asian="13pt" style:font-name-complex="Times New Roman" style:font-size-complex="13pt" style:language-complex="ar" style:country-complex="SA"/>
    </style:style>
    <style:style style:name="P36" style:family="paragraph" style:parent-style-name="Standard">
      <style:paragraph-properties fo:text-align="center" style:justify-single-word="false" style:writing-mode="lr-tb"/>
      <style:text-properties style:use-window-font-color="true" style:font-name="Times New Roman" fo:font-size="13pt" fo:language="ru" fo:country="RU" style:letter-kerning="true" style:font-size-asian="13pt" style:font-name-complex="PT Sans" style:font-size-complex="13pt" style:language-complex="hi" style:country-complex="IN" style:font-weight-complex="bold"/>
    </style:style>
    <style:style style:name="P37" style:family="paragraph" style:parent-style-name="Standard">
      <style:paragraph-properties fo:text-align="center" style:justify-single-word="false" style:writing-mode="lr-tb"/>
      <style:text-properties style:use-window-font-color="true" style:font-name="Times New Roman" fo:font-size="13pt" style:letter-kerning="true" style:font-size-asian="13pt" style:font-name-complex="PT Sans" style:font-size-complex="13pt" style:language-complex="hi" style:country-complex="IN" style:font-weight-complex="bold"/>
    </style:style>
    <style:style style:name="P38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style:letter-kerning="true" style:font-size-asian="13pt" style:font-name-complex="Times New Roman" style:font-size-complex="13pt" style:language-complex="hi" style:country-complex="IN"/>
    </style:style>
    <style:style style:name="P39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style:letter-kerning="true" style:font-size-asian="13pt" style:font-name-complex="Times New Roman" style:font-size-complex="13pt" style:language-complex="hi" style:country-complex="IN"/>
    </style:style>
    <style:style style:name="P40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style:letter-kerning="true" style:font-size-asian="13pt" style:font-name-complex="PT Sans" style:font-size-complex="13pt" style:language-complex="hi" style:country-complex="IN"/>
    </style:style>
    <style:style style:name="P41" style:family="paragraph" style:parent-style-name="Standard">
      <style:paragraph-properties fo:text-align="end" style:justify-single-word="false" style:writing-mode="lr-tb"/>
      <style:text-properties fo:color="#2e74b5" style:font-name="Times New Roman" fo:font-size="13pt" style:letter-kerning="true" style:font-size-asian="13pt" style:font-name-complex="Times New Roman" style:font-size-complex="13pt" style:language-complex="hi" style:country-complex="IN"/>
    </style:style>
    <style:style style:name="P42" style:family="paragraph" style:parent-style-name="Standard">
      <style:paragraph-properties fo:margin-left="3.791cm" fo:margin-right="0cm" fo:text-align="center" style:justify-single-word="false" fo:text-indent="-1.27cm" style:auto-text-indent="false" style:writing-mode="lr-tb">
        <style:tab-stops/>
      </style:paragraph-properties>
      <style:text-properties fo:color="#000000" style:font-name="Times New Roman" fo:font-size="13pt" fo:font-weight="bold" style:letter-kerning="true" style:font-size-asian="13pt" style:font-weight-asian="bold" style:font-name-complex="Times New Roman" style:font-size-complex="13pt" style:language-complex="hi" style:country-complex="IN" style:font-weight-complex="bold"/>
    </style:style>
    <style:style style:name="P43" style:family="paragraph" style:parent-style-name="Standard">
      <style:paragraph-properties fo:margin-left="2.521cm" fo:margin-right="0cm" fo:text-indent="0cm" style:auto-text-indent="false" style:writing-mode="lr-tb"/>
      <style:text-properties fo:color="#000000" style:font-name="Times New Roman" fo:font-size="13pt" fo:font-weight="bold" style:letter-kerning="true" style:font-size-asian="13pt" style:font-weight-asian="bold" style:font-name-complex="Times New Roman" style:font-size-complex="13pt" style:language-complex="hi" style:country-complex="IN" style:font-weight-complex="bold"/>
    </style:style>
    <style:style style:name="T1" style:family="text">
      <style:text-properties style:use-window-font-color="true" style:letter-kerning="false" style:language-complex="ar" style:country-complex="SA"/>
    </style:style>
    <style:style style:name="T2" style:family="text">
      <style:text-properties style:font-name-complex="Times New Roman"/>
    </style:style>
    <style:style style:name="T3" style:family="text">
      <style:text-properties fo:text-transform="uppercase" fo:color="#000000"/>
    </style:style>
    <style:style style:name="T4" style:family="text">
      <style:text-properties fo:color="#00000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letter-spacing="-0.009cm"/>
    </style:style>
    <style:style style:name="T8" style:family="text">
      <style:text-properties style:font-name="Times New Roman1" fo:language="ru" fo:country="RU" style:font-name-asian="Times New Roman1" style:font-name-complex="Times New Roman1"/>
    </style:style>
    <style:style style:name="T9" style:family="text">
      <style:text-properties style:font-name="Times New Roman1" fo:language="en" fo:country="US" style:font-name-asian="Times New Roman1" style:font-name-complex="Times New Roman1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bold" style:font-weight-asian="bold" style:font-weight-complex="bold"/>
    </style:style>
    <style:style style:name="T12" style:family="text">
      <style:text-properties fo:language="ru" fo:country="RU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 text:c="9"/></text:p>
      <text:p text:style-name="P16"/>
      <text:p text:style-name="P16"/>
      <text:p text:style-name="P16"/>
      <text:p text:style-name="P16"/>
      <text:p text:style-name="P16"/>
      <text:p text:style-name="P15"><text:s/></text:p>
      <text:p text:style-name="P2"/>
      <text:p text:style-name="P12">АЛГОРИТМЫ</text:p>
      <text:p text:style-name="P12">действий <text:span text:style-name="T8">сотрудников, участников клубных формирований и посетителей муниципального автономного учреждения </text:span><text:span text:style-name="T9">«</text:span><text:span text:style-name="T8">Сельский Дом культуры станицы Бородинской</text:span><text:span text:style-name="T9">» </text:span>при совершении (угрозе совершения) преступления в формах вооруженного нападения, размещения взрывного устройства, захвата заложников, а также информационного взаимодействия <text:s/><text:line-break/>с территориальными органами МВД России, Росгвардии и ФСБ России</text:p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36">ст.Бородинская</text:p>
      <text:p text:style-name="P37">2023 год</text:p>
      <text:p text:style-name="P13"/>
      <text:p text:style-name="P19"/>
      <text:p text:style-name="P19"/>
      <text:p text:style-name="P13"><text:soft-page-break/></text:p>
      <text:p text:style-name="P17"><text:bookmark text:name="_Toc100760130"/>Применяемые термины и сокращения:</text:p>
      <text:p text:style-name="P20"/>
      <text:p text:style-name="P33"><text:span text:style-name="T11">В</text:span><text:span text:style-name="T5">зрывное устройство</text:span> – предмет, вызывающий подозрения при его обнаружении (имеющий признаки взрывного устройства), который может выглядеть как сумка, сверток, пакет или коробка бесхозно находящиеся в зоне возможного одновременного присутствия большого количества людей, вблизи взрывоопасных, пожароопасных объектов, различного рода коммуникаций, в том числе при наличии на обнаруженном предмете проводов, веревок, изоленты, издаваемых звуков, исходящих запахов;</text:p>
      <text:p text:style-name="P4"><text:span text:style-name="T11">М</text:span><text:span text:style-name="T5">есто сбора</text:span> – участок местности (здание) расположенный вблизи объекта, обладающий достаточной площадью для размещения людей, подлежащих эвакуации, обеспечивающий безопасное удаление от поражающих факторов взрыва<text:line-break/>и возможных последствий разрушения конструкций объекта. В целях исключения обморожения людей в зимнее время года местом сбора могут назначаться близлежащие здания достаточной площади иного назначения (формы собственности) по согласованию с руководителем, оперативными службами и правообладателями таких зданий. </text:p>
      <text:p text:style-name="P33"><text:span text:style-name="T11">Участники клубных формирований</text:span> – физические лица, <text:span text:style-name="T10">посещающие занятия клубных формирований</text:span>;</text:p>
      <text:p text:style-name="P34"><text:span text:style-name="T5">Посетители</text:span>- физические лица, посещающие мероприятия;</text:p>
      <text:p text:style-name="P33"><text:span text:style-name="T11">О</text:span><text:span text:style-name="T5">бъект</text:span> – объект (территория) <text:span text:style-name="T10">учреждения культуры</text:span>;</text:p>
      <text:p text:style-name="P33"><text:span text:style-name="T11">О</text:span><text:span text:style-name="T5">перативные службы</text:span> – представители территориального органа безопасности, Федеральной службы войск национальной гвардии Российской Федерации (подразделения вневедомственной охраны войск национальной гвардии Российской Федерации), Министерства внутренних дел Российской Федерации и Министерства Российской Федерации <text:line-break/>по делам гражданской обороны, чрезвычайным ситуациям и ликвидации последствий стихийных бедствий;</text:p>
      <text:p text:style-name="P33"><text:span text:style-name="T11">П</text:span><text:span text:style-name="T5">ередача тревожного сообщения </text:span>– активация системы передачи тревожных сообщений в подразделения войск национальной гвардии Российской Федерации или в систему обеспечения вызова экстренных оперативных служб <text:line-break/>по единому номеру «112» либо по другому действующему номеру (в том числе посредством телефонной или сотовой связи);</text:p>
      <text:p text:style-name="P33"><text:soft-page-break/><text:span text:style-name="T11">П</text:span><text:span text:style-name="T5">ерсонал, работники</text:span> – <text:span text:style-name="T10">руководители клубных формирований</text:span>, административный и иной персонал объекта;</text:p>
      <text:p text:style-name="P33"><text:span text:style-name="T11">Р</text:span><text:span text:style-name="T5">аботник охранной организации, работник охраны </text:span>– работник ведомственной охраны, частной охранной организации, объекта, осуществляющий охрану объекта;</text:p>
      <text:p text:style-name="P33"><text:span text:style-name="T11">Р</text:span><text:span text:style-name="T5">уководитель </text:span>– директор или лицо, его замещающее;</text:p>
      <text:p text:style-name="P33"><text:span text:style-name="T11">С</text:span><text:span text:style-name="T5">истема оповещения</text:span> – автономная система (средство) экстренного оповещения работников, <text:span text:style-name="T10">участников клубных формирований</text:span> и иных лиц, находящихся на объекте, <text:span text:style-name="T1">об угрозе совершения или о совершении террористического акта</text:span>.</text:p>
      <text:p text:style-name="P9">АЛГОРИТМЫ</text:p>
      <text:p text:style-name="P9">действий <text:span text:style-name="T8">сотрудников, участников клубных формирований и посетителей муниципального автономного учреждения </text:span><text:span text:style-name="T9">«</text:span><text:span text:style-name="T8">Сельский Дом культуры станицы Бородинской</text:span><text:span text:style-name="T9">» </text:span>при совершении (угрозе совершения) преступления в формах вооруженного нападения, размещения взрывного устройства, захвата заложников, а также информационного взаимодействия <text:s/><text:line-break/>с территориальными органами МВД России, Росгвардии и ФСБ России</text:p>
      <text:p text:style-name="P21"/>
      <text:p text:style-name="P22">Вооруженное нападе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Категория персонала</text:p>
          </table:table-cell>
          <table:table-cell table:style-name="Таблица1.A1" table:number-columns-spanned="2" office:value-type="string">
            <text:p text:style-name="P23">Действ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Стрелок на территории</text:p>
          </table:table-cell>
          <table:table-cell table:style-name="Таблица1.A1" office:value-type="string">
            <text:p text:style-name="P23">Стрелок в здании</text:p>
          </table:table-cell>
        </table:table-row>
        <table:table-row table:style-name="Таблица1.1">
          <table:table-cell table:style-name="Таблица1.A1" office:value-type="string">
            <text:p text:style-name="P3">Руководство </text:p>
            <text:p text:style-name="P3">(руководитель и его заместители)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4"/>
            <text:p text:style-name="P14"/>
            <text:p text:style-name="P14"/>
            <text:p text:style-name="P14"/>
            <text:p text:style-name="P14"/>
            <text:p text:style-name="P5"/>
          </table:table-cell>
          <table:table-cell table:style-name="Таблица1.A1" office:value-type="string">
            <text:p text:style-name="P5">- незамедлительно информировать о происшествии оперативные службы;</text:p>
            <text:p text:style-name="P5">- незамедлительно информировать о вооруженном нападении орган (организацию) - правообладателя объекта (территории), вышестоящий орган (организацию), а также руководителя в случае его отсутствия на объекте;</text:p>
            <text:p text:style-name="P5">- принять все меры к незамедлительной передаче по системе оповещения сообщения «ВНИМАНИЕ! ВООРУЖЕННОЕ НАПАДЕНИЕ!», в случае несрабатывания (отказа, уничтожения) системы <text:soft-page-break/>оповещения - любым доступным способом;</text:p>
            <text:p text:style-name="P5">- обеспечить усиление охраны и контроля пропускного и внутриобъектового режимов, <text:line-break/>а также прекращение доступа людей <text:line-break/>и транспортных средств на объект (кроме оперативных служб);</text:p>
            <text:p text:style-name="P5">- принять меры к размещению работников, <text:span text:style-name="T10">участников клубных формирований и посетителей</text:span> в помещениях здания с последующим прекращением их перемещения внутри объекта; </text:p>
            <text:p text:style-name="P5">- при возможности принять меры <text:line-break/>к воспрепятствованию дальнейшего продвижения нарушителя и проникновения его в здания (удаленное блокирование входов в здания или изоляцию в определенной части территории);</text:p>
            <text:p text:style-name="P5">- находиться на постоянной связи <text:line-break/>с оперативными службами;</text:p>
            <text:p text:style-name="P5">- при возможности отслеживать ситуацию на территории и направление движения нарушителя;</text:p>
            <text:p text:style-name="P5">- обеспечить беспрепятственный доступ к месту происшествия оперативных служб;</text:p>
            <text:p text:style-name="P5">- после нейтрализации нарушителя обеспечить информирование родителей (законных представителей) <text:s/><text:span text:style-name="T10">участников клубных формирований </text:span>о временном прекращении <text:span text:style-name="T10">занятий</text:span>;</text:p>
            <text:p text:style-name="P5">- осуществить сбор <text:span text:style-name="T10">участников клубных формирований</text:span> для их последующей передачи родителям (законным представителям).</text:p>
            <text:p text:style-name="P5">- обеспечить проведение мероприятий по ликвидации последствий происшествия.</text:p>
          </table:table-cell>
          <table:table-cell table:style-name="Таблица1.A1" office:value-type="string">
            <text:p text:style-name="P5">- незамедлительно информировать <text:line-break/>о происшествии оперативные службы;</text:p>
            <text:p text:style-name="P5">- незамедлительно информировать <text:line-break/>о вооруженном нападении орган (организацию) - правообладателя объекта (территории), вышестоящий орган (организацию), а также руководителя в случае его отсутствия на объекте;</text:p>
            <text:p text:style-name="P5">- принять все меры к незамедлительной передаче по системе оповещения сообщения «ВНИМАНИЕ! ВООРУЖЕННОЕ НАПАДЕНИЕ!», в случае несрабатывания (отказа, уничтожения) системы <text:soft-page-break/>оповещения - любым доступным способом;</text:p>
            <text:p text:style-name="P5">- обеспечить усиление охраны и контроля пропускного и внутриобъектового режимов, а также прекращение доступа людей и транспортных средств на объект (кроме оперативных служб);</text:p>
            <text:p text:style-name="P5">- принять меры к размещению работников, <text:span text:style-name="T10">участников клубных формирований и посетителей</text:span> <text:s/>в помещениях здания с последующим прекращением их перемещения внутри объекта;</text:p>
            <text:p text:style-name="P5">- при возможности принять меры <text:line-break/>к воспрепятствованию дальнейшего продвижения нарушителя (изоляцию в определенной части здания);</text:p>
            <text:p text:style-name="P5">- находиться на постоянной связи <text:line-break/>с оперативными службами;</text:p>
            <text:p text:style-name="P5">- при возможности отслеживать ситуацию <text:line-break/>в здании и направление движения нарушителя;</text:p>
            <text:p text:style-name="P5">- обеспечить беспрепятственный доступ к месту происшествия оперативных служб;</text:p>
            <text:p text:style-name="P5">- после нейтрализации нарушителя обеспечить информирование родителей (законных представителей) <text:s text:c="2"/><text:span text:style-name="T10">участников клубных формирований </text:span>о временном прекращении <text:span text:style-name="T10">занятий</text:span>;</text:p>
            <text:p text:style-name="P5">- осуществить сбор <text:span text:style-name="T10">участников клубных формирований</text:span> для их последующей передачи родителям (законным представителям).</text:p>
            <text:p text:style-name="P24">- обеспечить проведение мероприятий по ликвидации последствий происшествия.</text:p>
          </table:table-cell>
        </table:table-row>
        <table:table-row table:style-name="Таблица1.1">
          <table:table-cell table:style-name="Таблица1.A1" office:value-type="string">
            <text:p text:style-name="P3">Персонал</text:p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  <text:p text:style-name="P2"/>
          </table:table-cell>
          <table:table-cell table:style-name="Таблица1.A1" office:value-type="string">
            <text:p text:style-name="P5">- при нахождении вне здания объекта немедленно уйти в сторону от опасности, уводя <text:line-break/><text:soft-page-break/>за собой людей, которые находятся в непосредственной близости, при возможности покинуть территорию объекта, в зимний период принять все возможные меры к недопущению обморожения <text:span text:style-name="T10">участников клубных формирований</text:span>, обеспечить информирование оперативных служб и руководителя о ситуации и своем месте нахождения любым доступным способом;</text:p>
            <text:p text:style-name="P5">-  при нахождении в здании объекта переместиться в ближайшее помещение, уводя за собой людей, находящихся поблизости и далее действовать в указанном ниже порядке;</text:p>
            <text:p text:style-name="P5"><text:s/>- находясь в помещении, обеспечить блокирование входов всеми доступными средствами, в том числе мебелью;</text:p>
            <text:p text:style-name="P5">- обеспечить размещение людей наиболее безопасным из возможных способов, как можно дальше от входов, ближе к капитальным стенам, ниже уровня оконных проемов, под прикрытием мебели;</text:p>
            <text:p text:style-name="P5">- <text:span text:style-name="T10">принять</text:span> меры к прекращению паники и громких разговоров (звуков) в помещении;</text:p>
            <text:p text:style-name="P5">- обеспечить информирование оперативных служб любым доступным способом (при возможности);</text:p>
            <text:p text:style-name="P5">- обеспечить передачу информации о вооруженном нападении руководителю любым доступным способом (при возможности);</text:p>
            <text:p text:style-name="P5">- не допускать общения людей по любым средствам связи; </text:p>
            <text:p text:style-name="P5">- принять меры к переводу всех имеющихся <text:line-break/>в помещении средств связи и иных приборов (приспособлений), в том числе предназначенных для <text:soft-page-break/>обеспечения <text:span text:style-name="T10">творческого</text:span> процесса в беззвучный режим либо их отключению;</text:p>
            <text:p text:style-name="P5">- ожидать прибытия оперативных служб, разблокировать входы и покидать помещения только по команде руководства либо оперативных служб;</text:p>
            <text:p text:style-name="P5">- после нейтрализации нарушителя по указанию руководства обеспечить информирование родителей (законных представителей) о временном прекращении <text:span text:style-name="T10">занятий</text:span>;</text:p>
            <text:p text:style-name="P5">- обеспечить сбор и передачу <text:span text:style-name="T10">участников клубных формирований</text:span> родителям (законным представителям);</text:p>
            <text:p text:style-name="P5">- обеспечить по указанию руководства проведение мероприятий по ликвидации последствий происшествия;</text:p>
            <text:p text:style-name="P6">- при проведения операции по пресечению вооруженного нападения:</text:p>
            <text:p text:style-name="P27">лечь на пол лицом вниз, голову закрыть руками <text:line-break/>и не двигаться;</text:p>
            <text:p text:style-name="P27">по возможности держаться подальше от проемов дверей и окон;</text:p>
            <text:p text:style-name="P27">при ранении постараться не двигаться с целью уменьшения потери крови;</text:p>
            <text:p text:style-name="P27">не бежать навстречу сотрудникам, проводящим операцию по пресечению вооруженного нападения, или от них, так как они могут посчитать бегущих за преступников.</text:p>
          </table:table-cell>
          <table:table-cell table:style-name="Таблица1.A1" office:value-type="string">
            <text:p text:style-name="P5">- при нахождении вне здания объекта немедленно уйти в сторону от здания, в котором находится <text:soft-page-break/>преступник, уводя за собой людей, которые находятся в непосредственной близости, при возможности покинуть территорию объекта, в зимний период принять все возможные меры <text:line-break/>к недопущению обморожения <text:span text:style-name="T10">участников клубных формирований</text:span>, обеспечить информирование оперативных служб и руководителя о ситуации и своем месте нахождения любым доступным способом;</text:p>
            <text:p text:style-name="P5">- при нахождении в здании объекта переместиться в ближайшее помещение, уводя за собой людей, находящихся поблизости и далее действовать в указанном ниже порядке;</text:p>
            <text:p text:style-name="P5"><text:s/>- находясь в помещении, обеспечить блокирование входов всеми доступными средствами, в том числе мебелью;</text:p>
            <text:p text:style-name="P5">- обеспечить размещение людей наиболее безопасным из возможных способов, как можно дальше от входов, ближе к капитальным стенам, ниже уровня оконных проемов, под прикрытием мебели;</text:p>
            <text:p text:style-name="P5">- принять меры к прекращению паники <text:line-break/>и громких разговоров (звуков) в помещении;</text:p>
            <text:p text:style-name="P5">- обеспечить информирование оперативных служб любым доступным способом (при возможности);</text:p>
            <text:p text:style-name="P5">- обеспечить передачу информации о вооруженном нападении руководителю любым доступным способом (при возможности);</text:p>
            <text:p text:style-name="P5">- не допускать общения людей по любым средствам связи; </text:p>
            <text:p text:style-name="P5">- принять меры к переводу всех имеющихся <text:line-break/>в помещении средств связи и иных приборов <text:soft-page-break/>(приспособлений), в том числе предназначенных для обеспечения <text:span text:style-name="T10">творческого</text:span> процесса в беззвучный режим либо их отключению;</text:p>
            <text:p text:style-name="P5">- ожидать прибытия оперативных служб, разблокировать входы и покидать помещения только по команде руководства либо оперативных служб;</text:p>
            <text:p text:style-name="P5">- после нейтрализации нарушителя по указанию руководства обеспечить информирование родителей (законных представителей) о временном прекращении <text:span text:style-name="T10">занятий</text:span>;</text:p>
            <text:p text:style-name="P5">- обеспечить сбор и передачу <text:span text:style-name="T10">участников клубных формирований</text:span> родителям (законным представителям);</text:p>
            <text:p text:style-name="P5">- обеспечить по указанию руководства проведение мероприятий по ликвидации последствий происшествия;</text:p>
            <text:p text:style-name="P6">- при проведения операции по пресечению вооруженного нападения:</text:p>
            <text:p text:style-name="P27">лечь на пол лицом вниз, голову закрыть руками <text:line-break/>и не двигаться;</text:p>
            <text:p text:style-name="P27">по возможности держаться подальше от проемов дверей и окон;</text:p>
            <text:p text:style-name="P27">при ранении постараться не двигаться с целью уменьшения потери крови;</text:p>
            <text:p text:style-name="P24">не бежать навстречу сотрудникам, проводящим операцию по пресечению вооруженного нападения, или от них, так как они могут посчитать бегущих за преступников.</text:p>
          </table:table-cell>
        </table:table-row>
        <table:table-row table:style-name="Таблица1.1">
          <table:table-cell table:style-name="Таблица1.A1" office:value-type="string">
            <text:p text:style-name="P11">Участники клубных формирований, <text:soft-page-break/>посетители</text:p>
          </table:table-cell>
          <table:table-cell table:style-name="Таблица1.A1" office:value-type="string">
            <text:p text:style-name="P5"><text:span text:style-name="T5">- </text:span>при нахождении вне здания объекта немедленно уйти в сторону от опасности, по возможности покинуть территорию объекта и сообщить родителям <text:soft-page-break/>(законным представителям) о своем месте нахождения, в случае нахождения в непосредственной близости работника организации сообщить ему об опасности и далее действовать по его указаниям;</text:p>
            <text:p text:style-name="P5"><text:span text:style-name="T5">-  </text:span>при нахождении в здании переместиться <text:line-break/>в ближайшее помещение или в сторону <text:line-break/>работника организации, сообщить ему об опасности и далее действовать по его указаниям;</text:p>
            <text:p text:style-name="P5">- помочь работнику организации заблокировать входы, в том числе с помощью мебели (самостоятельно заблокировать входы, если рядом не оказалось работника);</text:p>
            <text:p text:style-name="P5">- разместиться наиболее безопасным из возможных способов, как можно дальше от входов, ближе к капитальным стенам, ниже уровня оконных проемов, под прикрытием мебели;</text:p>
            <text:p text:style-name="P5">- сохранять спокойствие, разговаривать тихо, внимательно слушать и выполнять указания работника организации;</text:p>
            <text:p text:style-name="P5">- переключить средства связи в бесшумный режим либо их выключить;</text:p>
            <text:p text:style-name="P5">- оказать помощь и поддержку другим <text:span text:style-name="T10">участников клубных формирований</text:span> только по указанию работника организации;</text:p>
            <text:p text:style-name="P5">- разблокировать выходы и выходить из помещения только по указанию работника организации, руководителя или оперативных служб;</text:p>
            <text:p text:style-name="P6">- при проведения операции по пресечению вооруженного нападения:</text:p>
            <text:p text:style-name="P27">лечь на пол лицом вниз, голову закрыть руками <text:line-break/>и не двигаться;</text:p>
            <text:p text:style-name="P27"><text:soft-page-break/>по возможности держаться подальше от проемов дверей и окон;</text:p>
            <text:p text:style-name="P27">при ранении постараться не двигаться с целью уменьшения потери крови;</text:p>
            <text:p text:style-name="P27">не бежать навстречу сотрудникам, проводящим операцию по пресечению вооруженного нападения, или от них, так как они могут посчитать бегущих за преступников.</text:p>
          </table:table-cell>
          <table:table-cell table:style-name="Таблица1.A1" office:value-type="string">
            <text:p text:style-name="P5"><text:span text:style-name="T5">- </text:span>при нахождении вне здания объекта немедленно уйти в сторону от здания, в котором находится преступник, по возможности покинуть территорию <text:soft-page-break/>объекта и сообщить родителям (законным представителям) о своем месте нахождения, в случае нахождения в непосредственной близости работника организации сообщить ему об опасности и далее действовать по его указаниям;</text:p>
            <text:p text:style-name="P5"><text:span text:style-name="T5">-  </text:span>при нахождении в здании переместиться <text:line-break/>в ближайшее помещение или в сторону <text:line-break/>работника организации, сообщить ему об опасности и далее действовать по его указаниям;</text:p>
            <text:p text:style-name="P5">- помочь работнику организации заблокировать входы в помещениях, в том числе с помощью мебели (самостоятельно заблокировать входы, если рядом не оказалось работника);</text:p>
            <text:p text:style-name="P5">- разместиться наиболее безопасным из возможных способов, как можно дальше от входов, ближе к капитальным стенам, ниже уровня оконных проемов, под прикрытием мебели;</text:p>
            <text:p text:style-name="P5">- сохранять спокойствие, разговаривать тихо, внимательно слушать и выполнять указания работника организации;</text:p>
            <text:p text:style-name="P5">- переключить средства связи в бесшумный режим либо их выключить;</text:p>
            <text:p text:style-name="P5">- оказать помощь и поддержку другим <text:span text:style-name="T10">участников клубных формирований</text:span> только по указанию работника организации;</text:p>
            <text:p text:style-name="P5">- разблокировать выходы и выходить из помещения только по указанию работника организации, руководителя или оперативных служб;</text:p>
            <text:p text:style-name="P6">- при проведения операции по пресечению вооруженного нападения:</text:p>
            <text:p text:style-name="P28">лечь на пол лицом вниз, голову закрыть руками </text:p>
            <text:p text:style-name="P6">и не двигаться;</text:p>
            <text:p text:style-name="P28"><text:soft-page-break/>по возможности держаться подальше от проемов дверей и окон;</text:p>
            <text:p text:style-name="P28">при ранении постараться не двигаться с целью уменьшения потери крови;</text:p>
            <text:p text:style-name="P29">не бежать навстречу сотрудникам, проводящим операцию по пресечению вооруженного <text:span text:style-name="T10">нападения</text:span>, или от них, так как они могут посчитать бегущих <text:s text:c="2"/><text:span text:style-name="T10">за</text:span> преступнико<text:span text:style-name="T10">в</text:span></text:p>
          </table:table-cell>
        </table:table-row>
        <table:table-row table:style-name="Таблица1.1">
          <table:table-cell table:style-name="Таблица1.A1" office:value-type="string">
            <text:p text:style-name="P3">Работник охранной организации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<text:s/></text:p>
          </table:table-cell>
          <table:table-cell table:style-name="Таблица1.A1" office:value-type="string">
            <text:p text:style-name="P5">- обеспечить незамедлительную передачу тревожного сообщения, зафиксировать время события;</text:p>
            <text:p text:style-name="P5">- обеспечить незамедлительную передачу сообщения «ВНИМАНИЕ! ВООРУЖЕННОЕ НАПАДЕНИЕ!» посредством системы оповещения или любым доступным способом;</text:p>
            <text:p text:style-name="P5">- обеспечить информирование руководства организации о вооруженном нападении любым доступным способом;</text:p>
            <text:p text:style-name="P5">- сообщить о происшествии и действиях нападающего, а также о видимом количестве оружия и иных средств нападения дежурному территориального органа внутренних дел, уведомить территориальные органы ФСБ России, Росгвардии, сообщить старшему наряда (при наличии) и дежурному по службе охраны;</text:p>
            <text:p text:style-name="P6">- по возможности поддерживать постоянную связь <text:line-break/>с дежурной частью службы охраны, <text:line-break/>с прибывающими нарядами оперативных <text:line-break/>служб, докладывая о принимаемых мерах <text:line-break/>и складывающейся на месте происшествия обстановке;</text:p>
            <text:p text:style-name="P6"/>
            <text:p text:style-name="P6"><text:soft-page-break/>- не покидать пункт охраны; в случае нахождения вне защищенного пункта охраны по возможности переместиться в пункт охраны и запереть укрепленную дверь изнутри. При нахождении вне защищенного пункта охраны, следует при возможности занять какое-либо укрытие;</text:p>
            <text:p text:style-name="P5">- при возможности принять меры <text:line-break/>к воспрепятствованию дальнейшего продвижения нарушителя (блокирование входных дверей в здания или изоляция в определенной части территории) или его задержанию;</text:p>
            <text:p text:style-name="P5">- обеспечить усиление охраны и контроля пропускного и внутриобъектового режимов, а также прекращение доступа людей и транспортных средств на объект (кроме оперативных служб); </text:p>
            <text:p text:style-name="P5">- при возможности отслеживать направление движения нарушителя и сообщать об этом руководству объекта любым доступным способом;</text:p>
            <text:p text:style-name="P6">- при возможности оказать первую помощь пострадавшим, организовать эвакуацию людей <text:line-break/>с объекта;</text:p>
            <text:p text:style-name="P5">- обеспечить беспрепятственный доступ к месту происшествия оперативных служб и в дальнейшем действовать по распоряжениям руководства организации и оперативных служб;</text:p>
            <text:p text:style-name="P5">- после нейтрализации нарушителя <text:line-break/>по распоряжению руководства организации осуществлять контроль передачи <text:span text:style-name="T10">участников клубных формирований</text:span> родителям (законным представителям).</text:p>
            <text:p text:style-name="P5"/>
            <text:p text:style-name="P5"/>
          </table:table-cell>
          <table:table-cell table:style-name="Таблица1.A1" office:value-type="string">
            <text:p text:style-name="P5">- обеспечить незамедлительную передачу тревожно сообщения, зафиксировать время события;</text:p>
            <text:p text:style-name="P5">- обеспечить незамедлительную передачу сообщения «ВНИМАНИЕ! ВООРУЖЕННОЕ НАПАДЕНИЕ!» посредством системы оповещения или любым доступным способом;</text:p>
            <text:p text:style-name="P5">- обеспечить информирование руководства организации о вооруженном нападении любым доступным способом;</text:p>
            <text:p text:style-name="P5">- сообщить о происшествии и действиях нападающего, а также о видимом количестве оружия и иных средств нападения дежурному территориального органа внутренних дел, уведомить территориальные органы ФСБ России, Росгвардии, сообщить старшему наряда (при наличии) и дежурному по службе охраны;</text:p>
            <text:p text:style-name="P6">- по возможности поддерживать постоянную связь с дежурной частью службы охраны, <text:line-break/>с прибывающими нарядами оперативных <text:line-break/>служб, докладывая о принимаемых мерах <text:line-break/>и складывающейся на месте происшествия обстановке;</text:p>
            <text:p text:style-name="P6"/>
            <text:p text:style-name="P6"><text:soft-page-break/>- не покидать пункт охраны; в случае нахождения вне пункта охраны по возможности переместиться <text:line-break/>в пункт охраны и запереть укрепленную дверь изнутри. При нахождении вне защищенного пункта охраны, следует при возможности занять <text:line-break/>какое-либо укрытие; </text:p>
            <text:p text:style-name="P5">- при возможности принять меры <text:line-break/>к воспрепятствованию дальнейшего продвижения нарушителя (блокирование дверей или изоляция <text:line-break/>в определенной части здания) или его задержанию;</text:p>
            <text:p text:style-name="P5">- обеспечить усиление охраны и контроля пропускного и внутриобъектового режимов, а также прекращение доступа людей и транспортных средств на объект (кроме оперативных служб); </text:p>
            <text:p text:style-name="P5">- при возможности отслеживать направление движения нарушителя и сообщать об этом руководству объекта любым доступным способом;</text:p>
            <text:p text:style-name="P6">- при возможности оказать первую помощь пострадавшим, организовать эвакуацию людей <text:line-break/>с объекта;</text:p>
            <text:p text:style-name="P5">- обеспечить беспрепятственный доступ к месту происшествия оперативных служб и в дальнейшем действовать по распоряжениям руководства организации и оперативных служб;</text:p>
            <text:p text:style-name="P24">- после нейтрализации нарушителя <text:line-break/>по распоряжению руководства организации осуществлять контроль передачи обучающихся родителям (законным представителям).</text:p>
          </table:table-cell>
        </table:table-row>
      </table:table>
      <text:p text:style-name="P3"><text:soft-page-break/></text:p>
      <text:p text:style-name="P42">Размещение взрывного устройства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Категория персонала</text:p>
          </table:table-cell>
          <table:table-cell table:style-name="Таблица2.A1" table:number-columns-spanned="2" office:value-type="string">
            <text:p text:style-name="P23">Действ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>Взрывное устройство </text:p>
            <text:p text:style-name="P3">обнаружено на входе (при попытке проноса)</text:p>
          </table:table-cell>
          <table:table-cell table:style-name="Таблица2.A1" office:value-type="string">
            <text:p text:style-name="P3">Взрывное устройство </text:p>
            <text:p text:style-name="P23">обнаружено в здании</text:p>
          </table:table-cell>
        </table:table-row>
        <table:table-row table:style-name="Таблица2.1">
          <table:table-cell table:style-name="Таблица2.A1" office:value-type="string">
            <text:p text:style-name="P3">Руководство</text:p>
            <text:p text:style-name="P3">(руководитель и его заместители)</text:p>
          </table:table-cell>
          <table:table-cell table:style-name="Таблица2.A1" office:value-type="string">
            <text:p text:style-name="P5">-  незамедлительно информировать оперативные службы об обнаружении взрывного устройства (попытки его проноса);</text:p>
            <text:p text:style-name="P5">- незамедлительно информировать об обнаружении взрывного устройства орган (организацию) - правообладателя объекта (территории), вышестоящий орган (организацию), а также руководителя в случае его отсутствия на объекте;</text:p>
            <text:p text:style-name="P5">- дать работнику охраны распоряжение о передаче посредством системы оповещения или любым доступным способом сообщения: «ВНИМАНИЕ! ЭВАКУАЦИЯ, ЗАЛОЖЕНА БОМБА!»;</text:p>
            <text:p text:style-name="P5">- обеспечить открытие и доступность коридоров и эвакуационных выходов;</text:p>
            <text:p text:style-name="P5">- обеспечить контроль за осуществлением эвакуации людей в соответствии с планом эвакуации;</text:p>
            <text:p text:style-name="P5">- по завершении эвакуации дать указание об информировании родителей (законных представителей) о временном прекращении <text:span text:style-name="T10">занятий</text:span>;</text:p>
            <text:p text:style-name="P5">- направить к месту сбора назначенных лиц для осуществления контроля за передачей обучающихся родителям (законным представителям);</text:p>
            <text:p text:style-name="P5">- находиться вблизи объекта до прибытия оперативных служб;</text:p>
            <text:p text:style-name="P8"><text:soft-page-break/><text:span text:style-name="T2">- после завершения работы оперативных служб </text:span><text:span text:style-name="T2"><text:line-break/></text:span><text:span text:style-name="T2">и по их рекомендациям обеспечить проведение мероприятий по ликвидации последствий происшествия. </text:span></text:p>
          </table:table-cell>
          <table:table-cell table:style-name="Таблица2.A1" office:value-type="string">
            <text:p text:style-name="P5">- незамедлительно прибыть на место обнаружения предмета, похожего на взрывное устройство (кроме случаев получения информации о минировании посредством телефонных звонков и сообщений), оценить обстановку (возможно с привлечением работника охраны) и принять решение об информировании оперативных служб и эвакуации людей;</text:p>
            <text:p text:style-name="P5">-  незамедлительно информировать оперативные службы об обнаружении взрывного устройства;</text:p>
            <text:p text:style-name="P5">- незамедлительно информировать об обнаружении взрывного устройства орган (организацию) - правообладателя объекта (территории), вышестоящий орган (организацию), а также руководителя в случае его отсутствия на объекте;</text:p>
            <text:p text:style-name="P5">- дать работнику охраны распоряжение о передаче посредством системы оповещения или любым доступным способом сообщения: «ВНИМАНИЕ! ЭВАКУАЦИЯ, ЗАЛОЖЕНА БОМБА!»;</text:p>
            <text:p text:style-name="P5">- обеспечить открытие и доступность коридоров и эвакуационных выходов;</text:p>
            <text:p text:style-name="P5">- обеспечить контроль за осуществлением эвакуации людей в соответствии с планом эвакуации;</text:p>
            <text:p text:style-name="P5">- по завершении эвакуации дать указание об <text:soft-page-break/>информировании родителей (законных представителей) о временном прекращении <text:span text:style-name="T10">занятий</text:span>;</text:p>
            <text:p text:style-name="P5">- направить к месту сбора назначенных лиц для осуществления контроля за передачей <text:span text:style-name="T10">участников клубных формирований</text:span> родителям (законным представителям);</text:p>
            <text:p text:style-name="P5">- находиться вблизи объекта до прибытия оперативных служб;</text:p>
            <text:p text:style-name="P26"><text:span text:style-name="T2">- после завершения работы оперативных служб </text:span><text:span text:style-name="T2"><text:line-break/></text:span><text:span text:style-name="T2">и по их рекомендациям обеспечить проведение мероприятий по ликвидации последствий </text:span><text:span text:style-name="T2">происшествия. </text:span></text:p>
          </table:table-cell>
        </table:table-row>
        <table:table-row table:style-name="Таблица2.1">
          <table:table-cell table:style-name="Таблица2.A1" office:value-type="string">
            <text:p text:style-name="P3">Персонал</text:p>
            <text:p text:style-name="P1"/>
            <text:p text:style-name="P1"/>
            <text:p text:style-name="P5"/>
          </table:table-cell>
          <table:table-cell table:style-name="Таблица2.A1" office:value-type="string">
            <text:p text:style-name="P8"><text:span text:style-name="T2">- находиться на безопасном расстоянии <text:line-break/>(см. Приложение) от взрывного устройства до прибытия руководителя и далее действовать в соответствии с его указаниями;</text:span></text:p>
            <text:p text:style-name="P8"><text:span text:style-name="T2">- при объявлении эвакуации приступить <text:line-break/>к эвакуации, уводя за собой </text:span><text:span text:style-name="T12">участников клубных формирований и посетителей</text:span><text:span text:style-name="T2">, находящихся поблизости и далее действовать в соответствии с планом эвакуации;</text:span></text:p>
            <text:p text:style-name="P8"><text:span text:style-name="T2">- при нахождении в помещении, не допуская паники обеспечить отключение всех имеющихся <text:line-break/>в помещении средств связи и иных приборов (приспособлений), в том числе предназначенных для обеспечения </text:span><text:span text:style-name="T12">занятий</text:span><text:span text:style-name="T2">;</text:span></text:p>
            <text:p text:style-name="P6"><text:span text:style-name="T7">- по возможности отключить на объекте электричество </text:span><text:line-break/><text:span text:style-name="T7">и газоснабжение, предварительно убедившись </text:span><text:line-break/><text:span text:style-name="T7">в отсутствии людей в лифтах и других помещениях, выход из которых может быть заблокирован при отключении электричества. Отключение не производится в случаях, когда взрывное устройство каким-либо образом соединено </text:span><text:soft-page-break/><text:span text:style-name="T7">с указанными коммуникациями;</text:span></text:p>
            <text:p text:style-name="P10">- по возможности открыть все окна и двери для рассредоточения ударной волны;</text:p>
            <text:p text:style-name="P5">- обеспечить проведение эвакуации <text:span text:style-name="T10">участников клубных формирований и посетителей</text:span>, при возможности с личными (ценными) вещами, теплой одеждой к месту сбора в соответствии с планом эвакуации (в зимний период принять все возможные меры к исключению случаев обморожения);</text:p>
            <text:p text:style-name="P8"><text:span text:style-name="T2">- убедившись в полной эвакуации из помещения <text:line-break/>с внешней стороны дверей поставить отметку «ЭВАКУИРОВАНО»</text:span><text:span text:style-name="T6"> </text:span><text:span text:style-name="T2">любым доступным способом;</text:span></text:p>
            <text:p text:style-name="P5">- по указанию руководителя осуществить проверку помещений на предмет эвакуации людей и о результатах сообщить руководителю или назначенному им лицу;</text:p>
            <text:p text:style-name="P5">- по указанию руководителя обеспечить информирование родителей (законных представителей) о временном прекращении <text:span text:style-name="T10">занятий</text:span>;</text:p>
            <text:p text:style-name="P5">- обеспечить по указанию руководителя или назначенных им лиц передачу <text:span text:style-name="T10">детей</text:span> родителям (законным представителям);</text:p>
            <text:p text:style-name="P5"/>
            <text:p text:style-name="P8"><text:span text:style-name="T2">- после завершения работы оперативных служб </text:span><text:span text:style-name="T2"><text:line-break/></text:span><text:span text:style-name="T2">и по распоряжению руководителя обеспечить проведение мероприятий по ликвидации последствий происшествия.</text:span></text:p>
          </table:table-cell>
          <table:table-cell table:style-name="Таблица2.A1" office:value-type="string">
            <text:p text:style-name="P8"><text:span text:style-name="T2">- при нахождении рядом с обнаруженным предметом, похожим на взрывное устройство громко обратиться к окружающим «ЧЬЯ СУМКА (ПАКЕТ, КОРОБКА)?», если ответа не последовало, отвести окружающих на безопасное расстояние;</text:span></text:p>
            <text:p text:style-name="P5">- обеспечить незамедлительное информирование руководителя об обнаружении взрывного устройства любым доступным способом;</text:p>
            <text:p text:style-name="P8"><text:span text:style-name="T2">- находиться на безопасном расстоянии <text:line-break/>(см. Приложение) от взрывного устройства до прибытия руководителя и далее действовать в соответствии с его указаниями;</text:span></text:p>
            <text:p text:style-name="P8"><text:span text:style-name="T2">- при объявлении эвакуации приступить <text:line-break/>к эвакуации, уводя за собой </text:span><text:span text:style-name="T12">участников клубных формирований и посетителей</text:span><text:span text:style-name="T2">, находящихся поблизости и далее действовать в соответствии с планом эвакуации;</text:span></text:p>
            <text:p text:style-name="P5">- при нахождении в помещении, не допуская паники обеспечить отключение всех имеющихся в <text:soft-page-break/>помещении средств связи и иных приборов (приспособлений), в том числе предназначенных для обеспечения <text:span text:style-name="T10">занятий;</text:span></text:p>
            <text:p text:style-name="P10">- по возможности отключить на объекте электричество и газоснабжение, предварительно убедившись в отсутствии людей в лифтах и других помещениях, выход из которых может быть заблокирован при отключении электричества. Отключение не производится в случаях, когда взрывное устройство каким-либо образом соединено с указанными коммуникациями;</text:p>
            <text:p text:style-name="P10">- по возможности открыть все окна и двери для рассредоточения ударной волны;</text:p>
            <text:p text:style-name="P5"/>
            <text:p text:style-name="P5">- обеспечить проведение эвакуации <text:span text:style-name="T10">участников клубных формирований и посетителей</text:span>, при возможности с личными (ценными) вещами, теплой одеждой к месту сбора в соответствии с планом эвакуации (в зимний период принять все возможные меры к исключению случаев обморожения);</text:p>
            <text:p text:style-name="P5">- убедившись в полной эвакуации из помещения с внешней стороны дверей поставить отметку «ЭВАКУИРОВАНО»<text:span text:style-name="T5"> </text:span>любым доступным способом;</text:p>
            <text:p text:style-name="P5">- по указанию руководителя осуществить проверку помещений на предмет эвакуации людей и о результатах сообщить руководителю или назначенному им лицу;</text:p>
            <text:p text:style-name="P5">- по указанию руководителя обеспечить информирование родителей (законных представителей) о временном прекращении <text:span text:style-name="T10">занятий</text:span>;</text:p>
            <text:p text:style-name="P5">- обеспечить по указанию руководителя или назначенных им лиц передачу <text:span text:style-name="T10">детей</text:span> родителям <text:soft-page-break/>(законным представителям);</text:p>
            <text:p text:style-name="P24">- после завершения работы оперативных служб и по распоряжению руководителя обеспечить проведение мероприятий по ликвидации последствий происшествия.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12">Участники клубных формирований и посетители</text:span></text:p>
          </table:table-cell>
          <table:table-cell table:style-name="Таблица2.A1" office:value-type="string">
            <text:p text:style-name="P8"><text:span text:style-name="T2">- проследовать на безопасное расстояние <text:line-break/>(см. Приложение) от предполагаемого взрывного устройства (места его проноса или провоза);</text:span></text:p>
            <text:p text:style-name="P5">- действовать по распоряжению руководителя, охранника или работника организации;</text:p>
            <text:p text:style-name="P5">- в случае эвакуации сохранять спокойствие, отключить средства связи;</text:p>
            <text:p text:style-name="P5">- оказывать помощь и поддержку другим <text:s/>только по указанию работников организации.</text:p>
          </table:table-cell>
          <table:table-cell table:style-name="Таблица2.A1" office:value-type="string">
            <text:p text:style-name="P5">- не трогать и не приближаться к оставленным другими лицами (бесхозным) предметам;</text:p>
            <text:p text:style-name="P8"><text:span text:style-name="T2">- в случае обнаружения оставленного другими лицами (бесхозного) предмета громко обратиться к окружающим «ЧЬЯ СУМКА (ПАКЕТ, КОРОБКА)?», если ответа </text:span><text:span text:style-name="T2">не последовало сообщить ближайшему работнику организации, либо обучающемуся старшего возраста;</text:span></text:p>
            <text:p text:style-name="P8"><text:span text:style-name="T2">- проследовать на безопасное расстояние <text:line-break/>(см. Приложение) от предполагаемого взрывного устройства (места его проноса или провоза);</text:span></text:p>
            <text:p text:style-name="P5">- действовать по распоряжению руководителя, охранника или работника организации;</text:p>
            <text:p text:style-name="P5">- в случае эвакуации сохранять спокойствие, отключить средства связи;</text:p>
            <text:p text:style-name="P24">- оказывать помощь и поддержку другим <text:s/>только по указанию работников организации.</text:p>
          </table:table-cell>
        </table:table-row>
        <table:table-row table:style-name="Таблица2.1">
          <table:table-cell table:style-name="Таблица2.A1" office:value-type="string">
            <text:p text:style-name="P3">Работники охранной организации</text:p>
            <text:p text:style-name="P1"/>
            <text:p text:style-name="P1"/>
            <text:p text:style-name="P2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  <table:table-cell table:style-name="Таблица2.A1" office:value-type="string">
            <text:p text:style-name="P6">- при обнаружении в ходе осмотра запрещенного к проносу предмета работник, проводящий осмотр, подает другому работнику охранной организации (при наличии) (наблюдающему за входным шлюзом (при наличии) через укрепленное окно пункта охраны или с помощью камер видеонаблюдения) сигнал блокировки дверей либо сам принимает все меры по недопущению лица на объект;</text:p>
            <text:p text:style-name="P6"><text:soft-page-break/>- блокирует внутреннюю дверь объекта, активирует кнопку тревожной сигнализации, фиксирует точное время происшествия и сообщает о происшествии руководству организации;</text:p>
            <text:p text:style-name="P6">- в зависимости от опасности нарушения (в том числе, от вида обнаруженного предмета, запрещенного к проносу) и прогнозируемой опасности нарушителя принимает одно из решений: </text:p>
            <text:p text:style-name="P18">не задерживая нарушителя, предложить ему подождать у входа на объект, пока не будет получено разрешение на проход от старшего охраны (при этом фактически ожидая прибытие оперативных служб для дополнительной проверки и возможного задержания нарушителя); </text:p>
            <text:p text:style-name="P18">принять решение на самостоятельное задержание нарушителя (при уверенности в возможности и эффективности таких действий, а также отсутствии риска для окружающих людей); </text:p>
            <text:p text:style-name="P18">задержать нарушителя в форме блокирования во входном шлюзе (при наличии) до прибытия оперативных служб и находиться в это время в шлюзе вместе с нарушителем, либо, в зависимости от ситуации, самому выйти за внешнюю дверь объекта, оставив нарушителя в шлюзе (при этом работник охраны по сигналу другого работника охраны (при наличии) блокирует также и внешнюю дверь объекта); </text:p>
            <text:p text:style-name="P18">не задерживая нарушителя, предложить ему покинуть территорию объекта в связи <text:line-break/>с невозможностью его допуска с запрещенным предметом и проводить его за территорию (в связи с малой опасностью обнаруженного предмета, либо наоборот, в связи с высокой опасностью предмета – <text:soft-page-break/>исключая риск для жизни и здоровья людей на территории объекта);</text:p>
            <text:p text:style-name="P5">- обеспечить по указанию руководителя незамедлительную передачу сообщения «ВНИМАНИЕ! ЭВАКУАЦИЯ, ЗАЛОЖЕНА БОМБА!» посредством системы оповещения либо иным доступным способом;</text:p>
            <text:p text:style-name="P6">- определить зону опасности и принять меры <text:line-break/>к ограждению и охране подходов к опасной зоне;</text:p>
            <text:p text:style-name="P6">- не допускать в оцепленную зону людей <text:line-break/>и транспорт до завершения работы группы обезвреживания;</text:p>
            <text:p text:style-name="P5">- обеспечить открытие и доступность коридоров <text:line-break/>и эвакуационных выходов;</text:p>
            <text:p text:style-name="P5">- осуществлять контроль за проведением эвакуации людей в соответствии с планом эвакуации;</text:p>
            <text:p text:style-name="P5">- находиться вблизи объекта и наблюдать за ним до прибытия оперативных служб и в дальнейшем действовать по распоряжениям руководителя;</text:p>
            <text:p text:style-name="P5">- поддерживать постоянную связь с дежурной частью службы охраны, а также с прибывающими нарядами оперативных служб, докладывая о принимаемых мерах и складывающейся на месте происшествия обстановке; </text:p>
            <text:p text:style-name="P5">- обеспечить беспрепятственный доступ к месту происшествия оперативных служб;</text:p>
            <text:p text:style-name="P5">- оказать содействие оперативным службам в осмотре объекта с целью обнаружения иного взрывного устройства и посторонних лиц;</text:p>
            <text:p text:style-name="P5">- после завершения работы оперативных служб и по распоряжению руководителя обеспечить проведение мероприятий по ликвидации последствий происшествия.</text:p>
          </table:table-cell>
          <table:table-cell table:style-name="Таблица2.A1" office:value-type="string">
            <text:p text:style-name="P5">- обеспечить незамедлительную передачу тревожного сообщения, зафиксировать время события;</text:p>
            <text:p text:style-name="P5">- обеспечить по указанию руководителя незамедлительную передачу сообщения «ВНИМАНИЕ! ЭВАКУАЦИЯ, ЗАЛОЖЕНА БОМБА!» посредством системы оповещения либо любым доступным способом;</text:p>
            <text:p text:style-name="P6"><text:soft-page-break/>- по указанию руководителя организации прибыть к месту обнаружения взрывного устройства для оценки обстановки; </text:p>
            <text:p text:style-name="P6">- определить зону опасности и принять меры <text:line-break/>к ограждению и охране подходов к опасной зоне;</text:p>
            <text:p text:style-name="P6">для оцепления опасной зоны при нехватке собственных сил охрана может привлечь персонал охраняемого объекта. </text:p>
            <text:p text:style-name="P6">- не допускать в оцепленную зону людей и транспорт до завершения работы оперативных служб;</text:p>
            <text:p text:style-name="P5">- обеспечить открытие и доступность коридоров и эвакуационных выходов;</text:p>
            <text:p text:style-name="P5">- осуществлять контроль за проведением эвакуации людей в соответствии с планом эвакуации;</text:p>
            <text:p text:style-name="P5">- находиться вблизи объекта и наблюдать за ним до прибытия оперативных служб и в дальнейшем действовать по распоряжениям руководителя;</text:p>
            <text:p text:style-name="P5">- поддерживать постоянную связь с дежурной частью службы охраны, а также с прибывающими нарядами оперативных служб, докладывая о принимаемых мерах и складывающейся на месте происшествия обстановке; </text:p>
            <text:p text:style-name="P5">- обеспечить беспрепятственный доступ к месту происшествия оперативных служб;</text:p>
            <text:p text:style-name="P5">- оказать содействие оперативным службам в осмотре объекта с целью обнаружения иного взрывного устройства и посторонних лиц; </text:p>
            <text:p text:style-name="P5">- после завершения работы оперативных служб <text:line-break/>и по распоряжению руководителя обеспечить проведение мероприятий по ликвидации последствий происшествия.</text:p>
          </table:table-cell>
        </table:table-row>
      </table:table>
      <text:p text:style-name="P3"/>
      <text:p text:style-name="P3"><text:soft-page-break/></text:p>
      <text:p text:style-name="P42">Захват заложников</text:p>
      <text:p text:style-name="P4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">Категория персонала</text:p>
          </table:table-cell>
          <table:table-cell table:style-name="Таблица3.A1" office:value-type="string">
            <text:p text:style-name="P23">Действия</text:p>
          </table:table-cell>
        </table:table-row>
        <table:table-row table:style-name="Таблица3.1">
          <table:table-cell table:style-name="Таблица3.A1" office:value-type="string">
            <text:p text:style-name="P3">Руководство </text:p>
            <text:p text:style-name="P3">(руководитель и его заместители)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  <table:table-cell table:style-name="Таблица3.A1" office:value-type="string">
            <text:p text:style-name="P5">- незамедлительно информировать о происшествии оперативные службы;</text:p>
            <text:p text:style-name="P5">- незамедлительно информировать о захвате заложников орган (организацию) - правообладателя объекта (территории), вышестоящий орган (организацию), а также руководителя в случае его отсутствия на объекте;</text:p>
            <text:p text:style-name="P5">- незамедлительно прибыть к месту захвата заложников и не приближаясь к нарушителю, оценить обстановку и принять решение о направлениях и способах эвакуации людей;</text:p>
            <text:p text:style-name="P5">- при возможности лично и через назначенных лиц вести наблюдение за нарушителем и его перемещениями, находясь на безопасном удалении до прибытия оперативных служб;</text:p>
            <text:p text:style-name="P5">- обеспечить любыми доступными способами вывод людей из опасной зоны, при невозможности прекратить всякого рода передвижения;</text:p>
            <text:p text:style-name="P5">- обеспечить любым доступным способом информирование людей, находящихся в близлежащих <text:line-break/>к опасной зоны помещениях, о происшествии и необходимости блокирования входов в целях недопущения захвата большего числа заложников и перемещения нарушителя в более защищенное место;</text:p>
            <text:p text:style-name="P5">- по собственной инициативе в переговоры с нарушителем не вступать и иными действиями <text:line-break/>его не провоцировать;</text:p>
            <text:p text:style-name="P5">- обеспечить эвакуацию людей в соответствии с планом эвакуации, в той части объекта, которая не находится под контролем нарушителя без использования системы оповещения;</text:p>
            <text:p text:style-name="P5">- по завершении эвакуации дать указание об информировании родителей (законных представителей) о временном прекращении <text:span text:style-name="T10">занятий</text:span>;</text:p>
            <text:p text:style-name="P5">- направить к месту сбора назначенных лиц для осуществления контроля за передачей <text:span text:style-name="T10">детей</text:span> родителям (законным представителям);</text:p>
            <text:p text:style-name="P5">- обеспечить беспрепятственный доступ к месту происшествия оперативных служб;</text:p>
            <text:p text:style-name="P5">- по прибытии оперативных служб действовать согласно их распоряжениям;</text:p>
            <text:p text:style-name="P5">- после завершения работы оперативных служб и по их рекомендациям обеспечить через назначенных лиц проведение мероприятий по ликвидации последствий происшествия.</text:p>
          </table:table-cell>
        </table:table-row>
        <table:table-row table:style-name="Таблица3.1">
          <table:table-cell table:style-name="Таблица3.A1" office:value-type="string">
            <text:p text:style-name="P3">Персонал</text:p>
            <text:p text:style-name="P1"/>
            <text:p text:style-name="P1"/>
            <text:p text:style-name="P1"><text:soft-page-break/></text:p>
            <text:p text:style-name="P2"/>
          </table:table-cell>
          <table:table-cell table:style-name="Таблица3.A1" office:value-type="string">
            <text:p text:style-name="P5">- при нахождении рядом с местом захвата заложников попытаться покинуть опасную зону, уводя <text:line-break/>за собой находящихся поблизости людей;</text:p>
            <text:p text:style-name="P5">- при невозможности таких действий оставаться на месте, не провоцировать нарушителя, выполнять его <text:soft-page-break/>требования, не допускать паники среди обучающихся и персонала, не переключать на себя внимание нарушителя;</text:p>
            <text:p text:style-name="P5">- при нахождении в помещении вблизи места захвата заложников, обеспечить блокирование входов всеми доступными средствами, в том числе мебелью;</text:p>
            <text:p text:style-name="P5">- принять меры к прекращению паники и громких разговоров (звуков) в помещении;</text:p>
            <text:p text:style-name="P5">- обеспечить размещение людей наиболее безопасным из возможных способов, как можно дальше <text:line-break/>от входов, ближе к капитальным стенам, ниже уровня оконных проемов, под прикрытием мебели;</text:p>
            <text:p text:style-name="P5">- принять меры к переводу всех имеющихся в помещении средств связи и иных приборов (приспособлений), в том числе предназначенных для обеспечения учебного процесса в беззвучный режим либо их отключению;</text:p>
            <text:p text:style-name="P5">- не допускать общения <text:span text:style-name="T10">участников клубных формирований, посетителей </text:span>и персонала по любым средствам связи; </text:p>
            <text:p text:style-name="P5">- обеспечить передачу информации о захвате заложников руководству любым доступным способом при возможности;</text:p>
            <text:p text:style-name="P5">- обеспечить информирование оперативных служб любым доступным способом при возможности;</text:p>
            <text:p text:style-name="P5">- ожидать прибытия оперативных служб, разблокировать входы и покидать помещения только <text:line-break/>по команде руководства либо оперативных служб;</text:p>
            <text:p text:style-name="P5"><text:span text:style-name="T5">- </text:span>при нахождении вне опасной зоны (далеко от места захвата заложников) обеспечить проведение эвакуации людей, при возможности с личными (ценными) вещами, теплой одеждой к месту сбора в соответствии с планом эвакуации (в зимний период принять все возможные меры к исключению случаев обморожения);</text:p>
            <text:p text:style-name="P5">- убедившись в полной эвакуации из помещения при возможности закрыть входы;</text:p>
            <text:p text:style-name="P5">- по указанию руководства осуществить проверку помещений на предмет эвакуации людей, <text:line-break/>о результатах сообщить руководству;</text:p>
            <text:p text:style-name="P5">- по указанию руководства обеспечить информирование родителей (законных представителей) обучающихся о временном прекращении <text:span text:style-name="T10">занятий</text:span>;</text:p>
            <text:p text:style-name="P5">- обеспечить по указанию руководства передачу <text:span text:style-name="T10">детей</text:span> родителям (законным представителям);</text:p>
            <text:p text:style-name="P1">- после завершения работы оперативных служб и по распоряжению руководства обеспечить проведение мероприятий по ликвидации последствий происшествия;</text:p>
            <text:p text:style-name="P6">- во время проведения операции по освобождению: </text:p>
            <text:p text:style-name="P30">лечь на пол лицом вниз, голову закрыть руками и не двигаться; </text:p>
            <text:p text:style-name="P30">по возможности держаться подальше от проемов дверей и окон; </text:p>
            <text:p text:style-name="P30">при ранении постараться не двигаться с целью уменьшения потери крови; </text:p>
            <text:p text:style-name="P31"><text:soft-page-break/>не бежать навстречу сотрудникам, проводящим операцию, или от них, так как они могут посчитать бегущих за преступников.</text:p>
          </table:table-cell>
        </table:table-row>
        <table:table-row table:style-name="Таблица3.1">
          <table:table-cell table:style-name="Таблица3.A1" office:value-type="string">
            <text:p text:style-name="P3"/>
            <text:p text:style-name="P8"><text:span text:style-name="T12">Участники клубных формирований и посетители</text:span></text:p>
            <text:p text:style-name="P2"/>
          </table:table-cell>
          <table:table-cell table:style-name="Таблица3.A1" office:value-type="string">
            <text:p text:style-name="P5">- при нахождении рядом с местом захвата заложников попытаться покинуть опасную зону, при невозможности таких действий оставаться на месте, не провоцировать нарушителя, выполнять его требования, сохранять спокойствие и не допускать паники, вести себя как можно незаметнее <text:line-break/>и не переключать на себя внимание нарушителя;</text:p>
            <text:p text:style-name="P5">- при нахождении в помещении вблизи места захвата заложников помочь работникам организации заблокировать входы, в том числе с помощью мебели (самостоятельно заблокировать входы, если рядом не оказалось работника), сохранять спокойствие, разговаривать тихо, внимательно слушать <text:line-break/>и выполнять указания работника организации;</text:p>
            <text:p text:style-name="P5">- разместиться наиболее безопасным из возможных способов: как можно дальше от входов, ближе <text:line-break/>к капитальным стенам, ниже уровня оконных проемов, под прикрытием мебели;</text:p>
            <text:p text:style-name="P1">- переключить средства связи в бесшумный режим либо выключить их;</text:p>
            <text:p text:style-name="P5">- оказать помощь и поддержку другим <text:s/>только по указанию работника организации;</text:p>
            <text:p text:style-name="P5">- разблокировать выходы и выходить из помещения только по указанию работника организации, руководителя или оперативных служб;</text:p>
            <text:p text:style-name="P6">- во время проведения операции по освобождению: </text:p>
            <text:p text:style-name="P30">лечь на пол лицом вниз, голову закрыть руками и не двигаться; </text:p>
            <text:p text:style-name="P30">по возможности держаться подальше от проемов дверей и окон; </text:p>
            <text:p text:style-name="P30">при ранении постараться не двигаться с целью уменьшения потери крови; </text:p>
            <text:p text:style-name="P31">не бежать навстречу сотрудникам, проводящим операцию, или от них, так как они могут посчитать бегущих за преступников.</text:p>
          </table:table-cell>
        </table:table-row>
        <table:table-row table:style-name="Таблица3.1">
          <table:table-cell table:style-name="Таблица3.A1" office:value-type="string">
            <text:p text:style-name="P3">Работники охранной организации</text:p>
          </table:table-cell>
          <table:table-cell table:style-name="Таблица3.A1" office:value-type="string">
            <text:p text:style-name="P5">- обеспечить незамедлительную передачу тревожного сообщения, зафиксировать время события;</text:p>
            <text:p text:style-name="P6">- при возможности (отсутствии угрозы себе и окружающим) сообщить о происшествии <text:line-break/>и требованиях преступников дежурному территориального органа внутренних дел, уведомить территориальные органы ФСБ России и МЧС России, сообщить старшему наряда и дежурному по службе охраны, администрации объекта;</text:p>
            <text:p text:style-name="P6">- при возможности поддерживать постоянную связь с дежурной частью службы охраны, а также прибывающими сотрудниками оперативных служб, докладывая о принимаемых мерах <text:line-break/>и складывающейся на месте происшествия обстановке;</text:p>
            <text:p text:style-name="P6"/>
            <text:p text:style-name="P6"><text:soft-page-break/>- при непосредственном контакте с преступниками не допускать действий, которые могут спровоцировать их к применению оружия, взрывных устройств, иных опасных предметов и веществ; выполнять требования преступников, если это не связано с причинением ущерба жизни и здоровью людей; не противоречить преступникам, не рисковать жизнью окружающих и своей собственной, <text:line-break/>не вступать с ними в переговоры по своей инициативе; на совершение любых действий спрашивать разрешение у преступников;</text:p>
            <text:p text:style-name="P5">- систему оповещения не использовать;</text:p>
            <text:p text:style-name="P5">- обеспечить открытие и доступность коридоров и эвакуационных выходов;</text:p>
            <text:p text:style-name="P5">- осуществлять контроль за проведением эвакуации людей в соответствии с планом эвакуации;</text:p>
            <text:p text:style-name="P5">- обеспечить беспрепятственный доступ оперативных служб к месту происшествия;</text:p>
            <text:p text:style-name="P5">- находиться на объекте до прибытия оперативных служб и в дальнейшем действовать в соответствии с указаниями руководства;</text:p>
            <text:p text:style-name="P25">- после завершения работы оперативных служб и по распоряжению руководства обеспечить проведение мероприятий по ликвидации последствий происшествия.</text:p>
          </table:table-cell>
        </table:table-row>
      </table:table>
      <text:p text:style-name="P41"><text:span text:style-name="T3">П</text:span><text:span text:style-name="T4">риложение</text:span></text:p>
      <text:p text:style-name="P32">РЕКОМЕНДУЕМЫЕ расстояния </text:p>
      <text:p text:style-name="P32">для ЭВАКУАЦИИ И ОЦЕПЛЕНИЯ ПРИ ОБНАРУЖЕНИИ ВЗРЫВНОГО УСТРОЙСТВА </text:p>
      <text:p text:style-name="P32">ИЛИ похожего на него ПРЕДМЕТА </text:p>
      <text:p text:style-name="P1"/>
      <text:p text:style-name="P7">1. Граната РГД-5 – 50 метров</text:p>
      <text:p text:style-name="P7">2. Граната Ф-1 – 200 метров</text:p>
      <text:p text:style-name="P7">3. Тротиловая шашка массой 200 граммов – 45 метров</text:p>
      <text:p text:style-name="P7">4. Тротиловая шашка массой 400 граммов – 55 метров</text:p>
      <text:p text:style-name="P7">5. Пивная банка 0,33 литра – 60 метров</text:p>
      <text:p text:style-name="P7">7. Чемодан (кейс) – 230 метров</text:p>
      <text:p text:style-name="P7">8. Дорожный чемодан – 350 метров</text:p>
      <text:p text:style-name="P7">9. Автомобиль типа «Жигули» – 460 метров</text:p>
      <text:p text:style-name="P7">10. Автомобиль типа «Волга» – 580 метров</text:p>
      <text:p text:style-name="P7">11. Микроавтобус – 920 метров</text:p>
      <text:p text:style-name="P7">12. Грузовая автомашина (фургон) – 1240 метров</text:p>
      <text:p text:style-name="P7">№ 11/П/2-144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T Sans" svg:font-family="'PT San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01cm" fo:margin-left="2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9M7S</meta:editing-duration>
    <meta:editing-cycles>5</meta:editing-cycles>
    <meta:generator>OpenOffice/4.1.12$Win32 OpenOffice.org_project/4112m1$Build-9809</meta:generator>
    <dc:date>2023-07-26T18:08:46.84</dc:date>
    <meta:document-statistic meta:table-count="3" meta:image-count="0" meta:object-count="0" meta:page-count="19" meta:paragraph-count="316" meta:word-count="5009" meta:character-count="39101"/>
    <meta:user-defined meta:name="Info 1"/>
    <meta:user-defined meta:name="Info 2"/>
    <meta:user-defined meta:name="Info 3"/>
    <meta:user-defined meta:name="Info 4"/>
  </office:meta>
</office:document-meta>
</file>