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Segoe UI Symbol" svg:font-family="'Segoe UI Symbol'"/>
    <style:font-face style:name="Tahoma1" svg:font-family="Tahoma"/>
    <style:font-face style:name="Times New Roman1" svg:font-family="'Times New Roman'"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002cm" table:align="left" style:writing-mode="lr-tb"/>
    </style:style>
    <style:style style:name="Таблица1.A" style:family="table-column">
      <style:table-column-properties style:column-width="7.752cm"/>
    </style:style>
    <style:style style:name="Таблица1.B" style:family="table-column">
      <style:table-column-properties style:column-width="1.49cm"/>
    </style:style>
    <style:style style:name="Таблица1.C" style:family="table-column">
      <style:table-column-properties style:column-width="3.51cm"/>
    </style:style>
    <style:style style:name="Таблица1.D" style:family="table-column">
      <style:table-column-properties style:column-width="4.249cm"/>
    </style:style>
    <style:style style:name="Таблица1.1" style:family="table-row">
      <style:table-row-properties style:min-row-height="0.002cm" style:keep-together="true" fo:keep-together="auto"/>
    </style:style>
    <style:style style:name="Таблица1.A1" style:family="table-cell">
      <style:table-cell-properties fo:background-color="#ffffff" fo:padding-left="0.191cm" fo:padding-right="0.191cm" fo:padding-top="0cm" fo:padding-bottom="0cm" fo:border="none">
        <style:background-image/>
      </style:table-cell-properties>
    </style:style>
    <style:style style:name="Таблица2" style:family="table">
      <style:table-properties style:width="26.07cm" table:align="left" style:writing-mode="lr-tb"/>
    </style:style>
    <style:style style:name="Таблица2.A" style:family="table-column">
      <style:table-column-properties style:column-width="26.07cm"/>
    </style:style>
    <style:style style:name="Таблица2.1" style:family="table-row">
      <style:table-row-properties style:min-row-height="0.002cm" style:keep-together="true" fo:keep-together="auto"/>
    </style:style>
    <style:style style:name="Таблица2.A1" style:family="table-cell">
      <style:table-cell-properties fo:background-color="#ffffff" fo:padding-left="0.191cm" fo:padding-right="0.191cm" fo:padding-top="0cm" fo:padding-bottom="0cm" fo:border="none">
        <style:background-image/>
      </style:table-cell-properties>
    </style:style>
    <style:style style:name="Таблица3" style:family="table">
      <style:table-properties style:width="18.501cm" table:align="right" style:writing-mode="lr-tb"/>
    </style:style>
    <style:style style:name="Таблица3.A" style:family="table-column">
      <style:table-column-properties style:column-width="18.501cm"/>
    </style:style>
    <style:style style:name="Таблица3.1" style:family="table-row">
      <style:table-row-properties style:min-row-height="0.002cm" style:keep-together="true" fo:keep-together="auto"/>
    </style:style>
    <style:style style:name="Таблица3.A1" style:family="table-cell">
      <style:table-cell-properties fo:background-color="#ffffff" fo:padding-left="0.191cm" fo:padding-right="0.191cm" fo:padding-top="0cm" fo:padding-bottom="0cm" fo:border="none">
        <style:background-image/>
      </style:table-cell-properties>
    </style:style>
    <style:style style:name="Таблица4" style:family="table">
      <style:table-properties style:width="16.503cm" table:align="left" style:writing-mode="lr-tb"/>
    </style:style>
    <style:style style:name="Таблица4.A" style:family="table-column">
      <style:table-column-properties style:column-width="9.243cm"/>
    </style:style>
    <style:style style:name="Таблица4.B" style:family="table-column">
      <style:table-column-properties style:column-width="3.009cm"/>
    </style:style>
    <style:style style:name="Таблица4.C" style:family="table-column">
      <style:table-column-properties style:column-width="4.251cm"/>
    </style:style>
    <style:style style:name="Таблица4.1" style:family="table-row">
      <style:table-row-properties style:min-row-height="0.002cm" style:keep-together="true" fo:keep-together="auto"/>
    </style:style>
    <style:style style:name="Таблица4.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Standard" style:list-style-name="">
      <style:paragraph-properties fo:line-height="100%" fo:text-align="center" style:justify-single-word="false" style:text-autospace="none"/>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P2" style:family="paragraph" style:parent-style-name="Standard" style:list-style-name="">
      <style:paragraph-properties fo:line-height="100%" fo:text-align="center" style:justify-single-word="false" style:text-autospace="none"/>
      <style:text-properties style:font-name="Times New Roman1" fo:font-size="11pt" fo:language="ru" fo:country="RU" fo:font-weight="normal" style:font-name-asian="Times New Roman1" style:font-size-asian="11pt" style:font-weight-asian="normal" style:font-name-complex="Times New Roman1" style:font-size-complex="11pt" style:font-weight-complex="normal"/>
    </style:style>
    <style:style style:name="P3" style:family="paragraph" style:parent-style-name="Standard" style:list-style-name="">
      <style:paragraph-properties fo:line-height="100%" fo:text-align="center" style:justify-single-word="false" style:text-autospace="none"/>
    </style:style>
    <style:style style:name="P4" style:family="paragraph" style:parent-style-name="Standard" style:list-style-name="">
      <style:paragraph-properties fo:line-height="100%" fo:text-align="center" style:justify-single-word="false" style:text-autospace="none">
        <style:tab-stops>
          <style:tab-stop style:position="0cm"/>
        </style:tab-stops>
      </style:paragraph-properties>
    </style:style>
    <style:style style:name="P5" style:family="paragraph" style:parent-style-name="Standard" style:list-style-name="">
      <style:paragraph-properties fo:line-height="100%" fo:text-align="center" style:justify-single-word="false" style:text-autospace="none">
        <style:tab-stops>
          <style:tab-stop style:position="1.251cm"/>
        </style:tab-stops>
      </style:paragraph-properties>
    </style:style>
    <style:style style:name="P6" style:family="paragraph" style:parent-style-name="Standard" style:list-style-name="">
      <style:paragraph-properties fo:line-height="100%" fo:text-align="center" style:justify-single-word="false" style:text-autospace="none">
        <style:tab-stops>
          <style:tab-stop style:position="1.501cm"/>
        </style:tab-stops>
      </style:paragraph-properties>
    </style:style>
    <style:style style:name="P7" style:family="paragraph" style:parent-style-name="Standard" style:list-style-name="">
      <style:paragraph-properties fo:line-height="100%" fo:text-align="justify" style:justify-single-word="false" style:text-autospace="none"/>
    </style:style>
    <style:style style:name="P8" style:family="paragraph" style:parent-style-name="Standard" style:list-style-name="">
      <style:paragraph-properties fo:line-height="100%" fo:text-align="justify" style:justify-single-word="false" style:text-autospace="none">
        <style:tab-stops>
          <style:tab-stop style:position="1.251cm"/>
        </style:tab-stops>
      </style:paragraph-properties>
    </style:style>
    <style:style style:name="P9" style:family="paragraph" style:parent-style-name="Standard" style:list-style-name="">
      <style:paragraph-properties fo:line-height="100%" fo:text-align="justify" style:justify-single-word="false" style:text-autospace="none">
        <style:tab-stops>
          <style:tab-stop style:position="1.501cm"/>
        </style:tab-stops>
      </style:paragraph-properties>
    </style:style>
    <style:style style:name="P10" style:family="paragraph" style:parent-style-name="Standard" style:list-style-name="">
      <style:paragraph-properties fo:line-height="100%" fo:text-align="center" style:justify-single-word="false" style:text-autospace="none"/>
      <style:text-properties style:font-name="Times New Roman1" fo:font-size="14pt" fo:language="en" fo:country="US" fo:font-weight="bold" style:font-name-asian="Times New Roman1" style:font-size-asian="14pt" style:font-weight-asian="bold" style:font-name-complex="Times New Roman1" style:font-size-complex="14pt" style:font-weight-complex="bold"/>
    </style:style>
    <style:style style:name="P11" style:family="paragraph" style:parent-style-name="Standard" style:list-style-name="">
      <style:paragraph-properties fo:line-height="100%" style:text-autospace="none"/>
      <style:text-properties style:font-name="Times New Roman1" fo:font-size="11pt" fo:language="en" fo:country="US" fo:font-weight="normal" style:font-name-asian="Times New Roman1" style:font-size-asian="11pt" style:font-weight-asian="normal" style:font-name-complex="Times New Roman1" style:font-size-complex="11pt" style:font-weight-complex="normal"/>
    </style:style>
    <style:style style:name="P12" style:family="paragraph" style:parent-style-name="Standard" style:list-style-name="">
      <style:paragraph-properties fo:line-height="100%" fo:text-align="justify" style:justify-single-word="false" style:text-autospace="none"/>
      <style:text-properties style:use-window-font-color="true" style:font-name="Times New Roman1" fo:font-size="14pt" fo:letter-spacing="normal"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P13" style:family="paragraph" style:parent-style-name="Standard" style:list-style-name="">
      <style:paragraph-properties fo:line-height="100%" style:text-autospace="none"/>
      <style:text-properties style:use-window-font-color="true" style:font-name="Times New Roman1" fo:font-size="14pt" fo:letter-spacing="normal"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P14" style:family="paragraph" style:parent-style-name="Standard" style:list-style-name="">
      <style:paragraph-properties style:line-height-at-least="0.457cm" style:text-autospace="none"/>
      <style:text-properties style:use-window-font-color="true" style:font-name="Times New Roman1" fo:font-size="14pt" fo:letter-spacing="normal"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P15" style:family="paragraph" style:parent-style-name="Standard" style:list-style-name="">
      <style:paragraph-properties fo:line-height="100%" fo:text-align="justify" style:justify-single-word="false" style:text-autospace="none"/>
      <style:text-properties style:use-window-font-color="true" style:font-name="Times New Roman1" fo:font-size="14pt" fo:letter-spacing="normal"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P16" style:family="paragraph" style:parent-style-name="Standard" style:list-style-name="">
      <style:paragraph-properties style:line-height-at-least="0.457cm" style:text-autospace="none"/>
      <style:text-properties style:use-window-font-color="true" style:font-name="Times New Roman1" fo:font-size="14pt" fo:letter-spacing="normal"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P17" style:family="paragraph" style:parent-style-name="Standard" style:list-style-name="">
      <style:paragraph-properties style:line-height-at-least="0.457cm" style:text-autospace="none"/>
      <style:text-properties style:use-window-font-color="true" style:font-name="Calibri" fo:font-size="11pt" fo:letter-spacing="normal" fo:language="en" fo:country="US" style:text-underline-style="none" fo:font-weight="normal" style:font-name-asian="Calibri" style:font-size-asian="11pt" style:font-weight-asian="normal" style:font-name-complex="Calibri" style:font-size-complex="11pt" style:font-weight-complex="normal"/>
    </style:style>
    <style:style style:name="P18" style:family="paragraph" style:parent-style-name="Standard" style:list-style-name="">
      <style:paragraph-properties style:line-height-at-least="0.457cm" fo:text-align="justify" style:justify-single-word="false" style:text-autospace="none"/>
      <style:text-properties style:use-window-font-color="true" style:font-name="Calibri" fo:font-size="11pt" fo:letter-spacing="normal" fo:language="en" fo:country="US" style:text-underline-style="none" fo:font-weight="normal" style:font-name-asian="Calibri" style:font-size-asian="11pt" style:font-weight-asian="normal" style:font-name-complex="Calibri" style:font-size-complex="11pt" style:font-weight-complex="normal"/>
    </style:style>
    <style:style style:name="P19" style:family="paragraph" style:parent-style-name="Standard" style:list-style-name="">
      <style:paragraph-properties fo:line-height="100%" fo:text-align="justify" style:justify-single-word="false" style:text-autospace="none"/>
      <style:text-properties style:use-window-font-color="true" style:font-name="Calibri" fo:font-size="11pt" fo:letter-spacing="normal" fo:language="en" fo:country="US" style:text-underline-style="none" fo:font-weight="normal" style:font-name-asian="Calibri" style:font-size-asian="11pt" style:font-weight-asian="normal" style:font-name-complex="Calibri" style:font-size-complex="11pt" style:font-weight-complex="normal"/>
    </style:style>
    <style:style style:name="P20" style:family="paragraph" style:parent-style-name="Standard" style:list-style-name="">
      <style:paragraph-properties fo:line-height="100%" fo:text-align="center" style:justify-single-word="false" style:text-autospace="none"/>
      <style:text-properties fo:text-transform="uppercase" style:use-window-font-color="true" style:font-name="Times New Roman1" fo:font-size="14pt" fo:letter-spacing="normal"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P21" style:family="paragraph" style:parent-style-name="Standard" style:list-style-name="">
      <style:paragraph-properties fo:line-height="100%" fo:text-align="center" style:justify-single-word="false" style:text-autospace="none"/>
      <style:text-properties fo:text-transform="uppercase" style:use-window-font-color="true" style:font-name="Times New Roman1" fo:font-size="14pt" fo:letter-spacing="normal"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P22" style:family="paragraph" style:parent-style-name="Standard" style:list-style-name="">
      <style:paragraph-properties fo:line-height="100%" fo:text-align="center" style:justify-single-word="false" style:text-autospace="none"/>
      <style:text-properties fo:font-variant="normal" fo:text-transform="none" style:use-window-font-color="true" style:font-name="Times New Roman1" fo:font-size="14pt" fo:letter-spacing="normal"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P23" style:family="paragraph" style:parent-style-name="Standard" style:list-style-name="">
      <style:paragraph-properties fo:line-height="100%" fo:text-align="justify" style:justify-single-word="false" style:text-autospace="none"/>
      <style:text-properties fo:font-variant="normal" fo:text-transform="none" style:use-window-font-color="true" style:font-name="Times New Roman1" fo:font-size="14pt" fo:letter-spacing="normal"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P24" style:family="paragraph" style:parent-style-name="Standard" style:list-style-name="">
      <style:paragraph-properties fo:line-height="100%" style:text-autospace="none"/>
      <style:text-properties fo:font-variant="normal" fo:text-transform="none" style:use-window-font-color="true" style:font-name="Times New Roman1" fo:font-size="14pt" fo:letter-spacing="normal"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P25" style:family="paragraph" style:parent-style-name="Standard" style:list-style-name="">
      <style:paragraph-properties style:line-height-at-least="0.457cm" fo:text-align="justify" style:justify-single-word="false" style:text-autospace="none"/>
      <style:text-properties fo:font-variant="normal" fo:text-transform="none" style:use-window-font-color="true" style:font-name="Times New Roman1" fo:font-size="14pt" fo:letter-spacing="normal"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P26" style:family="paragraph" style:parent-style-name="Standard" style:list-style-name="">
      <style:paragraph-properties fo:line-height="100%" fo:text-align="justify" style:justify-single-word="false" style:text-autospace="none"/>
      <style:text-properties fo:font-variant="normal" fo:text-transform="none" style:use-window-font-color="true" style:font-name="Times New Roman1" fo:font-size="14pt" fo:letter-spacing="normal" fo:language="en" fo:country="US" style:text-underline-style="none" fo:font-weight="bold" style:font-name-asian="Times New Roman1" style:font-size-asian="14pt" style:font-weight-asian="bold" style:font-name-complex="Times New Roman1" style:font-size-complex="14pt" style:font-weight-complex="bold"/>
    </style:style>
    <style:style style:name="P27" style:family="paragraph" style:parent-style-name="Standard" style:list-style-name="">
      <style:paragraph-properties fo:line-height="100%" fo:text-align="center" style:justify-single-word="false" style:text-autospace="none"/>
      <style:text-properties fo:font-variant="normal" fo:text-transform="none" style:use-window-font-color="true" style:font-name="Calibri" fo:font-size="11pt" fo:letter-spacing="normal" fo:language="en" fo:country="US" style:text-underline-style="none" fo:font-weight="normal" style:font-name-asian="Calibri" style:font-size-asian="11pt" style:font-weight-asian="normal" style:font-name-complex="Calibri" style:font-size-complex="11pt" style:font-weight-complex="normal"/>
    </style:style>
    <style:style style:name="P28" style:family="paragraph" style:parent-style-name="Standard" style:list-style-name="">
      <style:paragraph-properties fo:line-height="100%" fo:text-align="center" style:justify-single-word="false" style:text-autospace="none"/>
      <style:text-properties fo:font-variant="normal" fo:text-transform="none" style:use-window-font-color="true" style:font-name="Times New Roman1" fo:font-size="14pt" fo:letter-spacing="normal" fo:language="ru" fo:country="RU" style:text-underline-style="none" fo:font-weight="bold" style:font-name-asian="Times New Roman1" style:font-size-asian="14pt" style:font-weight-asian="bold" style:font-name-complex="Times New Roman1" style:font-size-complex="14pt" style:font-weight-complex="bold"/>
    </style:style>
    <style:style style:name="P29" style:family="paragraph" style:parent-style-name="Standard" style:list-style-name="">
      <style:paragraph-properties fo:line-height="100%" fo:text-align="justify" style:justify-single-word="false" style:text-autospace="none"/>
      <style:text-properties fo:font-variant="normal" fo:text-transform="none" style:use-window-font-color="true" style:text-line-through-style="none" style:font-name="Times New Roman1" fo:font-size="14pt" fo:letter-spacing="normal"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P30" style:family="paragraph" style:parent-style-name="Standard" style:list-style-name="">
      <style:paragraph-properties fo:line-height="100%" fo:text-align="justify" style:justify-single-word="false" style:text-autospace="none"/>
      <style:text-properties fo:font-variant="normal" fo:text-transform="none" style:use-window-font-color="true" style:text-line-through-style="none" style:text-position="0% 100%" style:font-name="Times New Roman1" fo:font-size="14pt" fo:letter-spacing="normal"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P31" style:family="paragraph" style:parent-style-name="Standard" style:list-style-name="">
      <style:paragraph-properties style:line-height-at-least="0.457cm" fo:text-align="end" style:justify-single-word="false" style:text-autospace="none"/>
      <style:text-properties fo:font-variant="normal" fo:text-transform="none" style:use-window-font-color="true" style:text-line-through-style="none" style:text-position="0% 100%" style:font-name="Times New Roman1" fo:font-size="14pt" fo:letter-spacing="normal"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P32" style:family="paragraph" style:parent-style-name="Standard" style:list-style-name="">
      <style:paragraph-properties fo:line-height="100%" fo:text-align="justify" style:justify-single-word="false" style:text-autospace="none"/>
      <style:text-properties fo:font-variant="normal" fo:text-transform="none" style:use-window-font-color="true" style:text-line-through-style="none" style:text-position="0% 100%" style:font-name="Times New Roman1" fo:font-size="14pt" fo:letter-spacing="normal"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P33" style:family="paragraph" style:parent-style-name="Standard" style:list-style-name="">
      <style:paragraph-properties fo:line-height="100%" fo:text-align="justify" style:justify-single-word="false" style:text-autospace="none">
        <style:tab-stops>
          <style:tab-stop style:position="1.501cm"/>
        </style:tab-stops>
      </style:paragraph-properties>
      <style:text-properties fo:font-variant="normal" fo:text-transform="none" style:use-window-font-color="true" style:text-line-through-style="none" style:text-position="0% 100%" style:font-name="Times New Roman1" fo:font-size="14pt" fo:letter-spacing="normal"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P34" style:family="paragraph" style:parent-style-name="Standard" style:list-style-name="">
      <style:paragraph-properties fo:line-height="100%" style:text-autospace="none"/>
      <style:text-properties fo:font-variant="normal" fo:text-transform="none" style:use-window-font-color="true" style:text-line-through-style="none" style:text-position="0% 100%" style:font-name="Times New Roman1" fo:font-size="14pt" fo:letter-spacing="normal"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P35" style:family="paragraph" style:parent-style-name="Standard" style:list-style-name="">
      <style:paragraph-properties style:line-height-at-least="0.457cm" fo:text-align="justify" style:justify-single-word="false" style:text-autospace="none"/>
      <style:text-properties fo:font-variant="normal" fo:text-transform="none" style:use-window-font-color="true" style:text-line-through-style="none" style:text-position="0% 100%" style:font-name="Times New Roman1" fo:font-size="14pt" fo:letter-spacing="normal"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P36" style:family="paragraph" style:parent-style-name="Standard" style:list-style-name="">
      <style:paragraph-properties fo:line-height="100%" fo:text-align="justify" style:justify-single-word="false" style:text-autospace="none"/>
      <style:text-properties fo:font-variant="normal" fo:text-transform="none" style:use-window-font-color="true" style:text-line-through-style="none" style:text-position="0% 100%" style:font-name="Times New Roman1" fo:font-size="14pt" fo:letter-spacing="normal" fo:language="en" fo:country="US" style:text-underline-style="none" fo:font-weight="bold" style:font-name-asian="Times New Roman1" style:font-size-asian="14pt" style:font-weight-asian="bold" style:font-name-complex="Times New Roman1" style:font-size-complex="14pt" style:font-weight-complex="bold"/>
    </style:style>
    <style:style style:name="P37" style:family="paragraph" style:parent-style-name="Standard" style:list-style-name="">
      <style:paragraph-properties fo:line-height="100%" style:text-autospace="none"/>
      <style:text-properties fo:font-variant="normal" fo:text-transform="none" style:use-window-font-color="true" style:text-line-through-style="none" style:text-position="0% 100%" style:font-name="Calibri" fo:font-size="11pt" fo:letter-spacing="normal" fo:language="en" fo:country="US" style:text-underline-style="none" fo:font-weight="normal" style:font-name-asian="Calibri" style:font-size-asian="11pt" style:font-weight-asian="normal" style:font-name-complex="Calibri" style:font-size-complex="11pt" style:font-weight-complex="normal"/>
    </style:style>
    <style:style style:name="P38" style:family="paragraph" style:parent-style-name="Standard" style:list-style-name="">
      <style:paragraph-properties style:line-height-at-least="0.457cm" style:text-autospace="none"/>
      <style:text-properties fo:font-variant="normal" fo:text-transform="none" style:use-window-font-color="true" style:text-line-through-style="none" style:text-position="0% 100%" style:font-name="Calibri" fo:font-size="11pt" fo:letter-spacing="normal" fo:language="en" fo:country="US" style:text-underline-style="none" fo:font-weight="normal" style:font-name-asian="Calibri" style:font-size-asian="11pt" style:font-weight-asian="normal" style:font-name-complex="Calibri" style:font-size-complex="11pt" style:font-weight-complex="normal"/>
    </style:style>
    <style:style style:name="P39" style:family="paragraph" style:parent-style-name="Standard" style:list-style-name="">
      <style:paragraph-properties fo:margin-top="0cm" fo:margin-bottom="0.282cm" style:line-height-at-least="0.457cm" fo:text-align="center" style:justify-single-word="false" style:text-autospace="none"/>
      <style:text-properties style:font-name="Times New Roman1" fo:font-size="14pt" fo:language="en" fo:country="US" fo:font-weight="bold" style:font-name-asian="Times New Roman1" style:font-size-asian="14pt" style:font-weight-asian="bold" style:font-name-complex="Times New Roman1" style:font-size-complex="14pt" style:font-weight-complex="bold"/>
    </style:style>
    <style:style style:name="P40" style:family="paragraph" style:parent-style-name="Standard" style:list-style-name="">
      <style:paragraph-properties fo:margin-top="0cm" fo:margin-bottom="0.282cm" style:line-height-at-least="0.457cm" fo:text-align="justify" style:justify-single-word="false" style:text-autospace="none"/>
    </style:style>
    <style:style style:name="P41" style:family="paragraph" style:parent-style-name="Standard" style:list-style-name="">
      <style:paragraph-properties fo:margin-top="0cm" fo:margin-bottom="0.282cm" style:line-height-at-least="0.457cm" fo:text-align="center" style:justify-single-word="false" style:text-autospace="none"/>
      <style:text-properties style:font-name="Times New Roman1" fo:font-size="18pt" fo:language="ru" fo:country="RU" fo:font-weight="bold" style:font-name-asian="Times New Roman1" style:font-size-asian="18pt" style:font-weight-asian="bold" style:font-name-complex="Times New Roman1" style:font-size-complex="18pt" style:font-weight-complex="bold"/>
    </style:style>
    <style:style style:name="P42" style:family="paragraph" style:parent-style-name="Standard" style:list-style-name="">
      <style:paragraph-properties fo:margin-top="0cm" fo:margin-bottom="0.282cm" fo:line-height="100%" style:text-autospace="none"/>
      <style:text-properties fo:font-variant="normal" fo:text-transform="none" style:use-window-font-color="true" style:text-line-through-style="none" style:text-position="0% 100%" style:font-name="Times New Roman1" fo:font-size="14pt" fo:letter-spacing="normal"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P43" style:family="paragraph" style:parent-style-name="Standard" style:list-style-name="">
      <style:paragraph-properties fo:margin-left="0cm" fo:margin-right="0cm" fo:line-height="100%" fo:text-align="center" style:justify-single-word="false" fo:text-indent="1.501cm" style:auto-text-indent="false" style:text-autospace="none"/>
    </style:style>
    <style:style style:name="P44" style:family="paragraph" style:parent-style-name="Standard" style:list-style-name="">
      <style:paragraph-properties fo:margin-left="0cm" fo:margin-right="0cm" fo:line-height="100%" fo:text-align="justify" style:justify-single-word="false" fo:text-indent="1.501cm" style:auto-text-indent="false" style:text-autospace="none"/>
      <style:text-properties style:use-window-font-color="true" style:font-name="Times New Roman1" fo:font-size="14pt" fo:language="en" fo:country="US" fo:font-weight="normal" style:font-name-asian="Times New Roman1" style:font-size-asian="14pt" style:font-weight-asian="normal" style:font-name-complex="Times New Roman1" style:font-size-complex="14pt" style:font-weight-complex="normal"/>
    </style:style>
    <style:style style:name="P45" style:family="paragraph" style:parent-style-name="Standard" style:list-style-name="">
      <style:paragraph-properties fo:margin-left="0cm" fo:margin-right="0cm" fo:line-height="100%" fo:text-align="justify" style:justify-single-word="false" fo:text-indent="1.251cm" style:auto-text-indent="false" style:text-autospace="none"/>
    </style:style>
    <style:style style:name="P46" style:family="paragraph" style:parent-style-name="Standard" style:list-style-name="">
      <style:paragraph-properties fo:margin-left="0cm" fo:margin-right="0cm" fo:line-height="100%" fo:text-align="justify" style:justify-single-word="false" fo:text-indent="1.251cm" style:auto-text-indent="false" style:text-autospace="none">
        <style:tab-stops>
          <style:tab-stop style:position="3cm"/>
        </style:tab-stops>
      </style:paragraph-properties>
    </style:style>
    <style:style style:name="P47" style:family="paragraph" style:parent-style-name="Standard" style:list-style-name="">
      <style:paragraph-properties fo:margin-left="0cm" fo:margin-right="0cm" fo:line-height="100%" fo:text-align="justify" style:justify-single-word="false" fo:text-indent="1.251cm" style:auto-text-indent="false" style:text-autospace="none">
        <style:tab-stops>
          <style:tab-stop style:position="1.251cm"/>
        </style:tab-stops>
      </style:paragraph-properties>
    </style:style>
    <style:style style:name="P48" style:family="paragraph" style:parent-style-name="Standard" style:list-style-name="">
      <style:paragraph-properties fo:margin-left="0cm" fo:margin-right="0cm" fo:line-height="100%" fo:text-align="justify" style:justify-single-word="false" fo:text-indent="1.251cm" style:auto-text-indent="false" style:text-autospace="none">
        <style:tab-stops>
          <style:tab-stop style:position="1.501cm"/>
        </style:tab-stops>
      </style:paragraph-properties>
    </style:style>
    <style:style style:name="P49" style:family="paragraph" style:parent-style-name="Standard" style:list-style-name="">
      <style:paragraph-properties fo:margin-left="0cm" fo:margin-right="0cm" fo:line-height="100%" fo:text-align="justify" style:justify-single-word="false" fo:text-indent="1.251cm" style:auto-text-indent="false" style:text-autospace="none">
        <style:tab-stops>
          <style:tab-stop style:position="3cm"/>
        </style:tab-stops>
      </style:paragraph-properties>
      <style:text-properties fo:font-variant="normal" fo:text-transform="none" style:use-window-font-color="true" style:font-name="Times New Roman1" fo:font-size="14pt" fo:letter-spacing="normal"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P50" style:family="paragraph" style:parent-style-name="Standard" style:list-style-name="">
      <style:paragraph-properties fo:margin-left="0cm" fo:margin-right="0cm" fo:line-height="100%" fo:text-align="justify" style:justify-single-word="false" fo:text-indent="1.251cm" style:auto-text-indent="false" style:text-autospace="none"/>
      <style:text-properties fo:font-variant="normal" fo:text-transform="none" style:use-window-font-color="true" style:text-line-through-style="none" style:text-position="0% 100%" style:font-name="Times New Roman1" fo:font-size="14pt" fo:letter-spacing="normal"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P51" style:family="paragraph" style:parent-style-name="Standard" style:list-style-name="">
      <style:paragraph-properties fo:margin-left="0cm" fo:margin-right="0cm" fo:line-height="100%" fo:text-align="justify" style:justify-single-word="false" fo:text-indent="1.251cm" style:auto-text-indent="false" style:text-autospace="none">
        <style:tab-stops>
          <style:tab-stop style:position="1.251cm"/>
        </style:tab-stops>
      </style:paragraph-properties>
      <style:text-properties fo:font-variant="normal" fo:text-transform="none" style:use-window-font-color="true" style:text-line-through-style="none" style:text-position="0% 100%" style:font-name="Times New Roman1" fo:font-size="14pt" fo:letter-spacing="normal"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P52" style:family="paragraph" style:parent-style-name="Standard" style:list-style-name="">
      <style:paragraph-properties fo:margin-left="0cm" fo:margin-right="0cm" fo:line-height="100%" fo:text-indent="1.251cm" style:auto-text-indent="false" style:text-autospace="none"/>
      <style:text-properties fo:font-variant="normal" fo:text-transform="none" style:use-window-font-color="true" style:text-line-through-style="none" style:text-position="0% 100%" style:font-name="Times New Roman1" fo:font-size="14pt" fo:letter-spacing="normal"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P53" style:family="paragraph" style:parent-style-name="Standard" style:list-style-name="">
      <style:paragraph-properties fo:margin-left="0cm" fo:margin-right="0cm" style:line-height-at-least="0.457cm" fo:text-align="justify" style:justify-single-word="false" fo:text-indent="1.251cm" style:auto-text-indent="false" style:text-autospace="none"/>
      <style:text-properties fo:font-variant="normal" fo:text-transform="none" style:use-window-font-color="true" style:text-line-through-style="none" style:text-position="0% 100%" style:font-name="Times New Roman1" fo:font-size="14pt" fo:letter-spacing="normal"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P54" style:family="paragraph" style:parent-style-name="Standard" style:list-style-name="">
      <style:paragraph-properties fo:margin-left="0cm" fo:margin-right="0cm" fo:line-height="100%" fo:text-align="justify" style:justify-single-word="false" fo:text-indent="1.251cm" style:auto-text-indent="false" style:text-autospace="none"/>
      <style:text-properties fo:font-variant="normal" fo:text-transform="none" style:use-window-font-color="true" style:text-line-through-style="none" style:text-position="0% 100%" style:font-name="Times New Roman1" fo:font-size="14pt" fo:letter-spacing="normal" fo:language="en" fo:country="US" style:text-underline-style="none" fo:font-weight="bold" style:font-name-asian="Times New Roman1" style:font-size-asian="14pt" style:font-weight-asian="bold" style:font-name-complex="Times New Roman1" style:font-size-complex="14pt" style:font-weight-complex="bold"/>
    </style:style>
    <style:style style:name="P55" style:family="paragraph" style:parent-style-name="Standard" style:list-style-name="">
      <style:paragraph-properties fo:margin-left="0cm" fo:margin-right="0cm" fo:line-height="100%" fo:text-align="justify" style:justify-single-word="false" fo:text-indent="1.251cm" style:auto-text-indent="false" style:text-autospace="none">
        <style:tab-stops>
          <style:tab-stop style:position="1.251cm"/>
        </style:tab-stops>
      </style:paragraph-properties>
      <style:text-properties fo:font-variant="normal" fo:text-transform="none" style:use-window-font-color="true" style:text-line-through-style="none" style:text-position="0% 100%" style:font-name="Times New Roman1" fo:font-size="14pt" fo:letter-spacing="normal" fo:language="en" fo:country="US" style:text-underline-style="none" fo:font-weight="bold" style:font-name-asian="Times New Roman1" style:font-size-asian="14pt" style:font-weight-asian="bold" style:font-name-complex="Times New Roman1" style:font-size-complex="14pt" style:font-weight-complex="bold"/>
    </style:style>
    <style:style style:name="P56" style:family="paragraph" style:parent-style-name="Standard" style:list-style-name="">
      <style:paragraph-properties fo:margin-left="0cm" fo:margin-right="0cm" fo:line-height="100%" fo:text-align="justify" style:justify-single-word="false" fo:text-indent="1.251cm" style:auto-text-indent="false" style:text-autospace="none"/>
      <style:text-properties fo:font-variant="normal" fo:text-transform="none" style:use-window-font-color="true" style:text-line-through-style="none" style:text-position="0% 100%" style:font-name="Times New Roman1" fo:font-size="14pt" fo:letter-spacing="0.004cm"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P57" style:family="paragraph" style:parent-style-name="Standard" style:list-style-name="">
      <style:paragraph-properties fo:margin-left="0cm" fo:margin-right="0cm" fo:line-height="100%" fo:text-indent="1.251cm" style:auto-text-indent="false" style:text-autospace="none"/>
      <style:text-properties fo:font-variant="normal" fo:text-transform="none" style:use-window-font-color="true" style:text-line-through-style="none" style:text-position="0% 100%" style:font-name="Times New Roman1" fo:font-size="14pt" fo:letter-spacing="0.004cm"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P58" style:family="paragraph" style:parent-style-name="Standard" style:list-style-name="">
      <style:paragraph-properties fo:margin-left="0cm" fo:margin-right="0cm" fo:line-height="100%" fo:text-align="justify" style:justify-single-word="false" fo:text-indent="1.251cm" style:auto-text-indent="false" style:text-autospace="none">
        <style:tab-stops>
          <style:tab-stop style:position="1.251cm"/>
        </style:tab-stops>
      </style:paragraph-properties>
      <style:text-properties fo:font-variant="normal" fo:text-transform="none" style:use-window-font-color="true" style:text-line-through-style="none" style:text-position="0% 100%" style:font-name="Times New Roman1" fo:font-size="12pt" fo:letter-spacing="normal" fo:language="en" fo:country="US" style:text-underline-style="none" fo:font-weight="normal" style:font-name-asian="Times New Roman1" style:font-size-asian="12pt" style:font-weight-asian="normal" style:font-name-complex="Times New Roman1" style:font-size-complex="12pt" style:font-weight-complex="normal"/>
    </style:style>
    <style:style style:name="P59" style:family="paragraph" style:parent-style-name="Standard" style:list-style-name="">
      <style:paragraph-properties fo:margin-left="0cm" fo:margin-right="0cm" fo:line-height="100%" fo:text-align="justify" style:justify-single-word="false" fo:text-indent="1.251cm" style:auto-text-indent="false" style:text-autospace="none"/>
      <style:text-properties fo:font-variant="normal" fo:text-transform="none" style:use-window-font-color="true" style:text-line-through-style="none" style:text-position="0% 100%" style:font-name="Times New Roman1" fo:font-size="14pt" fo:letter-spacing="normal"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P60" style:family="paragraph" style:parent-style-name="Standard" style:list-style-name="">
      <style:paragraph-properties fo:margin-left="0cm" fo:margin-right="0cm" fo:line-height="100%" fo:text-align="justify" style:justify-single-word="false" fo:text-indent="1.251cm" style:auto-text-indent="false" style:text-autospace="none">
        <style:tab-stops>
          <style:tab-stop style:position="1.251cm"/>
        </style:tab-stops>
      </style:paragraph-properties>
      <style:text-properties fo:font-variant="normal" fo:text-transform="none" style:use-window-font-color="true" style:text-line-through-style="none" style:text-position="0% 100%" style:font-name="Times New Roman1" fo:font-size="14pt" fo:letter-spacing="normal"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P61" style:family="paragraph" style:parent-style-name="Standard" style:list-style-name="">
      <style:paragraph-properties fo:margin-left="0cm" fo:margin-right="0cm" fo:line-height="100%" fo:text-align="justify" style:justify-single-word="false" fo:text-indent="1.251cm" style:auto-text-indent="false" style:text-autospace="none">
        <style:tab-stops>
          <style:tab-stop style:position="1.501cm"/>
        </style:tab-stops>
      </style:paragraph-properties>
      <style:text-properties fo:font-variant="normal" fo:text-transform="none" style:use-window-font-color="true" style:text-line-through-style="none" style:text-position="0% 100%" style:font-name="Times New Roman1" fo:font-size="14pt" fo:letter-spacing="normal"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P62" style:family="paragraph" style:parent-style-name="Standard" style:list-style-name="">
      <style:paragraph-properties fo:margin-left="0cm" fo:margin-right="0cm" fo:line-height="100%" fo:text-align="justify" style:justify-single-word="false" fo:text-indent="1.251cm" style:auto-text-indent="false" style:text-autospace="none"/>
      <style:text-properties fo:font-variant="normal" fo:text-transform="none" style:use-window-font-color="true" style:text-line-through-style="none" style:text-position="0% 100%" style:font-name="Times New Roman1" fo:font-size="14pt" fo:letter-spacing="-0.004cm"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P63" style:family="paragraph" style:parent-style-name="Standard" style:list-style-name="">
      <style:paragraph-properties fo:margin-left="0cm" fo:margin-right="0cm" style:line-height-at-least="0.457cm" fo:text-align="justify" style:justify-single-word="false" fo:text-indent="1.251cm" style:auto-text-indent="false" style:text-autospace="none"/>
    </style:style>
    <style:style style:name="P64" style:family="paragraph" style:parent-style-name="Standard" style:list-style-name="">
      <style:paragraph-properties fo:margin-left="0cm" fo:margin-right="0cm" style:line-height-at-least="0.457cm" fo:text-align="center" style:justify-single-word="false" fo:keep-together="always" fo:text-indent="1.251cm" style:auto-text-indent="false" fo:keep-with-next="always" style:text-autospace="none"/>
    </style:style>
    <style:style style:name="P65" style:family="paragraph" style:parent-style-name="Standard" style:list-style-name="">
      <style:paragraph-properties fo:margin-top="0.423cm" fo:margin-bottom="0.106cm" fo:line-height="115%" fo:text-align="center" style:justify-single-word="false" fo:keep-with-next="always" style:text-autospace="none"/>
    </style:style>
    <style:style style:name="P66" style:family="paragraph" style:parent-style-name="Standard" style:list-style-name="">
      <style:paragraph-properties style:line-height-at-least="0.457cm" fo:text-align="center" style:justify-single-word="false" fo:keep-together="always" fo:keep-with-next="always" style:text-autospace="none"/>
    </style:style>
    <style:style style:name="P67" style:family="paragraph" style:parent-style-name="Standard" style:list-style-name="">
      <style:paragraph-properties fo:line-height="100%" fo:text-align="center" style:justify-single-word="false" fo:keep-together="always" fo:keep-with-next="always" style:text-autospace="none"/>
    </style:style>
    <style:style style:name="P68" style:family="paragraph" style:parent-style-name="Standard" style:list-style-name="">
      <style:paragraph-properties fo:line-height="100%" fo:text-align="center" style:justify-single-word="false" fo:keep-with-next="always" style:text-autospace="none"/>
    </style:style>
    <style:style style:name="P69" style:family="paragraph" style:parent-style-name="Standard" style:list-style-name="">
      <style:paragraph-properties fo:line-height="100%" fo:text-align="center" style:justify-single-word="false" fo:keep-together="always" fo:keep-with-next="always" style:text-autospace="none"/>
      <style:text-properties fo:font-variant="normal" fo:text-transform="none" style:use-window-font-color="true" style:text-line-through-style="none" style:text-position="0% 100%" style:font-name="Times New Roman1" fo:font-size="14pt" fo:letter-spacing="normal" fo:language="ru" fo:country="RU" style:text-underline-style="none" fo:font-weight="bold" style:font-name-asian="Times New Roman1" style:font-size-asian="14pt" style:font-weight-asian="bold" style:font-name-complex="Times New Roman1" style:font-size-complex="14pt" style:font-weight-complex="bold"/>
    </style:style>
    <style:style style:name="P70" style:family="paragraph" style:parent-style-name="Standard" style:list-style-name="">
      <style:paragraph-properties fo:line-height="115%" fo:text-align="center" style:justify-single-word="false" fo:keep-with-next="always" style:text-autospace="none"/>
    </style:style>
    <style:style style:name="P71" style:family="paragraph" style:parent-style-name="Standard" style:list-style-name="">
      <style:paragraph-properties fo:margin-left="0cm" fo:margin-right="0cm" fo:line-height="100%" fo:text-align="justify" style:justify-single-word="false" fo:text-indent="1.249cm" style:auto-text-indent="false" style:text-autospace="none"/>
      <style:text-properties fo:font-variant="normal" fo:text-transform="none" style:use-window-font-color="true" style:font-name="Times New Roman1" fo:font-size="14pt" fo:letter-spacing="normal" fo:language="en" fo:country="US" style:text-underline-style="none" fo:font-weight="bold" style:font-name-asian="Times New Roman1" style:font-size-asian="14pt" style:font-weight-asian="bold" style:font-name-complex="Times New Roman1" style:font-size-complex="14pt" style:font-weight-complex="bold"/>
    </style:style>
    <style:style style:name="P72" style:family="paragraph" style:parent-style-name="Standard" style:list-style-name="">
      <style:paragraph-properties fo:margin-left="0cm" fo:margin-right="0cm" fo:line-height="100%" fo:text-align="justify" style:justify-single-word="false" fo:text-indent="1.249cm" style:auto-text-indent="false" style:text-autospace="none"/>
      <style:text-properties fo:font-variant="normal" fo:text-transform="none" style:use-window-font-color="true" style:font-name="Times New Roman1" fo:font-size="14pt" fo:letter-spacing="normal"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P73" style:family="paragraph" style:parent-style-name="Standard" style:list-style-name="">
      <style:paragraph-properties fo:margin-left="0cm" fo:margin-right="0cm" fo:line-height="100%" fo:text-align="justify" style:justify-single-word="false" fo:text-indent="1.249cm" style:auto-text-indent="false" style:text-autospace="none"/>
      <style:text-properties fo:font-variant="normal" fo:text-transform="none" style:use-window-font-color="true" style:font-name="Times New Roman1" fo:font-size="14pt" fo:letter-spacing="-0.004cm"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P74" style:family="paragraph" style:parent-style-name="Standard" style:list-style-name="">
      <style:paragraph-properties fo:margin-left="0cm" fo:margin-right="0cm" fo:line-height="100%" fo:text-align="justify" style:justify-single-word="false" fo:text-indent="1.249cm" style:auto-text-indent="false" style:text-autospace="none"/>
      <style:text-properties fo:font-variant="normal" fo:text-transform="none" style:use-window-font-color="true" style:font-name="Times New Roman1" fo:font-size="14pt" fo:letter-spacing="normal"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P75" style:family="paragraph" style:parent-style-name="Standard" style:list-style-name="">
      <style:paragraph-properties fo:margin-left="0cm" fo:margin-right="0cm" fo:line-height="100%" fo:text-align="justify" style:justify-single-word="false" fo:text-indent="1.249cm" style:auto-text-indent="false" style:text-autospace="none"/>
      <style:text-properties fo:font-variant="normal" fo:text-transform="none" style:use-window-font-color="true" style:font-name="Times New Roman1" fo:font-size="14pt" fo:letter-spacing="-0.004cm"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P76" style:family="paragraph" style:parent-style-name="Standard" style:list-style-name="">
      <style:paragraph-properties fo:margin-left="0cm" fo:margin-right="0cm" fo:line-height="100%" fo:text-align="justify" style:justify-single-word="false" fo:text-indent="1.249cm" style:auto-text-indent="false" style:text-autospace="none"/>
      <style:text-properties fo:font-variant="normal" fo:text-transform="none" style:use-window-font-color="true" style:text-line-through-style="solid" style:font-name="Times New Roman1" fo:font-size="14pt" fo:letter-spacing="normal"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P77" style:family="paragraph" style:parent-style-name="Standard" style:list-style-name="">
      <style:paragraph-properties fo:margin-left="0cm" fo:margin-right="0cm" fo:line-height="100%" fo:text-align="justify" style:justify-single-word="false" fo:text-indent="1.249cm" style:auto-text-indent="false" style:text-autospace="none"/>
      <style:text-properties fo:font-variant="normal" fo:text-transform="none" style:use-window-font-color="true" style:text-line-through-style="solid" style:text-position="0% 100%" style:font-name="Times New Roman1" fo:font-size="14pt" fo:letter-spacing="normal" fo:language="en" fo:country="US" style:text-underline-style="none" fo:font-weight="bold" style:font-name-asian="Times New Roman1" style:font-size-asian="14pt" style:font-weight-asian="bold" style:font-name-complex="Times New Roman1" style:font-size-complex="14pt" style:font-weight-complex="bold"/>
    </style:style>
    <style:style style:name="P78" style:family="paragraph" style:parent-style-name="Standard" style:list-style-name="">
      <style:paragraph-properties fo:margin-left="0cm" fo:margin-right="0cm" fo:line-height="100%" fo:text-align="justify" style:justify-single-word="false" fo:text-indent="1.249cm" style:auto-text-indent="false" style:text-autospace="none"/>
      <style:text-properties fo:font-variant="normal" fo:text-transform="none" style:use-window-font-color="true" style:text-line-through-style="none" style:font-name="Times New Roman1" fo:font-size="14pt" fo:letter-spacing="normal"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P79" style:family="paragraph" style:parent-style-name="Standard" style:list-style-name="">
      <style:paragraph-properties fo:margin-left="0cm" fo:margin-right="0cm" fo:line-height="100%" fo:text-align="justify" style:justify-single-word="false" fo:text-indent="1.249cm" style:auto-text-indent="false" style:text-autospace="none"/>
      <style:text-properties fo:font-variant="normal" fo:text-transform="none" style:use-window-font-color="true" style:text-line-through-style="none" style:font-name="Times New Roman1" fo:font-size="14pt" fo:letter-spacing="normal"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P80" style:family="paragraph" style:parent-style-name="Standard" style:list-style-name="">
      <style:paragraph-properties fo:margin-left="0cm" fo:margin-right="0cm" fo:line-height="100%" fo:text-align="justify" style:justify-single-word="false" fo:text-indent="1.249cm" style:auto-text-indent="false" style:text-autospace="none"/>
      <style:text-properties fo:font-variant="normal" fo:text-transform="none" style:use-window-font-color="true" style:text-line-through-style="none" style:text-position="0% 100%" style:font-name="Times New Roman1" fo:font-size="14pt" fo:letter-spacing="normal"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P81" style:family="paragraph" style:parent-style-name="Standard" style:list-style-name="">
      <style:paragraph-properties fo:margin-left="0cm" fo:margin-right="0cm" fo:line-height="100%" fo:text-align="justify" style:justify-single-word="false" fo:text-indent="1.249cm" style:auto-text-indent="false" style:text-autospace="none"/>
      <style:text-properties fo:font-variant="normal" fo:text-transform="none" style:use-window-font-color="true" style:text-line-through-style="none" style:text-position="0% 100%" style:font-name="Times New Roman1" fo:font-size="14pt" fo:letter-spacing="0.011cm"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P82" style:family="paragraph" style:parent-style-name="Standard" style:list-style-name="">
      <style:paragraph-properties fo:margin-left="0cm" fo:margin-right="0cm" fo:line-height="100%" fo:text-align="justify" style:justify-single-word="false" fo:text-indent="1.249cm" style:auto-text-indent="false" style:text-autospace="none"/>
      <style:text-properties fo:font-variant="normal" fo:text-transform="none" style:use-window-font-color="true" style:text-line-through-style="none" style:text-position="0% 100%" style:font-name="Times New Roman1" fo:font-size="14pt" fo:letter-spacing="-0.007cm"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P83" style:family="paragraph" style:parent-style-name="Standard" style:list-style-name="">
      <style:paragraph-properties fo:margin-left="0cm" fo:margin-right="0cm" fo:line-height="100%" fo:text-align="justify" style:justify-single-word="false" fo:text-indent="1.249cm" style:auto-text-indent="false" style:text-autospace="none"/>
      <style:text-properties fo:font-variant="normal" fo:text-transform="none" style:use-window-font-color="true" style:text-line-through-style="none" style:text-position="0% 100%" style:font-name="Times New Roman1" fo:font-size="14pt" fo:letter-spacing="-0.004cm"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P84" style:family="paragraph" style:parent-style-name="Standard" style:list-style-name="">
      <style:paragraph-properties fo:margin-left="0cm" fo:margin-right="0cm" fo:line-height="100%" fo:text-align="justify" style:justify-single-word="false" fo:text-indent="1.249cm" style:auto-text-indent="false" style:text-autospace="none"/>
      <style:text-properties fo:font-variant="normal" fo:text-transform="none" style:use-window-font-color="true" style:text-line-through-style="none" style:text-position="0% 100%" style:font-name="Times New Roman1" fo:font-size="14pt" fo:letter-spacing="normal"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P85" style:family="paragraph" style:parent-style-name="Standard" style:list-style-name="">
      <style:paragraph-properties fo:margin-left="0cm" fo:margin-right="0cm" fo:line-height="100%" fo:text-align="justify" style:justify-single-word="false" fo:text-indent="1.249cm" style:auto-text-indent="false" style:text-autospace="none"/>
      <style:text-properties fo:font-variant="normal" fo:text-transform="none" style:use-window-font-color="true" style:text-line-through-style="none" style:text-position="0% 100%" style:font-name="Times New Roman1" fo:font-size="14pt" fo:letter-spacing="normal" fo:language="en" fo:country="US" style:text-underline-style="none" fo:font-weight="bold" style:font-name-asian="Times New Roman1" style:font-size-asian="14pt" style:font-weight-asian="bold" style:font-name-complex="Times New Roman1" style:font-size-complex="14pt" style:font-weight-complex="bold"/>
    </style:style>
    <style:style style:name="P86" style:family="paragraph" style:parent-style-name="Standard" style:list-style-name="">
      <style:paragraph-properties fo:margin-left="0cm" fo:margin-right="0cm" fo:line-height="100%" fo:text-align="justify" style:justify-single-word="false" fo:text-indent="1.249cm" style:auto-text-indent="false" style:text-autospace="none"/>
      <style:text-properties fo:font-variant="normal" fo:text-transform="none" style:use-window-font-color="true" style:text-line-through-style="none" style:text-position="0% 100%" style:font-name="Times New Roman1" fo:font-size="14pt" fo:letter-spacing="-0.007cm" fo:language="en" fo:country="US" style:text-underline-style="none" fo:font-weight="bold" style:font-name-asian="Times New Roman1" style:font-size-asian="14pt" style:font-weight-asian="bold" style:font-name-complex="Times New Roman1" style:font-size-complex="14pt" style:font-weight-complex="bold"/>
    </style:style>
    <style:style style:name="P87" style:family="paragraph" style:parent-style-name="Standard" style:list-style-name="">
      <style:paragraph-properties fo:margin-left="0cm" fo:margin-right="0cm" fo:line-height="100%" fo:text-align="justify" style:justify-single-word="false" fo:text-indent="1.249cm" style:auto-text-indent="false" style:text-autospace="none"/>
      <style:text-properties fo:font-variant="normal" fo:text-transform="none" style:use-window-font-color="true" style:text-line-through-style="none" style:text-position="0% 100%" style:font-name="Times New Roman1" fo:font-size="14pt" fo:letter-spacing="0.011cm"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P88" style:family="paragraph" style:parent-style-name="Standard" style:list-style-name="">
      <style:paragraph-properties fo:margin-left="0cm" fo:margin-right="0cm" fo:line-height="100%" fo:text-align="justify" style:justify-single-word="false" fo:text-indent="1.249cm" style:auto-text-indent="false" style:text-autospace="none"/>
    </style:style>
    <style:style style:name="P89" style:family="paragraph" style:parent-style-name="Standard" style:list-style-name="">
      <style:paragraph-properties fo:margin-left="0cm" fo:margin-right="0cm" fo:line-height="100%" fo:text-align="justify" style:justify-single-word="false" fo:text-indent="1.249cm" style:auto-text-indent="false" style:text-autospace="none">
        <style:tab-stops>
          <style:tab-stop style:position="3cm"/>
        </style:tab-stops>
      </style:paragraph-properties>
    </style:style>
    <style:style style:name="P90" style:family="paragraph" style:parent-style-name="Standard" style:list-style-name="">
      <style:paragraph-properties fo:margin-left="0cm" fo:margin-right="0cm" fo:line-height="100%" fo:text-align="center" style:justify-single-word="false" fo:text-indent="1.249cm" style:auto-text-indent="false" style:text-autospace="none"/>
    </style:style>
    <style:style style:name="P91" style:family="paragraph" style:parent-style-name="Standard" style:list-style-name="">
      <style:paragraph-properties fo:margin-left="1.249cm" fo:margin-right="0cm" fo:line-height="100%" fo:text-align="justify" style:justify-single-word="false" fo:text-indent="0cm" style:auto-text-indent="false" style:text-autospace="none"/>
      <style:text-properties fo:font-variant="normal" fo:text-transform="none" style:use-window-font-color="true" style:text-line-through-style="none" style:text-position="0% 100%" style:font-name="Times New Roman1" fo:font-size="14pt" fo:letter-spacing="normal"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P92" style:family="paragraph" style:parent-style-name="Standard" style:list-style-name="RTF_5f_Num_20_2">
      <style:paragraph-properties fo:margin-left="1.249cm" fo:margin-right="0cm" fo:line-height="100%" fo:text-align="justify" style:justify-single-word="false" fo:text-indent="0cm" style:auto-text-indent="false" style:text-autospace="none">
        <style:tab-stops/>
      </style:paragraph-properties>
      <style:text-properties fo:font-variant="normal" fo:text-transform="none" style:use-window-font-color="true" style:text-line-through-style="none" style:text-position="0% 100%" style:font-name="Times New Roman1" fo:font-size="14pt" fo:letter-spacing="normal"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P93" style:family="paragraph" style:parent-style-name="Standard" style:list-style-name="">
      <style:paragraph-properties fo:margin-left="0cm" fo:margin-right="0cm" fo:line-height="100%" fo:text-align="justify" style:justify-single-word="false" fo:text-indent="0.953cm" style:auto-text-indent="false" style:text-autospace="none"/>
    </style:style>
    <style:style style:name="P94" style:family="paragraph" style:parent-style-name="Standard" style:list-style-name="">
      <style:paragraph-properties fo:margin-left="0cm" fo:margin-right="0cm" fo:line-height="100%" fo:text-align="justify" style:justify-single-word="false" fo:text-indent="0.953cm" style:auto-text-indent="false" style:text-autospace="none"/>
      <style:text-properties fo:font-variant="normal" fo:text-transform="none" style:use-window-font-color="true" style:text-line-through-style="none" style:text-position="0% 100%" style:font-name="Times New Roman1" fo:font-size="14pt" fo:letter-spacing="normal"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P95" style:family="paragraph" style:parent-style-name="Standard" style:list-style-name="">
      <style:paragraph-properties fo:margin-left="0cm" fo:margin-right="0cm" fo:line-height="100%" fo:text-align="justify" style:justify-single-word="false" fo:text-indent="1.27cm" style:auto-text-indent="false" style:text-autospace="none">
        <style:tab-stops>
          <style:tab-stop style:position="3cm"/>
        </style:tab-stops>
      </style:paragraph-properties>
    </style:style>
    <style:style style:name="P96" style:family="paragraph" style:parent-style-name="Standard" style:list-style-name="">
      <style:paragraph-properties fo:margin-left="0cm" fo:margin-right="0cm" fo:line-height="100%" fo:text-align="justify" style:justify-single-word="false" fo:text-indent="1.27cm" style:auto-text-indent="false" style:text-autospace="none">
        <style:tab-stops>
          <style:tab-stop style:position="2cm"/>
        </style:tab-stops>
      </style:paragraph-properties>
    </style:style>
    <style:style style:name="P97" style:family="paragraph" style:parent-style-name="Standard" style:list-style-name="">
      <style:paragraph-properties fo:margin-left="0cm" fo:margin-right="0cm" fo:line-height="100%" fo:text-align="justify" style:justify-single-word="false" fo:text-indent="1.27cm" style:auto-text-indent="false" style:text-autospace="none"/>
      <style:text-properties fo:font-variant="normal" fo:text-transform="none" style:use-window-font-color="true" style:text-line-through-style="none" style:text-position="0% 100%" style:font-name="Times New Roman1" fo:font-size="14pt" fo:letter-spacing="normal"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P98" style:family="paragraph" style:parent-style-name="Standard" style:list-style-name="">
      <style:paragraph-properties fo:margin-left="1.058cm" fo:margin-right="0cm" fo:line-height="100%" fo:text-align="justify" style:justify-single-word="false" fo:text-indent="0cm" style:auto-text-indent="false" style:text-autospace="none"/>
      <style:text-properties fo:font-variant="normal" fo:text-transform="none" style:use-window-font-color="true" style:text-line-through-style="none" style:text-position="0% 100%" style:font-name="Times New Roman1" fo:font-size="14pt" fo:letter-spacing="normal" fo:language="en" fo:country="US" style:text-underline-style="none" fo:font-weight="bold" style:font-name-asian="Times New Roman1" style:font-size-asian="14pt" style:font-weight-asian="bold" style:font-name-complex="Times New Roman1" style:font-size-complex="14pt" style:font-weight-complex="bold"/>
    </style:style>
    <style:style style:name="P99" style:family="paragraph" style:parent-style-name="Standard" style:list-style-name="">
      <style:paragraph-properties fo:margin-left="0cm" fo:margin-right="0cm" fo:line-height="100%" fo:text-align="justify" style:justify-single-word="false" fo:text-indent="0.847cm" style:auto-text-indent="false" style:text-autospace="none"/>
      <style:text-properties fo:font-variant="normal" fo:text-transform="none" style:use-window-font-color="true" style:text-line-through-style="none" style:text-position="0% 100%" style:font-name="Times New Roman1" fo:font-size="14pt" fo:letter-spacing="normal"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P100" style:family="paragraph" style:parent-style-name="Standard" style:list-style-name="">
      <style:paragraph-properties fo:margin-left="0cm" fo:margin-right="0cm" fo:line-height="100%" fo:text-align="justify" style:justify-single-word="false" fo:text-indent="0.847cm" style:auto-text-indent="false" style:text-autospace="none"/>
      <style:text-properties fo:font-variant="normal" fo:text-transform="none" style:use-window-font-color="true" style:text-line-through-style="solid" style:text-position="0% 100%" style:font-name="Times New Roman1" fo:font-size="14pt" fo:letter-spacing="normal"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P101" style:family="paragraph" style:parent-style-name="Standard" style:list-style-name="">
      <style:paragraph-properties fo:margin-left="0cm" fo:margin-right="0cm" fo:line-height="100%" fo:text-align="justify" style:justify-single-word="false" fo:text-indent="0.85cm" style:auto-text-indent="false" style:text-autospace="none"/>
      <style:text-properties fo:font-variant="normal" fo:text-transform="none" style:use-window-font-color="true" style:text-line-through-style="none" style:text-position="0% 100%" style:font-name="Times New Roman1" fo:font-size="14pt" fo:letter-spacing="normal"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P102" style:family="paragraph" style:parent-style-name="Standard" style:list-style-name="">
      <style:paragraph-properties fo:margin-left="0cm" fo:margin-right="0cm" fo:line-height="100%" fo:text-align="center" style:justify-single-word="false" fo:keep-together="always" fo:text-indent="0cm" style:auto-text-indent="false" fo:keep-with-next="always" style:text-autospace="none"/>
    </style:style>
    <style:style style:name="P103" style:family="paragraph" style:parent-style-name="Standard" style:list-style-name="">
      <style:paragraph-properties fo:margin-top="0.353cm" fo:margin-bottom="0cm" style:line-height-at-least="0.457cm" fo:text-align="center" style:justify-single-word="false" fo:keep-together="always" fo:keep-with-next="always" style:text-autospace="none"/>
    </style:style>
    <style:style style:name="P104" style:family="paragraph" style:parent-style-name="Standard" style:list-style-name="">
      <style:paragraph-properties fo:margin-left="1.251cm" fo:margin-right="0cm" fo:line-height="100%" fo:text-align="justify" style:justify-single-word="false" fo:text-indent="0cm" style:auto-text-indent="false" style:text-autospace="none">
        <style:tab-stops>
          <style:tab-stop style:position="0.25cm"/>
        </style:tab-stops>
      </style:paragraph-properties>
      <style:text-properties fo:font-variant="normal" fo:text-transform="none" style:use-window-font-color="true" style:text-line-through-style="none" style:text-position="0% 100%" style:font-name="Times New Roman1" fo:font-size="14pt" fo:letter-spacing="normal"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P105" style:family="paragraph" style:parent-style-name="Standard" style:list-style-name="RTF_5f_Num_20_2">
      <style:paragraph-properties fo:margin-left="1.251cm" fo:margin-right="0cm" fo:line-height="100%" fo:text-align="justify" style:justify-single-word="false" fo:text-indent="0cm" style:auto-text-indent="false" style:text-autospace="none"/>
      <style:text-properties fo:font-variant="normal" fo:text-transform="none" style:use-window-font-color="true" style:text-line-through-style="none" style:text-position="0% 100%" style:font-name="Times New Roman1" fo:font-size="14pt" fo:letter-spacing="normal"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P106" style:family="paragraph" style:parent-style-name="Standard" style:list-style-name="RTF_5f_Num_20_2">
      <style:paragraph-properties fo:margin-left="1.251cm" fo:margin-right="0cm" fo:line-height="100%" fo:text-align="justify" style:justify-single-word="false" fo:text-indent="0cm" style:auto-text-indent="false" style:text-autospace="none"/>
    </style:style>
    <style:style style:name="P107" style:family="paragraph" style:parent-style-name="Standard" style:list-style-name="RTF_5f_Num_20_2">
      <style:paragraph-properties fo:margin-left="1.27cm" fo:margin-right="0cm" fo:line-height="100%" fo:text-align="justify" style:justify-single-word="false" fo:text-indent="0cm" style:auto-text-indent="false" style:text-autospace="none">
        <style:tab-stops>
          <style:tab-stop style:position="0.73cm"/>
        </style:tab-stops>
      </style:paragraph-properties>
    </style:style>
    <style:style style:name="P108" style:family="paragraph" style:parent-style-name="Standard" style:list-style-name="RTF_5f_Num_20_2">
      <style:paragraph-properties fo:margin-left="1.27cm" fo:margin-right="0cm" fo:line-height="100%" fo:text-align="justify" style:justify-single-word="false" fo:text-indent="0cm" style:auto-text-indent="false" style:text-autospace="none">
        <style:tab-stops>
          <style:tab-stop style:position="0.73cm"/>
        </style:tab-stops>
      </style:paragraph-properties>
      <style:text-properties fo:font-variant="normal" fo:text-transform="none" style:use-window-font-color="true" style:text-line-through-style="none" style:text-position="0% 100%" style:font-name="Times New Roman1" fo:font-size="14pt" fo:letter-spacing="normal"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T1" style:family="text">
      <style:text-properties style:font-name="Times New Roman1" fo:font-size="14pt" fo:language="en" fo:country="US" fo:font-weight="bold" style:font-name-asian="Times New Roman1" style:font-size-asian="14pt" style:font-weight-asian="bold" style:font-name-complex="Times New Roman1" style:font-size-complex="14pt" style:font-weight-complex="bold"/>
    </style:style>
    <style:style style:name="T2" style:family="text">
      <style:text-properties style:font-name="Times New Roman1" fo:font-size="11pt" fo:language="ru" fo:country="RU" fo:font-weight="bold" style:font-name-asian="Times New Roman1" style:font-size-asian="11pt" style:font-weight-asian="bold" style:font-name-complex="Times New Roman1" style:font-size-complex="11pt" style:font-weight-complex="bold"/>
    </style:style>
    <style:style style:name="T3" style:family="text">
      <style:text-properties style:font-name="Times New Roman1" fo:font-size="14pt" fo:language="ru" fo:country="RU" fo:font-weight="bold" style:font-name-asian="Times New Roman1" style:font-size-asian="14pt" style:font-weight-asian="bold" style:font-name-complex="Times New Roman1" style:font-size-complex="14pt" style:font-weight-complex="bold"/>
    </style:style>
    <style:style style:name="T4" style:family="text">
      <style:text-properties style:font-name="Times New Roman1" fo:font-size="11pt" fo:language="ru" fo:country="RU" fo:font-weight="bold" style:font-name-asian="Times New Roman1" style:font-size-asian="11pt" style:font-weight-asian="bold" style:font-name-complex="Times New Roman1" style:font-size-complex="11pt" style:font-weight-complex="bold"/>
    </style:style>
    <style:style style:name="T5" style:family="text">
      <style:text-properties style:font-name="Segoe UI Symbol" fo:font-size="11pt" fo:language="ru" fo:country="RU" fo:font-weight="bold" style:font-name-asian="Segoe UI Symbol" style:font-size-asian="11pt" style:font-weight-asian="bold" style:font-name-complex="Segoe UI Symbol" style:font-size-complex="11pt" style:font-weight-complex="bold"/>
    </style:style>
    <style:style style:name="T6" style:family="text">
      <style:text-properties fo:color="#000000" style:font-name="Times New Roman1" fo:font-size="14pt" fo:language="ru" fo:country="RU" fo:font-weight="bold" style:font-name-asian="Times New Roman1" style:font-size-asian="14pt" style:font-weight-asian="bold" style:font-name-complex="Times New Roman1" style:font-size-complex="14pt" style:font-weight-complex="bold"/>
    </style:style>
    <style:style style:name="T7" style:family="text">
      <style:text-properties fo:color="#000000" style:font-name="Times New Roman1" fo:font-size="14pt" fo:letter-spacing="0.004cm" fo:language="ru" fo:country="RU" fo:font-weight="normal" style:font-name-asian="Times New Roman1" style:font-size-asian="14pt" style:font-weight-asian="normal" style:font-name-complex="Times New Roman1" style:font-size-complex="14pt" style:font-weight-complex="normal"/>
    </style:style>
    <style:style style:name="T8" style:family="text">
      <style:text-properties fo:color="#000000" style:font-name="Times New Roman1" fo:font-size="14pt" fo:letter-spacing="normal" fo:language="ru" fo:country="RU" fo:font-weight="normal" style:font-name-asian="Times New Roman1" style:font-size-asian="14pt" style:font-weight-asian="normal" style:font-name-complex="Times New Roman1" style:font-size-complex="14pt" style:font-weight-complex="normal"/>
    </style:style>
    <style:style style:name="T9" style:family="text">
      <style:text-properties fo:color="#000000" style:font-name="Times New Roman1" fo:font-size="14pt" fo:letter-spacing="0.004cm" fo:language="en" fo:country="US" fo:font-weight="normal" style:font-name-asian="Times New Roman1" style:font-size-asian="14pt" style:font-weight-asian="normal" style:font-name-complex="Times New Roman1" style:font-size-complex="14pt" style:font-weight-complex="normal"/>
    </style:style>
    <style:style style:name="T10" style:family="text">
      <style:text-properties fo:color="#000000" style:font-name="Times New Roman1" fo:font-size="14pt" fo:letter-spacing="0.004cm" fo:language="ru" fo:country="RU" fo:font-weight="normal" style:font-name-asian="Times New Roman1" style:font-size-asian="14pt" style:font-weight-asian="normal" style:font-name-complex="Times New Roman1" style:font-size-complex="14pt" style:font-weight-complex="normal"/>
    </style:style>
    <style:style style:name="T11" style:family="text">
      <style:text-properties fo:color="#000000" style:font-name="Times New Roman1" fo:font-size="14pt" fo:letter-spacing="normal" fo:language="en" fo:country="US" fo:font-weight="normal" style:font-name-asian="Times New Roman1" style:font-size-asian="14pt" style:font-weight-asian="normal" style:font-name-complex="Times New Roman1" style:font-size-complex="14pt" style:font-weight-complex="normal"/>
    </style:style>
    <style:style style:name="T12" style:family="text">
      <style:text-properties fo:color="#000000" style:font-name="Segoe UI Symbol" fo:font-size="14pt" fo:letter-spacing="0.004cm" fo:language="ru" fo:country="RU" fo:font-weight="normal" style:font-name-asian="Segoe UI Symbol" style:font-size-asian="14pt" style:font-weight-asian="normal" style:font-name-complex="Segoe UI Symbol" style:font-size-complex="14pt" style:font-weight-complex="normal"/>
    </style:style>
    <style:style style:name="T13" style:family="text">
      <style:text-properties style:use-window-font-color="true" style:font-name="Times New Roman1" fo:font-size="14pt" fo:language="ru" fo:country="RU" fo:font-weight="bold" style:font-name-asian="Times New Roman1" style:font-size-asian="14pt" style:font-weight-asian="bold" style:font-name-complex="Times New Roman1" style:font-size-complex="14pt" style:font-weight-complex="bold"/>
    </style:style>
    <style:style style:name="T14" style:family="text">
      <style:text-properties style:use-window-font-color="true" style:font-name="Times New Roman1" fo:font-size="14pt" fo:letter-spacing="normal" fo:language="ru" fo:country="RU" fo:font-weight="normal" style:font-name-asian="Times New Roman1" style:font-size-asian="14pt" style:font-weight-asian="normal" style:font-name-complex="Times New Roman1" style:font-size-complex="14pt" style:font-weight-complex="normal"/>
    </style:style>
    <style:style style:name="T15" style:family="text">
      <style:text-properties style:use-window-font-color="true" style:font-name="Times New Roman1" fo:font-size="14pt" fo:letter-spacing="normal"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T16" style:family="text">
      <style:text-properties style:use-window-font-color="true" style:font-name="Times New Roman1" fo:font-size="14pt" fo:language="en" fo:country="US" fo:font-weight="bold" style:font-name-asian="Times New Roman1" style:font-size-asian="14pt" style:font-weight-asian="bold" style:font-name-complex="Times New Roman1" style:font-size-complex="14pt" style:font-weight-complex="bold"/>
    </style:style>
    <style:style style:name="T17" style:family="text">
      <style:text-properties style:use-window-font-color="true" style:font-name="Times New Roman1" fo:font-size="14pt" fo:letter-spacing="normal" fo:language="ru" fo:country="RU" fo:font-weight="normal" style:font-name-asian="Times New Roman1" style:font-size-asian="14pt" style:font-weight-asian="normal" style:font-name-complex="Times New Roman1" style:font-size-complex="14pt" style:font-weight-complex="normal"/>
    </style:style>
    <style:style style:name="T18" style:family="text">
      <style:text-properties style:use-window-font-color="true" style:font-name="Times New Roman1" fo:font-size="14pt" fo:letter-spacing="normal"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T19" style:family="text">
      <style:text-properties style:use-window-font-color="true" style:font-name="Times New Roman1" fo:font-size="14pt" fo:letter-spacing="normal" fo:language="en" fo:country="US" fo:font-weight="normal" style:font-name-asian="Times New Roman1" style:font-size-asian="14pt" style:font-weight-asian="normal" style:font-name-complex="Times New Roman1" style:font-size-complex="14pt" style:font-weight-complex="normal"/>
    </style:style>
    <style:style style:name="T20" style:family="text">
      <style:text-properties style:use-window-font-color="true" style:font-name="Times New Roman1" fo:font-size="14pt" fo:letter-spacing="normal"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T21" style:family="text">
      <style:text-properties style:use-window-font-color="true" style:font-name="Segoe UI Symbol" fo:font-size="14pt" fo:letter-spacing="normal" fo:language="ru" fo:country="RU" fo:font-weight="normal" style:font-name-asian="Segoe UI Symbol" style:font-size-asian="14pt" style:font-weight-asian="normal" style:font-name-complex="Segoe UI Symbol" style:font-size-complex="14pt" style:font-weight-complex="normal"/>
    </style:style>
    <style:style style:name="T22" style:family="text">
      <style:text-properties style:use-window-font-color="true" style:font-name="Segoe UI Symbol" fo:font-size="14pt" fo:letter-spacing="normal" fo:language="ru" fo:country="RU" style:text-underline-style="none" fo:font-weight="normal" style:font-name-asian="Segoe UI Symbol" style:font-size-asian="14pt" style:font-weight-asian="normal" style:font-name-complex="Segoe UI Symbol" style:font-size-complex="14pt" style:font-weight-complex="normal"/>
    </style:style>
    <style:style style:name="T23" style:family="text">
      <style:text-properties style:use-window-font-color="true" style:font-name="Calibri" fo:font-size="11pt" fo:letter-spacing="normal" fo:language="en" fo:country="US" style:text-underline-style="none" fo:font-weight="normal" style:font-name-asian="Calibri" style:font-size-asian="11pt" style:font-weight-asian="normal" style:font-name-complex="Calibri" style:font-size-complex="11pt" style:font-weight-complex="normal"/>
    </style:style>
    <style:style style:name="T24" style:family="text">
      <style:text-properties fo:color="#ff0000" style:font-name="Times New Roman1" fo:font-size="14pt" fo:letter-spacing="normal" fo:language="en" fo:country="US" fo:font-weight="normal" style:font-name-asian="Times New Roman1" style:font-size-asian="14pt" style:font-weight-asian="normal" style:font-name-complex="Times New Roman1" style:font-size-complex="14pt" style:font-weight-complex="normal"/>
    </style:style>
    <style:style style:name="T25" style:family="text">
      <style:text-properties fo:color="#0000ff" style:font-name="Times New Roman1" fo:font-size="14pt" fo:letter-spacing="normal" fo:language="ru" fo:country="RU" style:text-underline-style="solid" style:text-underline-width="auto" style:text-underline-color="font-color" fo:font-weight="normal" style:font-name-asian="Times New Roman1" style:font-size-asian="14pt" style:font-weight-asian="normal" style:font-name-complex="Times New Roman1" style:font-size-complex="14pt" style:font-weight-complex="normal"/>
    </style:style>
    <style:style style:name="T26" style:family="text">
      <style:text-properties fo:color="#0000ff" style:font-name="Times New Roman1" fo:font-size="14pt" fo:letter-spacing="normal" fo:language="en" fo:country="US" style:text-underline-style="solid" style:text-underline-width="auto" style:text-underline-color="font-color" fo:font-weight="normal" style:font-name-asian="Times New Roman1" style:font-size-asian="14pt" style:font-weight-asian="normal" style:font-name-complex="Times New Roman1" style:font-size-complex="14pt" style:font-weight-complex="normal"/>
    </style:style>
    <style:style style:name="T27" style:family="text">
      <style:text-properties fo:font-variant="normal" fo:text-transform="none" style:use-window-font-color="true" style:font-name="Calibri" fo:font-size="11pt" fo:letter-spacing="normal" fo:language="en" fo:country="US" style:text-underline-style="none" fo:font-weight="normal" style:font-name-asian="Calibri" style:font-size-asian="11pt" style:font-weight-asian="normal" style:font-name-complex="Calibri" style:font-size-complex="11pt" style:font-weight-complex="normal"/>
    </style:style>
    <style:style style:name="T28" style:family="text">
      <style:text-properties fo:font-variant="normal" fo:text-transform="none" style:use-window-font-color="true" style:font-name="Times New Roman1" fo:font-size="14pt" fo:letter-spacing="normal"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T29" style:family="text">
      <style:text-properties fo:font-variant="normal" fo:text-transform="none" style:use-window-font-color="true" style:font-name="Times New Roman1" fo:font-size="14pt" fo:letter-spacing="normal" fo:language="ru" fo:country="RU" style:text-underline-style="none" fo:font-weight="bold" style:font-name-asian="Times New Roman1" style:font-size-asian="14pt" style:font-weight-asian="bold" style:font-name-complex="Times New Roman1" style:font-size-complex="14pt" style:font-weight-complex="bold"/>
    </style:style>
    <style:style style:name="T30" style:family="text">
      <style:text-properties fo:font-variant="normal" fo:text-transform="none" style:use-window-font-color="true" style:font-name="Times New Roman1" fo:font-size="14pt" fo:letter-spacing="-0.004cm"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T31" style:family="text">
      <style:text-properties fo:font-variant="normal" fo:text-transform="none" style:use-window-font-color="true" style:font-name="Times New Roman1" fo:font-size="14pt" fo:letter-spacing="-0.004cm" fo:language="ru" fo:country="RU" style:text-underline-style="none" fo:font-weight="bold" style:font-name-asian="Times New Roman1" style:font-size-asian="14pt" style:font-weight-asian="bold" style:font-name-complex="Times New Roman1" style:font-size-complex="14pt" style:font-weight-complex="bold"/>
    </style:style>
    <style:style style:name="T32" style:family="text">
      <style:text-properties fo:font-variant="normal" fo:text-transform="none" style:use-window-font-color="true" style:font-name="Times New Roman1" fo:font-size="12pt" fo:letter-spacing="normal" fo:language="ru" fo:country="RU" style:text-underline-style="none" fo:font-weight="normal" style:font-name-asian="Times New Roman1" style:font-size-asian="12pt" style:font-weight-asian="normal" style:font-name-complex="Times New Roman1" style:font-size-complex="12pt" style:font-weight-complex="normal"/>
    </style:style>
    <style:style style:name="T33" style:family="text">
      <style:text-properties fo:font-variant="normal" fo:text-transform="none" style:use-window-font-color="true" style:font-name="Times New Roman1" fo:font-size="14pt" fo:letter-spacing="normal"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T34" style:family="text">
      <style:text-properties fo:font-variant="normal" fo:text-transform="none" style:use-window-font-color="true" style:font-name="Times New Roman1" fo:font-size="14pt" fo:letter-spacing="normal" fo:language="en" fo:country="US" style:text-underline-style="none" fo:font-weight="bold" style:font-name-asian="Times New Roman1" style:font-size-asian="14pt" style:font-weight-asian="bold" style:font-name-complex="Times New Roman1" style:font-size-complex="14pt" style:font-weight-complex="bold"/>
    </style:style>
    <style:style style:name="T35" style:family="text">
      <style:text-properties fo:font-variant="normal" fo:text-transform="none" style:use-window-font-color="true" style:font-name="Times New Roman1" fo:font-size="14pt" fo:letter-spacing="normal"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T36" style:family="text">
      <style:text-properties fo:font-variant="normal" fo:text-transform="none" style:use-window-font-color="true" style:font-name="Times New Roman1" fo:font-size="14pt" fo:letter-spacing="-0.004cm" fo:language="en" fo:country="US" style:text-underline-style="none" fo:font-weight="bold" style:font-name-asian="Times New Roman1" style:font-size-asian="14pt" style:font-weight-asian="bold" style:font-name-complex="Times New Roman1" style:font-size-complex="14pt" style:font-weight-complex="bold"/>
    </style:style>
    <style:style style:name="T37" style:family="text">
      <style:text-properties fo:font-variant="normal" fo:text-transform="none" style:use-window-font-color="true" style:font-name="Times New Roman1" fo:font-size="14pt" fo:letter-spacing="-0.004cm"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T38" style:family="text">
      <style:text-properties fo:font-variant="normal" fo:text-transform="none" style:use-window-font-color="true" style:font-name="Times New Roman1" fo:font-size="14pt" fo:letter-spacing="-0.004cm"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T39" style:family="text">
      <style:text-properties fo:font-variant="normal" fo:text-transform="none" style:use-window-font-color="true" style:font-name="Segoe UI Symbol" fo:font-size="14pt" fo:letter-spacing="normal" fo:language="ru" fo:country="RU" style:text-underline-style="none" fo:font-weight="normal" style:font-name-asian="Segoe UI Symbol" style:font-size-asian="14pt" style:font-weight-asian="normal" style:font-name-complex="Segoe UI Symbol" style:font-size-complex="14pt" style:font-weight-complex="normal"/>
    </style:style>
    <style:style style:name="T40" style:family="text">
      <style:text-properties fo:font-variant="normal" fo:text-transform="none" style:use-window-font-color="true" style:text-line-through-style="none" style:font-name="Times New Roman1" fo:font-size="14pt" fo:letter-spacing="normal" fo:language="en" fo:country="US" style:text-underline-style="none" fo:font-weight="bold" style:font-name-asian="Times New Roman1" style:font-size-asian="14pt" style:font-weight-asian="bold" style:font-name-complex="Times New Roman1" style:font-size-complex="14pt" style:font-weight-complex="bold"/>
    </style:style>
    <style:style style:name="T41" style:family="text">
      <style:text-properties fo:font-variant="normal" fo:text-transform="none" style:use-window-font-color="true" style:text-line-through-style="none" style:font-name="Times New Roman1" fo:font-size="14pt" fo:letter-spacing="normal"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T42" style:family="text">
      <style:text-properties fo:font-variant="normal" fo:text-transform="none" style:use-window-font-color="true" style:text-line-through-style="none" style:font-name="Times New Roman1" fo:font-size="14pt" fo:letter-spacing="normal"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T43" style:family="text">
      <style:text-properties fo:font-variant="normal" fo:text-transform="none" style:use-window-font-color="true" style:text-line-through-style="none" style:font-name="Times New Roman1" fo:font-size="14pt" fo:letter-spacing="normal" fo:language="ru" fo:country="RU" style:text-underline-style="none" fo:font-weight="bold" style:font-name-asian="Times New Roman1" style:font-size-asian="14pt" style:font-weight-asian="bold" style:font-name-complex="Times New Roman1" style:font-size-complex="14pt" style:font-weight-complex="bold"/>
    </style:style>
    <style:style style:name="T44" style:family="text">
      <style:text-properties fo:font-variant="normal" fo:text-transform="none" style:use-window-font-color="true" style:text-line-through-style="none" style:font-name="Times New Roman1" fo:font-size="14pt" fo:letter-spacing="normal"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T45" style:family="text">
      <style:text-properties fo:font-variant="normal" fo:text-transform="none" style:use-window-font-color="true" style:text-line-through-style="none" style:font-name="Times New Roman1" fo:font-size="14pt" fo:letter-spacing="normal"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T46" style:family="text">
      <style:text-properties fo:font-variant="normal" fo:text-transform="none" style:use-window-font-color="true" style:text-line-through-style="none" style:font-name="Segoe UI Symbol" fo:font-size="14pt" fo:letter-spacing="normal" fo:language="ru" fo:country="RU" style:text-underline-style="none" fo:font-weight="normal" style:font-name-asian="Segoe UI Symbol" style:font-size-asian="14pt" style:font-weight-asian="normal" style:font-name-complex="Segoe UI Symbol" style:font-size-complex="14pt" style:font-weight-complex="normal"/>
    </style:style>
    <style:style style:name="T47" style:family="text">
      <style:text-properties fo:font-variant="normal" fo:text-transform="none" style:use-window-font-color="true" style:text-line-through-style="none" style:text-position="-21% 58%" style:font-name="Times New Roman1" fo:font-size="14pt" fo:letter-spacing="normal"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T48" style:family="text">
      <style:text-properties fo:font-variant="normal" fo:text-transform="none" style:use-window-font-color="true" style:text-line-through-style="none" style:text-position="0% 100%" style:font-name="Times New Roman1" fo:font-size="14pt" fo:letter-spacing="normal"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T49" style:family="text">
      <style:text-properties fo:font-variant="normal" fo:text-transform="none" style:use-window-font-color="true" style:text-line-through-style="none" style:text-position="0% 100%" style:font-name="Times New Roman1" fo:font-size="14pt" fo:letter-spacing="normal" fo:language="ru" fo:country="RU" style:text-underline-style="none" fo:font-weight="bold" style:font-name-asian="Times New Roman1" style:font-size-asian="14pt" style:font-weight-asian="bold" style:font-name-complex="Times New Roman1" style:font-size-complex="14pt" style:font-weight-complex="bold"/>
    </style:style>
    <style:style style:name="T50" style:family="text">
      <style:text-properties fo:font-variant="normal" fo:text-transform="none" style:use-window-font-color="true" style:text-line-through-style="none" style:text-position="0% 100%" style:font-name="Times New Roman1" fo:font-size="14pt" fo:letter-spacing="-0.007cm"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T51" style:family="text">
      <style:text-properties fo:font-variant="normal" fo:text-transform="none" style:use-window-font-color="true" style:text-line-through-style="none" style:text-position="0% 100%" style:font-name="Times New Roman1" fo:font-size="14pt" fo:letter-spacing="-0.007cm" fo:language="ru" fo:country="RU" style:text-underline-style="none" fo:font-weight="bold" style:font-name-asian="Times New Roman1" style:font-size-asian="14pt" style:font-weight-asian="bold" style:font-name-complex="Times New Roman1" style:font-size-complex="14pt" style:font-weight-complex="bold"/>
    </style:style>
    <style:style style:name="T52" style:family="text">
      <style:text-properties fo:font-variant="normal" fo:text-transform="none" style:use-window-font-color="true" style:text-line-through-style="none" style:text-position="0% 100%" style:font-name="Times New Roman1" fo:font-size="14pt" fo:letter-spacing="0.011cm"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T53" style:family="text">
      <style:text-properties fo:font-variant="normal" fo:text-transform="none" style:use-window-font-color="true" style:text-line-through-style="none" style:text-position="0% 100%" style:font-name="Times New Roman1" fo:font-size="14pt" fo:letter-spacing="0.004cm"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T54" style:family="text">
      <style:text-properties fo:font-variant="normal" fo:text-transform="none" style:use-window-font-color="true" style:text-line-through-style="none" style:text-position="0% 100%" style:font-name="Times New Roman1" fo:font-size="14pt" fo:letter-spacing="0.004cm" fo:language="ru" fo:country="RU" style:text-underline-style="none" fo:font-weight="bold" style:font-name-asian="Times New Roman1" style:font-size-asian="14pt" style:font-weight-asian="bold" style:font-name-complex="Times New Roman1" style:font-size-complex="14pt" style:font-weight-complex="bold"/>
    </style:style>
    <style:style style:name="T55" style:family="text">
      <style:text-properties fo:font-variant="normal" fo:text-transform="none" style:use-window-font-color="true" style:text-line-through-style="none" style:text-position="0% 100%" style:font-name="Times New Roman1" fo:font-size="14pt" fo:letter-spacing="-0.004cm"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T56" style:family="text">
      <style:text-properties fo:font-variant="normal" fo:text-transform="none" style:use-window-font-color="true" style:text-line-through-style="none" style:text-position="0% 100%" style:font-name="Times New Roman1" fo:font-size="12pt" fo:letter-spacing="normal" fo:language="ru" fo:country="RU" style:text-underline-style="none" fo:font-weight="normal" style:font-name-asian="Times New Roman1" style:font-size-asian="12pt" style:font-weight-asian="normal" style:font-name-complex="Times New Roman1" style:font-size-complex="12pt" style:font-weight-complex="normal"/>
    </style:style>
    <style:style style:name="T57" style:family="text">
      <style:text-properties fo:font-variant="normal" fo:text-transform="none" style:use-window-font-color="true" style:text-line-through-style="none" style:text-position="0% 100%" style:font-name="Times New Roman1" fo:font-size="14pt" fo:letter-spacing="normal"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T58" style:family="text">
      <style:text-properties fo:font-variant="normal" fo:text-transform="none" style:use-window-font-color="true" style:text-line-through-style="none" style:text-position="0% 100%" style:font-name="Times New Roman1" fo:font-size="14pt" fo:letter-spacing="normal"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T59" style:family="text">
      <style:text-properties fo:font-variant="normal" fo:text-transform="none" style:use-window-font-color="true" style:text-line-through-style="none" style:text-position="0% 100%" style:font-name="Times New Roman1" fo:font-size="14pt" fo:letter-spacing="normal" fo:language="en" fo:country="US" style:text-underline-style="none" fo:font-weight="bold" style:font-name-asian="Times New Roman1" style:font-size-asian="14pt" style:font-weight-asian="bold" style:font-name-complex="Times New Roman1" style:font-size-complex="14pt" style:font-weight-complex="bold"/>
    </style:style>
    <style:style style:name="T60" style:family="text">
      <style:text-properties fo:font-variant="normal" fo:text-transform="none" style:use-window-font-color="true" style:text-line-through-style="none" style:text-position="0% 100%" style:font-name="Times New Roman1" fo:font-size="14pt" fo:letter-spacing="-0.007cm"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T61" style:family="text">
      <style:text-properties fo:font-variant="normal" fo:text-transform="none" style:use-window-font-color="true" style:text-line-through-style="none" style:text-position="0% 100%" style:font-name="Times New Roman1" fo:font-size="14pt" fo:letter-spacing="-0.007cm" fo:language="en" fo:country="US" style:text-underline-style="none" fo:font-weight="bold" style:font-name-asian="Times New Roman1" style:font-size-asian="14pt" style:font-weight-asian="bold" style:font-name-complex="Times New Roman1" style:font-size-complex="14pt" style:font-weight-complex="bold"/>
    </style:style>
    <style:style style:name="T62" style:family="text">
      <style:text-properties fo:font-variant="normal" fo:text-transform="none" style:use-window-font-color="true" style:text-line-through-style="none" style:text-position="0% 100%" style:font-name="Times New Roman1" fo:font-size="14pt" fo:letter-spacing="-0.007cm"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T63" style:family="text">
      <style:text-properties fo:font-variant="normal" fo:text-transform="none" style:use-window-font-color="true" style:text-line-through-style="none" style:text-position="0% 100%" style:font-name="Times New Roman1" fo:font-size="14pt" fo:letter-spacing="0.011cm"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T64" style:family="text">
      <style:text-properties fo:font-variant="normal" fo:text-transform="none" style:use-window-font-color="true" style:text-line-through-style="none" style:text-position="0% 100%" style:font-name="Times New Roman1" fo:font-size="14pt" fo:letter-spacing="0.011cm"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T65" style:family="text">
      <style:text-properties fo:font-variant="normal" fo:text-transform="none" style:use-window-font-color="true" style:text-line-through-style="none" style:text-position="0% 100%" style:font-name="Times New Roman1" fo:font-size="14pt" fo:letter-spacing="0.004cm"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T66" style:family="text">
      <style:text-properties fo:font-variant="normal" fo:text-transform="none" style:use-window-font-color="true" style:text-line-through-style="none" style:text-position="0% 100%" style:font-name="Times New Roman1" fo:font-size="14pt" fo:letter-spacing="0.004cm" fo:language="en" fo:country="US" style:text-underline-style="none" fo:font-weight="bold" style:font-name-asian="Times New Roman1" style:font-size-asian="14pt" style:font-weight-asian="bold" style:font-name-complex="Times New Roman1" style:font-size-complex="14pt" style:font-weight-complex="bold"/>
    </style:style>
    <style:style style:name="T67" style:family="text">
      <style:text-properties fo:font-variant="normal" fo:text-transform="none" style:use-window-font-color="true" style:text-line-through-style="none" style:text-position="0% 100%" style:font-name="Times New Roman1" fo:font-size="14pt" fo:letter-spacing="0.004cm"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T68" style:family="text">
      <style:text-properties fo:font-variant="normal" fo:text-transform="none" style:use-window-font-color="true" style:text-line-through-style="none" style:text-position="0% 100%" style:font-name="Times New Roman1" fo:font-size="14pt" fo:letter-spacing="-0.004cm"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T69" style:family="text">
      <style:text-properties fo:font-variant="normal" fo:text-transform="none" style:use-window-font-color="true" style:text-line-through-style="none" style:text-position="0% 100%" style:font-name="Times New Roman1" fo:font-size="14pt" fo:letter-spacing="-0.004cm"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T70" style:family="text">
      <style:text-properties fo:font-variant="normal" fo:text-transform="none" style:use-window-font-color="true" style:text-line-through-style="none" style:text-position="0% 100%" style:font-name="Segoe UI Symbol" fo:font-size="14pt" fo:letter-spacing="normal" fo:language="ru" fo:country="RU" style:text-underline-style="none" fo:font-weight="normal" style:font-name-asian="Segoe UI Symbol" style:font-size-asian="14pt" style:font-weight-asian="normal" style:font-name-complex="Segoe UI Symbol" style:font-size-complex="14pt" style:font-weight-complex="normal"/>
    </style:style>
    <style:style style:name="T71" style:family="text">
      <style:text-properties fo:font-variant="normal" fo:text-transform="none" style:use-window-font-color="true" style:text-line-through-style="none" style:text-position="0% 100%" style:font-name="Segoe UI Symbol" fo:font-size="14pt" fo:letter-spacing="normal" fo:language="en" fo:country="US" style:text-underline-style="none" fo:font-weight="normal" style:font-name-asian="Segoe UI Symbol" style:font-size-asian="14pt" style:font-weight-asian="normal" style:font-name-complex="Segoe UI Symbol" style:font-size-complex="14pt" style:font-weight-complex="normal"/>
    </style:style>
    <style:style style:name="T72" style:family="text">
      <style:text-properties fo:font-variant="normal" fo:text-transform="none" style:use-window-font-color="true" style:text-line-through-style="none" style:text-position="0% 100%" style:font-name="Segoe UI Symbol" fo:font-size="14pt" fo:letter-spacing="0.011cm" fo:language="ru" fo:country="RU" style:text-underline-style="none" fo:font-weight="normal" style:font-name-asian="Segoe UI Symbol" style:font-size-asian="14pt" style:font-weight-asian="normal" style:font-name-complex="Segoe UI Symbol" style:font-size-complex="14pt" style:font-weight-complex="normal"/>
    </style:style>
    <style:style style:name="T73" style:family="text">
      <style:text-properties fo:font-variant="normal" fo:text-transform="none" style:use-window-font-color="true" style:text-line-through-style="none" style:text-position="0% 100%" style:font-name="Segoe UI Symbol" fo:font-size="14pt" fo:letter-spacing="-0.007cm" fo:language="ru" fo:country="RU" style:text-underline-style="none" fo:font-weight="normal" style:font-name-asian="Segoe UI Symbol" style:font-size-asian="14pt" style:font-weight-asian="normal" style:font-name-complex="Segoe UI Symbol" style:font-size-complex="14pt" style:font-weight-complex="normal"/>
    </style:style>
    <style:style style:name="T74" style:family="text">
      <style:text-properties fo:font-variant="normal" fo:text-transform="none" style:use-window-font-color="true" style:text-line-through-style="none" style:text-position="0% 100%" style:font-name="Segoe UI Symbol" fo:font-size="14pt" fo:letter-spacing="-0.004cm" fo:language="ru" fo:country="RU" style:text-underline-style="none" fo:font-weight="normal" style:font-name-asian="Segoe UI Symbol" style:font-size-asian="14pt" style:font-weight-asian="normal" style:font-name-complex="Segoe UI Symbol" style:font-size-complex="14pt" style:font-weight-complex="normal"/>
    </style:style>
    <style:style style:name="T75" style:family="text">
      <style:text-properties fo:font-variant="normal" fo:text-transform="none" style:use-window-font-color="true" style:text-line-through-style="none" style:text-position="0% 100%" style:font-name="Calibri" fo:font-size="11pt" fo:letter-spacing="normal" fo:language="ru" fo:country="RU" style:text-underline-style="none" fo:font-weight="normal" style:font-name-asian="Calibri" style:font-size-asian="11pt" style:font-weight-asian="normal" style:font-name-complex="Calibri" style:font-size-complex="11pt" style:font-weight-complex="normal"/>
    </style:style>
    <style:style style:name="T76" style:family="text">
      <style:text-properties fo:font-variant="normal" fo:text-transform="none" style:use-window-font-color="true" style:text-line-through-style="none" style:text-position="0% 100%" style:font-name="Calibri" fo:font-size="11pt" fo:letter-spacing="-0.004cm" fo:language="ru" fo:country="RU" style:text-underline-style="none" fo:font-weight="normal" style:font-name-asian="Calibri" style:font-size-asian="11pt" style:font-weight-asian="normal" style:font-name-complex="Calibri" style:font-size-complex="11pt" style:font-weight-complex="normal"/>
    </style:style>
    <style:style style:name="T77" style:family="text">
      <style:text-properties fo:font-variant="normal" fo:text-transform="none" style:use-window-font-color="true" style:text-line-through-style="none" style:text-position="0% 100%" style:font-name="Calibri" fo:font-size="14pt" fo:letter-spacing="normal" fo:language="ru" fo:country="RU" style:text-underline-style="none" fo:font-weight="normal" style:font-name-asian="Calibri" style:font-size-asian="14pt" style:font-weight-asian="normal" style:font-name-complex="Calibri" style:font-size-complex="14pt" style:font-weight-complex="normal"/>
    </style:style>
    <style:style style:name="T78" style:family="text">
      <style:text-properties fo:font-variant="normal" fo:text-transform="none" style:use-window-font-color="true" style:text-line-through-style="none" style:text-position="0% 100%" style:font-name="Calibri" fo:font-size="14pt" fo:letter-spacing="-0.007cm" fo:language="ru" fo:country="RU" style:text-underline-style="none" fo:font-weight="normal" style:font-name-asian="Calibri" style:font-size-asian="14pt" style:font-weight-asian="normal" style:font-name-complex="Calibri" style:font-size-complex="14pt" style:font-weight-complex="normal"/>
    </style:style>
    <style:style style:name="T79" style:family="text">
      <style:text-properties fo:font-variant="normal" fo:text-transform="none" style:use-window-font-color="true" style:text-line-through-style="none" style:text-position="0% 100%" style:font-name="Calibri" fo:font-size="11pt" fo:letter-spacing="normal" fo:language="en" fo:country="US" style:text-underline-style="none" fo:font-weight="normal" style:font-name-asian="Calibri" style:font-size-asian="11pt" style:font-weight-asian="normal" style:font-name-complex="Calibri" style:font-size-complex="11pt" style:font-weight-complex="normal"/>
    </style:style>
    <style:style style:name="T80" style:family="text">
      <style:text-properties fo:font-variant="normal" fo:text-transform="none" style:use-window-font-color="true" style:text-line-through-style="none" style:text-position="21% 58%" style:font-name="Times New Roman1" fo:font-size="14pt" fo:letter-spacing="normal"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T81" style:family="text">
      <style:text-properties fo:font-variant="normal" fo:text-transform="none" style:use-window-font-color="true" style:text-line-through-style="solid" style:text-position="0% 100%" style:font-name="Times New Roman1" fo:font-size="14pt" fo:letter-spacing="normal"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T82" style:family="text">
      <style:text-properties fo:font-variant="normal" fo:text-transform="none" fo:color="#0000ff" style:text-line-through-style="none" style:font-name="Times New Roman1" fo:font-size="14pt" fo:letter-spacing="normal" fo:language="ru" fo:country="RU" style:text-underline-style="solid" style:text-underline-width="auto" style:text-underline-color="font-color" fo:font-weight="normal" style:font-name-asian="Times New Roman1" style:font-size-asian="14pt" style:font-weight-asian="normal" style:font-name-complex="Times New Roman1" style:font-size-complex="14pt" style:font-weight-complex="normal"/>
    </style:style>
    <style:style style:name="T83" style:family="text">
      <style:text-properties fo:font-variant="normal" fo:text-transform="none" fo:color="#0000ff" style:text-line-through-style="none" style:text-position="0% 100%" style:font-name="Times New Roman1" fo:font-size="14pt" fo:letter-spacing="-0.007cm" fo:language="ru" fo:country="RU" style:text-underline-style="solid" style:text-underline-width="auto" style:text-underline-color="font-color" fo:font-weight="normal" style:font-name-asian="Times New Roman1" style:font-size-asian="14pt" style:font-weight-asian="normal" style:font-name-complex="Times New Roman1" style:font-size-complex="14pt" style:font-weight-complex="normal"/>
    </style:style>
    <style:style style:name="T84" style:family="text">
      <style:text-properties fo:font-variant="normal" fo:text-transform="none" fo:color="#0000ff" style:text-line-through-style="none" style:text-position="0% 100%" style:font-name="Times New Roman1" fo:font-size="14pt" fo:letter-spacing="normal" fo:language="ru" fo:country="RU" style:text-underline-style="solid" style:text-underline-width="auto" style:text-underline-color="font-color" fo:font-weight="normal" style:font-name-asian="Times New Roman1" style:font-size-asian="14pt" style:font-weight-asian="normal" style:font-name-complex="Times New Roman1" style:font-size-complex="14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МУНИЦИПАЛЬНОЕ АВТОНОМНОЕ УЧРЕЖДЕНИЕ</text:p>
      <text:p text:style-name="P3"><text:span text:style-name="T1">«</text:span><text:span text:style-name="T3">СЕЛЬСКИЙ ДОМ КУЛЬТУРЫ СТАНИЦЫ БОРОДИНСКОЙ</text:span><text:span text:style-name="T1">»</text:span></text:p>
      <text:p text:style-name="P10"/>
      <text:p text:style-name="P10"/>
      <text:p text:style-name="P41">ПРИКАЗ</text:p>
      <text:p text:style-name="P39"/>
      <text:p text:style-name="P40"><text:span text:style-name="T2">от 22.12.2022 г. <text:s text:c="132"/></text:span><text:span text:style-name="T5">№</text:span><text:span text:style-name="T2"> 140</text:span></text:p>
      <text:p text:style-name="P2">станица Бородинская</text:p>
      <text:p text:style-name="P11"/>
      <text:p text:style-name="P43"><text:span text:style-name="T6">Об утверждении </text:span><text:span text:style-name="T13">Положения о закупке товаров, работ, услуг для муниципального автономного учреждения </text:span><text:span text:style-name="T16">«</text:span><text:span text:style-name="T13">Сельский Дом культуры станицы Бородинской</text:span><text:span text:style-name="T16">»</text:span></text:p>
      <text:p text:style-name="P44"/>
      <text:p text:style-name="P44"/>
      <text:p text:style-name="P7"><text:span text:style-name="T9"><text:s text:c="11"/></text:span><text:span text:style-name="T7">В соответствии с Федеральным законом от 18.07.2011 </text:span><text:span text:style-name="T12">№</text:span><text:span text:style-name="T7"> 223-</text:span><text:span text:style-name="T7">ФЗ </text:span><text:span text:style-name="T9">«</text:span><text:span text:style-name="T7">О закупках товаров, работ, услуг отдельными видами юридических лиц</text:span><text:span text:style-name="T9">», </text:span><text:span text:style-name="T7">постановлением </text:span><text:span text:style-name="T8">администрации </text:span><text:span text:style-name="T14">Бородинского сельского поселения Приморско-Ахтарского района от 22 декабря 2022 года </text:span><text:span text:style-name="T21">№</text:span><text:span text:style-name="T14"> 238 </text:span><text:span text:style-name="T19">«</text:span><text:span text:style-name="T8">Об утверждении </text:span><text:span text:style-name="T14">типового положения о закупке товаров, работ, услуг для нужд муниципальных бюджетных, муниципальных автономных учреждений и муниципальных унитарных предприятий Бородинского сельского поселения Приморско-Ахтарского района</text:span><text:span text:style-name="T11">» </text:span><text:span text:style-name="T8">п р и к а з ы в а ю</text:span><text:span text:style-name="T14">:</text:span></text:p>
      <text:p text:style-name="P45"><text:span text:style-name="T9">1. </text:span><text:span text:style-name="T7">Утвердить Положение о закупке товаров, работ, услуг для нужд муниципального автономного учреждения </text:span><text:span text:style-name="T9">«</text:span><text:span text:style-name="T7">Сельский Дом культуры станицы Бородинской</text:span><text:span text:style-name="T9">» (</text:span><text:span text:style-name="T7">далее –</text:span><text:span text:style-name="T7"> </text:span><text:span text:style-name="T7">Положение) согласно приложению, к настоящему приказу.</text:span></text:p>
      <text:p text:style-name="P45"><text:span text:style-name="T19">2.</text:span><text:span text:style-name="T24"> </text:span><text:span text:style-name="T14">Разместить настоящий приказ в течение 15 рабочих дней со дня его принятия в единой информационной системе в сфере закупок (</text:span><text:a xlink:type="simple" xlink:href="http://www.zakupki.gov.ru/" text:style-name="Internet_20_link" text:visited-style-name="Visited_20_Internet_20_Link"><text:span text:style-name="T25">www</text:span></text:a><text:a xlink:type="simple" xlink:href="http://www.zakupki.gov.ru/" text:style-name="Internet_20_link" text:visited-style-name="Visited_20_Internet_20_Link"><text:span text:style-name="T26"> HYPERLINK "http://www.zakupki.gov.ru/"</text:span></text:a><text:a xlink:type="simple" xlink:href="http://www.zakupki.gov.ru/" text:style-name="Internet_20_link" text:visited-style-name="Visited_20_Internet_20_Link"><text:span text:style-name="T19">.</text:span></text:a><text:a xlink:type="simple" xlink:href="http://www.zakupki.gov.ru/" text:style-name="Internet_20_link" text:visited-style-name="Visited_20_Internet_20_Link"> HYPERLINK "http://www.zakupki.gov.ru/"</text:a><text:a xlink:type="simple" xlink:href="http://www.zakupki.gov.ru/" text:style-name="Internet_20_link" text:visited-style-name="Visited_20_Internet_20_Link">zakupki</text:a><text:a xlink:type="simple" xlink:href="http://www.zakupki.gov.ru/" text:style-name="Internet_20_link" text:visited-style-name="Visited_20_Internet_20_Link"> HYPERLINK "http://www.zakupki.gov.ru/"</text:a><text:a xlink:type="simple" xlink:href="http://www.zakupki.gov.ru/" text:style-name="Internet_20_link" text:visited-style-name="Visited_20_Internet_20_Link">.</text:a><text:a xlink:type="simple" xlink:href="http://www.zakupki.gov.ru/" text:style-name="Internet_20_link" text:visited-style-name="Visited_20_Internet_20_Link"> HYPERLINK "http://www.zakupki.gov.ru/"</text:a><text:a xlink:type="simple" xlink:href="http://www.zakupki.gov.ru/" text:style-name="Internet_20_link" text:visited-style-name="Visited_20_Internet_20_Link">gov</text:a><text:a xlink:type="simple" xlink:href="http://www.zakupki.gov.ru/" text:style-name="Internet_20_link" text:visited-style-name="Visited_20_Internet_20_Link"> HYPERLINK "http://www.zakupki.gov.ru/"</text:a><text:a xlink:type="simple" xlink:href="http://www.zakupki.gov.ru/" text:style-name="Internet_20_link" text:visited-style-name="Visited_20_Internet_20_Link">.</text:a><text:a xlink:type="simple" xlink:href="http://www.zakupki.gov.ru/" text:style-name="Internet_20_link" text:visited-style-name="Visited_20_Internet_20_Link"> HYPERLINK "http://www.zakupki.gov.ru/"</text:a><text:a xlink:type="simple" xlink:href="http://www.zakupki.gov.ru/" text:style-name="Internet_20_link" text:visited-style-name="Visited_20_Internet_20_Link">ru</text:a><text:span text:style-name="T15">).</text:span></text:p>
      <text:p text:style-name="P45"><text:span text:style-name="T15">3. </text:span><text:span text:style-name="T15">Приказ МАУ </text:span><text:span text:style-name="T20">«</text:span><text:span text:style-name="T15">СДК ст. Бородинской</text:span><text:span text:style-name="T20">» </text:span><text:span text:style-name="T15">от 14 марта 2022 г. </text:span><text:span text:style-name="T22">№</text:span><text:span text:style-name="T15"> 68 </text:span><text:span text:style-name="T20">«</text:span><text:span text:style-name="T15">Об утверждении Положения о закупке товаров, работ, услуг для муниципального автономного учреждения </text:span><text:span text:style-name="T20">«</text:span><text:span text:style-name="T15">Сельский Дом культуры станицы Бородинской</text:span><text:span text:style-name="T20">» </text:span><text:span text:style-name="T15">считать утратившим силу.</text:span></text:p>
      <text:p text:style-name="P45"><text:span text:style-name="T20">3. </text:span><text:span text:style-name="T15">Контроль за выполнением настоящего приказа оставляю за собой.</text:span></text:p>
      <text:p text:style-name="P45"><text:span text:style-name="T20">4. </text:span><text:span text:style-name="T15">Приказ вступает в силу со дня подписания.</text:span></text:p>
      <text:p text:style-name="P12"/>
      <text:p text:style-name="P12"/>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table:number-columns-spanned="2" office:value-type="string">
            <text:p text:style-name="P15">Директор МАУ</text:p>
            <text:p text:style-name="P7"><text:span text:style-name="T20">«</text:span><text:span text:style-name="T15">СДК ст. Бородинской</text:span><text:span text:style-name="T20">»</text:span></text:p>
          </table:table-cell>
          <table:covered-table-cell/>
          <table:table-cell table:style-name="Таблица1.A1" office:value-type="string">
            <text:p text:style-name="P17"/>
          </table:table-cell>
          <table:table-cell table:style-name="Таблица1.A1" office:value-type="string">
            <text:p text:style-name="P14"/>
            <text:p text:style-name="P16">М.П. Коваленко</text:p>
          </table:table-cell>
        </table:table-row>
        <table:table-row table:style-name="Таблица1.1">
          <table:table-cell table:style-name="Таблица1.A1" office:value-type="string">
            <text:p text:style-name="P19"/>
          </table:table-cell>
          <table:table-cell table:style-name="Таблица1.A1" table:number-columns-spanned="2" office:value-type="string">
            <text:p text:style-name="P17"/>
          </table:table-cell>
          <table:covered-table-cell/>
          <table:table-cell table:style-name="Таблица1.A1" office:value-type="string">
            <text:p text:style-name="P18"/>
          </table:table-cell>
        </table:table-row>
      </table:table>
      <text:p text:style-name="P13"><text:soft-page-break/><text:s text:c="70"/></text:p>
      <text:p text:style-name="P13"><text:s text:c="72"/></text:p>
      <text:p text:style-name="P13"/>
      <text:p text:style-name="P13"/>
      <text:p text:style-name="P13"/>
      <text:p text:style-name="P13"/>
      <table:table table:name="Таблица2" table:style-name="Таблица2">
        <table:table-column table:style-name="Таблица2.A"/>
        <table:table-row table:style-name="Таблица2.1">
          <table:table-cell table:style-name="Таблица2.A1"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ПРИЛОЖЕНИЕ</text:p>
            <text:p text:style-name="P20"/>
            <text:p text:style-name="P21">УТВЕРЖДЕНО</text:p>
          </table:table-cell>
        </table:table-row>
      </table:table>
      <table:table table:name="Таблица3" table:style-name="Таблица3">
        <table:table-column table:style-name="Таблица3.A"/>
        <table:table-row table:style-name="Таблица3.1">
          <table:table-cell table:style-name="Таблица3.A1" office:value-type="string">
            <text:p text:style-name="P3"><text:span text:style-name="T28">Приказом МАУ </text:span><text:span text:style-name="T33">«</text:span><text:span text:style-name="T28">СДК ст. Бородинское</text:span><text:span text:style-name="T33">»</text:span></text:p>
          </table:table-cell>
        </table:table-row>
        <table:table-row table:style-name="Таблица3.1">
          <table:table-cell table:style-name="Таблица3.A1" office:value-type="string">
            <text:p text:style-name="P3"><text:span text:style-name="T28">от 22.12.2022 г. </text:span><text:span text:style-name="T39">№</text:span><text:span text:style-name="T28"> 137</text:span></text:p>
            <text:p text:style-name="P22"/>
            <text:p text:style-name="P27"/>
          </table:table-cell>
        </table:table-row>
      </table:table>
      <text:p text:style-name="P24"/>
      <text:p text:style-name="P23"/>
      <text:p text:style-name="P22"/>
      <text:p text:style-name="P22"/>
      <text:p text:style-name="P28">Положение </text:p>
      <text:p text:style-name="P3"><text:span text:style-name="T29">о закупке товаров, работ, услуг для нужд муниципального автономного учреждения </text:span><text:span text:style-name="T34">«</text:span><text:span text:style-name="T29">Сельский Дом культуры станицы Бородинской</text:span><text:span text:style-name="T34">»</text:span></text:p>
      <text:p text:style-name="P25"/>
      <text:p text:style-name="P65"><text:span text:style-name="T34">I. </text:span><text:span text:style-name="T29">ОБЩИЕ ПОЛОЖЕНИЯ</text:span></text:p>
      <text:p text:style-name="P26"/>
      <text:p text:style-name="P66"><text:span text:style-name="T34">1. </text:span><text:span text:style-name="T29">Используемые термины и сокращения</text:span></text:p>
      <text:p text:style-name="P71"/>
      <text:p text:style-name="P88"><text:span text:style-name="T28">Закон </text:span><text:span text:style-name="T39">№ </text:span><text:span text:style-name="T28">223</text:span><text:span text:style-name="T28">ФЗ –</text:span><text:span text:style-name="T28"> </text:span><text:span text:style-name="T28">Федеральный закон от 18 июля 2011 г. </text:span><text:span text:style-name="T39">№</text:span><text:span text:style-name="T28"> 223-</text:span><text:span text:style-name="T28">ФЗ </text:span><text:span text:style-name="T33">«</text:span><text:span text:style-name="T28">О закупках товаров, работ, услуг отдельными видами юридических лиц</text:span><text:span text:style-name="T33">».</text:span></text:p>
      <text:p text:style-name="P88"><text:span text:style-name="T28">Заказчик –</text:span><text:span text:style-name="T28"> </text:span><text:span text:style-name="T28">Муниципальное автономное учреждение </text:span><text:span text:style-name="T33">«</text:span><text:span text:style-name="T28">Сельский Дом культуры станицы Бородинской</text:span><text:span text:style-name="T33">».</text:span></text:p>
      <text:p text:style-name="P88"><text:span text:style-name="T28">Закупка –</text:span><text:span text:style-name="T28"> </text:span><text:span text:style-name="T28">совокупность действий, осуществляемых Заказчиком в установленном Законом </text:span><text:span text:style-name="T39">№ </text:span><text:span text:style-name="T28">223-</text:span><text:span text:style-name="T28">ФЗ и положением о закупке товаров, работ, услуг (далее –</text:span><text:span text:style-name="T28"> </text:span><text:span text:style-name="T28">Положение) порядке и направленных на своевременное и полное </text:span><text:soft-page-break/><text:span text:style-name="T28">удовлетворение потребностей Заказчика в товарах, работах, услугах, в том числе для целей коммерческого использования. Закупка начинается с опубликования извещения об осуществлении закупки (направления лицам, которые способны осуществить поставки товаров, выполнение работ, оказание услуг, являющихся предметом закрытой конкурентной закупки, приглашения принять участие в закрытой конкурентной закупке) и завершается исполнением обязательств сторонами договора. В случае если в соответствии с настоящим Положением не предусмотрено размещение извещения об осуществлении закупки или направление приглашения принять участие в ней, закупка начинается с заключения договора и завершается исполнением обязательств сторонами договора.</text:span></text:p>
      <text:p text:style-name="P46"><text:span text:style-name="T28">Участник закупки –</text:span><text:span text:style-name="T28"> </text:span><text:span text:style-name="T28">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text:span></text:p>
      <text:p text:style-name="P46"><text:span text:style-name="T28">Договор –</text:span><text:span text:style-name="T28"> </text:span><text:span text:style-name="T28">соглашение двух или нескольких лиц об установлении, изменении или прекращении гражданских прав и обязанностей, заключенный заказчиком для обеспечения собственных потребностей в товарах, работах, услугах, в том числе для целей коммерческого использования.</text:span></text:p>
      <text:p text:style-name="P49"/>
      <text:p text:style-name="P66"><text:span text:style-name="T34">2. </text:span><text:span text:style-name="T29">Предмет регулирования</text:span></text:p>
      <text:p text:style-name="P71"/>
      <text:p text:style-name="P88"><text:span text:style-name="T33">2.1. </text:span><text:span text:style-name="T28">Положение разработано в соответствии с Законом </text:span><text:span text:style-name="T39">№</text:span><text:span text:style-name="T28"> 223-</text:span><text:span text:style-name="T28">ФЗ и регулирует закупочную деятельность Муниципальное автономное учреждение </text:span><text:span text:style-name="T33">«</text:span><text:span text:style-name="T28">Сельский Дом культуры станицы Бородинской</text:span><text:span text:style-name="T33">». </text:span></text:p>
      <text:p text:style-name="P88"><text:span text:style-name="T28">Положение содержит требования к закупке, в том числе порядок определения и обоснования начальной (максимальной) цены договора, цены договора, заключаемого с единственным поставщиком (исполнителем, подрядчиком), включая порядок определения формулы цены, устанавливающей правила расчета сумм, подлежащих уплате заказчиком поставщику (исполнителю, подрядчику) в ходе исполнения договора (далее –</text:span><text:span text:style-name="T28"> </text:span><text:span text:style-name="T28">формула цены), определения и обоснования цены единицы товара, работы, услуги, определения максимального значения цены договора,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span></text:p>
      <text:p text:style-name="P88"><text:span text:style-name="T33">2.2. </text:span><text:span text:style-name="T28">Положение не распространяется на отношения, указанные в части 4 статьи 1 Закона </text:span><text:span text:style-name="T39">№ </text:span><text:span text:style-name="T28">223</text:span><text:span text:style-name="T28">ФЗ. </text:span></text:p>
      <text:p text:style-name="P88"><text:span text:style-name="T33">2.3. </text:span><text:span text:style-name="T28">В случае внесения в Конституцию Российской Федерации, Гражданский кодекс Российской Федерации, Закон </text:span><text:span text:style-name="T39">№</text:span><text:span text:style-name="T28"> 223-</text:span><text:span text:style-name="T28">ФЗ, другие </text:span><text:soft-page-break/><text:span text:style-name="T28">федеральные законы и иные нормативные правовые акты Российской Федерации изменений, затрагивающих порядок проведения закупок и применяющихся вне зависимости от содержания положения о закупке, Положение применяется в части, не противоречащей таким изменениям. </text:span></text:p>
      <text:p text:style-name="P88"><text:span text:style-name="T33">2.4. </text:span><text:span text:style-name="T28">В случае если локальные акты заказчика, регламентирующие вопросы закупочной деятельности, противоречат настоящему Положению, подлежит применению настоящее Положение.</text:span></text:p>
      <text:p text:style-name="P88"><text:span text:style-name="T33">2.5. </text:span><text:span text:style-name="T28">Закупки, извещения об осуществлении которых были размещены в сфере закупок (далее –</text:span><text:span text:style-name="T28"> </text:span><text:span text:style-name="T28">ЕИС) до даты размещения настоящего Положения, внесенных в него изменений, завершаются по правилам, которые действовали на дату размещения такого извещения.</text:span></text:p>
      <text:p text:style-name="P72"/>
      <text:p text:style-name="P66"><text:span text:style-name="T34">3. </text:span><text:span text:style-name="T29">Цели регулирования и принципы осуществления закупок</text:span></text:p>
      <text:p text:style-name="P72"/>
      <text:p text:style-name="P88"><text:span text:style-name="T33">3.1. </text:span><text:span text:style-name="T28">Целями регулирования настоящего Положения являются:</text:span></text:p>
      <text:p text:style-name="P88"><text:span text:style-name="T33">1) </text:span><text:span text:style-name="T28">обеспечение единства экономического пространства;</text:span></text:p>
      <text:p text:style-name="P88"><text:span text:style-name="T33">2) </text:span><text:span text:style-name="T28">создание условий для своевременного и полного удовлетворения потребностей заказчика в товарах, работах, услугах, в том числе для целей коммерческого использования, с необходимыми показателями цены, качества и надежности;</text:span></text:p>
      <text:p text:style-name="P88"><text:span text:style-name="T33">3) </text:span><text:span text:style-name="T28">эффективное использование денежных средств;</text:span></text:p>
      <text:p text:style-name="P88"><text:span text:style-name="T33">4) </text:span><text:span text:style-name="T28">расширение возможностей участия юридических и физических лиц в закупке товаров, работ, услуг для нужд заказчика и стимулирование такого участия; </text:span></text:p>
      <text:p text:style-name="P88"><text:span text:style-name="T33">5) </text:span><text:span text:style-name="T28">развитие добросовестной конкуренции;</text:span></text:p>
      <text:p text:style-name="P88"><text:span text:style-name="T33">6) </text:span><text:span text:style-name="T28">обеспечение гласности и прозрачности закупок;</text:span></text:p>
      <text:p text:style-name="P88"><text:span text:style-name="T33">7) </text:span><text:span text:style-name="T28">предотвращение коррупции и других злоупотреблений в сфере осуществления закупок.</text:span></text:p>
      <text:p text:style-name="P88"><text:span text:style-name="T33">3.2. </text:span><text:span text:style-name="T28">При закупке товаров, работ, услуг заказчик руководствуется следующими принципами:</text:span></text:p>
      <text:p text:style-name="P88"><text:span text:style-name="T33">1) </text:span><text:span text:style-name="T28">информационная открытость закупки;</text:span></text:p>
      <text:p text:style-name="P88"><text:span text:style-name="T33">2) </text:span><text:span text:style-name="T28">равноправие, справедливость, отсутствие дискриминации и необоснованных ограничений конкуренции по отношению к участникам закупки;</text:span></text:p>
      <text:p text:style-name="P88"><text:span text:style-name="T33">3) </text:span><text:span text:style-name="T28">целевое и экономически эффективное расходование денежных средств на приобретение товаров, работ, услуг (с учетом стоимости жизненного цикла закупаемой продукции, при необходимости) и реализация мер, направленных на сокращение издержек заказчика;</text:span></text:p>
      <text:p text:style-name="P88"><text:span text:style-name="T33">4) </text:span><text:span text:style-name="T28">отсутствие ограничения допуска к участию в закупке путем установления неизмеряемых требований к участникам закупки.</text:span></text:p>
      <text:p text:style-name="P72"/>
      <text:p text:style-name="P66"><text:span text:style-name="T34">4. </text:span><text:span text:style-name="T29">Правовые основы осуществления закупок заказчиком</text:span></text:p>
      <text:p text:style-name="P72"/>
      <text:p text:style-name="P88"><text:span text:style-name="T33">4.1. </text:span><text:span text:style-name="T28">При закупке товаров, работ, услуг заказчик руководствуется Конституцией Российской Федерации, Гражданским кодексом Российской </text:span><text:soft-page-break/><text:span text:style-name="T28">Федерации, Законом </text:span><text:span text:style-name="T39">№ </text:span><text:span text:style-name="T28">223</text:span><text:span text:style-name="T28">ФЗ, Федеральным законом от 26 июля 2006 г. <text:s/></text:span><text:span text:style-name="T39">№ </text:span><text:span text:style-name="T28">135-</text:span><text:span text:style-name="T28">ФЗ </text:span><text:span text:style-name="T33">«</text:span><text:span text:style-name="T28">О защите конкуренции</text:span><text:span text:style-name="T33">», </text:span><text:span text:style-name="T28">другими федеральными законами и иными нормативными правовыми актами Российской Федерации, а также настоящим Положением. </text:span></text:p>
      <text:p text:style-name="P88"><text:span text:style-name="T33">4.2. </text:span><text:span text:style-name="T28">Контроль за соблюдением заказчиком требований действующего законодательства при осуществлении закупочной деятельности осуществляется в порядке, установленном законодательством Российской Федерации. </text:span></text:p>
      <text:p text:style-name="P72"/>
      <text:p text:style-name="P66"><text:span text:style-name="T34">5. </text:span><text:span text:style-name="T29">Информационное обеспечение закупок</text:span></text:p>
      <text:p text:style-name="P72"/>
      <text:p text:style-name="P88"><text:span text:style-name="T33">5.1. </text:span><text:span text:style-name="T28">Положение о закупке, изменения и дополнения, вносимые в настоящее Положение, подлежат обязательному размещению в ЕИС в течение пятнадцати дней со дня их утверждения. </text:span></text:p>
      <text:p text:style-name="P88"><text:span text:style-name="T33">5.2. </text:span><text:span text:style-name="T28">В ЕИС подлежит размещению следующая информация:</text:span></text:p>
      <text:p text:style-name="P88"><text:span text:style-name="T33">1) </text:span><text:span text:style-name="T28">план закупки товаров, работ, услуг и план закупки инновационной продукции, высокотехнологичной продукции, лекарственных средств, предусмотренные постановлением Правительства Российской Федерации от 17 сентября 2012 г. </text:span><text:span text:style-name="T39">№</text:span><text:span text:style-name="T28"> 932 </text:span><text:span text:style-name="T33">«</text:span><text:span text:style-name="T28">Об утверждении Правил формирования плана закупки товаров (работ, услуг) и требований к форме такого плана</text:span><text:span text:style-name="T33">»; </text:span></text:p>
      <text:p text:style-name="P88"><text:span text:style-name="T33">2) </text:span><text:span text:style-name="T28">информация о договорах, заключенных заказчиком по результатам закупки, предусмотренная постановлением Правительства Российской Федерации от 31 октября 2014 г. </text:span><text:span text:style-name="T39">№</text:span><text:span text:style-name="T28"> 1132 </text:span><text:span text:style-name="T33">«</text:span><text:span text:style-name="T28">О порядке ведения реестра договоров, заключенных заказчиками по результатам закупки</text:span><text:span text:style-name="T33">»;</text:span></text:p>
      <text:p text:style-name="P88"><text:span text:style-name="T33">3) </text:span><text:span text:style-name="T28">сведения о количестве и общей стоимости договоров, заключенных заказчиком по результатам закупки, предусмотренные частью <text:s text:c="39"/>19 статьи 4 Закона </text:span><text:span text:style-name="T39">№</text:span><text:span text:style-name="T28"> 223</text:span><text:span text:style-name="T28">ФЗ;</text:span></text:p>
      <text:p text:style-name="P88"><text:span text:style-name="T33">4) </text:span><text:span text:style-name="T28">иная информация, размещение которой в ЕИС предусмотрено Законом </text:span><text:span text:style-name="T39">№</text:span><text:span text:style-name="T28"> 223-</text:span><text:span text:style-name="T28">ФЗ, иными нормативными правовыми актами в сфере закупок товаров, работ, услуг отдельными видами юридических лиц, а также настоящим Положением.</text:span></text:p>
      <text:p text:style-name="P88"><text:span text:style-name="T33">5.3. </text:span><text:span text:style-name="T28">В случае осуществления конкурентной закупки, запроса оферт в электронной форме, срочного ценового запроса в электронной форме заказчик размещает в ЕИС следующие документы и сведения: </text:span></text:p>
      <text:p text:style-name="P88"><text:span text:style-name="T33">1) </text:span><text:span text:style-name="T28">извещение об осуществлении закупки и вносимые в него изменения; </text:span></text:p>
      <text:p text:style-name="P88"><text:span text:style-name="T33">2) </text:span><text:span text:style-name="T28">документацию о закупке (далее также –</text:span><text:span text:style-name="T28"> </text:span><text:span text:style-name="T28">закупочная документация, документация) и вносимые в нее изменения (за исключением запроса котировок в электронной форме);</text:span></text:p>
      <text:p text:style-name="P88"><text:span text:style-name="T33">3) </text:span><text:span text:style-name="T28">проект договора, являющийся неотъемлемой частью документации о закупке;</text:span></text:p>
      <text:p text:style-name="P88"><text:span text:style-name="T33">4) </text:span><text:span text:style-name="T28">разъяснения положений закупочной документации (за исключением срочного ценового запроса в электронной форме);</text:span></text:p>
      <text:p text:style-name="P88"><text:span text:style-name="T33">5) </text:span><text:span text:style-name="T28">протоколы, составляемые в ходе и по результатам закупки.</text:span></text:p>
      <text:p text:style-name="P88"><text:span text:style-name="T33">5.4. </text:span><text:span text:style-name="T28">В случае осуществления закупки у единственного поставщика (подрядчика, исполнителя) документы и сведения, предусмотренные пунктом </text:span><text:soft-page-break/><text:span text:style-name="T28">5.3 настоящей главы, в ЕИС не публикуются. </text:span></text:p>
      <text:p text:style-name="P88"><text:span text:style-name="T33">5.5. </text:span><text:span text:style-name="T28">Заказчик дополнительно вправе размещать указанные в настоящей главе сведения на сайте заказчика в информационно-телекоммуникационной сети </text:span><text:span text:style-name="T33">«</text:span><text:span text:style-name="T28">Интернет</text:span><text:span text:style-name="T33">».</text:span></text:p>
      <text:p text:style-name="P88"><text:span text:style-name="T28">Размещенная в ЕИС и на сайте заказчика информация, предусмотренная Законом </text:span><text:span text:style-name="T39">№ </text:span><text:span text:style-name="T28">223-</text:span><text:span text:style-name="T28">ФЗ и настоящим Положением, должна быть доступна для ознакомления без взимания платы. </text:span></text:p>
      <text:p text:style-name="P74">При наличии несоответствия информации, размещенной в ЕИС, информации, размещенной на сайте заказчика, достоверной считается информация, размещенная в ЕИС.</text:p>
      <text:p text:style-name="P88"><text:span text:style-name="T33">5.6. </text:span><text:span text:style-name="T28">В случае возникновения при ведении ЕИС федеральным органом исполнительной власти, уполномоченным на ведение ЕИС, технических или иных неполадок, блокирующих доступ к ЕИС в течение более чем одного рабочего дня, информация, подлежащая размещению в ЕИС в соответствии с Законом </text:span><text:span text:style-name="T39">№ </text:span><text:span text:style-name="T28">223-</text:span><text:span text:style-name="T28">ФЗ и Положением, размещается заказчиком на сайте заказчика с последующим размещением ее в ЕИС в течение одного рабочего дня со дня устранения технических или иных неполадок, блокирующих доступ к ЕИС, и считается размещенной в установленном порядке. </text:span></text:p>
      <text:p text:style-name="P88"><text:span text:style-name="T33">5.7. </text:span><text:span text:style-name="T28">Не подлежат размещению в ЕИС сведения об осуществлении закупок товаров, работ, услуг, о заключении договоров, составляющие государственную тайну, а также о закупке, по которым принято решение Правительства Российской Федерации в соответствии с частью 16 статьи 4 Закона </text:span><text:span text:style-name="T39">№ </text:span><text:span text:style-name="T28">223-</text:span><text:span text:style-name="T28">ФЗ. </text:span></text:p>
      <text:p text:style-name="P88"><text:span text:style-name="T33">5.8. </text:span><text:span text:style-name="T28">Заказчик вправе не размещать в ЕИС следующие сведения:</text:span></text:p>
      <text:p text:style-name="P88"><text:span text:style-name="T28">о закупке товаров, работ, услуг, стоимость которых не превышает сто тысяч рублей. В случае если годовая выручка заказчика за отчетный </text:span><text:span text:style-name="T30">финансовый год составляет более чем пять миллиардов рублей, заказчик вправе не размещать в ЕИС сведения о закупке товаров, работ, услуг, стоимость которых не превышает пятьсот тысяч рублей</text:span><text:span text:style-name="T28">;</text:span></text:p>
      <text:p text:style-name="P75">о закупке услуг по привлечению во вклады (включая размещение депозитных вкладов) денежных средств организаций, получению кредитов и займов, доверительному управлению денежными средствами и иным имуществом, выдаче банковских гарантий и поручительств, предусматривающих исполнение обязательств в денежной форме, открытию и ведению счетов, включая аккредитивы, о закупке брокерских услуг, услуг депозитариев;</text:p>
      <text:p text:style-name="P75">о закупке, связанной с заключением и исполнением договора куплипродажи, аренды (субаренды), договора доверительного управления государственным или муниципальным имуществом, иного договора, предусматривающего переход прав владения и (или) пользования в отношении недвижимого имущества.</text:p>
      <text:p text:style-name="P75">Информация об указанных в данном пункте закупках подлежит включению в ежемесячный отчет, предусмотренный пунктом 29.1 настоящего Положения. Информация и документы, касающиеся договоров, включаются в реестр договоров в случае их направления заказчиком в Федеральное казначейство. </text:p>
      <text:p text:style-name="P73"/>
      <text:p text:style-name="P66"><text:soft-page-break/><text:span text:style-name="T36">6. </text:span><text:span text:style-name="T31">Планирование закупок</text:span></text:p>
      <text:p text:style-name="P73"/>
      <text:p text:style-name="P88"><text:span text:style-name="T37">6.1. </text:span><text:span text:style-name="T30">Закупка осуществляется на основании плана закупки товаров, работ, услуг (далее –</text:span><text:span text:style-name="T30"> </text:span><text:span text:style-name="T30">план закупки), который утверждается заказчиком не менее чем <text:s text:c="10"/>на один год, за исключением случаев, предусмотренных законодательством о закупках отдельными видами юридических лиц.</text:span></text:p>
      <text:p text:style-name="P88"><text:span text:style-name="T37">6.2. </text:span><text:span text:style-name="T30">Формирование плана закупки в ЕИС осуществляется заказчиком по форме, в порядке и сроки, определенные Правительством Российской Федерации, а также настоящим Положением. Сроки и порядок подготовки плана закупки определяются заказчиком самостоятельно с учетом требований, установленных Правительством Российской Федерации.</text:span></text:p>
      <text:p text:style-name="P88"><text:span text:style-name="T37">6.3. </text:span><text:span text:style-name="T30">Утвержденный план закупок, а также изменения плана закупки подлежат размещению в ЕИС в течение десяти календарных дней с даты утверждения плана закупки (изменений плана закупки). </text:span></text:p>
      <text:p text:style-name="P88"><text:span text:style-name="T37">6.4. </text:span><text:span text:style-name="T30">Корректировка утвержденного плана закупки заказчиком может проводиться по основаниям, предусмотренным нормативными актами в сфере закупок товаров, работ, услуг отдельными видами юридических лиц, </text:span><text:span text:style-name="T28">локальными актами заказчика,</text:span><text:span text:style-name="T30"> в том числе в случаях:</text:span></text:p>
      <text:p text:style-name="P88"><text:span text:style-name="T37">1) </text:span><text:span text:style-name="T30">изменения потребности в товарах (работах, услугах), в том числе сроков их приобретения, способа осуществления закупки и срока исполнения договора;</text:span></text:p>
      <text:p text:style-name="P88"><text:span text:style-name="T33">2) </text:span><text:span text:style-name="T28">изменения более чем на десять процентов стоимости планируемых к приобретению товаров (работ, услуг),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емом денежных средств, предусмотренным планом закупки.</text:span></text:p>
      <text:p text:style-name="P88"><text:span text:style-name="T33">6.5. </text:span><text:span text:style-name="T28">План закупки инновационной продукции, высокотехнологичной продукции, лекарственных средств (далее –</text:span><text:span text:style-name="T28"> </text:span><text:span text:style-name="T28">план закупки инновационной продукции) размещается заказчиком в ЕИС на период от пяти до семи лет в случаях, предусмотренных нормативными правовыми актами в сфере закупок отдельными видами юридических лиц.</text:span></text:p>
      <text:p text:style-name="P88"><text:span text:style-name="T33">6.6. </text:span><text:span text:style-name="T28">План закупки, план закупки инновационной продукции должен содержать раздел о закупке у субъектов малого и среднего предпринимательства в соответствии с утвержденным заказчиком перечнем товаров, работ, услуг, закупка которых осуществляется у таких субъектов.</text:span></text:p>
      <text:p text:style-name="P88"><text:span text:style-name="T33">6.7. </text:span><text:span text:style-name="T28">Внесение изменений в план закупки осуществляется в срок не позднее размещения в ЕИС извещения об осуществлении закупки, документации о закупке (при наличии) или вносимых в них изменений. </text:span></text:p>
      <text:p text:style-name="P88"><text:span text:style-name="T33">6.8.<text:tab/></text:span><text:span text:style-name="T28">Сроки и порядок взаимодействия между структурными подразделениями заказчика при подготовке, согласовании и размещении в ЕИС плана закупок и внесении в него изменений определяются локальными актами заказчика с учетом установленных законодательством требований.</text:span></text:p>
      <text:p text:style-name="P72"/>
      <text:p text:style-name="P66"><text:span text:style-name="T34">7. </text:span><text:span text:style-name="T29">Способы осуществления закупок</text:span></text:p>
      <text:p text:style-name="P72"/>
      <text:p text:style-name="P88"><text:span text:style-name="T33">7.1. </text:span><text:span text:style-name="T28">Заказчик вправе осуществлять закупки конкурентными </text:span><text:soft-page-break/><text:span text:style-name="T28">и неконкурентными способами в соответствии с действующим законодательством Российской Федерации и настоящим Положением.</text:span></text:p>
      <text:p text:style-name="P88"><text:span text:style-name="T33">7.2. </text:span><text:span text:style-name="T28">Конкурентной закупкой является закупка, осуществляемая с одновременным соблюдением условий, указанных в части 3 статьи 3 Закона </text:span><text:span text:style-name="T39">№ </text:span><text:span text:style-name="T28">223-</text:span><text:span text:style-name="T28">ФЗ.</text:span></text:p>
      <text:p text:style-name="P88"><text:span text:style-name="T33">7.3. </text:span><text:span text:style-name="T28">Конкурентные закупки осуществляются следующими способами:</text:span></text:p>
      <text:p text:style-name="P88"><text:span text:style-name="T33">1) </text:span><text:span text:style-name="T28">открытый конкурс,</text:span></text:p>
      <text:p text:style-name="P88"><text:span text:style-name="T33">2) </text:span><text:span text:style-name="T28">конкурс в электронной форме,</text:span></text:p>
      <text:p text:style-name="P88"><text:span text:style-name="T33">3) </text:span><text:span text:style-name="T28">закрытый конкурс,</text:span></text:p>
      <text:p text:style-name="P88"><text:span text:style-name="T33">4) </text:span><text:span text:style-name="T28">открытый аукцион,</text:span></text:p>
      <text:p text:style-name="P88"><text:span text:style-name="T33">5) </text:span><text:span text:style-name="T28">аукцион в электронной форме,</text:span></text:p>
      <text:p text:style-name="P88"><text:span text:style-name="T33">6) </text:span><text:span text:style-name="T28">закрытый аукцион,</text:span></text:p>
      <text:p text:style-name="P88"><text:span text:style-name="T33">7) </text:span><text:span text:style-name="T28">запрос котировок в электронной форме,</text:span></text:p>
      <text:p text:style-name="P88"><text:span text:style-name="T33">8) </text:span><text:span text:style-name="T28">закрытый запрос котировок,</text:span></text:p>
      <text:p text:style-name="P88"><text:span text:style-name="T33">9) </text:span><text:span text:style-name="T28">запрос цен в электронной форме,</text:span></text:p>
      <text:p text:style-name="P88"><text:span text:style-name="T33">10) </text:span><text:span text:style-name="T28">запрос предложений в электронной форме,</text:span></text:p>
      <text:p text:style-name="P88"><text:span text:style-name="T33">11) </text:span><text:span text:style-name="T28">закрытый запрос предложений.</text:span></text:p>
      <text:p text:style-name="P88"><text:span text:style-name="T33">7.4.<text:tab/></text:span><text:span text:style-name="T28">Неконкурентной закупкой является закупка, не соответствующая требованиям пункта 7.2 настоящего Положения. Неконкурентные закупки осуществляются следующими способами:</text:span></text:p>
      <text:p text:style-name="P74">запрос оферт в электронной форме;</text:p>
      <text:p text:style-name="P74">срочный ценовой запрос в электронной форме;</text:p>
      <text:p text:style-name="P74">закупка у единственного поставщика (подрядчика, исполнителя).</text:p>
      <text:p text:style-name="P88"><text:span text:style-name="T33">7.5. </text:span><text:span text:style-name="T28">Закупки могут включать несколько лотов, по каждому из которых может быть выбран отдельный победитель и заключен отдельный договор. </text:span></text:p>
      <text:p text:style-name="P88"><text:span text:style-name="T33">7.6. </text:span><text:span text:style-name="T28">Заказчик обязан проводить закупки в электронной форме в случаях, определенных Правительством Российской Федерации.</text:span></text:p>
      <text:p text:style-name="P88"><text:span text:style-name="T33">7.7. </text:span><text:span text:style-name="T28">Заказчик вправе проводить конкурентные закупки не в электронной форме в объеме, не превышающем 5 процентов от общего годового объема закупок, осуществленных конкурентными способами, в стоимостном выражении. <text:s/></text:span></text:p>
      <text:p text:style-name="P74">Заказчик вправе проводить закупки путем запроса оферт в электронной форме в объеме, не превышающем 10 процентов от общего объема финансового обеспечения, предусмотренного для оплаты заказчиком договоров в соответствующем финансовом году. <text:s/></text:p>
      <text:p text:style-name="P88"><text:span text:style-name="T33">7.8. </text:span><text:span text:style-name="T28">Заказчик вправе осуществлять закупки у единственного поставщика (подрядчика, исполнителя) только в случаях невозможности и (или) нецелесообразности проведения закупок конкурентными способами.</text:span></text:p>
      <text:p text:style-name="P88"><text:span text:style-name="T33">7.9. </text:span><text:span text:style-name="T28">Способ закупки в каждом конкретном случае определяет уполномоченное лицо заказчика, если иное не установлено локальными актами</text:span><text:span text:style-name="T29"> </text:span><text:span text:style-name="T28">заказчика, в соответствии с настоящим Положением. </text:span></text:p>
      <text:p text:style-name="P88"><text:span text:style-name="T33">7.10. </text:span><text:span text:style-name="T28">Особенности осуществления закупки в случаях, если количество (объем) закупаемых товаров, работ, услуг, на этапе подготовки к проведению конкурентной закупки, запроса оферт в электронной форме, срочного ценового запроса в электронной форме невозможно определить, предусмотрены главой </text:span><text:soft-page-break/><text:span text:style-name="T28">17 настоящего Положения.</text:span></text:p>
      <text:p text:style-name="P88"><text:span text:style-name="T33">7.11. </text:span><text:span text:style-name="T28">Условия и порядок применения конкурентных закупок изложены в разделах II –</text:span><text:span text:style-name="T28"> VII </text:span><text:span text:style-name="T28">настоящего Положения.</text:span></text:p>
      <text:p text:style-name="P74">Условия и порядок применения неконкурентных закупок изложены в разделе VIII настоящего Положения.</text:p>
      <text:p text:style-name="P88"><text:span text:style-name="T33">7.12.</text:span><text:span text:style-name="T27"> </text:span><text:span text:style-name="T28">Закупки в электронной форме осуществляются посредством функционала электронной площадки. Общие требования к осуществлению конкурентных закупок в электронной форме устанавливаются статьей 3.3 Закона </text:span><text:span text:style-name="T39">№</text:span><text:span text:style-name="T28"> 223-</text:span><text:span text:style-name="T28">ФЗ и требованиями настоящего Положения.</text:span></text:p>
      <text:p text:style-name="P88"><text:span text:style-name="T33">7.13. </text:span><text:span text:style-name="T28">Закупки в электронной форме проводятся на электронных площадках, функционал которых должен предоставлять возможность осуществления всех необходимых действий и процедур, предусмотренных порядком проведения конкурентных закупок в электронной форме, в соответствии с требованиями законодательства и настоящего Положения.</text:span></text:p>
      <text:p text:style-name="P72"/>
      <text:p text:style-name="P66"><text:span text:style-name="T34">8. </text:span><text:span text:style-name="T29">Требования к извещению об осуществлении закупки, документации о закупке</text:span></text:p>
      <text:p text:style-name="P26"/>
      <text:p text:style-name="P88"><text:span text:style-name="T33">8.1. </text:span><text:span text:style-name="T28">При проведении конкурентной закупки открытым способом, запроса оферт в электронной форме, срочного ценового запроса в электронной форме заказчик разрабатывает и утверждает документацию о закупке (за исключением проведения запроса котировок в электронной форме), которая размещается в ЕИС вместе с извещением об осуществлении закупки (далее также –</text:span><text:span text:style-name="T28"> </text:span><text:span text:style-name="T28">извещение, извещение о закупке).</text:span></text:p>
      <text:p text:style-name="P88"><text:span text:style-name="T33">8.2. </text:span><text:span text:style-name="T28">Извещение и документация о конкурентной закупке, о проведении запроса оферт в электронной форме, срочного ценового запроса в электронной форме размещаются в ЕИС одновременно. Заказчик имеет право разместить извещение и документацию о закупке в дополнительных источниках информации.</text:span></text:p>
      <text:p text:style-name="P88"><text:span text:style-name="T33">8.3. </text:span><text:span text:style-name="T28">Извещение о конкурентной закупке, запросе оферт в электронной форме, срочном ценовом запросе в электронной форме должно содержать следующие сведения:</text:span></text:p>
      <text:p text:style-name="P88"><text:span text:style-name="T33">1) </text:span><text:span text:style-name="T28">способ осуществления закупки;</text:span></text:p>
      <text:p text:style-name="P88"><text:span text:style-name="T33">2) </text:span><text:span text:style-name="T28">наименование, место нахождения, почтовый адрес, адрес электронной почты, номер контактного телефона заказчика, с указанием информации об уполномоченном лице заказчика, ответственном за осуществление закупки; </text:span></text:p>
      <text:p text:style-name="P88"><text:span text:style-name="T33">3) </text:span><text:span text:style-name="T28">предмет договора с указанием количества поставляемого товара, объема выполняемых работ, оказываемых услуг, а также краткое описание предмета закупки (при необходимости);</text:span></text:p>
      <text:p text:style-name="P88"><text:span text:style-name="T33">4) </text:span><text:span text:style-name="T28">место поставки товара, выполнения работы, оказания услуги (в случае если в отношении предмета закупки предусмотрена разбивка на лоты, перечисленные в настоящем подпункте сведения указываются в отношении каждого лота);</text:span></text:p>
      <text:p text:style-name="P88"><text:span text:style-name="T33">5) </text:span><text:span text:style-name="T28">сведения о начальной (максимальной) цене договора либо формула цены и максимальное значение цены договора, либо цена единицы товара, </text:span><text:soft-page-break/><text:span text:style-name="T28">работы, услуги (далее –</text:span><text:span text:style-name="T28"> </text:span><text:span text:style-name="T28">начальная цена единицы товара, работы, услуги) и максимальное значение цены договора в случае осуществления закупки в соответствии с главой 17 настоящего Положения;</text:span></text:p>
      <text:p text:style-name="P88"><text:span text:style-name="T33">6) </text:span><text:span text:style-name="T28">срок, место и порядок предоставления документации о закупке, размер, порядок и сроки внесения платы, взимаемой заказчиком за предоставление документации, если такая плата установлена заказчиком, за исключением случаев предоставления документации в форме электронного документа;</text:span></text:p>
      <text:p text:style-name="P88"><text:span text:style-name="T33">7) </text:span><text:span text:style-name="T28">порядок, дата начала, дата и время окончания срока подачи заявок на участие в закупке (этапах закупки) и порядок подведения итогов закупки (этапов закупки);</text:span></text:p>
      <text:p text:style-name="P88"><text:span text:style-name="T33">8) </text:span><text:span text:style-name="T28">адрес электронной площадки в сети </text:span><text:span text:style-name="T33">«</text:span><text:span text:style-name="T28">Интернет</text:span><text:span text:style-name="T33">» (</text:span><text:span text:style-name="T28">при осуществлении закупки в электронной форме);</text:span></text:p>
      <text:p text:style-name="P88"><text:span text:style-name="T33">9) </text:span><text:span text:style-name="T28">размер обеспечения заявки на участие в закупке, порядок (включая способы обеспечения заявки) и срок его предоставления в случае установления требования обеспечения заявки на участие в закупке;</text:span></text:p>
      <text:p text:style-name="P88"><text:span text:style-name="T33">10) </text:span><text:span text:style-name="T28">размер обеспечения исполнения договора, порядок (включая способы обеспечения исполнения договора)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span></text:p>
      <text:p text:style-name="P88"><text:span text:style-name="T33">11) </text:span><text:span text:style-name="T28">иные сведения.</text:span></text:p>
      <text:p text:style-name="P88"><text:span text:style-name="T33">8.4. </text:span><text:span text:style-name="T28">Документация о конкурентной закупке должна содержать следующие сведения:</text:span></text:p>
      <text:p text:style-name="P88"><text:span text:style-name="T33">1) </text:span><text:span text:style-name="T28">описание предмета такой закупки в соответствии с главой 11 настоящего Положения;</text:span></text:p>
      <text:p text:style-name="P88"><text:span text:style-name="T33">2) </text:span><text:span text:style-name="T28">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text:span></text:p>
      <text:p text:style-name="P74">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88"><text:soft-page-break/><text:span text:style-name="T33">3) </text:span><text:span text:style-name="T28">требования к содержанию, форме, оформлению и составу заявки на участие в закупке, в том числе указание на количество частей, из которых состоит заявка на участие в электронном аукционе; </text:span></text:p>
      <text:p text:style-name="P88"><text:span text:style-name="T33">4) </text:span><text:span text:style-name="T28">требования к описанию участниками такой закупки поставляемого товара, который является предметом конкурентной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такой закупки выполняемой работы, оказываемой услуги, которые являются предметом конкурентной закупки, их количественных и качественных характеристик;</text:span></text:p>
      <text:p text:style-name="P88"><text:span text:style-name="T33">5) </text:span><text:span text:style-name="T28">место, условия и сроки (периоды) поставки товара, выполнения работы, оказания услуги;</text:span></text:p>
      <text:p text:style-name="P88"><text:span text:style-name="T33">6) </text:span><text:span text:style-name="T28">сведения о начальной (максимальной) цене договора либо формула цены и максимальное значение цены договора, либо начальная цена единицы (сумма цен единиц) товара, работы, услуги и максимальное значение цены договора в случае осуществления закупки в соответствии с главой 17 настоящего Положения;</text:span></text:p>
      <text:p text:style-name="P88"><text:span text:style-name="T33">7) </text:span><text:span text:style-name="T28">форма, сроки и порядок оплаты товара (работы, услуги) с учетом положений пункта 27.5 Положения;</text:span></text:p>
      <text:p text:style-name="P88"><text:span text:style-name="T33">8) </text:span><text:span text:style-name="T28">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p>
      <text:p text:style-name="P88"><text:span text:style-name="T33">9) </text:span><text:span text:style-name="T28">информация о валюте, используемой для формирования цены договора и расчетов с поставщиком (подрядчиком, исполнителем);</text:span></text:p>
      <text:p text:style-name="P88"><text:span text:style-name="T33">10) </text:span><text:span text:style-name="T28">порядок применения официального курса иностранной валюты к рублю Российской Федерации, установленного Центральным банком Российской Федерации и используемого при оплате договора (при необходимости); </text:span></text:p>
      <text:p text:style-name="P88"><text:span text:style-name="T33">11) </text:span><text:span text:style-name="T28">порядок, дата начала, дата и время окончания срока подачи заявок на участие в закупке (этапах конкурентной закупки) и порядок подведения итогов такой закупки (этапов такой закупки);</text:span></text:p>
      <text:p text:style-name="P88"><text:span text:style-name="T33">12) </text:span><text:span text:style-name="T28">порядок и срок отзыва заявок на участие в закупке; </text:span></text:p>
      <text:p text:style-name="P88"><text:span text:style-name="T33">13) </text:span><text:span text:style-name="T28">порядок и срок внесения изменений в заявки на участие в закупке;</text:span></text:p>
      <text:p text:style-name="P88"><text:span text:style-name="T33">14) </text:span><text:span text:style-name="T28">требования к участникам такой закупки в соответствии с главой 12 настоящего Положения;</text:span></text:p>
      <text:p text:style-name="P88"><text:span text:style-name="T33">15) </text:span><text:span text:style-name="T28">перечень документов, представляемых участниками закупки для подтверждения их соответствия установленным требованиям, либо указание на отсутствие необходимости предоставления участниками закупки таких документов; </text:span></text:p>
      <text:p text:style-name="P88"><text:span text:style-name="T33">16) </text:span><text:span text:style-name="T28">требования к участникам такой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text:span><text:soft-page-break/><text:span text:style-name="T28">особо опасных, технически сложных объектов капитального строительства и закупки товаров, работ, услуг, связанных с использованием атомной энергии;</text:span></text:p>
      <text:p text:style-name="P88"><text:span text:style-name="T33">17) </text:span><text:span text:style-name="T28">формы, порядок, дата и время окончания срока предоставления участникам такой закупки разъяснений положений документации о закупке с учетом положений главы 9 настоящего Положения;</text:span></text:p>
      <text:p text:style-name="P88"><text:span text:style-name="T33">18) </text:span><text:span text:style-name="T28">место, дата и время вскрытия конвертов с заявками, открытия доступа к поданным в электронной форме заявкам (за исключением случаев проведения аукциона в электронной форме); информация о возможности присутствия участников, подавших заявки на участие в закупке, при вскрытии конвертов с заявками, а именно: лично (через представителей) и (или) посредством видеотрансляции указанного этапа закупки;</text:span></text:p>
      <text:p text:style-name="P88"><text:span text:style-name="T33">19) </text:span><text:span text:style-name="T28">дата рассмотрения предложений (заявок) участников такой закупки и подведения итогов такой закупки;</text:span></text:p>
      <text:p text:style-name="P88"><text:span text:style-name="T33">20) </text:span><text:span text:style-name="T28">критерии оценки заявок на участие в такой закупке;</text:span></text:p>
      <text:p text:style-name="P88"><text:span text:style-name="T33">21) </text:span><text:span text:style-name="T28">порядок оценки и сопоставления заявок на участие в такой закупке;</text:span></text:p>
      <text:p text:style-name="P88"><text:span text:style-name="T33">22) </text:span><text:span text:style-name="T28">размер обеспечения заявки на участие в закупке, порядок (включая способы обеспечения заявки) и срок его предоставления в случае установления требования обеспечения заявки на участие в закупке;</text:span></text:p>
      <text:p text:style-name="P88"><text:span text:style-name="T33">23) </text:span><text:span text:style-name="T28">размер обеспечения исполнения договора, порядок (включая способы обеспечения исполнения договора)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span></text:p>
      <text:p text:style-name="P88"><text:span text:style-name="T33">24) </text:span><text:span text:style-name="T28">размер (в денежном выражении), порядок предоставления обеспечения требований к гарантии качества товара, работы, услуги, а также требования к гарантийному сроку и (или) объему предоставления гарантий их качества, к гарантийному обслуживанию товара (далее также –</text:span><text:span text:style-name="T28"> </text:span><text:span text:style-name="T28">гарантийные обязательства), включая способы обеспечения исполнения гарантийных обязательств, в случае если заказчиком принято решение об установлении таких требований, или указание на то, что обеспечение гарантийных обязательств не требуется;</text:span></text:p>
      <text:p text:style-name="P88"><text:span text:style-name="T33">25) </text:span><text:span text:style-name="T28">указание на антидемпинговые меры и их описание согласно требованиям главы 23 настоящего Положения;</text:span></text:p>
      <text:p text:style-name="P88"><text:span text:style-name="T33">26) </text:span><text:span text:style-name="T28">указание на срок и порядок подписания договора, в том числе указание на срок, в течение которого участник закупки, с которым заключается договор, обязан направить заказчику подписанный со своей стороны проект договора; </text:span></text:p>
      <text:p text:style-name="P88"><text:span text:style-name="T33">27) </text:span><text:span text:style-name="T28">возможность заказчика изменить условия договора в случаях, предусмотренных настоящим Положением;</text:span></text:p>
      <text:p text:style-name="P88"><text:span text:style-name="T33">28) </text:span><text:span text:style-name="T28">сведения, предусмотренные в пункте 13.2 настоящего Положения.</text:span></text:p>
      <text:p text:style-name="P88"><text:span text:style-name="T33">8.5. </text:span><text:span text:style-name="T28">Проект договора является неотъемлемой частью документации о закупке. В случае проведения конкурса по нескольким лотам проект договора формируется в отношении каждого лота, за исключением случаев, когда для всех лотов устанавливаются единые требования.</text:span></text:p>
      <text:p text:style-name="P88"><text:span text:style-name="T33">8.6. </text:span><text:span text:style-name="T28">Документация о закупке может содержать требование о том, что </text:span><text:soft-page-break/><text:span text:style-name="T28">предложенная участником в заявке на участие в закупке цена единицы товара, работы, услуги не должна превышать цену единицы товара, работы, услуги, указанную в документации о проведении закупки. В случае осуществления закупки в соответствии с главами 14 и 17 Положения указанное требование не устанавливается.</text:span></text:p>
      <text:p text:style-name="P88"><text:span text:style-name="T33">8.7. </text:span><text:span text:style-name="T28">В случае осуществления закупки в соответствии с главой 16 настоящего Положения документация о проведении такой закупки должна включать также порядок проведения переторжки.</text:span></text:p>
      <text:p text:style-name="P88"><text:span text:style-name="T33">8.8. </text:span><text:span text:style-name="T28">В случае осуществления закупки в соответствии с главой 17 настоящего Положения документация о проведении такой закупки должна включать также порядок определения победителя закупки с неопределенным объемом. </text:span></text:p>
      <text:p text:style-name="P88"><text:span text:style-name="T33">8.9. </text:span><text:span text:style-name="T28">В случае</text:span><text:span text:style-name="T32"> </text:span><text:span text:style-name="T28">осуществления закупки в соответствии с главой 18 настоящего Положения в документации должны быть предусмотрены возможность заключения более одного договора по одному лоту с разными участниками, а также порядок определения объема поставки (выполнения работ, оказания услуг) такими участниками.</text:span></text:p>
      <text:p text:style-name="P45"><text:span text:style-name="T33">8.10. </text:span><text:span text:style-name="T28">Документация может содержать любые иные сведения по усмотрению заказчика, при условии, что размещение таких сведений не нарушает норм действующего законодательства и не противоречит настоящему Положению.</text:span></text:p>
      <text:p text:style-name="P88"><text:span text:style-name="T33">8.11. </text:span><text:span text:style-name="T28">Сведения, содержащиеся в извещении об осуществлении конкурентной закупки, запроса оферт в электронной форме, срочного ценового запроса в электронной форме должны соответствовать сведениям, содержащимся соответственно в документации о конкурентной закупке, запросе оферт в электронной форме, срочном ценовом запросе в электронной форме.</text:span></text:p>
      <text:p text:style-name="P88"><text:span text:style-name="T33">8.12. </text:span><text:span text:style-name="T28">При проведении конкурентной закупки с участием субъектов малого и среднего предпринимательства заказчик вправе установить в документации о проведении аукциона в электронной форме, запроса котировок в электронной форме обязанность представления информации и документов, указанных в части 19.1 статьи 3.4 Закона </text:span><text:span text:style-name="T39">№</text:span><text:span text:style-name="T28"> 223-</text:span><text:span text:style-name="T28">ФЗ, а в случае осуществления закупки путем конкурса в электронной форме, запроса предложений в электронной форме –</text:span><text:span text:style-name="T28"> </text:span><text:span text:style-name="T28">информации и документов, указанных в частях 19.1, 19.2 статьи 3.4 Закона </text:span><text:span text:style-name="T39">№ </text:span><text:span text:style-name="T28">223</text:span><text:span text:style-name="T28">ФЗ. </text:span></text:p>
      <text:p text:style-name="P88"><text:span text:style-name="T28">Не допускается установление в документации о конкурентной закупке обязанности представлять в заявке на участие в такой закупке информацию и документы, не предусмотренные частями 19.1 и 19.2 статьи 3.4 Закона </text:span><text:span text:style-name="T39">№ </text:span><text:span text:style-name="T28">223</text:span><text:span text:style-name="T28">ФЗ.</text:span></text:p>
      <text:p text:style-name="P88"><text:span text:style-name="T33">8.13. </text:span><text:span text:style-name="T28">В случае, если документацией о конкурсе в электронной форме, запросе предложений в электронной форме установлено применение к участникам конкурентной закупки с участием субъектов малого и среднего предпринимательства, к предлагаемым ими товарам, работам, услугам, к условиям исполнения договора критериев и порядка оценки и сопоставления </text:span><text:soft-page-break/><text:span text:style-name="T28">заявок на участие в такой закупке, данная документация должна содержать указание на информацию и документы, подлежащие представлению в заявке на участие в такой закупке для осуществления ее оценки. При этом отсутствие указанных информации и документов не является основанием для отклонения заявки.</text:span></text:p>
      <text:p text:style-name="P76"/>
      <text:p text:style-name="P66"><text:span text:style-name="T40">9. </text:span><text:span text:style-name="T43">Разъяснения положений извещения об осуществлении конкурентной закупки, запроса оферт в электронной форме и (или) документации о закупке и внесение в них изменений</text:span></text:p>
      <text:p text:style-name="P78"/>
      <text:p text:style-name="P88"><text:span text:style-name="T41">9.1. </text:span><text:span text:style-name="T42">Любой участник конкурентной закупки, запроса оферт в электронной форме вправе направить заказчику в порядке, предусмотренном Законом </text:span><text:span text:style-name="T46">№ </text:span><text:span text:style-name="T42">223</text:span><text:span text:style-name="T42">ФЗ и настоящим Положением, запрос о даче разъяснений положений извещения и (или) документации о закупке (далее также – запрос).</text:span></text:p>
      <text:p text:style-name="P88"><text:span text:style-name="T41">9.2. </text:span><text:span text:style-name="T42">В случае проведения открытого конкурса, открытого аукциона, запрос о даче разъяснений положений извещения и (или) документации о закупке подается в письменной форме на почтовый адрес, указанный в извещении, либо в форме электронного документа на адрес электронной почты, указанный в извещении. При осуществлении закупок в электронной форме запрос подается в форме электронного документа с использованием функционала электронной площадки.</text:span></text:p>
      <text:p text:style-name="P79">Запрос должен быть направлен в срок не позднее чем за три рабочих дня до даты окончания срока подачи заявок на участие в проведении процедуры закупки. В случае если запрос был направлен в нарушение указанного срока, заказчик имеет право не давать разъяснения по такому запросу.</text:p>
      <text:p text:style-name="P88"><text:span text:style-name="T41">9.3. </text:span><text:span text:style-name="T42">В случае получения запроса в письменной форме или в форме электронного документа по электронной почте уполномоченное лицо заказчика регистрирует поступивший запрос. В случае необходимости лицу, подавшему запрос в письменной форме, проставляется отметка о его получении с указанием даты и времени его получения.</text:span></text:p>
      <text:p text:style-name="P88"><text:span text:style-name="T41">9.4. </text:span><text:span text:style-name="T42">В течение трех рабочих дней с даты поступления запроса, указанного в </text:span><text:a xlink:type="simple" xlink:href="kodeks://link/d?nd=902289896&amp;prevdoc=902289896&amp;point=mark=000000000000000000000000000000000000000000000000008QM0M6" text:style-name="Internet_20_link" text:visited-style-name="Visited_20_Internet_20_Link"><text:span text:style-name="T82">пункте 9.1 настоящего Положения</text:span></text:a><text:span text:style-name="T41">, </text:span><text:span text:style-name="T42">заказчик осуществляет разъяснение положений документации и извещения о закупке и размещает его в ЕИС с указанием предмета запроса, но без указания участника такой закупки, от которого поступил указанный запрос. Разъяснения положений документации и извещения о закупке не должны изменять предмет такой закупки и существенные условия проекта договора.</text:span></text:p>
      <text:p text:style-name="P88"><text:span text:style-name="T41">9.5. </text:span><text:span text:style-name="T42">Заказчик по собственной инициативе или в соответствии с поступившим запросом до даты окончания подачи заявок вправе принять решение о внесении изменений в извещение о закупке, документацию о закупке. Изменение предмета закупки, увеличение размера обеспечения заявок на участие в закупке не допускаются.</text:span></text:p>
      <text:p text:style-name="P88"><text:span text:style-name="T41">9.6. </text:span><text:span text:style-name="T42">Изменения, вносимые в извещение, документацию о закупке, размещаются заказчиком в ЕИС не позднее чем в течение трех дней со дня принятия решения о внесении указанных изменений. </text:span></text:p>
      <text:p text:style-name="P79"><text:soft-page-break/>В случае внесения изменений в извещение, документацию о закупке срок подачи заявок на участие в такой закупке должен быть продлен таким образом, чтобы с даты размещения в ЕИС указанных изменений до даты окончания срока подачи заявок на участие в такой закупке оставалось не менее половины срока подачи заявок на участие в такой закупке, установленного настоящим Положением для данного способа закупки.</text:p>
      <text:p text:style-name="P88"><text:span text:style-name="T41">9.7. </text:span><text:span text:style-name="T42">Рекомендуемая форма запроса на предоставление разъяснений положений извещения, положений документации о закупке может быть установлена заказчиком в документации о закупке.</text:span></text:p>
      <text:p text:style-name="P78"/>
      <text:p text:style-name="P66"><text:span text:style-name="T40">10. </text:span><text:span text:style-name="T43">Начальная (максимальная) цена договора, цена договора, заключаемого с единственным поставщиком (подрядчиком, исполнителем), начальная цена единицы (сумма цен единиц) товара, работы, услуги</text:span></text:p>
      <text:p text:style-name="P29"/>
      <text:p text:style-name="P88"><text:span text:style-name="T41">10.1. </text:span><text:span text:style-name="T42">Начальная (максимальная) цена договора, цена договора, заключаемого с единственным поставщиком (подрядчиком, исполнителем), определяются и обосновываются заказчиком посредством применения следующего метода или нескольких следующих методов, с учетом особенностей, предусмотренных абзацем вторым пункта 63.3 настоящего Положения: </text:span></text:p>
      <text:p text:style-name="P79">метод сопоставимых рыночных цен (анализа рынка),</text:p>
      <text:p text:style-name="P79">нормативный метод,</text:p>
      <text:p text:style-name="P79">тарифный метод,</text:p>
      <text:p text:style-name="P79">проектно-сметный метод,</text:p>
      <text:p text:style-name="P79">затратный метод,</text:p>
      <text:p text:style-name="P79">иной метод в соответствии с пунктом 10.12 настоящего Положения.</text:p>
      <text:p text:style-name="P79">В случае, если количество поставляемых товаров, объем подлежащих выполнению работ, оказанию услуг невозможно определить, заказчик осуществляет закупку с учетом особенностей, предусмотренных главой 17 настоящего Положения, и определяет начальную цену единицы (сумму цен единиц) товара, работы, услуги, максимальное значение цены договора, а также обосновывает в соответствии с настоящей главой цену единицы товара, работы, услуги. При этом положения, касающиеся применения начальной (максимальной) цены договора, в том числе для расчета размера обеспечения заявки или обеспечения исполнения договора, обеспечения гарантийных обязательств применяются к максимальному значению цены договора.</text:p>
      <text:p text:style-name="P45"><text:span text:style-name="T41">10.2. </text:span><text:span text:style-name="T42">Метод сопоставимых рыночных цен (анализа рынка) заключается в установлении начальной (максимальной) цены договора, цены договора, заключаемого с единственным поставщиком (подрядчиком, исполнителем), на основании информации о рыночных ценах идентичных товаров, работ, услуг, планируемых к закупкам, или при их отсутствии однородных товаров, работ, услуг.</text:span></text:p>
      <text:p text:style-name="P88"><text:span text:style-name="T41">10.3. </text:span><text:span text:style-name="T42">При применении метода сопоставимых рыночных цен (анализа рынка) информация о ценах товаров, работ, услуг должна быть получена с учетом сопоставимых с условиями планируемой закупки коммерческих </text:span><text:soft-page-break/><text:span text:style-name="T42">и (или) финансовых условий поставок товаров, выполнения работ, оказания услуг.</text:span></text:p>
      <text:p text:style-name="P88"><text:span text:style-name="T41">10.4. </text:span><text:span text:style-name="T42">При применении метода сопоставимых рыночных цен (анализа рынка) заказчик может использовать обоснованные им коэффициенты или индексы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text:span></text:p>
      <text:p text:style-name="P88"><text:span text:style-name="T41">10.5. </text:span><text:span text:style-name="T42">В целях применения метода сопоставимых рыночных цен (анализа рынка) могут использоваться следующие источники ценовой информации:</text:span></text:p>
      <text:p text:style-name="P88"><text:span text:style-name="T41"><text:s/>1) </text:span><text:span text:style-name="T42">общедоступная информация о рыночных ценах товаров, работ, услуг, к которой в том числе относятся:</text:span></text:p>
      <text:p text:style-name="P79">информация o ценах товаров (работ, услуг), содержащаяся в рекламе, каталогах, описаниях товаров и в других предложениях, обращенных к неопределенному кругу лиц, в том числе признаваемых в соответствии с гражданским законодательством публичными офертами;</text:p>
      <text:p text:style-name="P79">информация o котировках на российских биржах и иностранных биржах; информация o котировках на электронных площадках;</text:p>
      <text:p text:style-name="P79">данные государственной статистической отчетности о ценах товаров (работ, услуг);</text:p>
      <text:p text:style-name="P79">информация о ценах товаров (работ, услуг), содержащаяся в официальных источниках информации уполномоченных государственных органах и муниципальных органов в соответствии c законодательством Российской Федерации, законодательством субъектов Российской Федерации, муниципальными нормативными правовыми актами, в официальных источниках информации иностранных государств, международных организаций или иных общедоступных изданиях;</text:p>
      <text:p text:style-name="P79">информация o рыночной стоимости объектов оценки, определенная в соответствии c законодательством, регулирующим оценочную деятельность в Российской Федерации;</text:p>
      <text:p text:style-name="P79">информация информационно-ценовых агентств;</text:p>
      <text:p text:style-name="P89"><text:span text:style-name="T41">2) </text:span><text:span text:style-name="T42">ценовая информация в реестре контрактов, предусмотренном Федеральным законом от 5 апреля 2013 г. </text:span><text:span text:style-name="T46">№</text:span><text:span text:style-name="T42"> 44-</text:span><text:span text:style-name="T42">ФЗ </text:span><text:span text:style-name="T41">«</text:span><text:span text:style-name="T42">О контрактной системе в сфере закупок товаров, работ, услуг для обеспечения государственных и муниципальных нужд</text:span><text:span text:style-name="T41">» (</text:span><text:span text:style-name="T42">далее –</text:span><text:span text:style-name="T42"> </text:span><text:span text:style-name="T42">Закон </text:span><text:span text:style-name="T46">№</text:span><text:span text:style-name="T42"> 44-</text:span><text:span text:style-name="T42">ФЗ), и реестре договоров, предусмотренном Законом </text:span><text:span text:style-name="T46">№</text:span><text:span text:style-name="T42"> 223-</text:span><text:span text:style-name="T42">ФЗ. При этом из реестра контрактов, предусмотренного Законом </text:span><text:span text:style-name="T46">№</text:span><text:span text:style-name="T42"> 44-</text:span><text:span text:style-name="T42">ФЗ, в расчет принимается информация o ценах товаров (работ, услуг), содержащаяся в контрактах, которые исполнены и по которым не взыскивались неустойки (штрафы, пени) в связи c неисполнением или ненадлежащим исполнением обязательств, предусмотренных этими контрактами;</text:span></text:p>
      <text:p text:style-name="P88"><text:span text:style-name="T41">3) </text:span><text:span text:style-name="T42">цены на идентичные (однородные) товары (работы, услуги) по ранее заключенным заказчиком договорам;</text:span></text:p>
      <text:p text:style-name="P88"><text:span text:style-name="T41">4) </text:span><text:span text:style-name="T42">запросы заказчика поставщикам (подрядчикам, исполнителям) на предоставление ценовой информации;</text:span></text:p>
      <text:p text:style-name="P88"><text:soft-page-break/><text:span text:style-name="T41">5) </text:span><text:span text:style-name="T42">иные источники информации.</text:span></text:p>
      <text:p text:style-name="P88"><text:span text:style-name="T41">10.6. </text:span><text:span text:style-name="T42">Начальная (максимальная) цена договора, методом сопоставимых рыночных цен (анализа рынка) определяется по формуле:</text:span></text:p>
      <text:p text:style-name="P78"/>
      <text:p text:style-name="P79">где</text:p>
      <text:p text:style-name="P88"><text:span text:style-name="T41">v </text:span><text:span text:style-name="T41">–</text:span><text:span text:style-name="T41"> </text:span><text:span text:style-name="T42">количество (объем) закупаемого товара (работы, услуги), в случае расчета НСЦЕ v = 1;</text:span></text:p>
      <text:p text:style-name="P88"><text:span text:style-name="T41">n </text:span><text:span text:style-name="T41">–</text:span><text:span text:style-name="T41"> </text:span><text:span text:style-name="T42">количество источников ценовой информации, используемых в расчете;</text:span></text:p>
      <text:p text:style-name="P88"><text:span text:style-name="T41">i </text:span><text:span text:style-name="T41">–</text:span><text:span text:style-name="T41"> </text:span><text:span text:style-name="T42">номер источника ценовой информации;</text:span></text:p>
      <text:p text:style-name="P88"><text:span text:style-name="T42">Ц</text:span><text:span text:style-name="T47">i</text:span><text:span text:style-name="T48"> –</text:span><text:span text:style-name="T48"> </text:span><text:span text:style-name="T48">цена единицы товара, работы, услуги, представленная в источнике с номером i, скорректированная с учетом коэффициентов (индексов), применяемых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text:span></text:p>
      <text:p text:style-name="P80">При расчете начальной (максимальной) цены договора, цены договора, заключаемого с единственным поставщиком (подрядчиком, исполнителем), должно быть использовано не менее трех источников ценовой информации. В случае невозможности получения ценовой информации не менее чем из трех источников, заказчик вправе произвести расчет с использованием меньшего количества источников с обоснованием отсутствия такой возможности.</text:p>
      <text:p text:style-name="P80">Начальная (максимальная) цена договора, указываемая заказчиком в извещении об осуществлении закупки, документации о закупке, не должны превышать начальную (максимальную) цену договора, рассчитанную по указанной в настоящем пункте формуле.</text:p>
      <text:p text:style-name="P80">Цена договора, заключаемого с единственным поставщиком (подрядчиком, исполнителем), за исключением случаев заключения договоров в соответствии с подпунктами 2, 3 пункта 63.1 Положения, должна соответствовать наименьшему ценовому предложению с учетом положений абзаца второго настоящего пункта.</text:p>
      <text:p text:style-name="P88"><text:span text:style-name="T58">10.7. </text:span><text:span text:style-name="T48">Нормативный метод заключается в расчете начальной (максимальной) цены договора, цены договора, заключаемого с единственным поставщиком (подрядчиком, исполнителем), на основе требований к закупаемым товарам, работам, услугам, установленных в соответствии с законодательством Российской Федерации, если такие требования предусматривают установление предельных цен товаров, работ, услуг.</text:span></text:p>
      <text:p text:style-name="P88"><text:span text:style-name="T58">10.8. </text:span><text:span text:style-name="T48">Тарифный метод применяется заказчиком, если в соответствии с законодательством Российской Федерации цены закупаемых товаров, работ, услуг подлежат государственному регулированию или установлены муниципальными правовыми актами. В этом случае начальная (максимальная) цена договора, цена договора, заключаемого с единственным поставщиком (подрядчиком, исполнителем), определяются по регулируемым ценам (тарифам) на товары, работы, услуги.</text:span></text:p>
      <text:p text:style-name="P88"><text:span text:style-name="T58">10.9. </text:span><text:span text:style-name="T48">Проектно-сметный метод заключается в определении начальной (максимальной) цены договора, цены договора, заключаемого с единственным поставщиком (подрядчиком, исполнителем) на строительство, реконструкцию, </text:span><text:soft-page-break/><text:span text:style-name="T48">капитальный ремонт объекта капитального строительства на основании проектной документации в соответствии с методиками и нормативами (государственными элементными сметными нормами) строительных работ и специальных строительных работ, утвержденными в соответствии с компетенцией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или органом исполнительной власти субъекта Российской Федерации.</text:span></text:p>
      <text:p text:style-name="P88"><text:span text:style-name="T58">10.10. </text:span><text:span text:style-name="T48">Затратный метод применяется в случае невозможности применения иных методов, предусмотренных пунктами 10.2, 10.7 –</text:span><text:span text:style-name="T48"> 10.9 </text:span><text:span text:style-name="T48">настоящего Положения, или в дополнение к иным методам. Данный метод заключается в определении начальной (максимальной) цены договора, цены договора, заключаемого с единственным поставщиком (подрядчиком, исполнителем), как суммы произведенных затрат и обычной для определенной сферы деятельности прибыли. При этом учитываются обычные в подобных случаях прямые и косвенные затраты на производство или приобретение и (или) реализацию товаров, работ, услуг, затраты на транспортировку, хранение, страхование и иные затраты.</text:span></text:p>
      <text:p text:style-name="P88"><text:span text:style-name="T58">10.11. </text:span><text:span text:style-name="T48">Информация об обычной прибыли для определенной сферы деятельности может быть получена заказчиком исходя из анализа договоров, размещенных в ЕИС, других общедоступных источниках информации, в том числе информации информационно-ценовых агентств, общедоступных результатов изучения рынка, а также результатов изучения рынка, проведенного по инициативе заказчика.</text:span></text:p>
      <text:p text:style-name="P88"><text:span text:style-name="T58">10.12. </text:span><text:span text:style-name="T48">В случае невозможности применения для определения начальной (максимальной) цены договора, цены договора, заключаемого с единственным поставщиком (подрядчиком, исполнителем), указанных методов заказчик вправе применить иные методы. В этом случае в обоснование такой цены заказчик обязан включить обоснование невозможности применения указанных методов.</text:span></text:p>
      <text:p text:style-name="P88"><text:span text:style-name="T58">10.13. </text:span><text:span text:style-name="T48">Обоснование начальной (максимальной) цены договора, цены договора, заключаемого с единственным поставщиком (подрядчиком, исполнителем), оформляется заказчиком в свободной форме или в соответствии с формой, установленной локальным актом заказчика.</text:span></text:p>
      <text:p text:style-name="P88"><text:span text:style-name="T58">10.14. </text:span><text:span text:style-name="T48">Материалы обоснования начальной (максимальной) цены договора, цены договора, заключаемого с единственным поставщиком (подрядчиком, исполнителем), хранятся вместе с документами о закупке.</text:span></text:p>
      <text:p text:style-name="P88"><text:span text:style-name="T58">10.15. </text:span><text:span text:style-name="T48">Формула цены устанавливается заказчиком в документации о закупке (извещении о проведении запроса котировок в электронной форме).</text:span></text:p>
      <text:p text:style-name="P88"><text:span text:style-name="T58">10.16. </text:span><text:span text:style-name="T48">Максимальное значение цены договора определяется заказчиком расчетным путем, исходя из выделенных объемов финансирования на соответствующий предмет закупки, ориентировочного количества необходимого товара (планового объема работ, услуг) либо установленных локальным актом заказчика предельных цен.</text:span></text:p>
      <text:p text:style-name="P84"/>
      <text:p text:style-name="P66"><text:soft-page-break/><text:span text:style-name="T59">11. </text:span><text:span text:style-name="T49">Правила описания предмета конкурентной закупки</text:span></text:p>
      <text:p text:style-name="P84"/>
      <text:p text:style-name="P88"><text:span text:style-name="T58">11.1. </text:span><text:span text:style-name="T48">Описание предмета конкурентной закупки осуществляется с соблюдением требований, предусмотренных частью 6.1 статьи 3 Закона </text:span><text:span text:style-name="T70">№ </text:span><text:span text:style-name="T48">223</text:span><text:span text:style-name="T48">ФЗ.</text:span></text:p>
      <text:p text:style-name="P88"><text:span text:style-name="T60">11.2. </text:span><text:span text:style-name="T50">Заказчик вправе установить иные требования, связанные с определением соответствия поставляемого товара, выполняемой работы, оказываемой услуги потребностям заказчика, в том числе требования к гарантии качества товара, работы, услуги, а также требования к гарантийному сроку и (или) объему предоставления гарантий их качества, к гарантийному обслуживанию товара, к расходам на эксплуатацию товара, к обязательности осуществления монтажа и наладки товара, к обучению лиц, осуществляющих использование и обслуживание товара, устанавливаются заказчиком при необходимости, к предоставлению гарантии производителя и (или) поставщика данного товара и к сроку действия такой гарантии (предоставление такой гарантии осуществляется вместе с товаром). </text:span></text:p>
      <text:p text:style-name="P88"><text:span text:style-name="T60">11.3. </text:span><text:span text:style-name="T50">Описание предмета конкурентной закупки может содержать изображение поставляемого товара, позволяющее его идентифицировать, может включать в себя спецификации, планы, чертежи, эскизы, фотографии, результаты работы, тестирования, требования, в том числе в отношении проведения испытаний, методов испытаний, упаковки в соответствии с требованиями </text:span><text:a xlink:type="simple" xlink:href="garantf1://10064072.481/" text:style-name="Internet_20_link" text:visited-style-name="Visited_20_Internet_20_Link"><text:span text:style-name="T83">Гражданского кодекса</text:span></text:a><text:span text:style-name="T60"> </text:span><text:span text:style-name="T50">Российской Федерации, маркировки, этикеток, подтверждения соответствия, процессов и методов производства в соответствии <text:s text:c="12"/>с требованиями технических регламентов, документов, разрабатываемых <text:s text:c="22"/>и применяемых в национальной системе стандартизации, технических условий, <text:s text:c="14"/>а также в отношении условных обозначений и терминологии.</text:span></text:p>
      <text:p text:style-name="P88"><text:span text:style-name="T60">11.4. </text:span><text:span text:style-name="T50">Товары, приобретаемые заказчиком, должны быть новыми, не бывшими в употреблении, если документацией о закупке не предусмотрено иное.</text:span></text:p>
      <text:p text:style-name="P67"><text:span text:style-name="T61">12. </text:span><text:span text:style-name="T51">Требования к участникам закупки</text:span></text:p>
      <text:p text:style-name="P86"/>
      <text:p text:style-name="P88"><text:span text:style-name="T60">12.1. </text:span><text:span text:style-name="T50">При проведении конкурентных закупок, запроса оферт в электронной форме, </text:span><text:span text:style-name="T48">срочного ценового запроса в электронной форме </text:span><text:span text:style-name="T50">заказчик устанавливает следующие единые обязательные требования к участникам закупки: </text:span></text:p>
      <text:p text:style-name="P88"><text:span text:style-name="T60">1) </text:span><text:span text:style-name="T50">соответствие требованиям, установленным в соответствии с законодательством Российской Федерации к лицам, осуществляющим</text:span><text:span text:style-name="T48"> </text:span><text:span text:style-name="T50">поставку</text:span><text:span text:style-name="T48"> товара, выполнение работы, оказание услуги, являющихся предметом конкурентной закупки, запроса оферт в электронной форме, срочного ценового запроса в электронной форме;</text:span></text:p>
      <text:p text:style-name="P88"><text:span text:style-name="T58">2) </text:span><text:span text:style-name="T48">непроведение ликвидации участника закупки –</text:span><text:span text:style-name="T48"> </text:span><text:span text:style-name="T48">юридического лица и отсутствие решения арбитражного суда о признании участника закупки –</text:span><text:span text:style-name="T48"> </text:span><text:span text:style-name="T48">юридического лица или индивидуального предпринимателя несостоятельным (банкротом) и об открытии конкурсного производства;</text:span></text:p>
      <text:p text:style-name="P88"><text:span text:style-name="T58">3) </text:span><text:span text:style-name="T48">неприостановление деятельности участника закупки в порядке, установленном Кодексом Российской Федерации об административных </text:span><text:soft-page-break/><text:span text:style-name="T48">правонарушениях, на дату подачи заявки на участие в закупке;</text:span></text:p>
      <text:p text:style-name="P88"><text:span text:style-name="T58">4) </text:span><text:span text:style-name="T48">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закупке не принято;</text:span></text:p>
      <text:p text:style-name="P88"><text:span text:style-name="T58">5) </text:span><text:span text:style-name="T48">отсутствие у участника закупки –</text:span><text:span text:style-name="T48"> </text:span><text:span text:style-name="T48">физического лица либо у руководителя, членов коллегиального исполнительного органа или главного бухгалтера юридического лица –</text:span><text:span text:style-name="T48"> </text:span><text:span text:style-name="T48">участника закупки судимости за преступления в сфере экономики и (или) преступления, предусмотренные статьями 289, 290, 291, 291.1 Уголовного кодекса Российской Федераци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предметом осуществляемой конкурентной закупки, запроса оферт в электронной форме, срочного ценового запроса в электронной форме, и административного наказания в виде дисквалификации;</text:span></text:p>
      <text:p text:style-name="P88"><text:span text:style-name="T58">6) </text:span><text:span text:style-name="T48">участник закупки –</text:span><text:span text:style-name="T48"> </text:span><text:span text:style-name="T48">юридическое лицо, которое в течение двух лет до момента подачи заявки на участие в закупке не было привлечено к административной ответственности за совершение административного правонарушения, предусмотренного статьей 19.28 Кодекса Российской Федерации об административных правонарушениях;</text:span></text:p>
      <text:p text:style-name="P88"><text:span text:style-name="T58">7) </text:span><text:span text:style-name="T48">обладание участником закупки исключительными правами на результаты интеллектуальной деятельности, если в связи с исполнением договора заказчик приобретает права на такие результаты, за исключением случаев заключения договоров на создание произведений литературы или искусства, исполнения, на финансирование проката или показа национального фильма;</text:span></text:p>
      <text:p text:style-name="P88"><text:span text:style-name="T58">8) </text:span><text:span text:style-name="T48">отсутствие между участником закупки и заказчиком конфликта интересов, под которым понимаются случаи, при которых руководитель заказчика, уполномоченное на осуществление закупок лицо заказчика, член </text:span><text:soft-page-break/><text:span text:style-name="T48">комиссии по осуществлению закупок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text:span><text:span text:style-name="T48"> </text:span><text:span text:style-name="T48">участников закупки, с физическими лицами, в том числе зарегистрированными в качестве индивидуального предпринимателя, –</text:span><text:span text:style-name="T48"> </text:span><text:span text:style-name="T48">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 </text:span></text:p>
      <text:p text:style-name="P88"><text:span text:style-name="T58">9) </text:span><text:span text:style-name="T48">наличие у членов объединений, являющихся коллективными участниками закупочных процедур, соглашения между собой (или иного документа), соответствующего нормам Гражданского кодекса РФ, в котором определены права и обязанности сторон и установлено лицо, уполномоченное представлять интересы коллективных участников закупочных процедур (лидер коллективного участника);</text:span></text:p>
      <text:p text:style-name="P88"><text:span text:style-name="T58">10) </text:span><text:span text:style-name="T48">участник закупки не является лицом, указанным в перечне юридических лиц, в отношении которых применяются специальные экономические меры, утвержденном постановлением Правительства РФ от 11 мая 2022 г. </text:span><text:span text:style-name="T58">«</text:span><text:span text:style-name="T48">О мерах по реализации Указа Президента Российской Федерации от 3 мая 2022 г. </text:span><text:span text:style-name="T70">№</text:span><text:span text:style-name="T48"> 252</text:span><text:span text:style-name="T58">» </text:span><text:span text:style-name="T71">№</text:span><text:span text:style-name="T58"> 851, </text:span><text:span text:style-name="T48">а также не является организацией, находящейся под контролем лиц, обозначенных в перечне;</text:span></text:p>
      <text:p text:style-name="P88"><text:span text:style-name="T58">11) </text:span><text:span text:style-name="T48">участник закупки не является иностранным агентом в соответствии с Федеральным законом от 14.07.2022 </text:span><text:span text:style-name="T70">№</text:span><text:span text:style-name="T48"> 255-</text:span><text:span text:style-name="T48">ФЗ </text:span><text:span text:style-name="T58">«</text:span><text:span text:style-name="T48">О контроле за деятельностью лиц, находящихся под иностранным влиянием</text:span><text:span text:style-name="T58">».</text:span></text:p>
      <text:p text:style-name="P88"><text:span text:style-name="T58">12.2. </text:span><text:span text:style-name="T48">При закупке заказчик вправе установить требование об отсутствии сведений об участниках закупки в реестре недобросовестных поставщиков (подрядчиков, исполнителей), предусмотренном статьей 5 Закона </text:span><text:span text:style-name="T70">№ </text:span><text:span text:style-name="T48">223-</text:span><text:span text:style-name="T48">ФЗ, и (или) в реестре недобросовестных поставщиков (подрядчиков, исполнителей), предусмотренном Федеральным законом от 5 апреля 2013 г. </text:span><text:span text:style-name="T70">№</text:span><text:span text:style-name="T48"> 44-</text:span><text:span text:style-name="T48">ФЗ </text:span><text:span text:style-name="T58">«</text:span><text:span text:style-name="T48">О контрактной системе в сфере закупок товаров, работ, услуг для обеспечения государственных и муниципальных нужд</text:span><text:span text:style-name="T58">» (</text:span><text:span text:style-name="T48">далее –</text:span><text:span text:style-name="T48"> </text:span><text:span text:style-name="T48">Закон </text:span><text:span text:style-name="T70">№ </text:span><text:span text:style-name="T48">44-</text:span><text:span text:style-name="T48">ФЗ).</text:span></text:p>
      <text:p text:style-name="P88"><text:span text:style-name="T58">12.3. </text:span><text:span text:style-name="T48">Обязательные требования указываются в документации о закупке и распространяются в равной мере на всех участников закупки. Несоответствие участника закупки установленным обязательным требованиям является основанием для отказа в допуске к участию в закупке.</text:span></text:p>
      <text:p text:style-name="P88"><text:soft-page-break/><text:span text:style-name="T58">12.4. </text:span><text:span text:style-name="T48">Запрещается установление к участникам закупки неизмеряемых требований, а также иных требований, не предусмотренных настоящим Положением.</text:span></text:p>
      <text:p text:style-name="P88"><text:span text:style-name="T58">12.5. </text:span><text:span text:style-name="T48">Перечень документов, подтверждающих соответствие участника требованиям документации о закупке, а также требования к их оформлению определяются настоящим Положением и документацией о закупке.</text:span></text:p>
      <text:p text:style-name="P88"><text:span text:style-name="T58">12.6. </text:span><text:span text:style-name="T48">Руководитель заказчика, член комиссии по осуществлению закупок обязаны при осуществлении закупок принимать меры по предотвращению и урегулированию конфликта интересов в соответствии с Федеральным законом от 25 декабря 2008 года </text:span><text:span text:style-name="T70">№</text:span><text:span text:style-name="T48"> 273-</text:span><text:span text:style-name="T48">ФЗ </text:span><text:span text:style-name="T58">«</text:span><text:span text:style-name="T48">О противодействии коррупции</text:span><text:span text:style-name="T58">».</text:span></text:p>
      <text:p text:style-name="P88"><text:span text:style-name="T58">12.7. </text:span><text:span text:style-name="T48">Членами комиссии по осуществлению закупок не могут быть:</text:span></text:p>
      <text:p text:style-name="P88"><text:span text:style-name="T58">1) </text:span><text:span text:style-name="T48">физические лица, имеющие личную заинтересованность в результатах закупки (определения поставщика (исполнителя, подрядчика) при осуществлении конкурентной закупки), в том числе физические лица, подавшие заявки на участие в закупке, либо состоящие в трудовых отношениях с организациями или физическими лицами, подавшими данные заявки, либо являющиеся управляющими организаций, подавших заявки на участие в закупке. Понятие </text:span><text:span text:style-name="T58">«</text:span><text:span text:style-name="T48">личная заинтересованность</text:span><text:span text:style-name="T58">» </text:span><text:span text:style-name="T48">используется в значении, указанном в Федеральном законе от 25 декабря 2008 года </text:span><text:span text:style-name="T70">№</text:span><text:span text:style-name="T48"> 273-</text:span><text:span text:style-name="T48">ФЗ </text:span><text:span text:style-name="T58">«</text:span><text:span text:style-name="T48">О противодействии коррупции</text:span><text:span text:style-name="T58">»;</text:span></text:p>
      <text:p text:style-name="P88"><text:span text:style-name="T58">2) </text:span><text:span text:style-name="T48">физические лица, являющиеся участниками (акционерами) организаций, подавших заявки на участие в закупке, членами их органов управления, кредиторами участников закупки;</text:span></text:p>
      <text:p text:style-name="P88"><text:span text:style-name="T58">3) </text:span><text:span text:style-name="T48">иные физические лица в случаях, определенных положением о закупке.</text:span></text:p>
      <text:p text:style-name="P88"><text:span text:style-name="T58">12.8 </text:span><text:span text:style-name="T48">Член комиссии по осуществлению закупок обязан незамедлительно сообщить заказчику, принявшему решение о создании комиссии по осуществлению закупок, о возникновении обстоятельств, предусмотренных подпунктом 12.7 пункта 12 настоящего Положения. В случае выявления в составе комиссии по осуществлению закупок физических лиц, указанных в подпункте 12.7 пункта 12 настоящего Положения, заказчик, принявший решение о создании комиссии по осуществлению закупок, обязан незамедлительно заменить их другими физическими лицами, соответствующими требованиям, предусмотренным подпунктом 12.7 пункта 12 настоящего Положения.</text:span></text:p>
      <text:p text:style-name="P84"/>
      <text:p text:style-name="P66"><text:span text:style-name="T59">13. </text:span><text:span text:style-name="T49">Предоставление приоритета товарам российского происхождения, работам, услугам, выполняемым, оказываемым российскими лицами</text:span></text:p>
      <text:p text:style-name="P84"/>
      <text:p text:style-name="P88"><text:span text:style-name="T58">13.1.<text:tab/></text:span><text:span text:style-name="T48">При проведении конкурентных закупок заказчик предоставляет установленный постановлением Правительства Российской Федерации от 16 сентября 2016 г. </text:span><text:span text:style-name="T70">№ </text:span><text:span text:style-name="T48">925 </text:span><text:span text:style-name="T58">«</text:span><text:span text:style-name="T48">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pan><text:span text:style-name="T58">» (</text:span><text:span text:style-name="T48">далее –</text:span><text:span text:style-name="T48"> </text:span><text:soft-page-break/><text:span text:style-name="T48">Постановление </text:span><text:span text:style-name="T70">№ </text:span><text:span text:style-name="T48">925) </text:span><text:span text:style-name="T48">приоритет товарам российского происхождения, работам, услугам, выполняемым, оказываемым российскими лицами (далее в настоящей главе –</text:span><text:span text:style-name="T48"> </text:span><text:span text:style-name="T48">приоритет).</text:span></text:p>
      <text:p text:style-name="P80">Приоритет применяется к товарам, происходящим из Донецкой Народной Республики, Луганской Народной Республики, на равных условиях с товарами российского происхождения.</text:p>
      <text:p text:style-name="P80">Происхождение товаров из отдельных районов Донецкой и Луганской областей Украины подтверждается сертификатами о происхождении товара, выдаваемыми уполномоченными органами (организациями), фактически действующими на территориях отдельных районов Донецкой и Луганской областей Украины.</text:p>
      <text:p text:style-name="P88"><text:span text:style-name="T48">Постановление </text:span><text:span text:style-name="T70">№</text:span><text:span text:style-name="T48"> 925 </text:span><text:span text:style-name="T48">применяется при осуществлении закупки работ и услуг путем проведения запроса оферт в электронной форме и срочного ценового запроса в электронной форме.</text:span></text:p>
      <text:p text:style-name="P88"><text:span text:style-name="T58">13.2.<text:tab/></text:span><text:span text:style-name="T48">Предоставление приоритета обеспечивается включением в документацию следующих сведений:</text:span></text:p>
      <text:p text:style-name="P88"><text:span text:style-name="T58">1) </text:span><text:span text:style-name="T48">требование об указании (декларировании) участником закупки в заявке на участие в закупке (в соответствующей части заявки на участие в закупке, содержащей предложение о поставке товара) наименования страны происхождения поставляемых товаров;</text:span></text:p>
      <text:p text:style-name="P88"><text:span text:style-name="T58">2) </text:span><text:span text:style-name="T48">положение об ответственности участников закупки за представление недостоверных сведений о стране происхождения товара, указанного в заявке на участие в закупке;</text:span></text:p>
      <text:p text:style-name="P88"><text:span text:style-name="T58">3) </text:span><text:span text:style-name="T48">сведения о начальной (максимальной) цене единицы каждого товара, работы, услуги, являющихся предметом закупки;</text:span></text:p>
      <text:p text:style-name="P88"><text:span text:style-name="T58">4) </text:span><text:span text:style-name="T48">условие о том, что 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span></text:p>
      <text:p text:style-name="P88"><text:span text:style-name="T58">5) </text:span><text:span text:style-name="T48">условие о том, что для целей установления соотношения цены предлагаемых к поставке товаров российского и иностранного происхождения, цены выполнения работ, оказания услуг российскими и иностранными лицами в случаях, предусмотренных подпунктами </text:span><text:span text:style-name="T58">«</text:span><text:span text:style-name="T48">г</text:span><text:span text:style-name="T58">» </text:span><text:span text:style-name="T48">и </text:span><text:span text:style-name="T58">«</text:span><text:span text:style-name="T48">д</text:span><text:span text:style-name="T58">» </text:span><text:span text:style-name="T48">пункта 6 Постановления </text:span><text:span text:style-name="T70">№ </text:span><text:span text:style-name="T48">925, </text:span><text:span text:style-name="T48">цена единицы каждого товара, работы, услуги определяется как произведение начальной (максимальной) цены единицы товара, работы, услуги, указанной в документации о закупке в соответствии с подпунктом 3 настоящего пункта, на коэффициент изменения начальной (максимальной) цены договора по результатам проведения закупки, определяемый как результат деления цены договора, по которой заключается договор, на начальную (максимальную) цену договора;</text:span></text:p>
      <text:p text:style-name="P88"><text:span text:style-name="T58">6) </text:span><text:span text:style-name="T48">условие отнесения участника закупки к российским или иностранным лицам на основании документов участника закупки, содержащих информацию о месте его регистрации (для юридических лиц и индивидуальных </text:span><text:soft-page-break/><text:span text:style-name="T48">предпринимателей), на основании документов, удостоверяющих личность (для физических лиц);</text:span></text:p>
      <text:p text:style-name="P88"><text:span text:style-name="T58">7) </text:span><text:span text:style-name="T48">указание страны происхождения поставляемого товара на основании сведений, содержащихся в заявке на участие в закупке, представленной участником закупки, с которым заключается договор;</text:span></text:p>
      <text:p text:style-name="P88"><text:span text:style-name="T58">8) </text:span><text:span text:style-name="T48">положение о заключении договора с участником закупки, который предложил такие же, как и победитель закупки, условия исполнения договора или предложение которого содержит лучшие условия исполнения договора, следующие после условий, предложенных победителем закупки, который признан уклонившимся от заключения договора;</text:span></text:p>
      <text:p text:style-name="P88"><text:span text:style-name="T58">9) </text:span><text:span text:style-name="T48">условие о том, что при исполнении договора, заключенного с участником закупки, которому предоставлен приоритет в соответствии с настоящим постановлением, не допускается замена страны происхождения товаров, за исключением случая, когда в результате такой замены вместо иностранных товаров поставляются российские товары, при этом качество, технические и функциональные характеристики (потребительские свойства) таких товаров не должны уступать качеству и соответствующим техническим и функциональным характеристикам товаров, указанных в договоре.</text:span></text:p>
      <text:p text:style-name="P88"><text:span text:style-name="T58">13.3. </text:span><text:span text:style-name="T48">Приоритет не предоставляется в случаях, указанных в пункте 6 Постановления </text:span><text:span text:style-name="T70">№</text:span><text:span text:style-name="T48"> 925. </text:span></text:p>
      <text:p text:style-name="P84"/>
      <text:p text:style-name="P67"><text:span text:style-name="T59">14. </text:span><text:span text:style-name="T49">Особенности проведения совместных закупок</text:span></text:p>
      <text:p text:style-name="P37"/>
      <text:p text:style-name="P45"><text:span text:style-name="T58">14.1. </text:span><text:span text:style-name="T48">При наличии у двух и более заказчиков потребности в одних и тех же товарах, работах, услугах такие заказчики вправе проводить совместные закупки. Права, обязанности и ответственность заказчиков при проведении совместных закупок определяются соглашением о проведении совместной закупки, заключенным в соответствии с </text:span><text:a xlink:type="simple" xlink:href="kodeks://link/d?nd=9027690&amp;prevdoc=499011838&amp;point=mark=0000000000000000000000000000000000000000000000000064U0IK" text:style-name="Internet_20_link" text:visited-style-name="Visited_20_Internet_20_Link"><text:span text:style-name="T84">Гражданским кодексом Российской Федерации </text:span></text:a><text:span text:style-name="T48">и положениями о закупке заказчиков, участвующих в совместных закупках. </text:span></text:p>
      <text:p text:style-name="P45"><text:span text:style-name="T58">14.2. </text:span><text:span text:style-name="T48">Соглашение о проведении совместной закупки принимается заказчиками на этапе формирования либо корректировки планов закупки товаров, работ, услуг соответствующих заказчиков либо в процессе реализации утвержденных планов закупки, в случае возникновения потребности в проведении совместной закупки. </text:span></text:p>
      <text:p text:style-name="P45"><text:span text:style-name="T58">14.3. </text:span><text:span text:style-name="T48">Соглашение о проведении совместной закупки должно содержать:</text:span></text:p>
      <text:p text:style-name="P45"><text:span text:style-name="T58">1) </text:span><text:span text:style-name="T48">информацию о сторонах соглашения;</text:span></text:p>
      <text:p text:style-name="P45"><text:span text:style-name="T58">2) </text:span><text:span text:style-name="T48">информацию о предмете договора, а также о месте, условиях и сроках (периодах) поставок товаров, выполнения работ, оказания услуг в отношении каждого заказчика;</text:span></text:p>
      <text:p text:style-name="P45"><text:span text:style-name="T58">3) </text:span><text:span text:style-name="T48">начальные (максимальные) цены договоров (начальные цены (суммы цен) единиц товара, работы, услуги в случае осуществления закупки с неопределенным объемом) каждого заказчика, в случае осуществления закупок в соответствии с главой 17 настоящего Положения –</text:span><text:span text:style-name="T48"> </text:span><text:span text:style-name="T48">начальные цены единиц товара, работы, услуги каждого заказчика;</text:span></text:p>
      <text:p text:style-name="P45"><text:soft-page-break/><text:span text:style-name="T58">4) </text:span><text:span text:style-name="T48">информацию об организаторе закупки, в том числе положения о разграничении полномочий заказчиков и организатора закупки;</text:span></text:p>
      <text:p text:style-name="P88"><text:span text:style-name="T58">5) </text:span><text:span text:style-name="T48">права, обязанности и ответственность сторон соглашения, порядок рассмотрения споров;</text:span></text:p>
      <text:p text:style-name="P88"><text:span text:style-name="T58">6) </text:span><text:span text:style-name="T48">порядок и срок формирования комиссии по осуществлению закупок, регламент работы такой комиссии;</text:span></text:p>
      <text:p text:style-name="P45"><text:span text:style-name="T58">7) </text:span><text:span text:style-name="T48">порядок и сроки подготовки извещения о закупке, документации о закупке, проекта договора;</text:span></text:p>
      <text:p text:style-name="P45"><text:span text:style-name="T58">8) </text:span><text:span text:style-name="T48">примерные сроки проведения закупки;</text:span></text:p>
      <text:p text:style-name="P45"><text:span text:style-name="T58">9) </text:span><text:span text:style-name="T48">срок действия соглашения;</text:span></text:p>
      <text:p text:style-name="P45"><text:span text:style-name="T58">10) </text:span><text:span text:style-name="T48">иную информацию, определяющую взаимоотношения сторон соглашения при проведении совместных закупок.</text:span></text:p>
      <text:p text:style-name="P45"><text:span text:style-name="T58">14.4. </text:span><text:span text:style-name="T48">Проведение совместной закупки должно осуществляться по единым правилам, которые установлены положениями о закупке заказчиков.</text:span></text:p>
      <text:p text:style-name="P45"><text:span text:style-name="T58">14.5. </text:span><text:span text:style-name="T48">Договор по результатам проведения совместной закупки заключается каждым заказчиком самостоятельно на определенный документацией о такой закупке объем и по цене, пропорциональной проценту снижения от начальной (максимальной) цены договора, в случае осуществления закупок с особенностями, предусмотренными главой 17 Положения, договор заключается по цене, равной максимальному значению цены договора. </text:span></text:p>
      <text:p text:style-name="P50"/>
      <text:p text:style-name="P67"><text:span text:style-name="T59">15. </text:span><text:span text:style-name="T49">Особенности участия субъектов малого и среднего предпринимательства в проведении закупок</text:span></text:p>
      <text:p text:style-name="P84"/>
      <text:p text:style-name="P88"><text:span text:style-name="T58">15.1. </text:span><text:span text:style-name="T48">Особенности осуществления закупок у субъектов малого и среднего предпринимательства определяются статьей 3.4 Закона </text:span><text:span text:style-name="T70">№ </text:span><text:span text:style-name="T48">223</text:span><text:span text:style-name="T48">ФЗ, постановлением Правительства Российской Федерации от 11 декабря 2014 г. </text:span><text:span text:style-name="T70">№ </text:span><text:span text:style-name="T48">1352 </text:span><text:span text:style-name="T58">«</text:span><text:span text:style-name="T48">Об особенностях участия субъектов малого и среднего предпринимательства в закупках товаров, работ, услуг отдельными видами юридических лиц</text:span><text:span text:style-name="T58">» (</text:span><text:span text:style-name="T48">далее –</text:span><text:span text:style-name="T48"> </text:span><text:span text:style-name="T48">Постановление </text:span><text:span text:style-name="T70">№ </text:span><text:span text:style-name="T48">1352) </text:span><text:span text:style-name="T48">и Положением. </text:span></text:p>
      <text:p text:style-name="P88"><text:span text:style-name="T58">15.2. </text:span><text:span text:style-name="T48">Закупки у субъектов малого и среднего предпринимательства осуществляются путем проведения конкурентных способов закупки, иных способов закупки, предусмотренных настоящим положением.</text:span></text:p>
      <text:p text:style-name="P80">Конкурентная закупка с участием субъектов малого и среднего предпринимательства осуществляется путем проведения: </text:p>
      <text:p text:style-name="P80">конкурса в электронной форме,</text:p>
      <text:p text:style-name="P80">аукциона в электронной форме,</text:p>
      <text:p text:style-name="P80">запроса котировок в электронной форме,</text:p>
      <text:p text:style-name="P59">запроса предложений в электронной форме.</text:p>
      <text:p text:style-name="P45"><text:span text:style-name="T58">15.3. </text:span><text:span text:style-name="T48">Заказчик при проведении запроса оферт в электронной форме с участием субъектов малого и среднего предпринимательства размещает в ЕИС извещение об осуществлении запроса оферт в электронной форме не менее чем за пять рабочих дней до установленного в документации о таком запросе дня окончания срока подачи заявок на участие в запросе оферт в электронной </text:span><text:soft-page-break/><text:span text:style-name="T48">форме.</text:span></text:p>
      <text:p text:style-name="P45"><text:span text:style-name="T58">15.4. </text:span><text:span text:style-name="T48">Заказчик при проведении срочного ценового запроса в электронной форме с участием субъектов малого и среднего предпринимательства размещает в ЕИС извещение об осуществлении срочного ценового запроса в электронной форме не менее чем за два рабочих дня до установленного в документации о таком запросе дня окончания срока подачи заявок на участие в срочном ценовом запросе в электронной форме.</text:span></text:p>
      <text:p text:style-name="P88"><text:span text:style-name="T58">15.5. </text:span><text:span text:style-name="T48">В случае проведения конкурса в электронной форме, участниками которого могут быть только субъекты малого и среднего предпринимательства, и запроса предложений в электронной форме, участниками которого могут быть только субъекты малого и среднего предпринимательства, заказчик не вправе проводить переторжку в соответствии с главой 16 настоящего Положения.</text:span></text:p>
      <text:p text:style-name="P88"><text:span text:style-name="T58">15.6. </text:span><text:span text:style-name="T48">Срок оплаты поставленных товаров (выполненных работ, оказанных услуг) по договору, заключенному с субъектом малого и среднего предпринимательства по результатам закупки, должен составлять не более срока, установленного Постановлением </text:span><text:span text:style-name="T70">№</text:span><text:span text:style-name="T48"> 1352. </text:span></text:p>
      <text:p text:style-name="P88"><text:span text:style-name="T58">15.7. </text:span><text:span text:style-name="T48">Заказчик может предусмотреть в договоре, заключенном по результатам торгов, возможность переуступки прав требования по договору в пользу кредитно-финансовых учреждений (факторинг).</text:span></text:p>
      <text:p text:style-name="P88"><text:span text:style-name="T58">15.8. </text:span><text:span text:style-name="T52">Положения, касающиеся участия субъектов малого и среднего предпринимательства в закупках товаров, работ, услуг, применяются в течение срока проведения эксперимента, установленного Федеральным законом от 27 ноября 2018 г. </text:span><text:span text:style-name="T72">№</text:span><text:span text:style-name="T52"> 422-</text:span><text:span text:style-name="T52">ФЗ </text:span><text:span text:style-name="T64">«</text:span><text:span text:style-name="T52">О проведении эксперимента по установлению специального налогового режима </text:span><text:span text:style-name="T64">«</text:span><text:span text:style-name="T52">Налог на профессиональный доход</text:span><text:span text:style-name="T64">», </text:span><text:span text:style-name="T52">в отношении физических лиц, не являющихся индивидуальными предпринимателями и применяющих специальный налоговый режим </text:span><text:span text:style-name="T64">«</text:span><text:span text:style-name="T52">Налог на профессиональный доход</text:span><text:span text:style-name="T64">».</text:span></text:p>
      <text:p text:style-name="P88"><text:span text:style-name="T64">15.9. </text:span><text:span text:style-name="T52">Годовой объем закупок у субъектов малого и среднего предпринимательства устанавливается в размере не менее чем 25 процентов совокупного годового стоимостного объема договоров, заключенных заказчиками по результатам закупок. При этом совокупный годовой стоимостной объем договоров, заключенных заказчиками с субъектами малого и среднего предпринимательства по результатам закупок, осуществленных в соответствии с подпунктом </text:span><text:span text:style-name="T64">«</text:span><text:span text:style-name="T52">б</text:span><text:span text:style-name="T64">» </text:span><text:span text:style-name="T52">пункта 4 Положения, утвержденного Постановлением </text:span><text:span text:style-name="T72">№</text:span><text:span text:style-name="T52"> 1352, </text:span><text:span text:style-name="T52">должен составлять не менее чем 20 процентов совокупного годового стоимостного объема договоров, заключенных заказчиками по результатам закупок.</text:span></text:p>
      <text:p text:style-name="P88"><text:span text:style-name="T64">15.10. </text:span><text:span text:style-name="T52">Для осуществления закупок, участниками которых являются только субъекты малого и среднего предпринимательства, заказчик утверждает и размещает в ЕИС перечень товаров, работ, услуг. При этом допускается осуществление закупки товаров, работ, услуг, включенных в такой перечень, у любых лиц, в том числе не являющихся субъектами малого и среднего предпринимательства.</text:span></text:p>
      <text:p text:style-name="P81">Перечень составляется на основании Общероссийского <text:soft-page-break/>классификатора продукции по видам экономической деятельности (ОКПД 2) и включает в себя наименования товаров, работ, услуг и соответствующий код (с обязательным указанием разделов, классов и рекомендуемым указанием подклассов, групп и подгрупп, видов продукции (услуг, работ), а также категорий и подкатегорий продукции (услуг, работ).</text:p>
      <text:p text:style-name="P81">В случае если начальная (максимальная) цена договора (цена лота) на поставку товаров, выполнение работ, оказание услуг не превышает 200 миллионов рублей и указанные товары, работы, услуги включены в перечень, заказчик обязан осуществить закупки таких товаров, работ, услуг у субъектов малого и среднего предпринимательства.</text:p>
      <text:p text:style-name="P81">В случае если начальная (максимальная) цена договора (цена лота) на поставку товаров, выполнение работ, оказание услуг превышает 200 миллионов рублей, но не превышает 800 миллионов рублей и указанные товары, работы, услуги включены в перечень, заказчик вправе осуществить закупки таких товаров, работ, услуг у субъектов малого и среднего предпринимательства.</text:p>
      <text:p text:style-name="P88"><text:span text:style-name="T64">15.11. </text:span><text:span text:style-name="T52">Для осуществления закупок, участниками которых являются только субъекты малого и среднего предпринимательства, заказчик вправе установить в положении о закупке способ неконкурентной закупки, порядок проведения которого предусматривает следующее:</text:span></text:p>
      <text:p text:style-name="P88"><text:span text:style-name="T52">а) осуществление закупки в электронной форме на электронной площадке, предусмотренной частью 10 статьи 3.4 Закона </text:span><text:span text:style-name="T72">№</text:span><text:span text:style-name="T52">223;</text:span></text:p>
      <text:p text:style-name="P81">б) цена договора, заключенного с применением такого способа закупки, не должна превышать 20 млн. рублей;</text:p>
      <text:p text:style-name="P81">в) размещение участником закупки из числа субъектов малого и среднего предпринимательства на электронной площадке предварительного предложения о поставке товара, выполнении работы, оказании услуги;</text:p>
      <text:p text:style-name="P81">г) размещение заказчиком на электронной площадке информации о закупаемом товаре, работе, услуге, требований к таким товару, работе, услуге, участнику закупки из числа субъектов малого и среднего предпринимательства;</text:p>
      <text:p text:style-name="P88"><text:span text:style-name="T52">д) определение оператором электронной площадки из состава предварительных предложений, предусмотренных подпунктом </text:span><text:span text:style-name="T64">«</text:span><text:span text:style-name="T52">в</text:span><text:span text:style-name="T64">» </text:span><text:span text:style-name="T52">настоящего пункта, соответствующих требованиям заказчика, предусмотренным подпунктом </text:span><text:span text:style-name="T64">«</text:span><text:span text:style-name="T52">г</text:span><text:span text:style-name="T64">» </text:span><text:span text:style-name="T52">настоящего пункта, предложений о поставке товара, выполнении работы, оказании услуги участников закупки из числа субъектов малого и среднего предпринимательства;</text:span></text:p>
      <text:p text:style-name="P88"><text:span text:style-name="T52">е) определение согласно критериям оценки, утвержденным в положении о закупке, заказчиком участника (участников) закупки из числа субъектов малого и среднего предпринимательства, с которым (которыми) заключается договор (договоры), из участников закупки, определенных оператором электронной площадки в соответствии с подпунктом </text:span><text:span text:style-name="T64">«</text:span><text:span text:style-name="T52">д</text:span><text:span text:style-name="T64">» </text:span><text:span text:style-name="T52">настоящего пункта;</text:span></text:p>
      <text:p text:style-name="P88"><text:span text:style-name="T52">ж) заключение с использованием электронной площадки договора (договоров) с участником (участниками) закупки из числа субъектов малого </text:span><text:soft-page-break/><text:span text:style-name="T52">и среднего предпринимательства, определенным (определенными) заказчиком в соответствии с подпунктом </text:span><text:span text:style-name="T64">«</text:span><text:span text:style-name="T52">е</text:span><text:span text:style-name="T64">» </text:span><text:span text:style-name="T52">настоящего пункта, на условиях, определенных в соответствии с требованиями, предусмотренными подпунктом </text:span><text:span text:style-name="T64">«</text:span><text:span text:style-name="T52">г</text:span><text:span text:style-name="T64">» </text:span><text:span text:style-name="T52">настоящего пункта, а также предложением соответствующего участника закупки о поставке товара, выполнении работы, оказании услуги.</text:span></text:p>
      <text:p text:style-name="P87"/>
      <text:p text:style-name="P67"><text:span text:style-name="T59">16. </text:span><text:span text:style-name="T49">Особенности проведения закупок с переторжкой</text:span></text:p>
      <text:p text:style-name="P91"/>
      <text:p text:style-name="P88"><text:span text:style-name="T58">16.1. </text:span><text:span text:style-name="T48">Под переторжкой понимается дополнительная стадия конкурентной процедуры (открытого конкурса, конкурса в электронной форме, запроса предложений в электронной форме), в ходе которой участникам закупки предоставляется возможность добровольно улучшить свое предложение о цене договора, в случае осуществления закупки в соответствии с главой 17 настоящего Положения –</text:span><text:span text:style-name="T48"> </text:span><text:span text:style-name="T48">о цене единицы (сумме цен единиц) товара, работы, услуги. При этом уменьшение такой цены не должно изменять иные условия заявки.</text:span></text:p>
      <text:p text:style-name="P88"><text:span text:style-name="T58">16.2. </text:span><text:span text:style-name="T48">При проведении закупок, указанных в пункте 16.1 настоящего Положения, заказчик обязан указать в документации о закупке порядок проведения переторжки в случае, если заказчик планирует предоставить участникам таких закупок возможность добровольно улучшить свое предложение о цене заявки.</text:span></text:p>
      <text:p text:style-name="P88"><text:span text:style-name="T58">16.3. </text:span><text:span text:style-name="T48">Комиссия заказчика вправе принять решение о проведении переторжки после рассмотрения заявок в случае, если по результатам рассмотрения заявок к дальнейшему участию в процедуре закупки допущено не менее двух участников закупки.</text:span></text:p>
      <text:p text:style-name="P88"><text:span text:style-name="T58">16.4. </text:span><text:span text:style-name="T48">Решение о проведении переторжки, принимаемое комиссией на основании пункта 16.3 настоящего Положения, фиксируется в протоколе рассмотрения заявок.</text:span></text:p>
      <text:p text:style-name="P88"><text:span text:style-name="T58">16.5.<text:tab/></text:span><text:span text:style-name="T48">Дата проведения переторжки устанавливается не ранее <text:s text:c="24"/>чем через два рабочих дня после размещения в ЕИС протокола с решением <text:s text:c="14"/>о проведении переторжки.</text:span></text:p>
      <text:p text:style-name="P88"><text:span text:style-name="T58">16.6. </text:span><text:span text:style-name="T48">В переторжке имеют право участвовать все участники закупки, чьи заявки не были отклонены по итогам рассмотрения заявок.</text:span></text:p>
      <text:p text:style-name="P88"><text:span text:style-name="T58">16.7. </text:span><text:span text:style-name="T48">Участник, заявка которого была признана соответствующей требованиям извещения и документации о конкурентной закупке, вправе не участвовать в переторжке. В таком случае его заявка подлежит дальнейшей оценке с учетом ранее поданного предложения о цене, указанного в составе заявки на участие в конкурентной закупке.</text:span></text:p>
      <text:p text:style-name="P88"><text:span text:style-name="T58">16.8.<text:tab/></text:span><text:span text:style-name="T48">Предложения участника закупки в рамках переторжки не рассматриваются, а его заявка подлежит дальнейшей оценке с учетом ранее поданного предложения о цене, указанного в составе заявки на участие в конкурентной закупке, в следующих случаях:</text:span></text:p>
      <text:p text:style-name="P88"><text:span text:style-name="T58">1) </text:span><text:span text:style-name="T48">предложение направлено на увеличение первоначальной цены заявки;</text:span></text:p>
      <text:p text:style-name="P88"><text:span text:style-name="T58">2) </text:span><text:span text:style-name="T48">при проведении открытого конкурса предложено несколько вариантов </text:span><text:soft-page-break/><text:span text:style-name="T48">изменения первоначальной цены заявки.</text:span></text:p>
      <text:p text:style-name="P88"><text:span text:style-name="T58">16.9. </text:span><text:span text:style-name="T48">В переторжке, проводимой в рамках открытого конкурса, должны лично участвовать уполномоченные лица участников. Такие лица перед началом переторжки представляют комиссии запечатанные конверты, в которых указано предложение о минимальной цене, и документы, подтверждающие их полномочия.</text:span></text:p>
      <text:p text:style-name="P88"><text:span text:style-name="T58">16.10. </text:span><text:span text:style-name="T48">При проведении переторжки заказчик вскрывает конверты, указанные в пункте 16.9 настоящего Положения, и объявляет предложения об окончательной цене заявки каждого участника.</text:span></text:p>
      <text:p text:style-name="P88"><text:span text:style-name="T58">16.11. </text:span><text:span text:style-name="T48">При проведении конкурса в электронной форме, запроса предложений в электронной форме переторжка проводится в режиме реального времени на электронной площадке. В период с момента начала переторжки на электронной площадке участник закупки, желающий повысить предпочтительность своей заявки, должен до установленного в протоколе рассмотрения заявок срока представить посредством функционала электронной площадки обновленную цену заявки.</text:span></text:p>
      <text:p text:style-name="P80">Порядок снижения цены заявки определяется функционалом и регламентом электронной площадки, на которой проводится закупка. Снижение цены заявки при проведении переторжки в электронной форме может осуществляться до момента окончания переторжки неограниченное количество раз. Участники закупки заявляют предложения о новой цене заявки независимо от цен, предлагаемых другими участниками закупки. Участник закупки не имеет обязанности предложить цену заявки ниже других участников закупки.</text:p>
      <text:p text:style-name="P88"><text:span text:style-name="T58">16.12. </text:span><text:span text:style-name="T48">Окончательные предложения о цене заявки участников закупки, принявших участие в переторжке, фиксируются в протоколе оценки заявок.</text:span></text:p>
      <text:p text:style-name="P88"><text:span text:style-name="T58">16.13. </text:span><text:span text:style-name="T48">Победитель определяется после проведения переторжки в порядке, установленном для соответствующего способа закупки, на основании критериев, указанных в документации о закупке, с учетом цены заявки, определенной в ходе переторжки, или ранее поданных предложений о цене заявки в случаях, указанных в пункте 16.8, и если участник закупки не принимал участие в переторжке.</text:span></text:p>
      <text:p text:style-name="P84"/>
      <text:p text:style-name="P67"><text:span text:style-name="T59">17. </text:span><text:span text:style-name="T49">Особенности проведения закупок с неопределенным объемом </text:span></text:p>
      <text:p text:style-name="P69">товаров, работ, услуг</text:p>
      <text:p text:style-name="P32"/>
      <text:p text:style-name="P88"><text:span text:style-name="T58">17.1. </text:span><text:span text:style-name="T48">Настоящей главой установлены особенности осуществления закупок в случаях, если количество (объем) закупаемых товаров (работ, услуг) на стадии подготовки к проведению таких закупок невозможно определить (далее –</text:span><text:span text:style-name="T48"> </text:span><text:span text:style-name="T48">закупки с неопределенным объемом).</text:span></text:p>
      <text:p text:style-name="P88"><text:span text:style-name="T58">17.2.<text:tab/></text:span><text:span text:style-name="T48">Условия применения закупки с неопределенным объемом аналогичны случаям, указанным в разделах II –</text:span><text:span text:style-name="T48"> VII </text:span><text:span text:style-name="T48">и главах 62, 63 настоящего Положения.</text:span></text:p>
      <text:p text:style-name="P88"><text:span text:style-name="T58">17.3. </text:span><text:span text:style-name="T48">При проведении конкурентной закупки, запроса оферт в электронной форме, срочного ценового запроса в электронной форме с </text:span><text:soft-page-break/><text:span text:style-name="T48">неопределенным объемом, ценовым критерием определения победителя такой закупки является цена единицы (сумма цен единиц) товара (работы, услуги), поставка (выполнение, оказание) которых предусмотрена (предусмотрено) в рамках исполнения договора.</text:span></text:p>
      <text:p text:style-name="P88"><text:span text:style-name="T58">17.4.<text:tab/></text:span><text:span text:style-name="T48">Порядок определения победителя закупки с неопределенным объемом указывается в документации о закупке, извещении о проведении запроса котировок в электронной форме с учетом пункта 17.3 настоящего Положения.</text:span></text:p>
      <text:p text:style-name="P88"><text:span text:style-name="T58">17.5. </text:span><text:span text:style-name="T48">Предложения участников в отношении максимального значения цены договора не рассматриваются заказчиком и не влияют на порядок отбора победителя такой закупки.</text:span></text:p>
      <text:p text:style-name="P88"><text:span text:style-name="T58">17.6. </text:span><text:span text:style-name="T48">Проект договора, заключаемого при осуществлении закупки с неопределенным объемом, должен содержать максимальное значение цены договора, при этом при исполнении такого договора заказчик не обязан принимать товары (работы, услуги) на всю максимальную цену договора. Поставка товаров, выполнение работ, оказание услуг осуществляется на сумму, не превышающую максимальное значение цены договора. </text:span></text:p>
      <text:p text:style-name="P45"><text:span text:style-name="T58">17.7.<text:tab/></text:span><text:span text:style-name="T48">В случае осуществления закупки с неопределенным объемом в договоре, заключаемом по результатам проведения такой закупки, в том числе договоре, заключаемом с единственным поставщиком (подрядчиком, исполнителем), должны быть определены цены единиц каждого товара (работы, услуги), поставка (выполнение, оказание) которых предусмотрена (предусмотрено) в рамках исполнения такого договора. Цена единицы товара, работы, услуги определяется путем уменьшения начальной цены таких единиц, указанных в извещении об осуществлении закупки, пропорционально снижению начальной суммы цен единиц товаров, работ, услуг, предложенному участником закупки, с которым заключается договор.</text:span></text:p>
      <text:p text:style-name="P80">В случае осуществления закупки у единственного поставщика (подрядчика, исполнителя) цена единицы товара (работы, услуги) определяется заказчиком в порядке, установленном главой 10, пунктом 63.3 настоящего положения.</text:p>
      <text:p text:style-name="P93"><text:span text:style-name="T58">17.8. </text:span><text:span text:style-name="T48">Цена договора, заключаемого с единственным поставщиком (подрядчиком, исполнителем) в соответствии с подпунктом 2 пункта 63.1 настоящего Положения, должна быть равна максимальному значению цены договора, указанному в извещении, документации о закупке, при этом цена единицы (сумма цен единиц) товара, работы, услуги не должна превышать предложенную участником закупки, с которым заключается договор.</text:span></text:p>
      <text:p text:style-name="P94">В случае, если предложение о цене единицы (сумме цен единиц) товара, работы, услуги не поступило, договор заключается с участником такого аукциона, заявка на участие которого подана ранее других заявок. Цена такого договора должна быть равна максимальному значению цены договора, указанному в извещении, документации о закупке, цена единицы (сумма цен единиц) товара, работы, услуги не должна превышать начальную цену единицы (сумму цен единиц) товара, работы, услуги, указанную в извещении, документации о закупке.</text:p>
      <text:p text:style-name="P93"><text:soft-page-break/><text:span text:style-name="T58">17.9.<text:tab/></text:span><text:span text:style-name="T48">Заключение, изменение, расторжение договора, заключаемого по итогам закупки с неопределенным объемом, осуществляется в соответствии с условиями, указанными в главах 26, 28 настоящего Положения, с учетом особенностей, предусмотренных настоящей главой.</text:span></text:p>
      <text:p text:style-name="P66"><text:span text:style-name="T59">18. </text:span><text:span text:style-name="T49">Особенности проведения зонтичных закупок</text:span></text:p>
      <text:p text:style-name="P38"/>
      <text:p text:style-name="P45"><text:span text:style-name="T58">18.1. </text:span><text:span text:style-name="T48">Заказчик вправе проводить конкурентную закупку, запрос оферт в электронной форме, срочный ценовой запрос в электронной форме, предусматривающие выбор нескольких победителей по одной такой закупке (далее –</text:span><text:span text:style-name="T48"> </text:span><text:span text:style-name="T48">зонтичная закупка).</text:span></text:p>
      <text:p text:style-name="P45"><text:span text:style-name="T58">18.2. </text:span><text:span text:style-name="T48">Под зонтичной закупкой понимается закупка с частичной поставкой, при которой весь объем закупки (лота) может быть распределен между несколькими участниками закупки, признанными победителями.</text:span></text:p>
      <text:p text:style-name="P45"><text:span text:style-name="T58">18.3. </text:span><text:span text:style-name="T48">Возможность заключения по одной закупке (лоту) более одного договора с разными участниками предусматривается документацией о закупке, извещением о проведении запроса котировок в электронной форме.</text:span></text:p>
      <text:p text:style-name="P45"><text:span text:style-name="T58">18.4. </text:span><text:span text:style-name="T48">В рамках одной процедуры зонтичной закупки в документации о такой закупке может быть предусмотрена возможность выбора нескольких победителей по одной закупке (лоту) путем применения одного из следующих механизмов:</text:span></text:p>
      <text:p text:style-name="P45"><text:span text:style-name="T58">1) </text:span><text:span text:style-name="T48">выбор нескольких победителей с целью распределения общего объема потребности заказчика между ними;</text:span></text:p>
      <text:p text:style-name="P45"><text:span text:style-name="T58">2) </text:span><text:span text:style-name="T48">выбор нескольких победителей с целью заключения договора с каждым из победителей в объеме, установленном заказчиком.</text:span></text:p>
      <text:p text:style-name="P45"><text:span text:style-name="T58">18.5. </text:span><text:span text:style-name="T48">В случае проведения процедуры зонтичной закупки с целью распределения по частям общего объема потребности заказчика между победителями в документации о такой закупке должны быть установлены:</text:span></text:p>
      <text:p text:style-name="P45"><text:span text:style-name="T58">1) </text:span><text:span text:style-name="T48">порядок определения победителей;</text:span></text:p>
      <text:p text:style-name="P45"><text:span text:style-name="T58">2) </text:span><text:span text:style-name="T48">условия заключения договора с победителями, в том числе порядок определения и условия распределения закупаемого объема продукции среди победителей по итогам закупки;</text:span></text:p>
      <text:p text:style-name="P45"><text:span text:style-name="T58">3) </text:span><text:span text:style-name="T48">отсутствие обязанности у заказчика произвести полную выборку продукции, указанную в договоре, заключаемом с каждым победителем;</text:span></text:p>
      <text:p text:style-name="P45"><text:span text:style-name="T58">4) </text:span><text:span text:style-name="T48">право заказчика на отказ от заключенного договора с любым победителем в случае ненадлежащего исполнения последним принятых на себя обязательств и условия признания неисполнения обязательств ненадлежащими;</text:span></text:p>
      <text:p text:style-name="P45"><text:span text:style-name="T58">5) </text:span><text:span text:style-name="T48">особенности исполнения договора, заключенного по результатам зонтичной закупки.</text:span></text:p>
      <text:p text:style-name="P45"><text:span text:style-name="T58">18.6.<text:tab/></text:span><text:span text:style-name="T48">В случае проведения процедуры зонтичной закупки с целью заключения договора в объеме, установленном заказчиком, с каждым из победителей в документации о такой закупке должны быть установлены:</text:span></text:p>
      <text:p text:style-name="P45"><text:span text:style-name="T58">1) </text:span><text:span text:style-name="T48">порядок определения победителей;</text:span></text:p>
      <text:p text:style-name="P45"><text:span text:style-name="T58">2) </text:span><text:span text:style-name="T48">порядок определения и условия распределения фактического объема поставок товаров, выполнения работ, оказания услуг в ходе исполнения обязательств по заключенным с победителями договорам;</text:span></text:p>
      <text:p text:style-name="P45"><text:soft-page-break/><text:span text:style-name="T58">3) </text:span><text:span text:style-name="T48">отсутствие обязанности у заказчика произвести полную выборку продукции, указанную в договоре, заключаемом с каждым победителем;</text:span></text:p>
      <text:p text:style-name="P45"><text:span text:style-name="T58">4) </text:span><text:span text:style-name="T48">право заказчика на отказ от заключенного договора с любым победителем в случае ненадлежащего исполнения последним принятых на себя обязательств и условия признания неисполнения обязательств ненадлежащими;</text:span></text:p>
      <text:p text:style-name="P45"><text:span text:style-name="T58">5) </text:span><text:span text:style-name="T48">особенности исполнения договоров, заключенных по результатам зонтичной закупки.</text:span></text:p>
      <text:p text:style-name="P45"><text:span text:style-name="T58">18.7. </text:span><text:span text:style-name="T48">Участник может подать только одну заявку по одной закупке (лоту). При этом в случае проведения зонтичной закупки с возможностью выбора нескольких победителей закупки с целью распределения общего объема потребности заказчика между ними, в документации о закупке может быть предусмотрена возможность подать заявку как на весь объем, так и на его часть.</text:span></text:p>
      <text:p text:style-name="P45"><text:span text:style-name="T58">18.8. </text:span><text:span text:style-name="T48">Обеспечение исполнения договоров, заключенных по результатам проведения зонтичной закупки, устанавливается в соответствии с главой 22 настоящего Положения. Размер такого обеспечения определяется пропорционально фактическому объему поставки товаров, выполнения работ, оказания услуг в ходе исполнения обязательств по заключенным с победителями договорам.</text:span></text:p>
      <text:p text:style-name="P84"/>
      <text:p text:style-name="P67"><text:span text:style-name="T59">19. </text:span><text:span text:style-name="T49">Особенности участия в закупках коллективных участников</text:span></text:p>
      <text:p text:style-name="P84"/>
      <text:p text:style-name="P88"><text:span text:style-name="T58">19.1. </text:span><text:span text:style-name="T48">Допускается участие в процедурах закупки нескольких юридических лиц, нескольких физических лиц, в том числе нескольких индивидуальных предпринимателей, выступающих на стороне одного участника процедуры закупки на основании заключенного договора, за исключением случая, указанного в пункте 19.2 настоящей главы. </text:span></text:p>
      <text:p text:style-name="P88"><text:span text:style-name="T58">19.2. </text:span><text:span text:style-name="T48">Не допускается участие в процедурах закупки коллективных участников, объединяющих одновременно юридических и физических лиц, в том числе индивидуальных предпринимателей.</text:span></text:p>
      <text:p text:style-name="P88"><text:span text:style-name="T58">19.3. </text:span><text:span text:style-name="T48">Юридическое или физическое лицо, в том числе индивидуальный предприниматель, может одновременно входить в состав только одного коллективного участника.</text:span></text:p>
      <text:p text:style-name="P88"><text:span text:style-name="T58">19.4. </text:span><text:span text:style-name="T48">Не допускается подача заявок на участие в проведении процедуры закупки юридическим или физическим лицом, в том числе индивидуальным предпринимателем, одновременно в составе коллективного участника и самостоятельно.</text:span></text:p>
      <text:p text:style-name="P88"><text:span text:style-name="T58">19.5. </text:span><text:span text:style-name="T48">При установлении обстоятельств, предусмотренных пунктами 19.2 –</text:span><text:span text:style-name="T48"> 19.4 </text:span><text:span text:style-name="T48">настоящей главы, все заявки, поданные от имени таких коллективных участников, а также от юридических и физических лиц, в том числе индивидуальных предпринимателей, подлежат отклонению.</text:span></text:p>
      <text:p text:style-name="P88"><text:span text:style-name="T58">19.6. </text:span><text:span text:style-name="T48">В случае участия в процедуре закупки коллективного участника такой участник должен соответствовать требованиям, предъявленным к участникам процедуры закупки в извещении и (или) документации о закупке, в целом, кроме случаев, установленных в настоящем пункте. При этом соответствие отдельно взятого участника, входящего в состав коллективного </text:span><text:soft-page-break/><text:span text:style-name="T48">участника, всем требованиям не обязательно, за исключением соответствия требованиям, предусмотренным подпунктами 2 –</text:span><text:span text:style-name="T48"> 6, 8, 9 </text:span><text:span text:style-name="T48">пункта 12.1, пунктом 12.2 Положения (в случае их установления). В случае осуществления закупки, участниками которой могут быть только субъекты малого и среднего предпринимательства, каждый участник, входящий в состав коллективного участника, должен соответствовать требованию о наличии сведений о нем в реестре субъектов малого и среднего предпринимательства.</text:span></text:p>
      <text:p text:style-name="P7"><text:span text:style-name="T58"><text:tab/>19.7. </text:span><text:span text:style-name="T48">В составе заявки на участие в процедуре проведения закупки коллективный участник в обязательном порядке представляет заверенную копию договора между участниками, в котором должно быть определено лицо, с которым заключается договор от имени всех остальных участников, распределение между участниками прав и обязанностей, объемов поставки товаров, выполнения работ, оказания услуг.</text:span></text:p>
      <text:p text:style-name="P7"><text:span text:style-name="T58"><text:tab/>19.8. </text:span><text:span text:style-name="T48">Если хотя бы один участник, входящий в состав коллективного участника, на стадии подачи заявок отказывается от участия в закупке, заявка от такого коллективного участника подлежит отклонению.</text:span></text:p>
      <text:p text:style-name="P7"><text:span text:style-name="T58"><text:tab/>19.9. </text:span><text:span text:style-name="T48">В случае если после признания коллективного участника победителем закупки хотя бы один участник, входящий в состав коллективного участника, отказывается от заключения договора, данный коллективный участник признается уклонившимся от заключения договора. </text:span></text:p>
      <text:p text:style-name="P7"><text:span text:style-name="T58"><text:tab/>19.10. </text:span><text:span text:style-name="T48">В договоре о совместном участии должны быть в обязательном порядке включены условия о солидарной ответственности лиц, входящих в состав коллективного участника. В случае отсутствия таких условий в договоре о совместном участии, заявка, поданная от такого коллективного участника, подлежит отклонению.</text:span></text:p>
      <text:p text:style-name="P84"/>
      <text:p text:style-name="P67"><text:span text:style-name="T59">20. </text:span><text:span text:style-name="T49">Обеспечение заявки на участие в закупке</text:span></text:p>
      <text:p text:style-name="P84"/>
      <text:p text:style-name="P88"><text:span text:style-name="T58">20.1. </text:span><text:span text:style-name="T48">Заказчик имеет право предъявлять требования к участникам конкурентной закупки о предоставлении обеспечения заявки, в случае если начальная (максимальная) цена договора превышает пять миллионов рублей.</text:span></text:p>
      <text:p text:style-name="P88"><text:span text:style-name="T58">20.2. </text:span><text:span text:style-name="T48">Обеспечение заявки может быть предоставлено участником конкурентной закупки путем перечисления денежных средств или предоставления банковской гарантии, соответствующей требованиям главы 21 настоящего Положения. Выбор способа обеспечения исполнения договора осуществляется участником закупки с учетом правил, установленных пунктом 20.6 Положения.</text:span></text:p>
      <text:p text:style-name="P80">При этом срок действия банковской гарантии, предоставленной в качестве обеспечения заявки, должен составлять не менее чем два месяца с даты окончания срока подачи заявок.</text:p>
      <text:p text:style-name="P88"><text:span text:style-name="T58">20.3. </text:span><text:span text:style-name="T48">При осуществлении конкурентной закупки с участием субъектов малого и среднего предпринимательства обеспечение заявок на участие в такой конкурентной закупке (если требование об обеспечении заявок установлено заказчиком в извещении проведении запроса котировок в электронной форме, документации о конкурентной закупке) может предоставляться участниками </text:span><text:soft-page-break/><text:span text:style-name="T48">такой закупки путем внесения денежных средств в соответствии со статьей 3.4 Закона </text:span><text:span text:style-name="T70">№ </text:span><text:span text:style-name="T48">223</text:span><text:span text:style-name="T48">ФЗ или предоставления независимой гарантии. </text:span></text:p>
      <text:p text:style-name="P88"><text:span text:style-name="T58">20.4. </text:span><text:span text:style-name="T48">Размер обеспечения заявки не может превышать пять процентов от начальной (максимальной) цены договора, указанной в извещении о проведении запроса котировок в электронной форме, документации о закупке, за исключением закупок, участниками которых могут быть только субъекты малого и среднего предпринимательства. </text:span></text:p>
      <text:p text:style-name="P88"><text:span text:style-name="T58">20.5. </text:span><text:span text:style-name="T48">Требование о предоставлении обеспечения заявки, в случае его установления, предъявляется ко всем участникам закупки в равной степени и устанавливается в извещении о проведении запроса котировок в электронной форме, документации о закупке (при наличии) с указанием размера такого обеспечения.</text:span></text:p>
      <text:p text:style-name="P88"><text:span text:style-name="T58">20.6. </text:span><text:span text:style-name="T48">Порядок (включая способы обеспечения заявки), срок предоставления и размер обеспечения заявки устанавливаются заказчиком в извещении и документации о закупке (за исключением запроса котировок в электронной форме) с учетом требований Закона </text:span><text:span text:style-name="T70">№</text:span><text:span text:style-name="T48"> 223-</text:span><text:span text:style-name="T48">ФЗ и настоящего Положения.</text:span></text:p>
      <text:p text:style-name="P88"><text:span text:style-name="T58">20.7. </text:span><text:span text:style-name="T48">Внесение денежных средств в качестве обеспечения заявки на участие в закупке в электронной форме, за исключением закупок с участием субъектов малого и среднего предпринимательства, возврат указанных денежных средств осуществляются с учетом особенностей функционирования электронной площадки.</text:span></text:p>
      <text:p text:style-name="P88"><text:span text:style-name="T58">20.8. </text:span><text:span text:style-name="T48">В случае проведения закупки в электронной форме денежные средства, внесенные участником закупки в качестве обеспечения заявки, возвращаются такому участнику закупки в сроки и порядке, установленные регламентом электронной площадки.</text:span></text:p>
      <text:p text:style-name="P88"><text:span text:style-name="T58">20.9. </text:span><text:span text:style-name="T48">Возврат денежных средств, внесенных в качестве обеспечения заявки, участнику закупки не осуществляется, и указанные денежные средства перечисляются на счет, который указан заказчиком в документации о такой закупке, извещении о проведении запроса котировок в электронной форме (за исключением закупок с участием субъектов малого и среднего предпринимательства), или заказчиком предъявляется требование об уплате денежной суммы по банковской гарантии, предоставленной в качестве обеспечения заявки на участие в закупке, в следующих случаях:</text:span></text:p>
      <text:p text:style-name="P88"><text:span text:style-name="T58">1) </text:span><text:span text:style-name="T48">уклонение или отказ участника закупки от заключения договора; </text:span></text:p>
      <text:p text:style-name="P88"><text:span text:style-name="T58">2) </text:span><text:span text:style-name="T48">непредоставление или предоставление с нарушением условий, установленных Законом </text:span><text:span text:style-name="T70">№</text:span><text:span text:style-name="T48"> 223-</text:span><text:span text:style-name="T48">ФЗ, настоящим Положением, извещением о проведении запроса котировок в электронной форме, документацией о закупке (при наличии), обеспечения исполнения договора участником закупки заказчику до заключения договора (в случае если в извещении и документации о закупке (за исключением запроса котировок в электронной форме) установлены требования обеспечения исполнения договора и срок его предоставления до заключения договора).</text:span></text:p>
      <text:p text:style-name="P88"><text:span text:style-name="T58">20.10. </text:span><text:span text:style-name="T48">Денежные средства, внесенные на специальный банковский счет в </text:span><text:soft-page-break/><text:span text:style-name="T48">качестве обеспечения заявки на участие в конкурентной закупке с участием субъектов малого и среднего предпринимательства, перечисляются банком на счет заказчика, указанный в извещении об осуществлении конкурентной закупки с участием субъектов малого и среднего предпринимательства, в документации о такой закупке, или заказчиком предъявляется требование об уплате денежной суммы по независимой гарантии, предоставленной в качестве обеспечения заявки на участие в конкурентной закупке с участием субъектов малого и среднего предпринимательства.</text:span></text:p>
      <text:p text:style-name="P84"/>
      <text:p text:style-name="P67"><text:span text:style-name="T59">20.1. </text:span><text:span text:style-name="T49">Особенности обеспечения заявки на участие в закупке, участниками которой могут быть только субъекты малого и среднего предпринимательства</text:span></text:p>
      <text:p text:style-name="P84"/>
      <text:p text:style-name="P88"><text:span text:style-name="T58">20.1.1. </text:span><text:span text:style-name="T48">Обеспечение заявки на участие в закупке, участниками которой могут быть только субъекты малого и среднего предпринимательства, осуществляется по правилам настоящей главы с учетом требований, предусмотренных статьей 3.4 Закона </text:span><text:span text:style-name="T70">№</text:span><text:span text:style-name="T48"> 223-</text:span><text:span text:style-name="T48">ФЗ и пунктами 20.1, 20.4, 20.5 Положения.</text:span></text:p>
      <text:p text:style-name="P88"><text:span text:style-name="T58">20.1.2. </text:span><text:span text:style-name="T48">Размер обеспечения заявки на участие в закупке, участниками которой могут быть только субъекты малого и среднего предпринимательства, не может превышать два процента начальной (максимальной) цены договора.</text:span></text:p>
      <text:p text:style-name="P88"><text:span text:style-name="T58">20.1.3. </text:span><text:span text:style-name="T48">При осуществлении закупки с участием субъектов малого и среднего предпринимательства обеспечение заявок на участие в такой закупке (если требование об обеспечении заявок установлено заказчиком в извещении и документации о закупке (за исключением запроса котировок в электронной форме) может предоставляться участниками такой закупки путем внесения денежных средств в соответствии со статьей 3.4 Закона </text:span><text:span text:style-name="T70">№</text:span><text:span text:style-name="T48"> 223</text:span><text:span text:style-name="T48">ФЗ или предоставления независимой гарантии. </text:span></text:p>
      <text:p text:style-name="P88"><text:span text:style-name="T58">20.1.4. </text:span><text:span text:style-name="T48">Независимая гарантия, предоставляемая в качестве обеспечения заявки на участие в конкурентной закупке с участием субъектов малого и среднего предпринимательства, должна соответствовать требованиям, обозначенным в части 14.1 статьи 3.4 Закона </text:span><text:span text:style-name="T70">№</text:span><text:span text:style-name="T48"> 223-</text:span><text:span text:style-name="T48">ФЗ.</text:span></text:p>
      <text:p text:style-name="P88"><text:span text:style-name="T58">20.1.5. </text:span><text:span text:style-name="T48">Несоответствие независимой гарантии, предоставленной участником закупки с участием субъектов малого и среднего предпринимательства, требованиям, предусмотренным статьи 3.4 <text:s text:c="28"/>Закона </text:span><text:span text:style-name="T70">№</text:span><text:span text:style-name="T48"> 223-</text:span><text:span text:style-name="T48">ФЗ, является основанием для отказа в принятии ее заказчиком.</text:span></text:p>
      <text:p text:style-name="P88"><text:span text:style-name="T58">20.1.6. </text:span><text:span text:style-name="T48">Денежные средства, внесенные на специальный банковский счет в качестве обеспечения заявок на участие в конкурентной закупке с участием субъектов малого и среднего предпринимательства, перечисляются банком на счет заказчика, указанный в извещении об осуществлении конкурентной закупки с участием субъектов малого и среднего предпринимательства, в документации о такой закупке или заказчиком предъявляется требование об уплате денежной суммы по независимой гарантии, предоставленной в качестве обеспечения заявки на участие в конкурентной закупке с участием субъектов </text:span><text:soft-page-break/><text:span text:style-name="T48">малого и среднего предпринимательства, в случаях:</text:span></text:p>
      <text:p text:style-name="P88"><text:span text:style-name="T58">1) </text:span><text:span text:style-name="T48">уклонение или отказ участника закупки от заключения договора;</text:span></text:p>
      <text:p text:style-name="P88"><text:span text:style-name="T58">2) </text:span><text:span text:style-name="T48">непредоставление или предоставление с нарушением условий, установленных настоящим Федеральным законом, до заключения договора заказчику обеспечения исполнения договора (в случае, если в извещении об осуществлении закупки, документации о закупке установлены требования обеспечения исполнения договора и срок его предоставления до заключения договора).</text:span></text:p>
      <text:p text:style-name="P84"/>
      <text:p text:style-name="P67"><text:span text:style-name="T59">21. </text:span><text:span text:style-name="T49">Требования к банковской гарантии</text:span></text:p>
      <text:p text:style-name="P84"/>
      <text:p text:style-name="P88"><text:span text:style-name="T58">21.1. </text:span><text:span text:style-name="T48">В случае если в извещении и документации о закупке (за исключением запроса котировок в электронной форме) установлено требование к обеспечению заявки на участие в закупке, требование к обеспечению исполнения договора и (или) требование к обеспечению гарантийных обязательств, в качестве обеспечения заявок, исполнения договоров и гарантийных обязательств принимаются банковские гарантии, соответствующие требованиям пункта 21.2 настоящей главы.</text:span></text:p>
      <text:p text:style-name="P88"><text:span text:style-name="T58">21.2. </text:span><text:span text:style-name="T48">Банковская гарантия должна быть безотзывной и должна содержать:</text:span></text:p>
      <text:p text:style-name="P88"><text:span text:style-name="T58">1) </text:span><text:span text:style-name="T48">сумму банковской гарантии, подлежащую уплате гарантом заказчику в случаях, указанных в пункте 20.8 настоящего положения, или сумму банковской гарантии, подлежащую уплате гарантом заказчику в случае ненадлежащего исполнения обязательств принципалом в соответствии с положениями главы 22 настоящего Положения;</text:span></text:p>
      <text:p text:style-name="P88"><text:span text:style-name="T58">2) </text:span><text:span text:style-name="T48">обязательства принципала, надлежащее исполнение которых обеспечивается банковской гарантией;</text:span></text:p>
      <text:p text:style-name="P88"><text:span text:style-name="T58">3) </text:span><text:span text:style-name="T48">обязанность гаранта уплатить заказчику неустойку в размере 0,1 процента денежной суммы, подлежащей уплате, за каждый день просрочки;</text:span></text:p>
      <text:p text:style-name="P88"><text:span text:style-name="T58">4) </text:span><text:span text:style-name="T48">условие,</text:span><text:span text:style-name="T53"> согласно которому исполнением обязательств гаранта по банковской гарантии является фактическое поступление денежных сумм на счет, который указан заказчиком в извещении и документации о закупке (за исключением запроса котировок в электронной форме);</text:span></text:p>
      <text:p text:style-name="P88"><text:span text:style-name="T65">5) </text:span><text:span text:style-name="T53">срок действия банковской гарантии с учетом требований глав 20 и 22 настоящего Положения;</text:span></text:p>
      <text:p text:style-name="P7"><text:span text:style-name="T65"><text:tab/>6) </text:span><text:span text:style-name="T53">отлагательное условие, предусматривающее заключение соглашения о предоставлении банковской гарантии по обязательствам принципала, возникшим из договора при его заключении, в случае предоставления банковской гарантии в качестве обеспечения исполнения договора;</text:span></text:p>
      <text:p text:style-name="P88"><text:span text:style-name="T65">7) </text:span><text:span text:style-name="T53">право заказчика в случае ненадлежащего выполнения или невыполнения поставщиком (подрядчиком, исполнителем) обязательств, определенных настоящим Положением в качестве обязательных к исполнению при заключении договора и обеспеченных банковской гарантией, представлять на бумажном носителе или в форме электронного документа требование об уплате денежной суммы (или) ее части по банковской гарантии, предоставленной в качестве обеспечения исполнения договора;</text:span></text:p>
      <text:p text:style-name="P88"><text:soft-page-break/><text:span text:style-name="T65">8) </text:span><text:span text:style-name="T53">право заказчика в случае ненадлежащего выполнения или невыполнения поставщиком (подрядчиком, исполнителем) требований к гарантии качества товара, работы, услуги, а также требований к гарантийному сроку и (или) объему предоставления гарантий их качества, гарантийному обслуживанию товара, обеспеченных банковской гарантией, представлять на бумажном носителе или в форме электронного документа требование об уплате денежной суммы по банковской гарантии, предоставленной в качестве обеспечения исполнения гарантийных обязательств, в порядке и размере, установленными в договоре в соответствии с настоящим Положением;</text:span></text:p>
      <text:p text:style-name="P88"><text:span text:style-name="T65">9) </text:span><text:span text:style-name="T53">право заказчика в случаях, предусмотренных</text:span><text:span text:style-name="T48"> пунктом 20.8 настоящего положения</text:span><text:span text:style-name="T53">, представлять на бумажном носителе или в форме электронного документа требование об уплате денежной суммы по банковской гарантии, предоставленной в качестве обеспечения заявки, в размере обеспечения заявки, установленном в </text:span><text:span text:style-name="T48">извещении и документации о закупке (за исключением запроса котировок в электронной форме)</text:span><text:span text:style-name="T53">;</text:span></text:p>
      <text:p text:style-name="P88"><text:span text:style-name="T65">10) </text:span><text:span text:style-name="T53">право заказчика по передаче права требования по банковской гарантии при перемене заказчика в случаях, предусмотренных законодательством Российской Федерации, с предварительным извещением об этом гаранта;</text:span></text:p>
      <text:p text:style-name="P88"><text:span text:style-name="T65">11) </text:span><text:span text:style-name="T53">условие о том, что расходы, возникающие в связи с перечислением денежных средств гарантом по банковской гарантии, несет гарант;</text:span></text:p>
      <text:p text:style-name="P7"><text:span text:style-name="T65"><text:tab/>12) </text:span><text:span text:style-name="T53">перечень документов, предоставляемых заказчиком гаранту одновременно с требованием об осуществлении уплаты денежной суммы по банковской гарантии. </text:span></text:p>
      <text:p text:style-name="P7"><text:span text:style-name="T65"><text:tab/>21.3. </text:span><text:span text:style-name="T53">Запрещается включение в условия банковской гарантии требования о представлении заказчиком гаранту судебных актов, подтверждающих неисполнение принципалом обязательств, обеспечиваемых банковской гарантией.</text:span></text:p>
      <text:p text:style-name="P7"><text:span text:style-name="T65"><text:tab/>21.4. </text:span><text:span text:style-name="T53">В случае, предусмотренном извещением </text:span><text:span text:style-name="T48">о проведении запроса котировок в электронной форме, </text:span><text:span text:style-name="T53">документацией о закупке, в банковскую гарантию включается условие о праве заказчика на бесспорное списание денежных средств со счета гаранта при отсутствии оснований для отказа в удовлетворении требования бенефициара, предусмотренных Гражданским кодексом Российской Федерации, если гарантом в срок не более чем пять рабочих дней не исполнено требование заказчика об уплате денежной суммы по банковской гарантии, направленное до окончания срока действия банковской гарантии.</text:span></text:p>
      <text:p text:style-name="P7"><text:span text:style-name="T65"><text:tab/>21.5. </text:span><text:span text:style-name="T53">Заказчик рассматривает поступившую банковскую гарантию в течение срока рассмотрения заявок на участие в закупке.</text:span></text:p>
      <text:p text:style-name="P7"><text:span text:style-name="T58"><text:tab/>21.6. </text:span><text:span text:style-name="T48">Основанием для отказа в принятии банковской гарантии заказчиком является:</text:span></text:p>
      <text:p text:style-name="P7"><text:span text:style-name="T58"><text:tab/>1) </text:span><text:span text:style-name="T48">несоответствие банковской гарантии условиям, указанным в пунктах 21.2 –</text:span><text:span text:style-name="T48"> 21.4 </text:span><text:span text:style-name="T48">настоящего Положения;</text:span></text:p>
      <text:p text:style-name="P7"><text:span text:style-name="T58"><text:tab/>2) </text:span><text:span text:style-name="T48">несоответствие банковской гарантии требованиям, содержащимся в извещении о проведении запроса котировок в электронной форме, </text:span><text:soft-page-break/><text:span text:style-name="T48">документации о закупке.</text:span></text:p>
      <text:p text:style-name="P7"><text:span text:style-name="T58"><text:tab/>21.7. </text:span><text:span text:style-name="T48">В случае отказа в принятии банковской гарантии заказчик в срок, установленный пунктом 21.5 настоящего Положения, информирует в письменной форме или в форме электронного документа об этом лицо, предоставившее банковскую гарантию, с указанием причин, послуживших основанием для отказа.</text:span></text:p>
      <text:p text:style-name="P88"><text:span text:style-name="T58">21.8. </text:span><text:span text:style-name="T48">Возврат банковской гарантии заказчиком предоставившему ее лицу или гаранту, в том числе в случае предоставления нового обеспечения исполнения договора, обеспечения гарантийных обязательств в соответствии с пунктом 21.9 настоящей главы, не осуществляется, взыскание по ней не производится. </text:span></text:p>
      <text:p text:style-name="P88"><text:span text:style-name="T58">21.9. </text:span><text:span text:style-name="T48">Если заказчиком установлено требование обеспечения исполнения договора, обеспечения гарантийных обязательств, в договор включается обязательство поставщика (подрядчика, исполнителя) в случае отзыва в соответствии с законодательством Российской Федерации у банка, предоставившего банковскую гарантию в качестве обеспечения исполнения договора, обеспечения гарантийных обязательств, лицензии на осуществление банковских операций предоставить новое обеспечение исполнения договора, обеспечение гарантийных обязательств не позднее одного месяца со дня надлежащего уведомления заказчиком поставщика (подрядчика, исполнителя) о необходимости предоставить соответствующее обеспечение. </text:span></text:p>
      <text:p text:style-name="P84"/>
      <text:p text:style-name="P64"><text:span text:style-name="T59">22. </text:span><text:span text:style-name="T49">Обеспечение исполнения договора и гарантийных обязательств</text:span></text:p>
      <text:p text:style-name="P84"/>
      <text:p text:style-name="P88"><text:span text:style-name="T58">22.1.<text:tab/></text:span><text:span text:style-name="T48">Требование о предоставлении обеспечения исполнения договора, в случае его установления, предъявляется к лицу, с которым заключается договор, и устанавливается в извещении и документации о закупке (за исключением запроса котировок в электронной форме)..</text:span></text:p>
      <text:p text:style-name="P88"><text:span text:style-name="T58">22.2.<text:tab/></text:span><text:span text:style-name="T48">Обеспечение исполнения договора может быть предоставлено участником закупки, с которым заключается договор, путем перечисления денежных средств или предоставления банковской гарантии, соответствующей требованиям главы 21 настоящего Положения, за исключением закупок, участниками которых могут быть только субъекты малого и среднего предпринимательства. Выбор способа обеспечения исполнения договора осуществляется участником закупки самостоятельно.</text:span></text:p>
      <text:p text:style-name="P88"><text:span text:style-name="T58">22.3. </text:span><text:span text:style-name="T48">В случае если исполнение договора обеспечивается предоставлением банковской гарантии, срок действия банковской гарантии должен превышать предусмотренный договором срок исполнения обязательств, которые должны быть обеспечены такой банковской гарантией, не менее чем на тридцать календарных дней.</text:span></text:p>
      <text:p text:style-name="P80">В случае увеличения (продления) сроков исполнения договора в соответствии с подпунктами 3, 10, 11 пункта 28.2 Положения, срок действия банковской гарантии должен быть продлен на аналогичный срок. </text:p>
      <text:p text:style-name="P88"><text:span text:style-name="T58">22.4. </text:span><text:span text:style-name="T48">В отношении независимой гарантии, предоставляемой в качестве обеспечения исполнения договора, заключаемого по результатам конкурентной </text:span><text:soft-page-break/><text:span text:style-name="T48">закупки с участием субъектов малого и среднего предпринимательства, применяются положения пунктов 1 - 3, подпунктов </text:span><text:span text:style-name="T58">«</text:span><text:span text:style-name="T48">а</text:span><text:span text:style-name="T58">» </text:span><text:span text:style-name="T48">и </text:span><text:span text:style-name="T58">«</text:span><text:span text:style-name="T48">б</text:span><text:span text:style-name="T58">» </text:span><text:span text:style-name="T48">пункта 4 части 14.1, частей 14.2 и 14.3 статьи 3.4 Федерального закона </text:span><text:span text:style-name="T70">№</text:span><text:span text:style-name="T48">223-</text:span><text:span text:style-name="T48">ФЗ. При этом такая независимая гарантия:</text:span></text:p>
      <text:p text:style-name="P88"><text:span text:style-name="T58">1) </text:span><text:span text:style-name="T48">должна содержать указание на срок ее действия, который не может составлять менее одного месяца с даты окончания предусмотренного извещением об осуществлении конкурентной закупки с участием субъектов малого и среднего предпринимательства, документацией о такой закупке срока исполнения основного обязательства;</text:span></text:p>
      <text:p text:style-name="P88"><text:span text:style-name="T58">2) </text:span><text:span text:style-name="T48">не должна содержать условие о представлении заказчиком гаранту судебных актов, подтверждающих неисполнение участником закупки обязательств, обеспечиваемых независимой гарантией.</text:span></text:p>
      <text:p text:style-name="P88"><text:span text:style-name="T58">22.5.<text:tab/></text:span><text:span text:style-name="T48">Размер обеспечения исполнения договора, в случае установления заказчиком требования предоставления такого обеспечения, может составлять от пяти до тридцати процентов от начальной (максимальной) цены договора, но не менее чем в размере аванса, если проектом договора предусмотрена выплата аванса, за исключением закупок, участниками которых могут быть только субъекты малого и среднего предпринимательства.</text:span></text:p>
      <text:p text:style-name="P88"><text:span text:style-name="T58">22.6.<text:tab/></text:span><text:span text:style-name="T48">Порядок (включая способы обеспечения исполнения договора), срок предоставления, а также размер обеспечения исполнения договора устанавливаются заказчиком в извещении и документации о закупке (за исключением запроса котировок в электронной форме) с учетом требований настоящего Положения.</text:span></text:p>
      <text:p text:style-name="P88"><text:span text:style-name="T58">22.7. </text:span><text:span text:style-name="T48">В случае установления заказчиком требования об обеспечении исполнения договора, лицо, с которым заключается договор, обязано вместе с подписанным проектом договора в срок, установленный для заключения договора, представить документ, подтверждающий обеспечение исполнения договора.</text:span></text:p>
      <text:p text:style-name="P88"><text:span text:style-name="T58">22.8. </text:span><text:span text:style-name="T48">В случае непредоставления участником закупки, с которым заключается договор, обеспечения исполнения договора в срок, установленный для заключения договора, такой участник считается уклонившимся от заключения договора.</text:span></text:p>
      <text:p text:style-name="P88"><text:span text:style-name="T58">22.9. </text:span><text:span text:style-name="T48">Денежные средства, перечисленные лицом, с которым заключается договор, в качестве обеспечения исполнения договора, возвращаются:</text:span></text:p>
      <text:p text:style-name="P88"><text:span text:style-name="T58">1) </text:span><text:span text:style-name="T48">в случае отказа заказчика от заключения договора –</text:span><text:span text:style-name="T48"> </text:span><text:span text:style-name="T48">в течение десяти рабочих дней с момента принятия заказчиком решения об отказе в заключении договора; </text:span></text:p>
      <text:p text:style-name="P88"><text:span text:style-name="T58">2) </text:span><text:span text:style-name="T48">в случае надлежащего исполнения договора поставщиком (подрядчиком, исполнителем) –</text:span><text:span text:style-name="T48"> </text:span><text:span text:style-name="T48">в течение десяти рабочих дней с момента исполнения договора поставщиком (подрядчиком, исполнителем);</text:span></text:p>
      <text:p text:style-name="P88"><text:span text:style-name="T58">3) </text:span><text:span text:style-name="T48">в случае расторжения договора по взаимному соглашению сторон без наличия вины поставщика (подрядчика, исполнителя) –</text:span><text:span text:style-name="T48"> </text:span><text:span text:style-name="T48">в течение десяти рабочих дней с момента подписания соглашения о расторжении договора.</text:span></text:p>
      <text:p text:style-name="P88"><text:span text:style-name="T58">22.10. </text:span><text:span text:style-name="T48">В случае ненадлежащего исполнения договора поставщиком (подрядчиком, исполнителем) порядок взыскания штрафных санкций из средств </text:span><text:soft-page-break/><text:span text:style-name="T48">обеспечения исполнения договора определяется в соответствии с договором.</text:span></text:p>
      <text:p text:style-name="P88"><text:span text:style-name="T58">22.11. </text:span><text:span text:style-name="T48">В ходе исполнения договора поставщик (подрядчик, исполнитель) вправе изменить способ обеспечения исполнения договора и (или) предоставить заказчику взамен ранее предоставленного обеспечения исполнения договора новое обеспечение исполнения договора, размер которого может быть уменьшен по согласованию с заказчиком пропорционально стоимости исполненных обязательств по договору. </text:span></text:p>
      <text:p text:style-name="P80">Уменьшение размера обеспечения исполнения договора осуществляется при условии отсутствия неисполненных поставщиком (подрядчиком, исполнителем) требований об уплате неустоек (штрафов, пеней), предъявленных заказчиком, а также приемки заказчиком поставленного товара, выполненной работы (ее результатов), оказанной услуги, результатов отдельного этапа исполнения договора в объеме выплаченного аванса (если договором предусмотрена выплата аванса).</text:p>
      <text:p text:style-name="P88"><text:span text:style-name="T58">22.12. </text:span><text:span text:style-name="T48">При внесении изменений в договор в соответствии с пунктом 28.2 Положения поставщик (подрядчик, исполнитель) вносит обеспечение исполнения договора, если такие изменения влекут возникновение новых обязательств поставщика (подрядчика, исполнителя), не обеспеченных ранее предоставленным обеспечением исполнения договора, и если требование о предоставлении обеспечения исполнения договора было установлено в извещении и документации о закупке (за исключением запроса котировок в электронной форме). При этом:</text:span></text:p>
      <text:p text:style-name="P80">обеспечение исполнения договора может быть предоставлено путем внесения соответствующих изменений в условия ранее предоставленной заказчику банковской гарантии;</text:p>
      <text:p text:style-name="P80">если при увеличении в соответствии с пунктом 28.2 Положения цены договора обеспечение исполнения договора осуществляется путем внесения денежных средств, поставщик (подрядчик, исполнитель) вносит на счет, на котором в соответствии с законодательством Российской Федерации учитываются операции со средствами, поступающими заказчику, денежные средства в размере, пропорциональном стоимости новых обязательств поставщика (подрядчика, исполнителя).</text:p>
      <text:p text:style-name="P88"><text:span text:style-name="T58">22.13. </text:span><text:span text:style-name="T48">В случае уменьшения в соответствии с пунктом 28.2 Положения цены договора заказчик возвращает поставщику (подрядчику, исполнителю) денежные средства в размере, пропорциональном размеру такого уменьшения цены договора.</text:span></text:p>
      <text:p text:style-name="P88"><text:span text:style-name="T58">22.14. </text:span><text:span text:style-name="T48">Заказчик имеет право предъявлять требования к участникам закупки о предоставлении обеспечения гарантийных обязательств. Требование о предоставлении обеспечения гарантийных обязательств, в случае его установления, предъявляется ко всем участникам закупки в равной степени и устанавливается в извещении о проведении запроса котировок в электронной форме, документации о закупке с указанием размера такого обеспечения, формы и порядка предоставления обеспечения, включая условия банковской гарантии.</text:span></text:p>
      <text:p text:style-name="P88"><text:span text:style-name="T58">22.15. </text:span><text:span text:style-name="T48">В случае установления заказчиком требования об обеспечении </text:span><text:soft-page-break/><text:span text:style-name="T48">гарантийных обязательств оформление документа о приемке поставленного товара, выполненной работы (ее результатов), оказанной услуги осуществляется после предоставления поставщиком (подрядчиком, исполнителем) такого обеспечения в порядке, который установлен в документации о закупке (извещении о проведении запроса котировок в электронной форме) и в договоре.</text:span></text:p>
      <text:p text:style-name="P80">В случае если договор предполагает поэтапную поставку товара (выполнение работы, оказание услуги), при установлении заказчиком требования об обеспечении гарантийных обязательств поставщик (подрядчик, исполнитель) предоставляет обеспечение гарантийных обязательств пропорционально доли стоимости поставленного товара (выполненной работы, оказанной услуги) в начальной (максимальной) цене договора до оформления документа о приемке отдельного этапа поставки товара (выполнения работы, оказания услуги). </text:p>
      <text:p text:style-name="P88"><text:span text:style-name="T58">22.16. </text:span><text:span text:style-name="T48">Обеспечение исполнения гарантийных обязательств может быть предоставлено поставщиком (подрядчиком, исполнителем) путем перечисления денежных средств или предоставления банковской гарантии, соответствующей требованиям главы 21 настоящего Положения. Выбор способа обеспечения гарантийных обязательств осуществляется поставщиком (подрядчиком, исполнителем). </text:span></text:p>
      <text:p text:style-name="P88"><text:span text:style-name="T58">22.17. </text:span><text:span text:style-name="T48">В случае если гарантийные обязательства обеспечиваются предоставлением банковской гарантии, срок действия банковской гарантии должен превышать предусмотренный договором срок исполнения гарантийных обязательств, которые должны быть обеспечены такой банковской гарантией, не менее чем на тридцать календарных дней.</text:span></text:p>
      <text:p text:style-name="P88"><text:span text:style-name="T58">22.18. </text:span><text:span text:style-name="T48">Размер обеспечения гарантийных обязательств не может превышать десять процентов начальной (максимальной) цены договора.</text:span></text:p>
      <text:p text:style-name="P88"><text:span text:style-name="T58">22.19. </text:span><text:span text:style-name="T48">Поставщик (подрядчик, исполнитель) вправе изменить способ обеспечения гарантийных обязательств и (или) предоставить заказчику взамен ранее предоставленного обеспечения гарантийных обязательств новое обеспечение гарантийных обязательств без изменения стоимости такого обеспечения.</text:span></text:p>
      <text:p text:style-name="P88"><text:span text:style-name="T58">22.20. </text:span><text:span text:style-name="T48">В случае нарушения гарантийных обязательств поставщиком (подрядчиком, исполнителем) порядок взыскания штрафных санкций из средств обеспечения гарантийных обязательств определяется в соответствии с договором.</text:span></text:p>
      <text:p text:style-name="P88"><text:span text:style-name="T58">22.21. </text:span><text:span text:style-name="T48">Денежные средства, перечисленные поставщиком (подрядчиком, исполнителем) в качестве обеспечения гарантийных обязательств, возвращаются в течение десяти рабочих дней после завершения гарантийного срока.</text:span></text:p>
      <text:p text:style-name="P84"/>
      <text:p text:style-name="P67"><text:span text:style-name="T59">22.1. </text:span><text:span text:style-name="T49">Обеспечение исполнения договора, заключаемого по результатам конкурентной закупки, участниками которой могут быть только субъекты малого и среднего предпринимательства</text:span></text:p>
      <text:p text:style-name="P84"/>
      <text:p text:style-name="P88"><text:soft-page-break/><text:span text:style-name="T58">22.1.1. </text:span><text:span text:style-name="T48">Обеспечение исполнения договора, заключаемого по результатам конкурентной закупки, участниками которой могут быть только субъекты малого и среднего предпринимательства, осуществляется по правилам настоящей главы с учетом требований, предусмотренных пунктами 22.1, 22.5 –</text:span><text:span text:style-name="T48"> 22.12 </text:span><text:span text:style-name="T48">Положения.</text:span></text:p>
      <text:p text:style-name="P88"><text:span text:style-name="T58">22.1.2. </text:span><text:span text:style-name="T48">Размер обеспечения исполнения договора, заключаемого по результатам конкурентной закупки, участниками которой могут быть только субъекты малого и среднего предпринимательства, не может превышать пять процентов начальной (максимальной) цены договора или, если договором предусмотрена выплата аванса, должен соответствовать размеру аванса.</text:span></text:p>
      <text:p text:style-name="P88"><text:span text:style-name="T58">22.1.3. </text:span><text:span text:style-name="T48">Обеспечение исполнения договора, заключаемого по результатам конкурентной закупки, участниками которой могут быть только субъекты малого и среднего предпринимательства, может быть предоставлено участником закупки, с которым заключается договор, путем перечисления денежных средств или предоставления независимой гарантии, соответствующей требованиям настоящей главы. Выбор способа обеспечения исполнения договора осуществляется участником закупки самостоятельно.</text:span></text:p>
      <text:p text:style-name="P88"><text:span text:style-name="T58">22.1.4. </text:span><text:span text:style-name="T48">В отношении независимой гарантии, предоставляемой в качестве обеспечения исполнения договора, заключаемого по результатам конкурентной закупки с участием субъектов малого и среднего предпринимательства, применяются положения пунктов 1 –</text:span><text:span text:style-name="T48"> 3, </text:span><text:span text:style-name="T48">подпунктов </text:span><text:span text:style-name="T58">«</text:span><text:span text:style-name="T48">а</text:span><text:span text:style-name="T58">» </text:span><text:span text:style-name="T48">и </text:span><text:span text:style-name="T58">«</text:span><text:span text:style-name="T48">б</text:span><text:span text:style-name="T58">» </text:span><text:span text:style-name="T48">пункта 4 части 14.1, частей 14.2, 14.3 и 31 статьи 3.4 Закона </text:span><text:span text:style-name="T70">№</text:span><text:span text:style-name="T48"> 223-</text:span><text:span text:style-name="T48">ФЗ. </text:span></text:p>
      <text:p text:style-name="P84"/>
      <text:p text:style-name="P67"><text:span text:style-name="T59">23. </text:span><text:span text:style-name="T49">Антидемпинговые меры</text:span></text:p>
      <text:p text:style-name="P84"/>
      <text:list xml:id="list6573082714130239202" text:style-name="RTF_5f_Num_20_2">
        <text:list-item>
          <text:p text:style-name="P106"><text:span text:style-name="T48">Если в ходе проведения конкурентной закупки, запроса оферт в электронной форме, срочного ценового запроса в электронной форме победителем закупки начальная (максимальная) цена договора, в случае осуществления закупки в соответствии с главой 17 настоящего Положения –</text:span><text:span text:style-name="T48"> </text:span><text:span text:style-name="T48">начальная цена единицы (сумма цен единиц) товара, работы, услуги была снижена на двадцать пять и более процентов, заказчик вправе применить к победителю закупки антидемпинговые меры.</text:span></text:p>
        </text:list-item>
        <text:list-item>
          <text:p text:style-name="P105">Победитель закупки обязан до заключения договора предоставить обеспечение исполнения договора в размере, превышающем в полтора раза размер обеспечения исполнения договора, указанный в извещении и документации о закупке (за исключением запроса котировок в электронной форме), но не менее чем десять процентов от начальной (максимальной) цены договора и не менее размера аванса (если договором предусмотрена выплата аванса), если в извещении (документации) установлено требование о предоставлении обеспечения исполнения договора.</text:p>
        </text:list-item>
      </text:list>
      <text:p text:style-name="P59">Победитель закупки, участниками которой могут быть только субъекты малого и среднего предпринимательства, до заключения договора предоставляет обеспечение исполнения договора в размере, превышающем в <text:soft-page-break/>полтора раза размер обеспечения исполнения договора, указанный в извещении и документации о закупке (за исключением запроса котировок в электронной форме), но не более, чем пять процентов от начальной (максимальной) цены договора, или в размера аванса, если договором предусмотрена выплата аванса, если в извещении (документации) установлено требование о предоставлении обеспечения исполнения договора.</text:p>
      <text:p text:style-name="P45"><text:span text:style-name="T58">23.2. </text:span><text:span text:style-name="T48">Указание на применение антидемпинговых мер устанавливается заказчиком в извещении и документации о закупке (за исключением запроса котировок в электронной форме). Принятое решение не может быть изменено в ходе проведения закупки без внесения изменений в соответствующие извещение и (или) документацию о закупке.</text:span></text:p>
      <text:p text:style-name="P45"><text:span text:style-name="T58">23.3. </text:span><text:span text:style-name="T48">При проведении конкурсов, запроса предложений в электронной форме в целях заключения договоров на выполнение научно-исследовательских, опытно-конструкторских или технологических работ, оказание консультационных услуг заказчик вправе установить в документации о закупке различные величины значимости критериев оценки заявок для случаев подачи участником заявки, содержащей предложение о цене договора, которая:</text:span></text:p>
      <text:p text:style-name="P45"><text:span text:style-name="T58">1) </text:span><text:span text:style-name="T48">до двадцати пяти процентов ниже начальной (максимальной) цены договора;</text:span></text:p>
      <text:p text:style-name="P45"><text:span text:style-name="T58">2) </text:span><text:span text:style-name="T48">на двадцать пять и более процентов ниже начальной (максимальной) цены договора.</text:span></text:p>
      <text:p text:style-name="P59">В случае, предусмотренном подпунктом 2 пункта 23.3 настоящей главы, величина значимости такого критерия, как цена договора, устанавливается равной десяти процентам суммы величин значимости всех критериев оценки заявок.</text:p>
      <text:p text:style-name="P45"><text:span text:style-name="T58">23.4. </text:span><text:span text:style-name="T48">В случае неисполнения требований, установленных в рамках применения антидемпинговых мер, победитель закупки признается уклонившимся от заключения договора. </text:span></text:p>
      <text:p text:style-name="P45"><text:span text:style-name="T58">23.5. </text:span><text:span text:style-name="T48">Если заказчиком принято решение о заключении договора с участником, занявшим второе место (третье) по результатам проведения закупки, на такого участника распространяются требования настоящей главы.</text:span></text:p>
      <text:p text:style-name="P54"/>
      <text:p text:style-name="P67"><text:span text:style-name="T59">24. </text:span><text:span text:style-name="T49">Комиссия по осуществлению закупок</text:span></text:p>
      <text:p text:style-name="P91"/>
      <text:p text:style-name="P88"><text:span text:style-name="T58">24.1. </text:span><text:span text:style-name="T48">Комиссия по осуществлению закупок (далее также –</text:span><text:span text:style-name="T48"> </text:span><text:span text:style-name="T48">комиссия) является коллегиальным органом, создаваемым заказчиком в целях определения поставщика (исполнителя, подрядчика) по результатам проведения одной отдельно взятой закупки или группы закупок. Заказчик вправе создать комиссию, уполномоченную на проведение всех закупок, или несколько комиссий по осуществлению закупок, в том числе, специализирующихся на проведении процедур закупок в зависимости от способа закупки или предмета договора, а также комиссии по осуществлению конкретных закупок. </text:span></text:p>
      <text:p text:style-name="P88"><text:span text:style-name="T58">24.2. </text:span><text:span text:style-name="T48">Конкретные задачи и функции комиссии, права, обязанности и ответственность членов комиссии, регламент работы комиссии и иные </text:span><text:soft-page-break/><text:span text:style-name="T48">вопросы деятельности комиссии определяются локальным актом (локальными актами) заказчика с учетом требований настоящего Положения. </text:span></text:p>
      <text:p text:style-name="P88"><text:span text:style-name="T58">24.3. </text:span><text:span text:style-name="T48">Число членов комиссии должно быть не менее чем три человека.</text:span></text:p>
      <text:p text:style-name="P88"><text:span text:style-name="T58">24.4. </text:span><text:span text:style-name="T48">Решение о создании комиссии по осуществлению закупок принимается заказчиком до начала проведения закупки (закупок) путем издания локального акта, в котором определяется ее состав.</text:span></text:p>
      <text:p text:style-name="P88"><text:span text:style-name="T58">24.5. </text:span><text:span text:style-name="T48">Решение о включении конкретного лица в состав комиссии по осуществлению закупок принимается заказчиком.</text:span></text:p>
      <text:p text:style-name="P88"><text:span text:style-name="T58">24.6. </text:span><text:span text:style-name="T48">Замена члена комиссии по осуществлению закупок допускается только по решению заказчика.</text:span></text:p>
      <text:p text:style-name="P88"><text:span text:style-name="T58">24.7. </text:span><text:span text:style-name="T48">Комиссия правомочна осуществлять свои функции, если на заседании присутствует не менее чем пятьдесят процентов общего числа ее членов, но не менее чем три человека. Члены комиссии должны быть своевременно уведомлены о месте (при необходимости), дате и времени проведения заседания комиссии. Принятие решения членами комиссии путем проведения заочного голосования, а также делегирование ими своих полномочий иным лицам не допускается.</text:span></text:p>
      <text:p text:style-name="P80">Члены комиссии могут участвовать в заседании с использованием систем видео-конференц-связи с соблюдением требований законодательства Российской Федерации о защите государственной тайны.</text:p>
      <text:p text:style-name="P88"><text:span text:style-name="T58">24.8. </text:span><text:span text:style-name="T48">Членами комиссии по осуществлению закупок не могут быть:</text:span></text:p>
      <text:p text:style-name="P88"><text:span text:style-name="T58">1) </text:span><text:span text:style-name="T48">физические лица, имеющие личную заинтересованность в результатах закупки (определения поставщика (исполнителя, подрядчика) при осуществлении конкурентной закупки), в том числе физические лица, подавшие заявки на участие в закупке, либо состоящие в трудовых отношениях с организациями или физическими лицами, подавшими данные заявки, либо являющиеся управляющими организаций, подавших заявки на участие в закупке. Понятие </text:span><text:span text:style-name="T58">«</text:span><text:span text:style-name="T48">личная заинтересованность</text:span><text:span text:style-name="T58">» </text:span><text:span text:style-name="T48">используется в значении, указанном в Федеральном законе от 25 декабря 2008 года </text:span><text:span text:style-name="T70">№</text:span><text:span text:style-name="T48"> 273-</text:span><text:span text:style-name="T48">ФЗ </text:span><text:span text:style-name="T58">«</text:span><text:span text:style-name="T48">О противодействии коррупции</text:span><text:span text:style-name="T58">»;</text:span></text:p>
      <text:p text:style-name="P88"><text:span text:style-name="T58">2) </text:span><text:span text:style-name="T48">физические лица, являющиеся участниками (акционерами) организаций, подавших заявки на участие в закупке, членами их органов управления, кредиторами участников закупки;</text:span></text:p>
      <text:p text:style-name="P88"><text:span text:style-name="T58">3) </text:span><text:span text:style-name="T48">физические лица, состоящие в браке с руководителем участника закупки, либо являющие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руководителя или усыновленными руководителем участника закупки, а также непосредственно осуществляющие контроль должностные лица контрольного органа в сфере закупок. </text:span></text:p>
      <text:p text:style-name="P80">Член комиссии по осуществлению закупок обязан незамедлительно сообщить заказчику, принявшему решение о создании комиссии по осуществлению закупок, о возникновении обстоятельств, предусмотренных настоящим пунктом. В случае выявления в составе комиссии по осуществлению <text:soft-page-break/>закупок физических лиц, указанных в настоящем пункте, заказчик, принявший решение о создании комиссии по осуществлению закупок, обязан незамедлительно заменить их другими физическими лицами, соответствующими требованиям, предусмотренным положениями настоящего пункта. </text:p>
      <text:p text:style-name="P88"><text:span text:style-name="T58">24.9. </text:span><text:span text:style-name="T48">Основными функциями комиссии являются:</text:span></text:p>
      <text:p text:style-name="P88"><text:span text:style-name="T58">1) </text:span><text:span text:style-name="T48">открытие заявок на электронных площадках, вскрытие конвертов с заявками на участие в закупке; </text:span></text:p>
      <text:p text:style-name="P88"><text:span text:style-name="T58">2) </text:span><text:span text:style-name="T48">рассмотрение заявок участников закупки;</text:span></text:p>
      <text:p text:style-name="P88"><text:span text:style-name="T58">3) </text:span><text:span text:style-name="T48">принятие решений о допуске участника закупки или отказа в допуске (отклонения заявки) участника закупки к участию в закупке;</text:span></text:p>
      <text:p text:style-name="P88"><text:span text:style-name="T58">4) </text:span><text:span text:style-name="T48">фиксирование факта о признании процедуры закупки несостоявшейся (при необходимости);</text:span></text:p>
      <text:p text:style-name="P88"><text:span text:style-name="T58">5) </text:span><text:span text:style-name="T48">проведение оценки заявок (при необходимости);</text:span></text:p>
      <text:p text:style-name="P88"><text:span text:style-name="T58">6) </text:span><text:span text:style-name="T48">определение победителя закупки в соответствии с условиями извещения об осуществлении закупки и закупочной документации;</text:span></text:p>
      <text:p text:style-name="P88"><text:span text:style-name="T58">7) </text:span><text:span text:style-name="T48">реализация предписаний и решений антимонопольного органа. </text:span></text:p>
      <text:p text:style-name="P88"><text:span text:style-name="T58">24.10. </text:span><text:span text:style-name="T48">Перечень функций, возложенных заказчиком на комиссию, может быть дополнен в соответствии с локальным актом заказчика.</text:span></text:p>
      <text:p text:style-name="P84"/>
      <text:p text:style-name="P67"><text:span text:style-name="T59">25. </text:span><text:span text:style-name="T49">Отмена закупки</text:span></text:p>
      <text:p text:style-name="P54"/>
      <text:p text:style-name="P88"><text:span text:style-name="T58">25.1. </text:span><text:span text:style-name="T48">Заказчик вправе отменить конкурентную закупку, запрос оферт в электронной форме и срочный ценовой запрос в электронной форме по одному и более предмету закупки (лоту) в любое время до наступления даты и времени окончания срока подачи заявок на участие в таких закупках. </text:span></text:p>
      <text:p text:style-name="P88"><text:span text:style-name="T58">25.2. </text:span><text:span text:style-name="T48">Решение об отмене конкурентной закупки, запроса оферт в электронной форме, срочного ценового запроса в электронной форме размещается в ЕИС в день принятия такого решения. Закупка считается отмененной с момента размещения решения о ее отмене в ЕИС.</text:span></text:p>
      <text:p text:style-name="P88"><text:span text:style-name="T58">25.3. </text:span><text:span text:style-name="T48">По истечении срока отмены конкурентной закупки, запроса оферт в электронной форме, срочного ценового запроса в электронной форме до заключения договора заказчик вправе отменить такую закупку только в случае возникновения обстоятельств непреодолимой силы в соответствии с гражданским законодательством.</text:span></text:p>
      <text:p text:style-name="P88"><text:span text:style-name="T58">25.4. </text:span><text:span text:style-name="T48">Заказчик вправе принять решение об отмене закупки у единственного поставщика (подрядчика, исполнителя), за исключением осуществления закупки в соответствии с подпунктом 2 пункта 63.1 Положения, в любое время до момента заключения договора. В случае публикации извещения о такой закупке решение об отмене такой закупки размещается в ЕИС в день принятия такого решения; закупка считается отмененной с момента размещения решения о ее отмене в ЕИС. </text:span></text:p>
      <text:p text:style-name="P84"/>
      <text:p text:style-name="P67"><text:span text:style-name="T59">26. </text:span><text:span text:style-name="T49">Заключение договора по результатам закупки</text:span></text:p>
      <text:p text:style-name="P85"/>
      <text:p text:style-name="P88"><text:soft-page-break/><text:span text:style-name="T58">26.1. </text:span><text:span text:style-name="T48">Договор заключается на условиях, предусмотренных извещением об осуществлении закупки или приглашением принять участие в закупке, документацией о закупке, заявкой, окончательным предложением участника закупки, с которым заключается договор, за исключением случаев, в которых в соответствии с настоящим Положением извещение об осуществлении закупки или приглашение принять участие в закупке, документация о такой закупке, заявка, окончательное предложение не предусмотрены. При заключении договора его цена не может превышать начальную (максимальную) цену договора, а в случае, предусмотренном пунктом 8.6 настоящего Положения, цену каждой единицы товара, работы, услуги, указанную в документации о такой закупке или в извещении о запросе котировок в электронной форме.</text:span></text:p>
      <text:p text:style-name="P88"><text:span text:style-name="T58">26.2. </text:span><text:span text:style-name="T48">Договор по результатам конкурентной закупки заключается не ранее чем через десять дней и не позднее чем через двадцать дней с даты размещения в ЕИС итогового протокола, составленного по результатам конкурентной закупки. В случае обжалования в антимонопольном органе действий (бездействия) заказчика, комиссии, ее членов, оператора электронной площадки договор должен быть заключен не позднее чем через пять дней с даты вынесения решения антимонопольного органа по результатам обжалования действий (бездействия) заказчика, комиссии, ее членов, оператора электронной площадки.</text:span></text:p>
      <text:p text:style-name="P88"><text:span text:style-name="T58">26.3. </text:span><text:span text:style-name="T48">Обязанность заключения договора с заказчиком возлагается на участника, признанного победителем конкурентной процедуры закупки или на единственного участника закупки в соответствии с подпунктом 2 пункта 63.1 настоящего Положения.</text:span></text:p>
      <text:p text:style-name="P88"><text:span text:style-name="T58">26.4. </text:span><text:span text:style-name="T48">Победитель закупки, единственный участник закупки в соответствии с подпунктом 2 пункта 63.1 настоящего Положения считается уклонившимися от заключения договора при наступлении любого из следующих событий:</text:span></text:p>
      <text:p text:style-name="P88"><text:span text:style-name="T58">1) </text:span><text:span text:style-name="T48">предоставление участником закупки письменного отказа от заключения договора;</text:span></text:p>
      <text:p text:style-name="P88"><text:span text:style-name="T58">2) </text:span><text:span text:style-name="T48">непредоставление участником закупки в указанные в извещении и (или) документации сроки подписанного со своей стороны проекта договора;</text:span></text:p>
      <text:p text:style-name="P88"><text:span text:style-name="T58">3) </text:span><text:span text:style-name="T48">непредоставление обеспечения исполнения договора в размере и порядке, установленными извещением об осуществлении закупки и документацией о закупке (при наличии таких требований);</text:span></text:p>
      <text:p text:style-name="P88"><text:span text:style-name="T58">4) <text:s/></text:span><text:span text:style-name="T48">неисполнение требований, установленных в рамках применения антидемпинговых мер в соответствии с главой 23 Положения.</text:span></text:p>
      <text:p text:style-name="P88"><text:span text:style-name="T58">26.5. </text:span><text:span text:style-name="T48">Если участник конкурентной закупки, признанный победителем, единственный участник закупки в соответствии с подпунктом 2 пункта 63.1 настоящего Положения уклонился 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закупке, а также вправе заключить договор с участником закупки, занявшим второе место по итогам проведения конкурентной закупки при его наличии (далее –</text:span><text:span text:style-name="T48"> </text:span><text:span text:style-name="T48">второй участник закупки), в срок, указанный в пункте 26.2 Положения. </text:span></text:p>
      <text:p text:style-name="P88"><text:soft-page-break/><text:span text:style-name="T48">В случаях, указанных в пункте 26.4 настоящей главы, заказчиком принимается решение о признании победителя (единственного участника) уклонившимся от заключения договора, которое содержит информацию об уклонившемся лице, основаниях уклонения и в случае заключения договора со вторым участником закупки –</text:span><text:span text:style-name="T48"> </text:span><text:span text:style-name="T48">сведения о таком участнике и его ценовом предложении. Указанный документ заказчик размещает в ЕИС в срок, не позднее трех рабочих дней со дня принятия решения о признании победителя (единственного участника) уклонившимся от заключения договора.</text:span></text:p>
      <text:p text:style-name="P88"><text:span text:style-name="T58">26.6. </text:span><text:span text:style-name="T48">Принятие заказчиком решения о заключении договора со вторым участником закупки не накладывает на такого участника закупки обязанности заключения договора. Отказ второго участника закупки не влечет за собой признание его уклонившимся от заключения договора.</text:span></text:p>
      <text:p text:style-name="P45"><text:span text:style-name="T48">При отказе второго участника закупки от заключения договора заказчик вправе принять решение о заключении договора с участником, занявшим третье место по итогам проведения конкурентной закупки, при его наличии (далее –</text:span><text:span text:style-name="T48"> </text:span><text:span text:style-name="T48">третий участник закупки), в срок, указанный в пункте 26.2 Положения. При этом указанное решение заказчика не накладывает на третьего участника закупки обязанности заключения договора. Отказ третьего участника закупки не влечет за собой признание его уклонившимся от заключения договора.</text:span></text:p>
      <text:p text:style-name="P45"><text:span text:style-name="T58">26.7. </text:span><text:span text:style-name="T48">В случаях, указанных в пункте 26.4 настоящей главы, заказчиком принимается решение о признании победителя (единственного участника) уклонившимся от заключения договора, которое содержит информацию об уклонившемся лице, основаниях уклонения и в случае заключения договора со вторым участником закупки (в случае, предусмотренном абзацем вторым пункта 26.6 Положения, с третьим участником закупки) –</text:span><text:span text:style-name="T48"> </text:span><text:span text:style-name="T48">сведения о таком участнике и его ценовом предложении. Указанный документ заказчик размещает в ЕИС в срок, не позднее трех рабочих дней со дня принятия решения о признании победителя (единственного участника) уклонившимся от заключения договора.</text:span></text:p>
      <text:p text:style-name="P45"><text:span text:style-name="T58">26.8. </text:span><text:span text:style-name="T48">Заказчик и участник закупки, с которым заключаются договор (далее в разделе –</text:span><text:span text:style-name="T48"> </text:span><text:span text:style-name="T48">стороны), могут проводить преддоговорные переговоры, в том числе путем направления протоколов разногласий. </text:span></text:p>
      <text:p text:style-name="P45"><text:span text:style-name="T58">26.9. </text:span><text:span text:style-name="T48">При проведении преддоговорных переговоров сторонам запрещается принимать решения об изменении существенных условий заключаемого договора, за исключением отдельных случаев, прямо упомянутых в настоящем Положении. </text:span></text:p>
      <text:p text:style-name="P88"><text:span text:style-name="T58">26.10. </text:span><text:span text:style-name="T48">Проведение преддоговорных переговоров не освобождает стороны от обязанности заключения договора по результатам проведения конкурентной закупки, за исключением отдельных случаев, определенных настоящим Положением.</text:span></text:p>
      <text:p text:style-name="P88"><text:span text:style-name="T58">26.11. </text:span><text:span text:style-name="T48">Заказчик не обязан учитывать (полностью или частично) замечания участника закупки к положениям проекта договора, за исключением случаев наличия замечаний, касающихся внутренних противоречий в тексте проекта договора, возникших по вине заказчика.</text:span></text:p>
      <text:p text:style-name="P88"><text:span text:style-name="T58">26.12. </text:span><text:span text:style-name="T48">Заказчик обязан принять решение об отказе от заключения договора </text:span><text:soft-page-break/><text:span text:style-name="T48">с победителем закупки или с иным участником закупки, с которым принято решение о заключении договора в соответствии с настоящим Положением (далее –</text:span><text:span text:style-name="T48"> </text:span><text:span text:style-name="T48">отказ от заключения договора) в случае, если было выявлено:</text:span></text:p>
      <text:p text:style-name="P80">наличие в составе заявки такого участника закупки недостоверных сведений, предоставление которых требовалось в соответствии с условиями извещения и (или) документации о закупке;</text:p>
      <text:p text:style-name="P80">несоответствие участника закупки требованиям, установленным извещением и (или) документацией о такой закупке. </text:p>
      <text:p text:style-name="P80">Заказчик вправе принять решение об отказе от заключения договора по следующим основаниям:</text:p>
      <text:p text:style-name="P80">наличие обстоятельств непреодолимой силы, препятствующих заключению договора по результатам проведенной закупки; </text:p>
      <text:p text:style-name="P80">необходимость исполнения предписания надзорных органов и (или) вступившего в законную силу судебного акта, если это исполнение влечет невозможность заключения договора в соответствии с результатами закупки; </text:p>
      <text:p text:style-name="P80">изменение нормативных правовых актов, затрагивающее предмет договора или условия исполнения договора, если это влечет невозможность заключения договора в соответствии с результатами закупки;</text:p>
      <text:p text:style-name="P80">иные обстоятельства, с которыми закон связывает возможность отказа от заключения договора. </text:p>
      <text:p text:style-name="P88"><text:span text:style-name="T58">26.13. </text:span><text:span text:style-name="T48">Отказ заказчика от заключения договора осуществляется после составления итогового протокола, но до заключения договора, если заказчик или комиссия по осуществлению закупок выявит обстоятельства, предусмотренные пунктом 26.12 настоящего Положения.</text:span></text:p>
      <text:p text:style-name="P88"><text:span text:style-name="T58">26.14. </text:span><text:span text:style-name="T48">Заказчик не позднее одного рабочего дня, следующего за днем установления факта, являющегося основанием для отказа от заключения договора, составляет и размещает в ЕИС решение об отказе от заключения договора, содержащее следующие сведения:</text:span></text:p>
      <text:list xml:id="list31772934" text:continue-numbering="true" text:style-name="RTF_5f_Num_20_2">
        <text:list-item>
          <text:p text:style-name="P92">дата подписания документа;</text:p>
        </text:list-item>
        <text:list-item>
          <text:p text:style-name="P92">лицо, с которым заказчик отказывается заключить договор;</text:p>
        </text:list-item>
      </text:list>
      <text:p text:style-name="P88"><text:span text:style-name="T58">3) </text:span><text:span text:style-name="T48">указание на отказ от заключения договора, а также указание пункта Положения, на основании которого было принято решение о таком отказе;</text:span></text:p>
      <text:p text:style-name="P88"><text:span text:style-name="T58">4) </text:span><text:span text:style-name="T48">факт, являющийся основанием для такого отказа, а также реквизиты документов, подтверждающих этот факт;</text:span></text:p>
      <text:p text:style-name="P88"><text:span text:style-name="T58">5) </text:span><text:span text:style-name="T48">иная информация, размещаемая в решении об отказе от заключения договора по решению заказчика.</text:span></text:p>
      <text:p text:style-name="P88"><text:span text:style-name="T58">26.15. </text:span><text:span text:style-name="T48">Указанное решение в течение двух рабочих дней с даты его подписания направляется заказчиком данному победителю или иному участнику закупки, с которым принято решение о заключении договора. При этом заказчик вправе заключить договор с иным участником закупки, который предложил такие же, как и победитель закупки, цену договора, сумму цен единиц товара (работы, услуги) или предложение о цене договора, сумме цен единиц товара (работы, услуги) которого содержит лучшие условия по цене договора, сумме цен единиц товара (работы, услуги), следующие после условий, предложенных победителем в порядке, установленном для заключения </text:span><text:soft-page-break/><text:span text:style-name="T48">договора в случае уклонения победителя закупки от заключения договора. </text:span></text:p>
      <text:p text:style-name="P88"><text:span text:style-name="T58">26.16. </text:span><text:span text:style-name="T48">При заключении договора заказчик по согласованию с участником закупки, с которым заключается договор, вправе увеличить количество поставляемого товара на сумму, не превышающую разницы между ценой договора, предложенной таким участником, и начальной (максимальной) ценой договора. При этом цена единицы дополнительно закупаемого товара должна соответствовать цене единицы товара, определенной по результатам закупки. </text:span></text:p>
      <text:p text:style-name="P88"><text:span text:style-name="T58">26.17. </text:span><text:span text:style-name="T48">При заключении договора заказчик по согласованию с участником закупки, с которым заключается договор, вправе уменьшить цену договора, цену единицы товара, работы, услуги (сумму цен единиц товаров, работ, услуг) без изменения количества (объема), характеристик закупаемых товаров (работ, услуг) и иных существенных условий договора. </text:span></text:p>
      <text:p text:style-name="P85"/>
      <text:p text:style-name="P67"><text:span text:style-name="T59">27. </text:span><text:span text:style-name="T49">Исполнение договора</text:span></text:p>
      <text:p text:style-name="P85"/>
      <text:p text:style-name="P95"><text:span text:style-name="T58">27.1. </text:span><text:span text:style-name="T48">Исполнение договора включает в себя следующий комплекс мер, реализуемых после заключения договора и направленных на достижение целей осуществления закупки путем взаимодействия заказчика <text:line-break/>с поставщиком (подрядчиком, исполнителем) в соответствии с гражданским законодательством и настоящим Положением, в том числе:</text:span></text:p>
      <text:list xml:id="list31792997" text:continue-numbering="true" text:style-name="RTF_5f_Num_20_2">
        <text:list-item>
          <text:p text:style-name="P107"><text:span text:style-name="T48">приемку поставленного товара, выполненной работы <text:line-break/>(ее результатов), оказанной услуги, а также отдельных этапов поставки товара, выполнения работы, оказания услуги (далее –</text:span><text:span text:style-name="T48"> </text:span><text:span text:style-name="T48">отдельный этап исполнения договора), предусмотренных договором;</text:span></text:p>
        </text:list-item>
        <text:list-item>
          <text:p text:style-name="P108">оплату заказчиком поставленного товара, выполненной работы <text:line-break/>(ее результатов), оказанной услуги, а также отдельных этапов исполнения договора;</text:p>
        </text:list-item>
        <text:list-item>
          <text:p text:style-name="P108">взаимодействие заказчика с поставщиком (подрядчиком, исполнителем) при изменении, расторжении договора, применении мер ответственности и совершении иных действий в случае нарушения поставщиком (подрядчиком, исполнителем) или заказчиком условий договора.</text:p>
        </text:list-item>
      </text:list>
      <text:p text:style-name="P96"><text:span text:style-name="T58">27.2. </text:span><text:span text:style-name="T48">Поставщик (подрядчик, исполнитель) в соответствии <text:line-break/>с условиями договора обязан своевременно предоставлять достоверную информацию о ходе исполнения своих обязательств, в том числе о сложностях, возникающих при исполнении договора, а также к установленному договором сроку обязан предоставить заказчику результаты поставки товара, выполнения работы или оказания услуги, предусмотренные договором, при этом заказчик обязан обеспечить приемку поставленного товара, выполненной работы или оказанной услуги в соответствии с заключенным договором.</text:span></text:p>
      <text:p text:style-name="P95"><text:span text:style-name="T58">27.3. </text:span><text:span text:style-name="T48">Приемка результатов исполнения договора, отдельного этапа исполнения договора осуществляется в порядке и в сроки, которые установлены договором, и оформляется документом о приемке, который подписывается заказчиком, либо поставщику (подрядчику, исполнителю) в те же сроки заказчиком направляется в письменной форме мотивированный отказ от </text:span><text:soft-page-break/><text:span text:style-name="T48">подписания такого документа. </text:span></text:p>
      <text:p text:style-name="P95"><text:span text:style-name="T58">27.4. </text:span><text:span text:style-name="T48">Заказчик вправе не отказывать в приемке результатов исполнения договора, отдельного этапа исполнения договора в случае выявления несоответствия этих результатов, товара, работы, услуги условиям договора, если выявленное несоответствие не препятствует приемке этих результатов либо этих товара, работы, услуги и своевременно устранено поставщиком (подрядчиком, исполнителем).</text:span></text:p>
      <text:p text:style-name="P95"><text:span text:style-name="T58">27.5 </text:span><text:span text:style-name="T48">Срок оплаты заказчиком поставленного товара, выполненной работы (ее результатов), оказанной услуги должен составлять не более семи рабочих дней с даты приемки поставленного товара, выполненной работы (ее результатов), оказанной услуги.</text:span></text:p>
      <text:p text:style-name="P97"/>
      <text:p text:style-name="P64"><text:span text:style-name="T59">28. </text:span><text:span text:style-name="T49">Изменение, расторжение договора</text:span></text:p>
      <text:p text:style-name="P85"/>
      <text:p text:style-name="P88"><text:span text:style-name="T58">28.1. </text:span><text:span text:style-name="T48">При исполнении договора изменение существенных условий договора допускается в соответствии с требованиями Гражданского кодекса Российской Федерации и настоящего Положения.</text:span></text:p>
      <text:p text:style-name="P88"><text:span text:style-name="T58">28.2. </text:span><text:span text:style-name="T48">Изменение существенных условий договора при его исполнении допускается по соглашению сторон путем заключения дополнительного соглашения в случаях:</text:span></text:p>
      <text:p text:style-name="P88"><text:span text:style-name="T58">1) </text:span><text:span text:style-name="T48">увеличения по инициативе заказчика количества поставляемого товара, объема выполняемых работ (за исключением работ по строительству, реконструкции, капитальному ремонту, сносу объекта капитального строительства, проведению работ по сохранению объектов культурного наследия), оказываемых услуг, с соответствующим изменением цены договора в пределах тридцати процентов от первоначальных условий договора при обязательном сохранении неизменной цены единицы товара (работы, услуги);</text:span></text:p>
      <text:p text:style-name="P88"><text:span text:style-name="T58">2) </text:span><text:span text:style-name="T48">уменьшения по инициативе заказчика количества поставляемого товара, объема выполняемых работ, оказываемых услуг, с соответствующим изменением цены договора в пределах тридцати процентов от первоначальных условий договора при обязательном сохранении неизменной цены единицы товара (работы, услуги);</text:span></text:p>
      <text:p text:style-name="P88"><text:span text:style-name="T58">3) </text:span><text:span text:style-name="T48">увеличение объема и (или) изменение видов выполняемых работ по договору, предметом которого является выполнение работ по строительству, реконструкции, капитальному ремонту, сносу объекта капитального строительства, проведению работ по сохранению объектов культурного наследия не более чем на десять процентов цены договора. При этом допускается однократное увеличение (продление) срока исполнения договора на срок, не превышающий половину срока, предусмотренного при его заключении;</text:span></text:p>
      <text:p text:style-name="P88"><text:span text:style-name="T58">4) </text:span><text:span text:style-name="T48">снижения цены договора, а также цены единицы (суммы цен единиц) товара, работы, услуги, в случае осуществления закупки в соответствии с особенностями главы 17 настоящего Положения, без изменения предусмотренных таким договором количества товара, объема работы или услуги, качества поставляемого товара, выполняемой работы, оказываемой </text:span><text:soft-page-break/><text:span text:style-name="T48">услуги и иных условий договора;</text:span></text:p>
      <text:p text:style-name="P88"><text:span text:style-name="T58">5) </text:span><text:span text:style-name="T48">уменьшение цены единицы товара, работы, услуги с возможностью изменения предусмотренных таким договором количества товара, объема работы или услуги. При этом не допускается ухудшения качества поставляемого товара, выполняемой работы, оказываемой услуги и иных условий договора;</text:span></text:p>
      <text:p text:style-name="P88"><text:span text:style-name="T58">6) </text:span><text:span text:style-name="T48">возникновения необходимости изменения условий договора, обусловленной изменениями действующего законодательства, предписаниями федеральных органов исполнительной власти, органов исполнительной власти субъектов Российской Федерации;</text:span></text:p>
      <text:p text:style-name="P88"><text:span text:style-name="T58">7) </text:span><text:span text:style-name="T48">изменения условий договора при возникновении обстоятельств непреодолимой силы;</text:span></text:p>
      <text:p text:style-name="P88"><text:span text:style-name="T58">8) </text:span><text:span text:style-name="T48">изменения в ходе исполнения договора регулируемых государством цен и (или) тарифов на продукцию, поставляемую в ходе исполнения договора;</text:span></text:p>
      <text:p text:style-name="P88"><text:span text:style-name="T58">9) </text:span><text:span text:style-name="T48">если исполнителем предложена поставка (использование при выполнении работ, услуг) товара с улучшенными техническими, качественными и функциональными характеристиками (потребительскими свойствами) без изменения всех прочих существенных условий договора;</text:span></text:p>
      <text:p text:style-name="P88"><text:span text:style-name="T58">10) </text:span><text:span text:style-name="T48">увеличения (продления) срока исполнения договора (сроков исполнения обязательств) без изменения цены договора, цены единицы товара, работы, услуги, в случае осуществления закупки в соответствии с особенностями главы 17 настоящего Положения;</text:span></text:p>
      <text:p text:style-name="P88"><text:span text:style-name="T58">11) </text:span><text:span text:style-name="T48">однократного увеличения по инициативе заказчика цены договора в пределах тридцати процентов от первоначальных условий договора при обязательном сохранении неизменной цены единицы товара (работы, услуги) и сроков исполнения договора (исполнения обязательств), в случае осуществления закупки в соответствии с особенностями главы 17 настоящего Положения;</text:span></text:p>
      <text:p text:style-name="P88"><text:span text:style-name="T58">12) </text:span><text:span text:style-name="T48">наличия причинно-следственной связи между обстоятельствами осуществления закупки для нужд заказчика и экономической ситуацией, характеризующейся недружественными действиями иностранных государств и международных организаций. При этом количество товара, объем работы или услуги, являющихся предметом договора, не могут быть увеличены, за исключением случаев, обозначенных в подпунктах 1, 3 настоящего пункта. Заказчик обосновывает наличие указанной причинно-следственной связи и необходимость изменения существенных условий договора. Документы, подтверждающие причинно-следственную связь и необходимость соответствующих изменений, хранятся вместе с договором, в который вносятся такие изменения;</text:span></text:p>
      <text:p text:style-name="P88"><text:span text:style-name="T58">13) </text:span><text:span text:style-name="T48">возникновения в ходе исполнения договора, предметом которого является выполнение работ по строительству, реконструкции, капитального ремонту, сносу объекта капитального строительства, проведение работ по сохранению объектов культурного наследия, независящих от сторон договора обстоятельств, влекущих невозможность его исполнения. Изменение существенных условий договора допускается при соблюдении условий, </text:span><text:soft-page-break/><text:span text:style-name="T48">предусмотренных постановлением Правительства РФ от 16 апреля 2022 г. </text:span><text:span text:style-name="T70">№</text:span><text:span text:style-name="T48"> 680 </text:span><text:span text:style-name="T58">«</text:span><text:span text:style-name="T48">Об установлении порядка и случаев изменения существенных условий государственных</text:span><text:span text:style-name="T75"> </text:span><text:span text:style-name="T48">контрактов, предметом которых является выполнение работ по строительству, реконструкции, капитальному ремонту, сносу объекта капитального строительства, проведение работ по сохранению объектов культурного наследия</text:span><text:span text:style-name="T58">».</text:span></text:p>
      <text:p text:style-name="P88"><text:span text:style-name="T58">28.3. </text:span><text:span text:style-name="T48">При исполнении договора не допускается перемена поставщика (подрядчика, исполнителя), за исключением случаев, предусмотренных Гражданским кодексом Российской Федерации.</text:span></text:p>
      <text:p text:style-name="P88"><text:span text:style-name="T58">28.4. </text:span><text:span text:style-name="T48">Заказчик, поставщик (подрядчик, исполнитель) вправе принять решение об одностороннем отказе от исполнения договора по основаниям, предусмотренным Гражданским кодексом Российской Федерации для одностороннего отказа от исполнения отдельных видов обязательств при условии, если это было предусмотрено договором.</text:span></text:p>
      <text:p text:style-name="P88"><text:span text:style-name="T58">28.5. </text:span><text:span text:style-name="T48">Заказчик вправе провести экспертизу поставленного товара, выполненной работы, оказанной услуги с привлечением экспертов, экспертных организаций до принятия решения об одностороннем отказе от исполнения договора.</text:span></text:p>
      <text:p text:style-name="P88"><text:span text:style-name="T58">28.6 </text:span><text:span text:style-name="T48">Договор может быть расторгнут по основаниям и в порядке, предусмотренными Гражданским кодексом Российской Федерации и таким договором. </text:span></text:p>
      <text:p text:style-name="P88"><text:span text:style-name="T58">28.7. </text:span><text:span text:style-name="T48">При изменении условий договора, а также в случае расторжения договора в соответствии с настоящей главой информация о таких изменении и расторжении размещается в ЕИС в срок, установленный Правительством Российской Федерации</text:span><text:span text:style-name="T75"> </text:span><text:span text:style-name="T48">РФ от 31 октября 2014 года </text:span><text:span text:style-name="T70">№</text:span><text:span text:style-name="T48"> 1132 </text:span><text:span text:style-name="T58">«</text:span><text:span text:style-name="T48">О порядке ведения реестра договоров, заключенных заказчиками по результатам закупки</text:span><text:span text:style-name="T58">».</text:span></text:p>
      <text:p text:style-name="P84"/>
      <text:p text:style-name="P66"><text:span text:style-name="T59">29. </text:span><text:span text:style-name="T49">Отчетность в сфере закупок</text:span></text:p>
      <text:p text:style-name="P84"/>
      <text:p text:style-name="P88"><text:span text:style-name="T58">29.1. </text:span><text:span text:style-name="T48">Заказчик не позднее десятого числа месяца, следующего за отчетным месяцем, размещает в ЕИС информацию, предусмотренную частью 19 статьи 4 Закона </text:span><text:span text:style-name="T70">№</text:span><text:span text:style-name="T48"> 223-</text:span><text:span text:style-name="T48">ФЗ.</text:span></text:p>
      <text:p text:style-name="P88"><text:span text:style-name="T58">29.2. </text:span><text:span text:style-name="T48">В случае если заказчик в соответствии с законодательством Российской Федерации заключил договор в устной форме, сведения об этом договоре должны быть размещены в соответствии с положениями настоящей главы. </text:span></text:p>
      <text:p text:style-name="P88"><text:span text:style-name="T58">29.3. </text:span><text:span text:style-name="T48">В случае если в отчетном месяце заказчик не осуществлял закупки, в ЕИС подлежит размещению отчет, содержащий нулевые значения.</text:span></text:p>
      <text:p text:style-name="P88"><text:span text:style-name="T58">29.4. </text:span><text:span text:style-name="T48">Не позднее 1 февраля года, следующего за прошедшим календарным годом, заказчиком размещается в ЕИС информация о годовом объеме закупок у субъектов малого и среднего предпринимательства.</text:span></text:p>
      <text:p text:style-name="P85"/>
      <text:p text:style-name="P68"><text:span text:style-name="T59">II. </text:span><text:span text:style-name="T49">УСЛОВИЯ ПРИМЕНЕНИЯ И ПОРЯДОК ПРОВЕДЕНИЯ КОНКУРСА</text:span></text:p>
      <text:p text:style-name="P36"/>
      <text:p text:style-name="P67"><text:soft-page-break/><text:span text:style-name="T59">30. </text:span><text:span text:style-name="T49">Условия применения конкурса</text:span></text:p>
      <text:p text:style-name="P32"/>
      <text:p text:style-name="P88"><text:span text:style-name="T58">30.1.  </text:span><text:span text:style-name="T48">Под конкурсом понимается форма торгов, при которой победителем конкурса признается участник конкурентной закупки, заявка на участие в конкурентной закупке, окончательное предложение которого соответствует требованиям, установленным документацией и извещением о конкурентной закупке, и заявка, окончательное предложение которого по результатам сопоставления заявок, окончательных предложений на основании указанных в документации о такой закупке критериев оценки содержит лучшие условия исполнения договора.</text:span></text:p>
      <text:p text:style-name="P88"><text:span text:style-name="T58">30.2. </text:span><text:span text:style-name="T48">Настоящим Положением предусмотрено осуществление закупок путем проведения следующих видов конкурсов: </text:span></text:p>
      <text:p text:style-name="P88"><text:span text:style-name="T58">1) </text:span><text:span text:style-name="T48">открытый конкурс –</text:span><text:span text:style-name="T48"> </text:span><text:span text:style-name="T48">конкурс, при котором информация о закупке сообщается заказчиком неограниченному кругу лиц путем размещения в ЕИС извещения о проведении такого конкурса, конкурсной документации <text:s text:c="26"/>и к участникам закупки предъявляются единые требования;</text:span></text:p>
      <text:p text:style-name="P88"><text:span text:style-name="T58">2) </text:span><text:span text:style-name="T48">конкурс в электронной форме –</text:span><text:span text:style-name="T48"> </text:span><text:span text:style-name="T48">конкурс, заявки на участие в котором могут быть поданы только в электронной форме посредством функционала электронной площадки.</text:span></text:p>
      <text:p text:style-name="P59">В настоящем разделе под конкурсом понимаются конкурс в электронной форме и открытый конкурс.</text:p>
      <text:p text:style-name="P88"><text:span text:style-name="T58">30.3. </text:span><text:span text:style-name="T48">Заказчик вправе осуществить закупку путем проведения конкурса в электронной форме в случае, если для эффективного проведения закупки необходимо произвести оценку предложений участников на основании более чем одного критерия. </text:span></text:p>
      <text:p text:style-name="P88"><text:span text:style-name="T58">30.4. </text:span><text:span text:style-name="T48">Заказчик вправе осуществить закупку путем проведения открытого конкурса при одновременном выполнении следующих условий:</text:span></text:p>
      <text:p text:style-name="P88"><text:span text:style-name="T58">1) </text:span><text:span text:style-name="T48">для эффективного проведения закупки необходимо произвести оценку предложений участников на основании более чем одного критерия;</text:span></text:p>
      <text:p text:style-name="P88"><text:span text:style-name="T58">2) </text:span><text:span text:style-name="T48">невозможность проведения конкурса в электронной форме;</text:span></text:p>
      <text:p text:style-name="P88"><text:span text:style-name="T58">3) </text:span><text:span text:style-name="T48">начальная (максимальная) цена договора не превышает пять миллионов рублей;</text:span></text:p>
      <text:p text:style-name="P88"><text:span text:style-name="T58">4) </text:span><text:span text:style-name="T48">соблюдение требования, указанного в пункте 7.7 настоящего Положения;</text:span></text:p>
      <text:p text:style-name="P88"><text:span text:style-name="T58">5) </text:span><text:span text:style-name="T48">отсутствие предмета закупки в перечне товаров, работ и услуг, указанном в пункте 7.6 настоящего Положения.</text:span></text:p>
      <text:p text:style-name="P88"><text:span text:style-name="T58">30.5. </text:span><text:span text:style-name="T48">Ограничение по начальной (максимальной) цене договора для электронного конкурса не установлено. </text:span></text:p>
      <text:p text:style-name="P45"><text:span text:style-name="T58">30.6.<text:tab/></text:span><text:span text:style-name="T48">Конкурс в электронной форме включают следующие этапы: рассмотрение заявок, оценка заявок. </text:span></text:p>
      <text:p text:style-name="P59">Открытый конкурс включают следующие этапы: вскрытие конвертов с заявками на участие в открытом конкурсе, рассмотрение заявок, оценка заявок. </text:p>
      <text:p text:style-name="P59">По результатам каждого этапа составляется отдельный протокол. Протокол, составленный по результатам оценки заявок, является итоговым, а в случаях, предусмотренных пунктами 35.7, 36.8, 37.6 Положения, итоговым <text:soft-page-break/>является протокол признания закупки несостоявшейся.</text:p>
      <text:p text:style-name="P45"><text:span text:style-name="T58">30.8. </text:span><text:span text:style-name="T48">По усмотрению заказчика рассмотрение заявок и оценка заявок на участие в конкурсе могут быть объединены в один этап, за исключением случая, предусмотренного главой 16 настоящего Положения. </text:span></text:p>
      <text:p text:style-name="P59">При этом рассмотрение и оценка заявок должны производиться в срок, не превышающий двадцать дней со дня вскрытия конвертов с такими заявками (открытия доступа к таким заявкам).</text:p>
      <text:p text:style-name="P80">В случае объединения этапов рассмотрения и оценки заявок в ходе проведения закупки вместо двух протоколов будет составлен один протокол (протокол рассмотрения и оценки заявок), который будет являться итоговым. </text:p>
      <text:p text:style-name="P45"><text:span text:style-name="T58">30.9. </text:span><text:span text:style-name="T48">Заказчик вправе принять решение об отмене указанных в настоящей главе видов конкурса в соответствии с главой 25 настоящего Положения.</text:span></text:p>
      <text:p text:style-name="P50"/>
      <text:p text:style-name="P66"><text:span text:style-name="T59">31. </text:span><text:span text:style-name="T49">Извещение о проведении конкурса, конкурсная документация</text:span></text:p>
      <text:p text:style-name="P98"/>
      <text:p text:style-name="P88"><text:span text:style-name="T58">31.1. </text:span><text:span text:style-name="T48">Заказчик размещает в ЕИС извещение о проведении конкурса и конкурсную документацию не менее чем за пятнадцать дней до даты окончания срока подачи заявок на участие конкурсе.</text:span></text:p>
      <text:p text:style-name="P88"><text:span text:style-name="T58">31.2. </text:span><text:span text:style-name="T48">Заказчик также вправе опубликовать извещение о проведении конкурса в любых средствах массовой информации или разместить указанное извещение на сайтах в информационно-телекоммуникационной сети </text:span><text:span text:style-name="T58">«</text:span><text:span text:style-name="T48">Интернет</text:span><text:span text:style-name="T58">» </text:span><text:span text:style-name="T48">при условии, что такое опубликование или такое размещение осуществляется наряду с предусмотренным пунктом 31.1 настоящего Положения размещением.</text:span></text:p>
      <text:p text:style-name="P45"><text:span text:style-name="T58">31.3. </text:span><text:span text:style-name="T48">Извещение о проведении конкурса и конкурсная документация, вносимые в них изменения должны быть разработаны и размещены в соответствии с требованиями настоящей главы и главы 8 настоящего Положения.</text:span></text:p>
      <text:p text:style-name="P45"><text:span text:style-name="T58">31.4. </text:span><text:span text:style-name="T48">В извещении о проведении конкурса наряду с информацией, содержащейся в пункте 8.3 настоящего Положения, указываются место подачи заявок на участие в конкурсе, дата рассмотрения и дата оценки таких заявок.</text:span></text:p>
      <text:p text:style-name="P88"><text:span text:style-name="T58">31.5. </text:span><text:span text:style-name="T48">В конкурсную документацию включаются информация и документы, указанные в пунктах 8.4 и 8.5 настоящего Положения.</text:span></text:p>
      <text:p text:style-name="P88"><text:span text:style-name="T58">31.6. </text:span><text:span text:style-name="T48">Порядок предоставления разъяснений положений конкурсной документации и извещения о закупке должен быть указан в конкурсной документации с учетом требований главы 9 настоящего Положения.</text:span></text:p>
      <text:p text:style-name="P45"><text:span text:style-name="T58">31.7. </text:span><text:span text:style-name="T48">Заказчик вправе внести изменения в извещение о проведении конкурса и (или) в конкурсную документацию в соответствии с положениями главы 9 настоящего Положения.</text:span></text:p>
      <text:p text:style-name="P99"/>
      <text:p text:style-name="P66"><text:span text:style-name="T59">32. </text:span><text:span text:style-name="T49">Порядок предоставления конкурсной документации</text:span></text:p>
      <text:p text:style-name="P36"/>
      <text:p text:style-name="P88"><text:span text:style-name="T58">32.1. </text:span><text:span text:style-name="T48">После даты размещения извещения о проведении открытого конкурса и конкурсной документации заказчик на основании поданного в письменной форме заявления любого заинтересованного лица в течение двух </text:span><text:soft-page-break/><text:span text:style-name="T48">рабочих дней с даты получения соответствующего заявления обязан предоставить такому лицу конкурсную документацию в порядке, указанном в извещении о проведении открытого конкурса. </text:span></text:p>
      <text:p text:style-name="P80">При этом конкурсная документация предоставляется в форме документа на бумажном носителе или в форме электронного документа после внесения данным лицом платы за предоставление конкурсной документации, если данная плата установлена заказчиком и указание об этом содержится в извещении о проведении открытого конкурса, за исключением случаев предоставления конкурсной документации в форме электронного документа. Размер данной платы не должен превышать расходы заказчика на изготовление копии конкурсной документации и доставку ее лицу, подавшему указанное заявление, посредством почтовой связи. Предоставление конкурсной документации в форме электронного документа осуществляется без взимания платы, за исключением платы, которая может взиматься за предоставление конкурсной документации на электронном носителе.</text:p>
      <text:p text:style-name="P88"><text:span text:style-name="T58">32.2. </text:span><text:span text:style-name="T48">Конкурсная документация, предоставляемая по запросам заинтересованных лиц, должна полностью соответствовать конкурсной документации, размещенной в ЕИС.</text:span></text:p>
      <text:p text:style-name="P88"><text:span text:style-name="T58">32.3. </text:span><text:span text:style-name="T48">Конкурсная документация должна быть доступна для ознакомления в ЕИС без взимания платы. Предоставление конкурсной документации (в том числе по запросам заинтересованных лиц) до размещения извещения о проведении открытого конкурса не допускается.</text:span></text:p>
      <text:p text:style-name="P77"/>
      <text:p text:style-name="P90"><text:span text:style-name="T59">33. </text:span><text:span text:style-name="T49">Критерии оценки заявок на участие в конкурсе</text:span></text:p>
      <text:p text:style-name="P84"/>
      <text:p text:style-name="P88"><text:span text:style-name="T58">33.1. </text:span><text:span text:style-name="T48">Для оценки заявок, поданных участниками закупки на участие в конкурсе, заказчик устанавливает в конкурсной документации критерии оценки заявок и порядок оценки заявок.</text:span></text:p>
      <text:p text:style-name="P88"><text:span text:style-name="T58">33.2. </text:span><text:span text:style-name="T48">Критериями оценки заявок могут быть:</text:span></text:p>
      <text:p text:style-name="P88"><text:span text:style-name="T58">1) </text:span><text:span text:style-name="T48">цена договора, в случае осуществления закупки в соответствии с главой 17 настоящего Положения –</text:span><text:span text:style-name="T48"> </text:span><text:span text:style-name="T48">цена единицы (сумма цен единиц) товара, работы, услуги);</text:span></text:p>
      <text:p text:style-name="P88"><text:span text:style-name="T58">2) </text:span><text:span text:style-name="T48">качественные, функциональные и экологические характеристики предмета закупки;</text:span></text:p>
      <text:p text:style-name="P88"><text:span text:style-name="T58">3) </text:span><text:span text:style-name="T48">расходы на эксплуатацию и ремонт товаров, использование результатов работ;</text:span></text:p>
      <text:p text:style-name="P88"><text:span text:style-name="T58">4) </text:span><text:span text:style-name="T48">квалификация участников закупки, в том числе наличие у них деловой репутации, специалистов и иных работников определенного уровня квалификации;</text:span></text:p>
      <text:p text:style-name="P88"><text:span text:style-name="T58">5) </text:span><text:span text:style-name="T48">аналогичный опыт поставки товаров, выполнения работ, оказания услуг с пояснением заказчиком случаев признания такого опыта аналогичным;</text:span></text:p>
      <text:p text:style-name="P88"><text:span text:style-name="T58">6) </text:span><text:span text:style-name="T48">оснащение материально-техническими, трудовыми, финансовыми ресурсами, необходимыми для поставки товаров, выполнения работ, оказания услуг;</text:span></text:p>
      <text:p text:style-name="P88"><text:span text:style-name="T58">7) </text:span><text:span text:style-name="T48">срок поставки товара, выполнения работы, оказания услуги;</text:span></text:p>
      <text:p text:style-name="P88"><text:soft-page-break/><text:span text:style-name="T58">8) </text:span><text:span text:style-name="T48">срок гарантийного обслуживания на товары, результаты работ.</text:span></text:p>
      <text:p text:style-name="P45"><text:span text:style-name="T58">33.3. </text:span><text:span text:style-name="T48">Критерии оценки могут подразделяться на подкритерии (показатели). Суммарное значение веса всех подкритериев одного критерия (при наличии) должно составлять сто процентов.</text:span></text:p>
      <text:p text:style-name="P45"><text:span text:style-name="T58">33.4. </text:span><text:span text:style-name="T48">Вес критерия </text:span><text:span text:style-name="T58">«</text:span><text:span text:style-name="T48">цена договора</text:span><text:span text:style-name="T58">» </text:span><text:span text:style-name="T48">должен составлять не менее тридцати процентов. Суммарное значение веса всех критериев, предусмотренных документацией о закупке, должно составлять сто процентов. </text:span></text:p>
      <text:p text:style-name="P45"><text:span text:style-name="T58">33.5. </text:span><text:span text:style-name="T48">Порядок оценки заявок по установленным критериям, формулы расчета рейтинга заявки (при наличии) указываются в документации о закупке. Не допускается указание порядка оценки заявок, выражающегося в субъективной оценке заявок членами комиссии, при условии, что не имеется иного способа оценки заявок, позволяющего выявить лучшие условия по названному критерию.</text:span></text:p>
      <text:p text:style-name="P50"/>
      <text:p text:style-name="P3"><text:span text:style-name="T59">34. </text:span><text:span text:style-name="T49">Содержание и порядок подачи заявок на участие в конкурсе</text:span></text:p>
      <text:p text:style-name="P98"/>
      <text:p text:style-name="P88"><text:span text:style-name="T58">34.1. </text:span><text:span text:style-name="T48">Заявки на участие в конкурсе представляются в соответствии с требованиями и в порядке, установленными Законом </text:span><text:span text:style-name="T70">№ </text:span><text:span text:style-name="T48">223-</text:span><text:span text:style-name="T48">ФЗ, конкурсной документацией и настоящим Положением.</text:span></text:p>
      <text:p text:style-name="P45"><text:span text:style-name="T58">34.2. </text:span><text:span text:style-name="T48">Заявки на участие в открытом конкурсе подаются до окончания срока подачи заявок, указанного в извещении о таком открытом конкурсе, в письменной форме в запечатанном конверте в место, указанное в извещении о проведении открытого конкурса. </text:span></text:p>
      <text:p text:style-name="P45"><text:span text:style-name="T58">34.3. </text:span><text:span text:style-name="T48">Участник конкурса вправе подать только одну заявку на участие в конкурсе в отношении каждого предмета закупки (лота). </text:span></text:p>
      <text:p text:style-name="P45"><text:span text:style-name="T58">34.4. </text:span><text:span text:style-name="T48">В случае установления факта подачи одним участником открытого конкурса двух и более заявок на участие в таком открытом конкурсе в отношении одного и того же лота, при условии, что поданные ранее заявки таким участником не отозваны, все заявки на участие в открытом конкурсе такого участника в отношении данного лота, не рассматриваются и возвращаются участнику.</text:span></text:p>
      <text:p text:style-name="P45"><text:span text:style-name="T58">34.5. </text:span><text:span text:style-name="T48">Участник конкурса вправе изменить или отозвать свою заявку до истечения срока подачи заявок. Заявка на участие в таком конкурсе является измененной или отозванной, если изменение осуществлено или уведомление об отзыве заявки получено до истечения срока подачи заявок на участие в таком конкурсе. Изменение или отзыв заявки после окончания срока подачи заявок не допускается.</text:span></text:p>
      <text:p text:style-name="P88"><text:span text:style-name="T58">34.6. </text:span><text:span text:style-name="T48">Заявка на участие в конкурсе должна содержать следующие документы и информацию: </text:span></text:p>
      <text:p text:style-name="P47"><text:span text:style-name="T58">1) </text:span><text:span text:style-name="T48">согласие участника конкурса на поставку товара, выполнение работы или оказание услуги на условиях, предусмотренных документацией и извещением о таком конкурсе и не подлежащих изменению по результатам проведения конкурса (согласие участника конкурса в электронной форме дается с применением программноаппаратных средств электронной площадки, в случае, если это предусмотрено функционалом электронной площадки), </text:span><text:soft-page-break/><text:span text:style-name="T48">наименование страны происхождения товара, при этом отсутствие информации о стране происхождения товара не является основанием для признания заявки не соответствующей требованиям, установленным извещением и конкурсной документацией;</text:span></text:p>
      <text:p text:style-name="P47"><text:span text:style-name="T58">2) </text:span><text:span text:style-name="T48">при осуществлении закупки товара или закупки работы, услуги, для выполнения, оказания которых используется товар, конкретные значения показателей товара, соответствующие значениям, установленным в конкурсной документации, и указание на товарный знак (при наличии), наименование страны происхождения товара, при этом отсутствие информации о стране происхождения товара не является основанием для признания заявки не соответствующей требованиям, установленным извещением и конкурсной документацией;</text:span></text:p>
      <text:p text:style-name="P88"><text:span text:style-name="T58">3) </text:span><text:span text:style-name="T48">сведения об участнике конкурса, подавшем такую заявку, включая наименование, фирменное наименование (при наличии), сведения о месте нахождения, адрес, идентификационный номер налогоплательщика <text:s text:c="24"/>или основной государственный регистрационный номер,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открытого конкурса (для юридического лица), фамилия, имя, отчество (при наличии), паспортные данные, сведения <text:s text:c="15"/>о месте жительства (для физического лица), номер контактного телефона, адрес электронной почты (при их наличии), идентификационный номер налогоплательщика участника или в соответствии с законодательством соответствующего иностранного государства аналог идентификационного номера налогоплательщика этого участника (для иностранного лица);</text:span></text:p>
      <text:p text:style-name="P47"><text:span text:style-name="T58">4) </text:span><text:span text:style-name="T48">полученную не ранее чем за сто восемьдесят дней до дня размещения в ЕИС извещения о проведении конкурса выписку из Единого государственного реестра юридических лиц (в том числе сформированную с использованием сервиса </text:span><text:span text:style-name="T58">«</text:span><text:span text:style-name="T48">Предоставление сведений из ЕГРЮЛ/ЕГРИП</text:span><text:span text:style-name="T58">», </text:span><text:span text:style-name="T48">размещенного на официальном сайте ФНС России в сети Интернет по адресу: </text:span><text:a xlink:type="simple" xlink:href="https://egrul.nalog.ru/" text:style-name="Internet_20_link" text:visited-style-name="Visited_20_Internet_20_Link"><text:span text:style-name="T84">https://egrul.nalog.ru</text:span></text:a><text:span text:style-name="T58">) </text:span><text:span text:style-name="T48">или нотариально заверенную копию такой выписки в случае проведения открытого конкурса (для юридического лица), полученную не ранее чем за сто восемьдесят дней до дня размещения в ЕИС извещения о проведении конкурса выписку из Единого государственного реестра индивидуальных предпринимателей (в том числе сформированную с использованием сервиса </text:span><text:span text:style-name="T58">«</text:span><text:span text:style-name="T48">Предоставление сведений из ЕГРЮЛ/ЕГРИП</text:span><text:span text:style-name="T58">», </text:span><text:span text:style-name="T48">размещенного на официальном сайте ФНС России в сети Интернет по адресу: </text:span><text:a xlink:type="simple" xlink:href="https://egrul.nalog.ru/" text:style-name="Internet_20_link" text:visited-style-name="Visited_20_Internet_20_Link"><text:span text:style-name="T84">https://egrul.nalog.ru</text:span></text:a><text:span text:style-name="T58">) </text:span><text:span text:style-name="T48">или нотариально заверенную копию такой выписки в случае проведения открытого конкурса (для индивидуального предпринимателя),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text:span><text:soft-page-break/><text:span text:style-name="T48">чем за сто восемьдесят дней до дня размещения в ЕИС извещения о проведении конкурса;</text:span></text:p>
      <text:p text:style-name="P8"><text:span text:style-name="T58"><text:tab/>5) </text:span><text:span text:style-name="T48">копии документов, подтверждающих полномочия лица на осуществление действий от имени участника закупки –</text:span><text:span text:style-name="T48"> </text:span><text:span text:style-name="T48">юридического лица (копия решения о назначении или об избрании или приказа о назначе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В случае если от имени участника конкурса действует иное лицо, заявка на участие в конкурсе должна содержать также доверенность на осуществление действий от имени участника конкурса, заверенную печатью участника открытого конкурса (при наличии печати) и подписанную руководителем (для юридического лица) или уполномоченным руководителем лицом, либо засвидетельствованную в нотариальном порядке копию указанной доверенности в случае проведения открытого конкурса. В случае если указанная доверенность подписана лицом, уполномоченным руководителем, заявка на участие в конкурсе должна содержать также документ, подтверждающий полномочия такого лица; </text:span></text:p>
      <text:p text:style-name="P88"><text:span text:style-name="T58">6) </text:span><text:span text:style-name="T48">копии учредительных документов участника конкурса (для юридического лица);</text:span></text:p>
      <text:p text:style-name="P8"><text:span text:style-name="T58"><text:tab/>7) </text:span><text:span text:style-name="T48">решение о согласии на совершение крупной сделки или о последующем одобрении этой сделки либо копия такого решения в случае, если требование о наличии указанного решения установлено законодательством Российской Федерации, учредительными документами юридического лица и если для участника конкурса заключение договора на поставку товара, выполнение работы или оказание услуги, являющихся предметом закупки, либо предоставление обеспечения заявки на участие в конкурсе в электронной форме, обеспечения исполнения договора, обеспечения гарантийных обязательств является крупной сделкой;</text:span></text:p>
      <text:p text:style-name="P8"><text:span text:style-name="T58"><text:tab/>8) </text:span><text:span text:style-name="T48">документы, подтверждающие соответствие участника конкурса требованиям к участникам конкурса, установленным заказчиком в конкурсной документации в соответствии с подпунктом 1 пункта 12.1 настоящего Положения, или копии таких документов, а также декларация о соответствии участника конкурса требованиям, установленным в соответствии с подпунктами 2 –</text:span><text:span text:style-name="T48"> 9 </text:span><text:span text:style-name="T48">пункта 12.1 настоящего Положения;</text:span><text:span text:style-name="T81"> </text:span></text:p>
      <text:p text:style-name="P47"><text:span text:style-name="T58">9) </text:span><text:span text:style-name="T48">в случаях, предусмотренных конкурсной документацией, копии документов, подтверждающих соответствие товара, работы или услуги требованиям, установленным в соответствии с законодательством Российской Федерации (при наличии в соответствии с законодательством Российской Федерации данных требований к указанным товару, работе или услуге), при этом не допускается требовать представление таких документов, если в соответствии с законодательством Российской Федерации такие документы передаются вместе с товаром;</text:span></text:p>
      <text:p text:style-name="P8"><text:span text:style-name="T58"><text:tab/>10) </text:span><text:span text:style-name="T48">предложение о цене договора, в случае осуществления закупки в соответствии с главой 17 настоящего Положения –</text:span><text:span text:style-name="T48"> </text:span><text:span text:style-name="T48">цене единицы (сумме цен единиц) товара, работы, услуги, а также предложение об иных условиях </text:span><text:soft-page-break/><text:span text:style-name="T48">исполнения договора, если предоставление такого предложения предусмотрено конкурсной документацией;</text:span></text:p>
      <text:p text:style-name="P8"><text:span text:style-name="T58"><text:tab/>11) </text:span><text:span text:style-name="T48">документы и сведения, необходимые для проведения оценки заявок участников конкурса, предоставление которых предусмотрено конкурсной документацией, при этом отсутствие указанных документов и (или) сведений не является основанием для признания заявки не соответствующей требованиям, установленным извещением и конкурсной документацией;</text:span></text:p>
      <text:p text:style-name="P8"><text:span text:style-name="T58"><text:tab/>12) </text:span><text:span text:style-name="T48">в случае установления заказчиком в соответствии с пунктом 8.6 Положения требования о том, что предложенная участником в заявке на участие в закупке цена единицы товара, работы, услуги не должна превышать цену единицы товара, работы, услуги, указанную в документации о проведении закупки, участник закупки включает в заявку на участие в конкурсе предложение о цене единицы товара, работы, услуги по каждой позиции;</text:span></text:p>
      <text:p text:style-name="P8"><text:span text:style-name="T58"><text:tab/>13) </text:span><text:span text:style-name="T48">иные документы и сведения, предоставление которых предусмотрено конкурсной документацией и (или) извещением о проведении конкурса.</text:span></text:p>
      <text:p text:style-name="P45"><text:span text:style-name="T58">34.6.1. </text:span><text:span text:style-name="T48">В случае проведения электронного конкурса, участниками которого могут быть только субъекты малого и среднего предпринимательства, заявка на участие в электронном конкурсе должна состоять из двух частей и предложения участника такого конкурса о цене договора (цене лота), в случае осуществления закупки в соответствии с главой 17 настоящего Положения –</text:span><text:span text:style-name="T48"> </text:span><text:span text:style-name="T48">цене единицы (сумме цен единиц) товара, работы, услуги.</text:span></text:p>
      <text:p text:style-name="P45"><text:span text:style-name="T58">34.6.2 </text:span><text:span text:style-name="T48">Первая часть заявки на участие в электронном конкурсе, участниками которого могут быть только субъекты малого и среднего предпринимательства, должна содержать информацию и документы, предусмотренные пунктом 10 части 19.1, а также частью 19.2 статьи 3.4 Закона </text:span><text:span text:style-name="T70">№</text:span><text:span text:style-name="T48"> 223-</text:span><text:span text:style-name="T48">ФЗ в отношении критериев и порядка оценки и сопоставления заявок на участие в такой закупке, применяемых к предлагаемым участниками такой закупки товарам, работам, услугам, к условиям исполнения договора (в случае установления в документации о конкурентной закупке этих критериев). При этом обозначенные информация и документы должны содержаться в заявке на участие в конкурсе в электронной форме в случае установления обязанности их представления в соответствии с частью 19.1 статьи 3.4 Закона </text:span><text:span text:style-name="T70">№</text:span><text:span text:style-name="T48"> 223-</text:span><text:span text:style-name="T48">ФЗ.</text:span></text:p>
      <text:p text:style-name="P45"><text:span text:style-name="T58">34.6.3. </text:span><text:span text:style-name="T48">Вторая часть заявки на участие в электронном конкурсе, участниками которого могут быть только субъекты малого и среднего предпринимательства, должна содержать информацию и документы, предусмотренные пунктами 1 - 9, 11 и 12 части 19.1, а также частью 19.2 статьи 3.4 Закона </text:span><text:span text:style-name="T70">№</text:span><text:span text:style-name="T48"> 223-</text:span><text:span text:style-name="T48">ФЗ в отношении критериев и порядка оценки и сопоставления заявок на участие в такой закупке, применяемых к участникам конкурентной закупки с участием субъектов малого и среднего предпринимательства (в случае установления в документации о конкурентной закупке этих критериев). При этом обозначенные информация и документы должны содержаться в заявке на участие в конкурсе в электронной форме в случае установления обязанности их представления в соответствии с частью 19.1 статьи 3.4 Закона </text:span><text:span text:style-name="T70">№</text:span><text:span text:style-name="T48"> 223-</text:span><text:span text:style-name="T48">ФЗ.</text:span></text:p>
      <text:p text:style-name="P88"><text:soft-page-break/><text:span text:style-name="T58">34.7. </text:span><text:span text:style-name="T48">Первая часть заявки на участие в электронном конкурсе, участниками которого могут быть только субъекты малого и среднего предпринимательства, заявка на участие в конкурсе, может содержать эскиз, рисунок, чертеж, фотографию, иное изображение, образец, пробу товара, закупка которого осуществляется.</text:span></text:p>
      <text:p text:style-name="P8"><text:span text:style-name="T58"><text:tab/>34.8. </text:span><text:span text:style-name="T48">Заявка на участие в конкурсе также может содержать любые иные сведения и документы (в том числе призванные уточнить и конкретизировать другие сведения и документы), предоставление которых не является обязательным в соответствии с требованиями документации, при условии, что содержание таких документов и сведений не нарушает требований действующего законодательства Российской Федерации. </text:span></text:p>
      <text:p text:style-name="P8"><text:span text:style-name="T58"><text:tab/>34.9.<text:tab/> </text:span><text:span text:style-name="T48">Наличие противоречий в отношении одних и тех же сведений в рамках документов одной заявки, а также в отношении сведений, заполняемых участником на электронной площадке, приравнивается к наличию в такой заявке недостоверных сведений.</text:span></text:p>
      <text:p text:style-name="P88"><text:span text:style-name="T58">34.10. </text:span><text:span text:style-name="T48">При выявлении факта несоответствия участника конкурса, а также при выявлении факта указания в поданной участником такого конкурса заявке недостоверных сведений, заявка такого участника подлежит отклонению на любом этапе проведения закупки, а такой участник конкурса отстраняется от дальнейшего участия в таком конкурсе на любом этапе проведения закупки. Указанное решение фиксируется в протоколе очередного этапа конкурса.</text:span></text:p>
      <text:p text:style-name="P88"><text:span text:style-name="T58">34.11. </text:span><text:span text:style-name="T48">Все листы поданной в письменной форме заявки на участие в открытом конкурсе, все листы тома такой заявки должны быть прошиты и пронумерованы. Заявка на участие в открытом конкурсе и каждый том такой заявки должны содержать опись входящих в их состав документов, быть скреплены печатью участника открытого конкурса при наличии печати (для юридического лица) и подписаны участником открытого конкурса или лицом, уполномоченным участником открытого конкурса. Соблюдение участником открытого конкурса указанных требований означает, что информация и документы, входящие в состав заявки на участие в открытом конкурсе и тома заявки на участие в открытом конкурсе, поданы от имени участника открытого конкурса и он несет ответственность за подлинность и достоверность этих информации и документов. На конверте указывается наименование открытого конкурса (лота), позволяющее определить открытый конкурс (лот), на участие в котором подается заявка.</text:span></text:p>
      <text:p text:style-name="P88"><text:span text:style-name="T58">34.12. </text:span><text:span text:style-name="T48">Каждый конверт с заявкой на участие в открытом конкурсе, поступивший в срок, указанный в конкурсной документации, регистрируется заказчиком.</text:span></text:p>
      <text:p text:style-name="P80">Регистрация заявок на участие в электронном конкурсе осуществляется посредством функционала электронной площадки.</text:p>
      <text:p text:style-name="P88"><text:span text:style-name="T58">34.13. </text:span><text:span text:style-name="T48">Прием заявок на участие в конкурсе прекращается с наступлением срока, указанного в конкурсной документации в качестве срока окончания подачи заявок на участие в конкурсе. </text:span></text:p>
      <text:p text:style-name="P88"><text:span text:style-name="T58">34.14. </text:span><text:span text:style-name="T48">Заказчик обеспечивает сохранность конвертов с заявками на участие в открытом конкурсе и производит рассмотрение содержания заявок </text:span><text:soft-page-break/><text:span text:style-name="T48">на участие в открытом конкурсе только после вскрытия конвертов с заявками на участие в открытом конкурсе в соответствии с настоящим Положением. Лица, осуществляющие хранение конвертов с заявками на участие в открытом конкурсе, не вправе допускать повреждение этих конвертов до момента вскрытия конвертов с заявками на участие в открытом конкурсе в соответствии с настоящим Положением. </text:span></text:p>
      <text:p text:style-name="P88"><text:span text:style-name="T58">34.15. </text:span><text:span text:style-name="T48">Конверт с заявкой на участие в открытом конкурсе, поступивший после истечения срока подачи заявок на участие в открытом конкурсе, не вскрывается и в случае, если на конверте с такой заявкой указана информация о подавшем ее лице, в том числе почтовый адрес, возвращается заказчиком в порядке, установленном конкурсной документацией. </text:span></text:p>
      <text:p text:style-name="P100"/>
      <text:p text:style-name="P3"><text:span text:style-name="T59">35. </text:span><text:span text:style-name="T49">Порядок вскрытия конвертов с заявками на участие в открытом конкурсе</text:span></text:p>
      <text:p text:style-name="P54"/>
      <text:p text:style-name="P45"><text:span text:style-name="T58">35.1. </text:span><text:span text:style-name="T48">Комиссия по осуществлению закупок вскрывает конверты с заявками на участие в открытом</text:span><text:span text:style-name="T49"> </text:span><text:span text:style-name="T48">конкурсе после наступления срока, указанного в конкурсной документации в качестве срока подачи заявок на участие в открытом</text:span><text:span text:style-name="T49"> </text:span><text:span text:style-name="T48">конкурсе. Конверты с заявками на участие в открытом</text:span><text:span text:style-name="T49"> </text:span><text:span text:style-name="T48">конкурсе вскрываются во время, в месте, в порядке, указанными в конкурсной документации. Вскрытие всех поступивших конвертов с заявками на участие в открытом</text:span><text:span text:style-name="T49"> </text:span><text:span text:style-name="T48">конкурсе осуществляется в одно время. </text:span></text:p>
      <text:p text:style-name="P45"><text:span text:style-name="T58">35.2. </text:span><text:span text:style-name="T48">Заказчик предоставляет возможность всем участникам открытого конкурса, подавшим заявки на участие в нем, или их представителям присутствовать при вскрытии конвертов с заявками на участие в открытом</text:span><text:span text:style-name="T49"> </text:span><text:span text:style-name="T48">конкурсе и (или) обеспечивает видеотрансляцию указанного этапа закупки. Порядок обеспечения участия при вскрытии конвертов с заявками на участие в открытом</text:span><text:span text:style-name="T49"> </text:span><text:span text:style-name="T48">конкурсе указывается в конкурсной документации.</text:span></text:p>
      <text:p text:style-name="P45"><text:span text:style-name="T58">35.3. </text:span><text:span text:style-name="T48">Непосредственно перед вскрытием конвертов с заявками на участие в открытом</text:span><text:span text:style-name="T49"> </text:span><text:span text:style-name="T48">конкурсе или в случае проведения открытого конкурса по нескольким лотам перед вскрытием таких конвертов в отношении каждого лота заявкам на участие в открытом</text:span><text:span text:style-name="T49"> </text:span><text:span text:style-name="T48">конкурсе комиссия по осуществлению закупок объявляет участникам открытого</text:span><text:span text:style-name="T49"> </text:span><text:span text:style-name="T48">конкурса, присутствующим при вскрытии таких конвертов, о возможности отзыва поданных заявок на участие в открытом</text:span><text:span text:style-name="T49"> </text:span><text:span text:style-name="T48">конкурсе до вскрытия таких конвертов. </text:span></text:p>
      <text:p text:style-name="P45"><text:span text:style-name="T58">35.4. </text:span><text:span text:style-name="T48">Комиссия по осуществлению закупок вскрывает конверты с заявками на участие в открытом</text:span><text:span text:style-name="T49"> </text:span><text:span text:style-name="T48">конкурсе, если такие конверты и заявки поступили заказчику до времени вскрытия таких конвертов. В случае установления факта подачи одним участником конкурса двух и более заявок на участие в открытом</text:span><text:span text:style-name="T49"> </text:span><text:span text:style-name="T48">конкурсе в отношении одного и того же лота, при условии, что поданные ранее этим участником заявки на участие в открытом</text:span><text:span text:style-name="T49"> </text:span><text:span text:style-name="T48">конкурсе не отозваны, все заявки на участие в открытом</text:span><text:span text:style-name="T49"> </text:span><text:span text:style-name="T48">конкурсе этого участника, поданные в отношении одного и того же лота, не рассматриваются и возвращаются этому участнику. </text:span></text:p>
      <text:p text:style-name="P88"><text:span text:style-name="T58">35.5. </text:span><text:span text:style-name="T48">Предмет закупки, количество поданных на участие в открытом</text:span><text:span text:style-name="T49"> </text:span><text:soft-page-break/><text:span text:style-name="T48">конкурсе заявок, а также дата и время регистрации каждой такой заявки, объявляются комиссией при вскрытии данных конвертов.</text:span></text:p>
      <text:p text:style-name="P88"><text:span text:style-name="T58">35.6. </text:span><text:span text:style-name="T48">В протокол вскрытия конвертов с заявками на участие в открытом конкурсе включается информация, предусмотренная частью 13 статьи 3.2 Закона </text:span><text:span text:style-name="T70">№</text:span><text:span text:style-name="T48"> 223-</text:span><text:span text:style-name="T48">ФЗ. Заказчик вправе включать в протокол иные сведения по его усмотрению, если указание таких сведений не нарушает норм законодательства. <text:s text:c="2"/></text:span></text:p>
      <text:p text:style-name="P88"><text:span text:style-name="T58">35.7. </text:span><text:span text:style-name="T48">В случае если по окончании срока подачи заявок на участие в конкурсе подана только одна заявка на участие в конкурсе или не подано ни одной такой заявки, конкурс признается несостоявшимся. В случае если конкурсной документацией предусмотрено два и более лота, конкурс признается не состоявшимся только в отношении тех лотов, в отношении которых подана только одна заявка на участие в конкурсе или не подано ни одной такой заявки.</text:span></text:p>
      <text:p text:style-name="P47"><text:span text:style-name="T58">35.8. </text:span><text:span text:style-name="T48">В случае если конкурс признается несостоявшимся по причине того, что на участие в таком конкурсе подана только одна заявка, она подлежит дальнейшему рассмотрению, а в протокол, указанный в пункте 35.6 настоящего Положения, вносится информация о признании открытого конкурса несостоявшимся.</text:span></text:p>
      <text:p text:style-name="P47"><text:span text:style-name="T58">35.9. </text:span><text:span text:style-name="T48">В случае если конкурс признается несостоявшимся по причине того, что в таком конкурсе не подано ни одной заявки, комиссия формирует протокол о признании закупки несостоявшейся, в котором должна содержаться информация в соответствии с частью 14 статьи 3.2 Закона </text:span><text:span text:style-name="T70">№</text:span><text:span text:style-name="T48"> 223-</text:span><text:span text:style-name="T48">ФЗ. Заказчик вправе включать в протокол иные сведения по его усмотрению, если указание таких сведений не нарушает норм законодательства.</text:span></text:p>
      <text:p text:style-name="P60">В случае, указанном в абзаце первом пункта 35.9 настоящего Положения, заказчик вправе осуществить одно из следующих действий:</text:p>
      <text:p text:style-name="P47"><text:span text:style-name="T58">1) </text:span><text:span text:style-name="T48">провести новую закупку;</text:span></text:p>
      <text:p text:style-name="P47"><text:span text:style-name="T58">2) </text:span><text:span text:style-name="T48">заключить договор с единственным поставщиком (подрядчиком, исполнителем) в соответствии с подпунктом 3 пункта 63.1 настоящего Положения.</text:span></text:p>
      <text:p text:style-name="P47"><text:span text:style-name="T58">3) </text:span><text:span text:style-name="T48">заключить договор с единственным поставщиком (подрядчиком, исполнителем) в соответствии с подпунктом 3.1 пункта 63.1 настоящего Положения.</text:span></text:p>
      <text:p text:style-name="P45"><text:span text:style-name="T58">35.10. </text:span><text:span text:style-name="T48">Протокол вскрытия конвертов с заявками на участие в открытом</text:span><text:span text:style-name="T49"> </text:span><text:span text:style-name="T48">конкурсе, протокол о признании закупки несостоявшейся подписывается всеми присутствующими членами комиссии в день вскрытия таких конвертов и размещается заказчиком в ЕИС не позднее чем через три дня со дня подписания.</text:span></text:p>
      <text:p text:style-name="P101"/>
      <text:p text:style-name="P66"><text:span text:style-name="T59">36. </text:span><text:span text:style-name="T49">Порядок рассмотрения и оценки заявок на участие в конкурсе</text:span></text:p>
      <text:p text:style-name="P35"/>
      <text:p text:style-name="P8"><text:span text:style-name="T58"><text:tab/>36.1. </text:span><text:span text:style-name="T48">Рассмотрение и оценка заявок, поданных на участие в конкурсе (далее в подразделе –</text:span><text:span text:style-name="T48"> </text:span><text:span text:style-name="T48">рассмотрение заявок, оценка заявок), осуществляется комиссией по осуществлению закупок.</text:span></text:p>
      <text:p text:style-name="P45"><text:soft-page-break/><text:span text:style-name="T58">36.2. </text:span><text:span text:style-name="T48">Срок рассмотрения заявок на участие в конкурсе не может превышать десять дней с даты вскрытия конвертов с такими заявками, открытия доступа к таким заявкам. </text:span></text:p>
      <text:p text:style-name="P45"><text:span text:style-name="T58">36.3. </text:span><text:span text:style-name="T48">Комиссией по осуществлению закупок в рамках рассмотрения заявок выполняются следующие действия:</text:span></text:p>
      <text:p text:style-name="P45"><text:span text:style-name="T58">1) </text:span><text:span text:style-name="T48">проверка состава заявок на соблюдение требований извещения и документации;</text:span></text:p>
      <text:p text:style-name="P45"><text:span text:style-name="T58">2) </text:span><text:span text:style-name="T48">проверка участника закупки на соответствие требованиям извещения и документации, а также соисполнителей, субподрядчиков, если таковые указаны в заявке участника, требованиям, установленным извещением и конкурсной документацией в соответствии с подпунктами 14, 16 пункта 8.4 настоящего Положения;</text:span></text:p>
      <text:p text:style-name="P45"><text:span text:style-name="T58">3) </text:span><text:span text:style-name="T48">принятие решений о допуске, отказе в допуске (отклонении заявки) к оценке по соответствующим основаниям;</text:span></text:p>
      <text:p text:style-name="P45"><text:span text:style-name="T58">4) </text:span><text:span text:style-name="T48">проверка наличия информации об участнике закупки, субподрядчике (соисполнителе) в едином реестре субъектов малого и среднего предпринимательства;</text:span></text:p>
      <text:p text:style-name="P45"><text:span text:style-name="T58">5) </text:span><text:span text:style-name="T48">проверка наличия информации об участнике, являющемся физическим лицом, не зарегистрированным в качестве индивидуального предпринимателя, применяющем специальный налоговый режим </text:span><text:span text:style-name="T58">«</text:span><text:span text:style-name="T48">Налог на профессиональный доход</text:span><text:span text:style-name="T58">», </text:span><text:span text:style-name="T48">закупки, субподрядчике (соисполнителе) на официальном сайте федерального органа исполнительной власти, уполномоченного по контролю и надзору в области налогов и сборов.</text:span></text:p>
      <text:p text:style-name="P88"><text:span text:style-name="T58">36.4. </text:span><text:span text:style-name="T48">Комиссия по осуществлению закупок имеет право осуществлять любые иные действия, позволяющие объективно рассмотреть поданные заявки, не указанные в настоящем Положении, при условии, что такие действия не нарушают норм действующего законодательства, а также законных прав и интересов участников закупки.</text:span></text:p>
      <text:p text:style-name="P45"><text:span text:style-name="T58">36.5. </text:span><text:span text:style-name="T48">Заявка на участие в конкурсе признается не соответствующей требованиям, установленным конкурсной документацией, в случае:</text:span></text:p>
      <text:p text:style-name="P45"><text:span text:style-name="T58">1) </text:span><text:span text:style-name="T48">непредставления документов и информации, которые предусмотрены пунктом 34.6.2 и (или) пунктом 34.6.3 настоящего Положения, в случае осуществления конкурса в электронной форме, участниками которого могут быть только субъекты малого и среднего предпринимательства или непредставления документов и информации, которые предусмотрены пунктом 34.6 настоящего Положения (за исключением случая непредставления информации о стране происхождения товара), несоответствия указанных документов и информации требованиям, установленным документацией и (или) извещением о таком конкурсе, установления комиссией по осуществлению закупок факта предоставления недостоверной информации на дату и время окончания срока подачи заявок на участие в таком конкурсе;</text:span></text:p>
      <text:p text:style-name="P88"><text:span text:style-name="T58">2) </text:span><text:span text:style-name="T48">несоответствия участника такого конкурса, а также соисполнителей, субподрядчиков, если таковые указаны в заявке участника, требованиям, установленным конкурсной документацией в соответствии с подпунктами 14, 16 пункта 8.4 настоящего Положения;</text:span></text:p>
      <text:p text:style-name="P88"><text:soft-page-break/><text:span text:style-name="T68">3) </text:span><text:span text:style-name="T55">если предложение участника о цене договора превышает начальную (максимальную) цену договора, в случае осуществления закупки в соответствии с главой 17 настоящего Положения –</text:span><text:span text:style-name="T55"> </text:span><text:span text:style-name="T55">начальную цену единицы (сумму цен единиц) товара, работы, услуги, указанные в извещении и документации о проведении конкурса; </text:span></text:p>
      <text:p text:style-name="P88"><text:span text:style-name="T68">4) </text:span><text:span text:style-name="T55">если предложенная в таких заявках цена единицы товара, работы, услуги превышает цену единицы товара, работы, услуги, указанную в документации о проведении конкурса, в случае если требование о таком непревышении предусмотрено документацией о проведении конкурса;</text:span></text:p>
      <text:p text:style-name="P88"><text:span text:style-name="T58">5) </text:span><text:span text:style-name="T48">содержания в первой части заявки на участие в конкурсе в электронной форме с участием субъектов малого и среднего предпринимательства сведений об участнике такого конкурса и (или) о ценовом предложении;</text:span></text:p>
      <text:p text:style-name="P88"><text:span text:style-name="T58">6)</text:span><text:span text:style-name="T80"> </text:span><text:span text:style-name="T48">отсутствия информации об участнике закупки, субподрядчике (соисполнителе) в едином реестре субъектов малого и среднего предпринимательства в случае осуществления закупки, предусмотренной подпунктами </text:span><text:span text:style-name="T58">«</text:span><text:span text:style-name="T48">б</text:span><text:span text:style-name="T58">» </text:span><text:span text:style-name="T48">и </text:span><text:span text:style-name="T58">«</text:span><text:span text:style-name="T48">в</text:span><text:span text:style-name="T58">» </text:span><text:span text:style-name="T48">пункта 4 Положения, утвержденного Постановлением </text:span><text:span text:style-name="T70">№ </text:span><text:span text:style-name="T48">1352 </text:span><text:span text:style-name="T48">или отсутствия информации об участнике закупки, являющемся физическим лицом, не зарегистрированным в качестве индивидуального предпринимателя, применяющем специальный налоговый режим </text:span><text:span text:style-name="T58">«</text:span><text:span text:style-name="T48">Налог на профессиональный доход</text:span><text:span text:style-name="T58">», </text:span><text:span text:style-name="T48">на официальном сайте федерального органа исполнительной власти, уполномоченного по контролю и надзору в области налогов и сборов, о применении участником такого налогового режима в случае осуществления закупки, предусмотренной подпунктами </text:span><text:span text:style-name="T58">«</text:span><text:span text:style-name="T48">б</text:span><text:span text:style-name="T58">» </text:span><text:span text:style-name="T48">и </text:span><text:span text:style-name="T58">«</text:span><text:span text:style-name="T48">в</text:span><text:span text:style-name="T58">» </text:span><text:span text:style-name="T48">пункта 4 Положения, утвержденного Постановлением </text:span><text:span text:style-name="T70">№ </text:span><text:span text:style-name="T48">1352.</text:span></text:p>
      <text:p text:style-name="P88"><text:span text:style-name="T58">7) </text:span><text:span text:style-name="T48">отсутствия информации об участнике закупки, являющемся физическим лицом, не зарегистрированным в качестве индивидуального предпринимателя, применяющем специальный налоговый режим </text:span><text:span text:style-name="T58">«</text:span><text:span text:style-name="T48">Налог на профессиональный доход</text:span><text:span text:style-name="T58">», </text:span><text:span text:style-name="T48">на официальном сайте федерального органа исполнительной власти, уполномоченного по контролю и надзору в области налогов и сборов, о применении участником такого налогового режима.</text:span></text:p>
      <text:p text:style-name="P45"><text:span text:style-name="T58">36.6. </text:span><text:span text:style-name="T48">Принятие решения о несоответствии и отклонении заявки на участие в конкурсе требованиям, установленным документацией и (или) извещением о таком конкурсе, по основаниям, не предусмотренным пунктом 36.5 настоящей главы, не допускается. </text:span></text:p>
      <text:p text:style-name="P88"><text:span text:style-name="T58">36.7. </text:span><text:span text:style-name="T48">Результаты рассмотрения заявок на участие в конкурсе фиксируются в протоколе рассмотрения таких заявок, в котором должна содержаться информация в соответствии с частью 13 статьи 3.2 Закона </text:span><text:span text:style-name="T70">№ </text:span><text:span text:style-name="T48">223</text:span><text:span text:style-name="T48">ФЗ. Заказчик вправе включать в протокол иные сведения по его усмотрению, если указание таких сведений не нарушает норм законодательства. </text:span></text:p>
      <text:p text:style-name="P45"><text:span text:style-name="T58">36.8. </text:span><text:span text:style-name="T48">В случае если по результатам рассмотрения заявок на участие в конкурсе комиссия по осуществлению закупок отклонила все такие заявки или только одна такая заявка соответствует требованиям, указанным в конкурсной документации и извещении, конкурс признается несостоявшимся. </text:span></text:p>
      <text:p text:style-name="P88"><text:soft-page-break/><text:span text:style-name="T58">36.9. </text:span><text:span text:style-name="T48">Результаты рассмотрения единственной заявки на участие в конкурсе фиксируются в протоколе признания закупки несостоявшейся, в котором должна содержаться информация в соответствии с частью 14 статьи 3.2 Закона </text:span><text:span text:style-name="T70">№ </text:span><text:span text:style-name="T48">223</text:span><text:span text:style-name="T48">ФЗ. Заказчик вправе включать в протокол иные сведения по его усмотрению, если указание таких сведений не нарушает норм законодательства.</text:span></text:p>
      <text:p text:style-name="P47"><text:span text:style-name="T58">36.10. </text:span><text:span text:style-name="T48">При принятии заказчиком решения, указанного в пункте 30.8 настоящего Положения, в случае если закупка признана несостоявшейся по основаниям, предусмотренным в пункте 36.8 настоящей главы, комиссия формирует протокол о признании закупки несостоявшейся, в котором должна содержаться информация в соответствии с частью 14 статьи 3.2 Закона </text:span><text:span text:style-name="T70">№ </text:span><text:span text:style-name="T48">223</text:span><text:span text:style-name="T48">ФЗ. Заказчик вправе включать в протокол иные сведения по его усмотрению, если указание таких сведений не нарушает норм законодательства. Оценка заявок в указанном случае не проводится. </text:span></text:p>
      <text:p text:style-name="P45"><text:span text:style-name="T58">36.11. </text:span><text:span text:style-name="T48">В случае если конкурс признан несостоявшимся по причине того, что по результатам рассмотрения заявок на участие в конкурсе только одна такая заявка признана соответствующей всем требованиям, указанным в извещении и документации, заказчик заключает договор с единственным поставщиком (подрядчиком, исполнителем) в соответствии с подпунктом 2 пункта 63.1 настоящего Положения.</text:span></text:p>
      <text:p text:style-name="P45"><text:span text:style-name="T58">36.12. </text:span><text:span text:style-name="T48">В случае если конкурс признан несостоявшимся по причине того, что по результатам рассмотрения заявок на участие в конкурсе комиссией отклонены все поданные заявки на участие в таком конкурсе, комиссия формирует протокол о признании закупки несостоявшейся, в котором должна содержаться информация в соответствии с частью 14 статьи 3.2 Закона </text:span><text:span text:style-name="T70">№ </text:span><text:span text:style-name="T48">223</text:span><text:span text:style-name="T48">ФЗ. Заказчик вправе включать в протокол иные сведения по его усмотрению, если указание таких сведений не нарушает норм законодательства.</text:span></text:p>
      <text:p text:style-name="P45"><text:span text:style-name="T48">В случае, указанном в абзаце первом пункта 36.12 настоящего Положения, заказчик вправе</text:span><text:span text:style-name="T75"> </text:span><text:span text:style-name="T48">осуществить одно из следующих действий:</text:span></text:p>
      <text:p text:style-name="P45"><text:span text:style-name="T58">1) </text:span><text:span text:style-name="T48">провести новую закупку;</text:span></text:p>
      <text:p text:style-name="P45"><text:span text:style-name="T58">2) </text:span><text:span text:style-name="T48">заключить договор с единственным поставщиком (подрядчиком, исполнителем) в соответствии с подпунктом 3 пункта 63.1 настоящего Положения;</text:span></text:p>
      <text:p text:style-name="P47"><text:span text:style-name="T58">3) </text:span><text:span text:style-name="T48">заключить договор с единственным поставщиком (подрядчиком, исполнителем) в соответствии с подпунктом 3.1 пункта 63.1 настоящего Положения.</text:span></text:p>
      <text:p text:style-name="P88"><text:span text:style-name="T58">36.13. </text:span><text:span text:style-name="T48">Протокол рассмотрения заявок, протокол признания закупки несостоявшейся подписывается присутствующими членами комиссии в день проведения рассмотрения заявок. Подписанный присутствующими членами комиссии протокол размещается заказчиком в ЕИС не позднее чем через три дня со дня подписания.</text:span></text:p>
      <text:p text:style-name="P88"><text:span text:style-name="T58">36.14. </text:span><text:span text:style-name="T48">В случае если комиссией принято решение о проведении переторжки в соответствии с главой 16 настоящего Положения, в протокол, указанный в пункте 36.7 настоящего Положения, включается такое решение. </text:span></text:p>
      <text:p text:style-name="P45"><text:span text:style-name="T58">36.15. </text:span><text:span text:style-name="T48">Оценка заявок не проводится в отношении заявок, по которым </text:span><text:soft-page-break/><text:span text:style-name="T48">комиссией было принято решение об их отклонении при рассмотрении заявок. </text:span></text:p>
      <text:p text:style-name="P88"><text:span text:style-name="T58">36.16. </text:span><text:span text:style-name="T48">Оценка заявок осуществляется в соответствии с критериями оценки заявок и порядком оценки заявок, указанными в конкурсной документации с учетом главы 33 настоящего Положения, в срок, не превышающий пятнадцать дней с даты размещения заказчиком в ЕИС протокола рассмотрения заявок.</text:span></text:p>
      <text:p text:style-name="P88"><text:span text:style-name="T58">36.17. </text:span><text:span text:style-name="T48">Комиссия по осуществлению закупок вправе привлекать экспертов, иных компетентных лиц к оценке и сопоставлению заявок при условии, <text:s text:c="16"/>что такие лица не являются заинтересованными в результатах определения победителя конкурса.</text:span></text:p>
      <text:p text:style-name="P88"><text:span text:style-name="T58">36.18. </text:span><text:span text:style-name="T48">На основании результатов оценки и сопоставления заявок на участие в конкурсе комиссия по осуществлению закупок присваивает каждой заявке на участие в конкурсе место в порядке уменьшения степени выгодности содержащихся в них условий исполнения договора. Заявке на участие в конкурсе, в которой содержатся лучшие условия исполнения договора, присваивается первое место. В случае если в нескольких заявках на участие в конкурсе содержатся одинаковые условия исполнения договора, меньший порядковый номер места присваивается заявке на участие в конкурсе, которая поступила ранее других заявок на участие в конкурсе, содержащих такие же условия.</text:span></text:p>
      <text:p text:style-name="P88"><text:span text:style-name="T58">36.19. </text:span><text:span text:style-name="T48">Победителем конкурса признается участник конкурса, заявка на участие в таком конкурсе которого соответствует требованиям, установленным конкурсной документацией и извещением, который предложил лучшие условия исполнения договора на основе критериев, указанных в конкурсной документации, и заявке на участие в конкурсе которого присвоено первое место.</text:span></text:p>
      <text:p text:style-name="P88"><text:span text:style-name="T58">36.20. </text:span><text:span text:style-name="T48">Результаты оценки и сопоставления заявок на участие в конкурсе фиксируются в протоколе оценки таких заявок, в котором должна содержаться информация в соответствии с частью 14 статьи 3.2 Закона </text:span><text:span text:style-name="T70">№</text:span><text:span text:style-name="T48"> 223-</text:span><text:span text:style-name="T48">ФЗ. Заказчик вправе включать в протокол иные сведения по его усмотрению, если указание таких сведений не нарушает норм законодательства. <text:s text:c="2"/></text:span></text:p>
      <text:p text:style-name="P88"><text:span text:style-name="T58">36.21. </text:span><text:span text:style-name="T48">Протокол оценки заявок (протокол рассмотрения и оценки заявок) подписывается присутствующими членами комиссии в день проведения оценки заявок.</text:span></text:p>
      <text:p text:style-name="P47"><text:span text:style-name="T58">36.22. </text:span><text:span text:style-name="T48">Подписанный присутствующими членами комиссии протокол оценки заявок (протокол рассмотрения и оценки заявок)</text:span><text:span text:style-name="T77"> </text:span><text:span text:style-name="T48">размещается заказчиком в ЕИС не позднее чем через три дня со дня подписания.</text:span></text:p>
      <text:p text:style-name="P47"><text:span text:style-name="T58">36.23. </text:span><text:span text:style-name="T48">Любой участник конкурса вправе обжаловать результаты конкурса в установленном порядке.</text:span></text:p>
      <text:p text:style-name="P48"><text:span text:style-name="T58">36.24. </text:span><text:span text:style-name="T48">По результатам проведения конкурса договор заключается в порядке и в сроки, предусмотренные действующим законодательством, извещением и документацией о закупке и главой 26 настоящего Положения.</text:span></text:p>
      <text:p text:style-name="P36"/>
      <text:p text:style-name="P66"><text:span text:style-name="T59">37. </text:span><text:span text:style-name="T49">Особенности проведения конкурса в электронной форме</text:span></text:p>
      <text:p text:style-name="P50"/>
      <text:p text:style-name="P48"><text:span text:style-name="T58">37.1. </text:span><text:span text:style-name="T48">Проведение конкурса в электронной форме осуществляется на </text:span><text:soft-page-break/><text:span text:style-name="T48">электронных площадках в порядке, предусмотренном главами 30, 31, 33, 34, 36 Положения, с учетом особенностей настоящей главы.</text:span></text:p>
      <text:p text:style-name="P48"><text:span text:style-name="T58">37.2. </text:span><text:span text:style-name="T48">Общий порядок осуществления конкурса в электронной форме устанавливается статьей 3.3 Закона </text:span><text:span text:style-name="T70">№</text:span><text:span text:style-name="T48"> 223-</text:span><text:span text:style-name="T48">ФЗ.</text:span></text:p>
      <text:p text:style-name="P48"><text:span text:style-name="T58">37.3. </text:span><text:span text:style-name="T48">Заявка на участие в конкурсе в электронной форме может быть подана только в электронной форме посредством функционала электронной площадки. Если участник закупки помимо подачи заявки в электронной форме также подает заявку не в электронной форме, заказчик не рассматривает такую заявку и возвращает ее участнику, подавшему такую заявку, либо вправе ее утилизировать.</text:span></text:p>
      <text:p text:style-name="P48"><text:span text:style-name="T58">37.4. </text:span><text:span text:style-name="T48">Внесение изменений и отзыв заявки на участие в электронном конкурсе осуществляется посредством использования функционала электронной площадки, на которой проводится закупка, в соответствии с регламентом такой электронной площадки.</text:span></text:p>
      <text:p text:style-name="P48"><text:span text:style-name="T58">37.5. </text:span><text:span text:style-name="T48">Процедура открытия доступа к поданным на участие в электронном конкурсе заявкам (далее в главе –</text:span><text:span text:style-name="T48"> </text:span><text:span text:style-name="T48">открытие доступа) проводится в день окончания срока подачи заявок на участие в конкурсе. </text:span></text:p>
      <text:p text:style-name="P88"><text:span text:style-name="T58">37.6. </text:span><text:span text:style-name="T48">В случае если на участие в конкурсе в электронной форме не было подано ни одной заявки, комиссия формирует и подписывает в день открытия доступа протокол признания конкурса несостоявшимся, в котором указываются сведения согласно части 14 статьи 3.2 Закона </text:span><text:span text:style-name="T70">№ </text:span><text:span text:style-name="T48">223-</text:span><text:span text:style-name="T48">ФЗ. Заказчик вправе включать в протокол иные сведения по его усмотрению, если указание таких сведений не нарушает норм законодательства. <text:s text:c="2"/></text:span></text:p>
      <text:p text:style-name="P48"><text:span text:style-name="T58">37.7. </text:span><text:span text:style-name="T48">Протокол признания конкурса несостоявшимся, в случае его составления, направляется заказчиком оператору электронной площадки и подлежит размещению в ЕИС не позднее чем через три дня со дня подписания.</text:span></text:p>
      <text:p text:style-name="P48"><text:span text:style-name="T58">37.8. </text:span><text:span text:style-name="T48">По результатам проведения конкурса в электронной форме договор заключается в электронной форме в порядке и в сроки, предусмотренные действующим законодательством, извещением и документацией о закупке и главой 26 настоящего Положения.</text:span></text:p>
      <text:p text:style-name="P33"/>
      <text:p text:style-name="P68"><text:span text:style-name="T59">III. </text:span><text:span text:style-name="T49">УСЛОВИЯ ПРИМЕНЕНИЯ И ПОРЯДОК ПРОВЕДЕНИЯ АУКЦИОНА</text:span></text:p>
      <text:p text:style-name="P50"/>
      <text:p text:style-name="P67"><text:span text:style-name="T59">38. </text:span><text:span text:style-name="T49">Условия применения открытого аукциона, аукциона в электронной форме</text:span></text:p>
      <text:p text:style-name="P50"/>
      <text:p text:style-name="P45"><text:span text:style-name="T58">38.1. </text:span><text:span text:style-name="T48">Под открытым аукционом понимается форма торгов, при которой информация о закупке сообщается заказчиком неограниченному кругу лиц путем размещения в ЕИС извещения о проведении такого аукциона и документации о нем; победителем аукциона, с которым заключается договор, признается лицо, заявка которого соответствует требованиям, установленным извещением и документацией о закупке, и которое предложило наиболее низкую цену договора, в случае осуществления закупки в соответствии с главой 17 настоящего Положения –</text:span><text:span text:style-name="T48"> </text:span><text:span text:style-name="T48">цену единицы (сумму цен единиц) товара, работы, </text:span><text:soft-page-break/><text:span text:style-name="T48">услуги путем снижения начальной (максимальной) цены договора, начальной цены единицы (суммы цен единиц) товара, работы, услуги, указанных в извещении о проведении аукциона, на установленную в документации о закупке величину (далее –</text:span><text:span text:style-name="T48"> </text:span><text:span text:style-name="T58">«</text:span><text:span text:style-name="T48">шаг аукциона</text:span><text:span text:style-name="T58">»). </text:span></text:p>
      <text:p text:style-name="P45"><text:span text:style-name="T48">В случае если при проведении аукциона цена договора, в случае осуществления закупки в соответствии с главой 17 настоящего Положения –</text:span><text:span text:style-name="T48"> </text:span><text:span text:style-name="T48">начальная цена единицы (сумма цен единиц) товара, работы, услуги снижены до нуля, аукцион проводится на право заключить договор. В этом случае победителем аукциона признается лицо, заявка которого соответствует требованиям, установленным извещением и документацией о закупке, и которое предложило наиболее высокую цену за право заключить договор.</text:span></text:p>
      <text:p text:style-name="P45"><text:span text:style-name="T58">38.2. </text:span><text:span text:style-name="T48">Под аукционом в электронной форме (электронным аукционом) понимается открытый аукцион, проведение которого обеспечивается на электронной площадке ее оператором.</text:span></text:p>
      <text:p text:style-name="P45"><text:span text:style-name="T58">38.3. </text:span><text:span text:style-name="T48">В настоящем разделе под аукционом понимаются электронный аукцион и открытый аукцион.</text:span></text:p>
      <text:p text:style-name="P88"><text:span text:style-name="T58">38.4.<text:tab/></text:span><text:span text:style-name="T48">Заказчик вправе осуществить закупку путем проведения аукциона в электронной форме при выполнении хотя бы одного из следующих условий:</text:span></text:p>
      <text:p text:style-name="P88"><text:span text:style-name="T58">1) </text:span><text:span text:style-name="T48">объектом закупки является продукция, для которой существует функционирующий рынок;</text:span></text:p>
      <text:p text:style-name="P88"><text:span text:style-name="T58">2) </text:span><text:span text:style-name="T48">объектом закупки являются товары, работы, услуги, в отношении которых целесообразно проводить оценку только по ценовому критерию.</text:span></text:p>
      <text:p text:style-name="P88"><text:span text:style-name="T58">38.5.<text:tab/></text:span><text:span text:style-name="T48">Заказчик вправе осуществить закупку путем проведения открытого аукциона при одновременном выполнении следующих условий:</text:span></text:p>
      <text:p text:style-name="P88"><text:span text:style-name="T58">1) </text:span><text:span text:style-name="T48">объектом закупки являются товары, работы, услуги, в отношении которых целесообразно проводить оценку только по ценовому критерию;</text:span></text:p>
      <text:p text:style-name="P88"><text:span text:style-name="T58">2) </text:span><text:span text:style-name="T48">невозможность проведения аукциона в электронной форме;</text:span></text:p>
      <text:p text:style-name="P88"><text:span text:style-name="T58">3) </text:span><text:span text:style-name="T48">начальная (максимальная) цена договора не превышает пять миллионов рублей;</text:span></text:p>
      <text:p text:style-name="P88"><text:span text:style-name="T58">4) </text:span><text:span text:style-name="T48">соблюдение требования, указанного в пункте 7.7 настоящего Положения;</text:span></text:p>
      <text:p text:style-name="P88"><text:span text:style-name="T58">5) </text:span><text:span text:style-name="T48">отсутствие предмета закупки в перечне товаров, работ и услуг, указанном в пункте 7.6 настоящего Положения.</text:span></text:p>
      <text:p text:style-name="P88"><text:span text:style-name="T58">38.6. </text:span><text:span text:style-name="T48">Ограничение по начальной (максимальной) цене договора для электронного аукциона не установлено. </text:span></text:p>
      <text:p text:style-name="P45"><text:span text:style-name="T58">38.7. </text:span><text:span text:style-name="T48">Этапами проведения аукциона в электронной форме, заявка на участие в котором состоит из двух частей, являются рассмотрение первых частей заявок, поданных на участие в электронном аукционе, проведение электронного аукциона на электронной площадке и подведение итогов электронного аукциона.</text:span></text:p>
      <text:p text:style-name="P45"><text:span text:style-name="T58">38.8. </text:span><text:span text:style-name="T48">Этапами проведения аукциона в электронной форме, заявка на участие в котором состоит из одной части, являются рассмотрение единых заявок на участие в электронном аукционе, проведение электронного аукциона на электронной площадке и подведение итогов электронного аукциона.</text:span></text:p>
      <text:p text:style-name="P45"><text:span text:style-name="T58">38.9. </text:span><text:span text:style-name="T48">По результатам каждого этапа аукциона в электронной форме, за </text:span><text:soft-page-break/><text:span text:style-name="T48">исключением проведения электронного аукциона, составляется отдельный протокол. Протокол, составленный по результатам подведения итогов электронного аукциона, является итоговым, а в случаях, предусмотренных пунктами 40.16, 41.8, 42.8, 44.13, 44.14 Положения, итоговым является протокол признания закупки несостоявшейся.</text:span></text:p>
      <text:p text:style-name="P45"><text:span text:style-name="T58">38.10. </text:span><text:span text:style-name="T48">Этапами проведения открытого аукциона являются рассмотрение заявок, поданных на участие в открытом аукционе, и проведение открытого аукциона. По результатам каждого этапа составляется отдельный протокол. Протокол, составленный по результатам проведения открытого аукциона, является итоговым, а в случаях, предусмотренных пунктами 45.12, 45.19. Положения, итоговым является протокол признания закупки несостоявшейся.</text:span></text:p>
      <text:p text:style-name="P45"><text:span text:style-name="T58">38.11. </text:span><text:span text:style-name="T48">Заказчик вправе принять решение об отмене аукциона в соответствии с главой 25 настоящего Положения.</text:span></text:p>
      <text:p text:style-name="P50"/>
      <text:p text:style-name="P66"><text:span text:style-name="T59">39. </text:span><text:span text:style-name="T49">Извещение о проведении аукциона, аукционная документация</text:span></text:p>
      <text:p text:style-name="P50"/>
      <text:p text:style-name="P45"><text:span text:style-name="T58">39.1. </text:span><text:span text:style-name="T48">Заказчик размещает в ЕИС извещение о проведении аукциона и аукционную документацию не менее чем за пятнадцать дней до даты окончания срока подачи заявок на участие в таком аукционе.</text:span></text:p>
      <text:p text:style-name="P45"><text:span text:style-name="T58">39.2. </text:span><text:span text:style-name="T48">Извещение о проведении аукциона и аукционная документация, вносимые в них изменения должны быть разработаны и размещены в ЕИС в соответствии с требованиями настоящей главы и главы 8 настоящего Положения.</text:span></text:p>
      <text:p text:style-name="P45"><text:span text:style-name="T58">39.3. </text:span><text:span text:style-name="T48">В извещении о проведении аукциона наряду с информацией, указанной в пункте 8.3 настоящего Положения, указываются:</text:span></text:p>
      <text:p text:style-name="P45"><text:span text:style-name="T58">1) </text:span><text:span text:style-name="T48">дата окончания срока рассмотрения заявок на участие в таком аукционе;</text:span></text:p>
      <text:p text:style-name="P45"><text:span text:style-name="T58">2) </text:span><text:span text:style-name="T48">дата проведения такого аукциона. </text:span></text:p>
      <text:p text:style-name="P45"><text:span text:style-name="T58">39.4. </text:span><text:span text:style-name="T48">В аукционной документации наряду с информацией и документами, указанными в пунктах 8.4 и 8.5 настоящего Положения, должны содержаться:</text:span></text:p>
      <text:p text:style-name="P45"><text:span text:style-name="T58">1) </text:span><text:span text:style-name="T48">величина снижения начальной (максимальной) цены договора, в случае осуществления закупки в соответствии с главой 17 настоящего Положения –</text:span><text:span text:style-name="T48"> </text:span><text:span text:style-name="T48">начальной цены единицы (суммы цен единиц) товара, работы, услуги в ходе проведения аукциона (</text:span><text:span text:style-name="T58">«</text:span><text:span text:style-name="T48">шаг аукциона</text:span><text:span text:style-name="T58">»);</text:span></text:p>
      <text:p text:style-name="P45"><text:span text:style-name="T58">2) </text:span><text:span text:style-name="T48">указание на то, что на участие в аукционе подается единая заявка, без разделения на первую и вторую части такой заявки, если заказчиком принято решение о проведении аукциона в соответствии с пунктом 40.7 настоящего Положения.</text:span></text:p>
      <text:p text:style-name="P45"><text:span text:style-name="T58">39.5. </text:span><text:span text:style-name="T48">Порядок предоставления разъяснений положений аукционной документации и извещения о закупке должен быть указан в аукционной документации с учетом требований главы 9 настоящего Положения.</text:span></text:p>
      <text:p text:style-name="P45"><text:span text:style-name="T58">39.6. </text:span><text:span text:style-name="T48">Заказчик вправе внести изменения в извещение о проведении аукциона и (или) в аукционную документацию в соответствии с положениями главы 9 настоящего Положения.</text:span></text:p>
      <text:p text:style-name="P50"/>
      <text:p text:style-name="P66"><text:soft-page-break/><text:span text:style-name="T59">40. </text:span><text:span text:style-name="T49">Содержание и порядок подачи заявок на участие в аукционе</text:span></text:p>
      <text:p text:style-name="P50"/>
      <text:p text:style-name="P45"><text:span text:style-name="T58">40.1. </text:span><text:span text:style-name="T48">Подача заявок на участие в электронном аукционе осуществляется на электронной площадке.</text:span></text:p>
      <text:p text:style-name="P45"><text:span text:style-name="T58">40.2. </text:span><text:span text:style-name="T48">Заявки на участие в аукционе представляются согласно требованиям к содержанию, оформлению и составу заявки на участие в аукционе, указанным в аукционной документации, в соответствии с Законом </text:span><text:span text:style-name="T70">№ </text:span><text:span text:style-name="T48">223-</text:span><text:span text:style-name="T48">ФЗ и настоящим Положением. </text:span></text:p>
      <text:p text:style-name="P45"><text:span text:style-name="T58">40.3. </text:span><text:span text:style-name="T48">Заявки на участие в электронном аукционе подаются до окончания срока подачи заявок, указанного в извещении о таком аукционе, посредством программных и технических средств электронной площадки согласно регламенту работы электронной площадки. </text:span></text:p>
      <text:p text:style-name="P45"><text:span text:style-name="T58">40.4. </text:span><text:span text:style-name="T48">Участник аукциона вправе подать только одну заявку на участие в аукционе в отношении каждого предмета закупки (лота). В случае установления факта подачи одним участником аукциона двух и более заявок на участие в таком аукционе в отношении одного и того же лота, при условии, что поданные ранее заявки таким участником не отозваны, все заявки на участие в аукционе такого участника в отношении данного лота, не рассматриваются и возвращаются участнику.</text:span></text:p>
      <text:p text:style-name="P45"><text:span text:style-name="T58">40.5. </text:span><text:span text:style-name="T48">Участник аукциона вправе изменить или отозвать свою заявку до истечения срока подачи заявок. Заявка на участие в таком аукционе является измененной или отозванной, если изменение осуществлено или уведомление об отзыве заявки получено до истечения срока подачи заявок на участие в таком аукционе.</text:span></text:p>
      <text:p text:style-name="P59">Внесение изменений и отзыв заявки на участие в электронном аукционе осуществляется посредством использования функционала электронной площадки, на которой проводится закупка, в соответствии с регламентом такой электронной площадки.</text:p>
      <text:p text:style-name="P45"><text:span text:style-name="T58">40.6. </text:span><text:span text:style-name="T48">Изменение или отзыв заявки после окончания срока подачи заявок не допускается.</text:span></text:p>
      <text:p text:style-name="P45"><text:span text:style-name="T58">40.7. </text:span><text:span text:style-name="T48">Заявка на участие в электронном аукционе состоит из двух частей. По усмотрению заказчика заявка на участие в электронном аукционе может состоять из одной части (единая заявка), при этом указание на это должно содержаться в аукционной документации. </text:span></text:p>
      <text:p text:style-name="P45"><text:span text:style-name="T58">40.7.1. </text:span><text:span text:style-name="T48">В случае проведения электронного аукциона, участниками которого могут быть только субъекты малого и среднего предпринимательства, заявка на участие в электронном аукционе должна состоять из двух частей.</text:span></text:p>
      <text:p text:style-name="P45"><text:span text:style-name="T58">40.7.2. </text:span><text:span text:style-name="T48">Первая часть заявки на участие в электронном аукционе, участниками которого могут быть только субъекты малого и среднего предпринимательства, должна содержать информацию и документы, предусмотренные пунктом 10 части 19.1 статьи 3.4 Закона </text:span><text:span text:style-name="T70">№</text:span><text:span text:style-name="T48"> 223-</text:span><text:span text:style-name="T48">ФЗ. При этом обозначенные информация и документы должны содержаться в заявке на участие в аукционе в электронной форме в случае установления обязанности их представления в соответствии с частью 19.1 статьи 3.4 Закона </text:span><text:span text:style-name="T70">№</text:span><text:span text:style-name="T48"> 223-</text:span><text:span text:style-name="T48">ФЗ.</text:span></text:p>
      <text:p text:style-name="P45"><text:soft-page-break/><text:span text:style-name="T58">40.7.3. </text:span><text:span text:style-name="T48">Вторая часть заявки на участие в электронном аукционе, участниками которого могут быть только субъекты малого и среднего предпринимательства, должна содержать информацию и документы, предусмотренные пунктами 1 –</text:span><text:span text:style-name="T48"> 9, 11 </text:span><text:span text:style-name="T48">и 12 части 19.1 статьи 3.4 Закона </text:span><text:span text:style-name="T70">№</text:span><text:span text:style-name="T48"> 223-</text:span><text:span text:style-name="T48">ФЗ. При этом обозначенные информация и документы должны содержаться в заявке на участие в аукционе в электронной форме в случае установления обязанности их представления в соответствии с частью 19.1 статьи 3.4 Закона </text:span><text:span text:style-name="T70">№</text:span><text:span text:style-name="T48"> 223-</text:span><text:span text:style-name="T48">ФЗ.</text:span></text:p>
      <text:p text:style-name="P45"><text:span text:style-name="T58">40.8. </text:span><text:span text:style-name="T48">В случае если заказчик принял решение о том, что заявка на участие в электронном аукционе состоит из одной части, подача заявок на участие в электронном аукционе осуществляется в соответствии с требованиями, указанными в документации, с учетом требований настоящего Положения. </text:span></text:p>
      <text:p text:style-name="P45"><text:span text:style-name="T58">40.9. </text:span><text:span text:style-name="T48">Единая заявка на участие в аукционе должна включать информацию, предусмотренную пунктами 40.10, 40.12 настоящего Положения.</text:span></text:p>
      <text:p text:style-name="P45"><text:span text:style-name="T58">40.10. </text:span><text:span text:style-name="T48">Первая часть заявки на участие в аукционе в электронной форме должна содержать:</text:span></text:p>
      <text:p text:style-name="P47"><text:span text:style-name="T58">1) </text:span><text:span text:style-name="T48">согласие участника аукциона на поставку товара, выполнение работы или оказание услуги на условиях, предусмотренных документацией и извещением об аукционе и не подлежащих изменению по результатам проведения аукциона (согласие участника электронного аукциона дается с применением программноаппаратных средств электронной площадки, в случае, если это предусмотрено функционалом электронной площадки), наименование страны происхождения товара, при этом отсутствие информации о стране происхождения товара не является основанием для признания заявки не соответствующей требованиям, установленным извещением и аукционной документацией;</text:span></text:p>
      <text:p text:style-name="P47"><text:span text:style-name="T58">2) </text:span><text:span text:style-name="T48">при осуществлении закупки товара или закупки работы, услуги, для выполнения, оказания которых используется товар:</text:span></text:p>
      <text:p text:style-name="P60">а) наименование страны происхождения товара, при этом отсутствие информации о стране происхождения товара не является основанием для признания заявки не соответствующей требованиям, установленным извещением и аукционной документацией;</text:p>
      <text:p text:style-name="P60">б) конкретные значения показателей товара, соответствующие значениям, установленным в документации об аукционе, и указание на товарный знак (при наличии). </text:p>
      <text:p text:style-name="P47"><text:span text:style-name="T58">40.11. </text:span><text:span text:style-name="T48">Первая часть заявки на участие в электронном аукционе, единая заявка могут содержать эскиз, рисунок, чертеж, фотографию, иное изображение товара, на поставку которого заключается договор.</text:span></text:p>
      <text:p text:style-name="P47"><text:span text:style-name="T58">40.12. </text:span><text:span text:style-name="T48">Вторая часть заявки на участие в электронном аукционе должна содержать следующие документы и информацию:</text:span></text:p>
      <text:p text:style-name="P47"><text:span text:style-name="T58">1) </text:span><text:span text:style-name="T48">сведения об участнике аукциона, подавшем такую заявку, включая наименование, фирменное наименование (при наличии); сведения о месте нахождения, адрес, идентификационный номер налогоплательщика или основной государственный регистрационный номер, идентификационный </text:span><text:soft-page-break/><text:span text:style-name="T48">номер налогоплательщика или основной государственный регистрационный номер,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аукциона (для юридического лица); фамилия, имя, отчество (при наличии), паспортные данные, сведения о месте жительства (для физического лица); номер контактного телефона, адрес электронной почты участника аукциона (при их наличии); идентификационный номер налогоплательщика участника или в соответствии с законодательством соответствующего иностранного государства аналог идентификационного номера налогоплательщика этого участника (для иностранного лица);</text:span></text:p>
      <text:p text:style-name="P47"><text:span text:style-name="T58">2) </text:span><text:span text:style-name="T48">полученную не ранее чем за сто восемьдесят дней до дня размещения в ЕИС извещения о проведении аукциона выписку из Единого государственного реестра юридических лиц (в том числе сформированную с использованием сервиса </text:span><text:span text:style-name="T58">«</text:span><text:span text:style-name="T48">Предоставление сведений из ЕГРЮЛ/ЕГРИП</text:span><text:span text:style-name="T58">», </text:span><text:span text:style-name="T48">размещенного на официальном сайте ФНС России в сети Интернет по адресу: </text:span><text:a xlink:type="simple" xlink:href="https://egrul.nalog.ru/" text:style-name="Internet_20_link" text:visited-style-name="Visited_20_Internet_20_Link"><text:span text:style-name="T84">https://egrul.nalog.ru</text:span></text:a><text:span text:style-name="T58">) </text:span><text:span text:style-name="T48">для юридического лица, полученную не ранее чем за сто восемьдесят дней до дня размещения в ЕИС извещения о проведении аукциона выписку из Единого государственного реестра индивидуальных предпринимателей (в том числе сформированную с использованием сервиса </text:span><text:span text:style-name="T58">«</text:span><text:span text:style-name="T48">Предоставление сведений из ЕГРЮЛ/ЕГРИП</text:span><text:span text:style-name="T58">», </text:span><text:span text:style-name="T48">размещенного на официальном сайте ФНС России в сети Интернет по адресу: </text:span><text:a xlink:type="simple" xlink:href="https://egrul.nalog.ru/" text:style-name="Internet_20_link" text:visited-style-name="Visited_20_Internet_20_Link"><text:span text:style-name="T84">https://egrul.nalog.ru</text:span></text:a><text:span text:style-name="T58">) </text:span><text:span text:style-name="T48">для индивидуального предпринимателя,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сто восемьдесят дней до дня размещения в ЕИС извещения о проведении аукциона;</text:span></text:p>
      <text:p text:style-name="P47"><text:span text:style-name="T58">3) </text:span><text:span text:style-name="T48">копии документов, подтверждающих полномочия лица на осуществление действий от имени участника закупки –</text:span><text:span text:style-name="T48"> </text:span><text:span text:style-name="T48">юридического лица (копия решения о назначении или об избрании или приказа о назначе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В случае если от имени участника закупки действует иное лицо, заявка на участие в аукционе должна содержать также доверенность на осуществление действий от имени участника закупки, 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закупке должна содержать также документ, подтверждающий полномочия такого лица;</text:span></text:p>
      <text:p text:style-name="P47"><text:span text:style-name="T58">4) </text:span><text:span text:style-name="T48">копии учредительных документов участника аукциона </text:span><text:soft-page-break/><text:span text:style-name="T48">(для юридических лиц);</text:span></text:p>
      <text:p text:style-name="P47"><text:span text:style-name="T58">5) </text:span><text:span text:style-name="T48">решение о согласии на совершение крупной сделки или о последующем одобрении этой сделки либо копия такого решения в случае, если требование о наличии указанного решения установлено законодательством Российской Федерации, учредительными документами юридического лица и если для участника аукциона заключение договора на поставку товара, выполнение работы или оказание услуги, являющихся предметом закупки, либо предоставление обеспечения заявки на участие в аукционе в электронной форме, обеспечения исполнения договора, обеспечения гарантийных обязательств является крупной сделкой;</text:span></text:p>
      <text:p text:style-name="P47"><text:span text:style-name="T58">6) </text:span><text:span text:style-name="T48">документы, подтверждающие соответствие участника аукциона требованиям к участникам аукциона, установленным заказчиком в аукционной документации в соответствии с подпунктом 1 пункта 12.1 настоящего Положения, или копии таких документов, а также декларация о соответствии участника аукциона требованиям, установленным в соответствии с подпунктами 2 –</text:span><text:span text:style-name="T48"> 9 </text:span><text:span text:style-name="T48">пункта 12.1 настоящего Положения;</text:span></text:p>
      <text:p text:style-name="P47"><text:span text:style-name="T58">7) </text:span><text:span text:style-name="T48">в случаях, предусмотренных аукционной документацией, копии документов, подтверждающих соответствие товара, работы или услуги требованиям, установленным в соответствии с законодательством Российской Федерации (при наличии в соответствии с законодательством Российской Федерации данных требований к указанным товару, работе или услуге), при этом не допускается требовать представление таких документов, если в соответствии с законодательством Российской Федерации такие документы передаются вместе с товаром;</text:span></text:p>
      <text:p text:style-name="P47"><text:span text:style-name="T58">8)<text:tab/></text:span><text:span text:style-name="T48">иные документы и сведения, предоставление которых предусмотрено аукционной документацией и (или) извещением о проведении аукциона.</text:span></text:p>
      <text:p text:style-name="P47"><text:span text:style-name="T58">40.13. </text:span><text:span text:style-name="T48">Заявка на участие в аукционе также может содержать любые иные сведения и документы (в том числе призванные уточнить и конкретизировать другие сведения и документы), предоставление которых не является обязательным в соответствии с требованиями извещения и документации, при условии, что содержание таких документов и сведений не нарушает требований действующего законодательства Российской Федерации.</text:span></text:p>
      <text:p text:style-name="P8"><text:span text:style-name="T58"><text:tab/>40.14.<text:tab/> </text:span><text:span text:style-name="T48">Наличие противоречий в отношении одних и тех же сведений в рамках документов одной заявки, а также в отношении сведений, заполняемых участником на электронной площадке, приравнивается к наличию в такой заявке недостоверных сведений.</text:span></text:p>
      <text:p text:style-name="P88"><text:span text:style-name="T58">40.15. </text:span><text:span text:style-name="T48">При выявлении факта несоответствия участника аукциона, а также при выявлении факта указания в поданной участником такого аукциона заявке недостоверных сведений, заявка такого участника подлежит отклонению на любом этапе проведения закупки, а такой участник отстраняется от дальнейшего участия в таком аукционе на любом этапе проведения закупки. Указанное решение фиксируется в протоколе очередного этапа аукциона.</text:span></text:p>
      <text:p text:style-name="P47"><text:span text:style-name="T58">40.16. </text:span><text:span text:style-name="T48">В случае если по окончании срока подачи заявок на участие в аукционе подана только одна заявка или не подано ни одной заявки, такой </text:span><text:soft-page-break/><text:span text:style-name="T48">аукцион признается несостоявшимся. В случае если аукционной документацией предусмотрено два и более лота, такой аукцион признается не состоявшимся только в отношении тех лотов, в отношении которых подана только одна заявка на участие в аукционе или не подано ни одной такой заявки.</text:span></text:p>
      <text:p text:style-name="P47"><text:span text:style-name="T58">40.17. </text:span><text:span text:style-name="T48">В случае если электронный аукцион признается несостоявшимся по причине того, что на участие в таком аукционе подана только одна заявка, она подлежит дальнейшему рассмотрению согласно главам 41 и 44 настоящего Положения.</text:span></text:p>
      <text:p text:style-name="P47"><text:span text:style-name="T48">В случае если оператором электронной площадки направляются одновременно первые и вторые части единственной заявки, комиссия рассматривает такую заявку на предмет соответствия извещению и документации об электронном аукционе и в срок, не превышающий установленный в извещении срок рассмотрения первых частей заявок, формирует протокол признания закупки несостоявшейся, в котором должна содержаться информация, предусмотренная частью 14 статьи 3.2 Закона </text:span><text:span text:style-name="T70">№ </text:span><text:span text:style-name="T48">223</text:span><text:span text:style-name="T48">ФЗ. Заказчик вправе включать в протокол иные сведения по его усмотрению, если указание таких сведений не нарушает норм законодательства. </text:span></text:p>
      <text:p text:style-name="P60">Указанный протокол в день рассмотрения единственной заявки на участие в электронном аукционе подписывается всеми присутствующими членами комиссии, направляется заказчиком оператору электронной площадки и подлежит размещению в ЕИС в срок, не превышающий трех рабочих дней с даты подписания.</text:p>
      <text:p text:style-name="P47"><text:span text:style-name="T58">40.18. </text:span><text:span text:style-name="T48">В случае если аукцион признается несостоявшимся по причине того, что в таком аукционе не подано ни одной заявки, комиссия формирует протокол о признании закупки несостоявшейся, в котором должна содержаться информация в соответствии с частью 14 статьи 3.2 Закона </text:span><text:span text:style-name="T70">№</text:span><text:span text:style-name="T48"> 223-</text:span><text:span text:style-name="T48">ФЗ. Заказчик вправе включать в протокол иные сведения по его усмотрению, если указание таких сведений не нарушает норм законодательства. Указанный протокол подписывается всеми присутствующими членами комиссии в день окончания подачи заявок на участие в электронном аукционе, направляется заказчиком оператору электронной площадки и подлежит размещению в ЕИС не позднее чем через три дня со дня подписания.</text:span></text:p>
      <text:p text:style-name="P59">В случае, указанном в абзаце первом пункта 40.18 настоящего Положения, заказчик вправе осуществить одно из следующих действий:</text:p>
      <text:p text:style-name="P47"><text:span text:style-name="T58">1) </text:span><text:span text:style-name="T48">провести новую закупку;</text:span></text:p>
      <text:p text:style-name="P47"><text:span text:style-name="T58">2) </text:span><text:span text:style-name="T48">заключить договор с единственным поставщиком (подрядчиком, исполнителем) в соответствии с подпунктом 3 пункта 63.1 настоящего Положения;</text:span></text:p>
      <text:p text:style-name="P47"><text:span text:style-name="T58">3) </text:span><text:span text:style-name="T48">заключить договор с единственным поставщиком (подрядчиком, исполнителем) в соответствии с подпунктом 3.1 пункта 63.1 настоящего Положения.</text:span></text:p>
      <text:p text:style-name="P51"/>
      <text:p text:style-name="P58"/>
      <text:p text:style-name="P66"><text:soft-page-break/><text:span text:style-name="T59">41. </text:span><text:span text:style-name="T49">Порядок рассмотрения первых частей заявок на участие в аукционе в электронной форме</text:span></text:p>
      <text:p text:style-name="P50"/>
      <text:p text:style-name="P45"><text:span text:style-name="T58">41.1. </text:span><text:span text:style-name="T48">Комиссия по осуществлению закупок проверяет первые части заявок на участие в электронном аукционе, содержащие информацию, предусмотренную пунктом 40.10 настоящего Положения, на соответствие требованиям, установленным извещением и документацией о таком аукционе в отношении закупаемых товаров, работ, услуг.</text:span></text:p>
      <text:p text:style-name="P45"><text:span text:style-name="T58">41.2. </text:span><text:span text:style-name="T48">Срок рассмотрения первых частей заявок на участие в электронном аукционе не может превышать семь дней с даты окончания срока подачи указанных заявок.</text:span></text:p>
      <text:p text:style-name="P45"><text:span text:style-name="T58">41.3. </text:span><text:span text:style-name="T48">По результатам рассмотрения первых частей заявок на участие в электронном аукционе комиссия по осуществлению закупок принимает решение о допуске участника закупки, подавшего заявку на участие в таком аукционе, к участию в нем или об отказе в допуске к участию в таком аукционе в порядке и по основаниям, которые предусмотрены пунктом 41.4 настоящей главы.</text:span></text:p>
      <text:p text:style-name="P45"><text:span text:style-name="T58">41.4. </text:span><text:span text:style-name="T48">Участник электронного аукциона не допускается к участию в нем в случае:</text:span></text:p>
      <text:p text:style-name="P45"><text:span text:style-name="T58">1) </text:span><text:span text:style-name="T48">непредоставления информации, предусмотренной пунктом 40.7.2 настоящего Положения в случае осуществления аукциона в электронной форме, участниками которого могут быть только субъекты малого и среднего предпринимательства или непредоставления информации, предусмотренной пунктом 40.10 настоящего Положения (за исключением случая непредставления информации о стране происхождения товара), или установления комиссией по осуществлению закупок факта предоставления недостоверной информации на дату и время окончания срока подачи заявок на участие в таком аукционе;</text:span></text:p>
      <text:p text:style-name="P45"><text:span text:style-name="T58">2) </text:span><text:span text:style-name="T48">несоответствия информации, предусмотренной пунктом 40.7.2 настоящего Положения в случае осуществления аукциона в электронной форме, участниками которого могут быть только субъекты малого и среднего предпринимательства или, несоответствия информации, предусмотренной пунктом 40.10 настоящего Положения, требованиям документации и (или) извещения о таком аукционе;</text:span></text:p>
      <text:p text:style-name="P45"><text:span text:style-name="T58">3) </text:span><text:span text:style-name="T48">содержания в первой части заявки на участие в аукционе в электронной форме сведений об участнике такого аукциона и (или) о ценовом предложении.</text:span></text:p>
      <text:p text:style-name="P45"><text:span text:style-name="T58">41.5. </text:span><text:span text:style-name="T48">Отказ в допуске к участию в электронном аукционе по основаниям, не предусмотренным пунктом 41.4 настоящей главы, не допускается.</text:span></text:p>
      <text:p text:style-name="P88"><text:span text:style-name="T58">41.6. </text:span><text:span text:style-name="T48">По результатам рассмотрения первых частей заявок на участие в электронном аукционе комиссия по осуществлению закупок формирует протокол рассмотрения первых частей заявок на участие в таком аукционе, подписываемый всеми присутствующими на заседании комиссии по осуществлению закупок ее членами в день рассмотрения данных заявок. Указанный протокол должен содержать информацию, предусмотренную частью 13 статьи 3.2 Закона </text:span><text:span text:style-name="T70">№ </text:span><text:span text:style-name="T48">223</text:span><text:span text:style-name="T48">ФЗ. Заказчик вправе включать в протокол иные сведения по его усмотрению, если указание таких сведений не нарушает норм </text:span><text:soft-page-break/><text:span text:style-name="T48">законодательства. <text:s text:c="2"/></text:span></text:p>
      <text:p text:style-name="P45"><text:span text:style-name="T58">41.7. </text:span><text:span text:style-name="T48">Указанный в пункте 41.6 настоящей главы протокол в день рассмотрения заявок на участие в электронном аукционе направляется заказчиком оператору электронной площадки и подлежит размещению в ЕИС в срок, не превышающий трех рабочих дней со дня подписания.</text:span></text:p>
      <text:p text:style-name="P45"><text:span text:style-name="T58">41.8. </text:span><text:span text:style-name="T48">В случае если по результатам рассмотрения первых частей заявок на участие в электронном аукционе комиссия по осуществлению закупок приняла решение о признании только одного участника закупки, подавшего заявку на участие в таком аукционе, его участником, такой аукцион признается несостоявшимся, а вторая часть заявки подлежит дальнейшему рассмотрению в соответствии с требованиями главы 44 настоящего Положения. В протокол, указанный в пункте 41.6 настоящей главы, вносится информация о признании такого аукциона несостоявшимся.</text:span></text:p>
      <text:p text:style-name="P45"><text:span text:style-name="T58">41.9. </text:span><text:span text:style-name="T48">В случае если по результатам рассмотрения первых частей заявок на участие в электронном аукционе комиссия по осуществлению закупок приняла решение об отказе в допуске к участию в таком аукционе всех участников закупки, подавших заявки на участие в нем, комиссия формирует протокол о признании закупки несостоявшейся. Указанный протокол должен содержать информацию, предусмотренную частью 14 статьи 3.2 Закона </text:span><text:span text:style-name="T70">№ </text:span><text:span text:style-name="T48">223</text:span><text:span text:style-name="T48">ФЗ. Заказчик вправе включать в протокол иные сведения по его усмотрению, если указание таких сведений не нарушает норм законодательства</text:span><text:span text:style-name="T78">. </text:span><text:span text:style-name="T48">Протокол подписывается всеми присутствующими на заседании комиссии по осуществлению закупок членами в день рассмотрения первых частей заявок, направляется заказчиком оператору электронной площадки и подлежит размещению в ЕИС в срок, не превышающий трех дней с даты подписания.</text:span></text:p>
      <text:p text:style-name="P45"><text:span text:style-name="T58">41.10. </text:span><text:span text:style-name="T48">В случае если электронный аукцион признан несостоявшимся по причине того, что по результатам рассмотрения первых частей заявок на участие в электронном аукционе комиссия по осуществлению закупок приняла решение об отказе в допуске к участию в таком аукционе всех участников закупки, подавших заявки на участие в нем, заказчик вправе осуществить одно из следующих действий:</text:span></text:p>
      <text:p text:style-name="P45"><text:span text:style-name="T58">1) </text:span><text:span text:style-name="T48">провести новую закупку;</text:span></text:p>
      <text:p text:style-name="P45"><text:span text:style-name="T58">2) </text:span><text:span text:style-name="T48">заключить договор с единственным поставщиком (подрядчиком, исполнителем) в соответствии с подпунктом 3 пункта 63.1 настоящего Положения.</text:span></text:p>
      <text:p text:style-name="P47"><text:span text:style-name="T58">3) </text:span><text:span text:style-name="T48">заключить договор с единственным поставщиком (подрядчиком, исполнителем) в соответствии с подпунктом 3.1 пункта 63.1 настоящего Положения.</text:span></text:p>
      <text:p text:style-name="P50"/>
      <text:p text:style-name="P66"><text:span text:style-name="T59">42. </text:span><text:span text:style-name="T49">Порядок рассмотрения единых заявок на участие в аукционе в электронной форме</text:span></text:p>
      <text:p text:style-name="P50"/>
      <text:p text:style-name="P45"><text:span text:style-name="T58">42.1. </text:span><text:span text:style-name="T48">Комиссия по осуществлению закупок проверяет единые заявки на участие в электронном аукционе, содержащие информацию, предусмотренную пунктами 40.10, 40.12 настоящего Положения, </text:span><text:soft-page-break/><text:span text:style-name="T48">на соответствие требованиям, установленным документацией и извещением о таком аукционе.</text:span></text:p>
      <text:p text:style-name="P45"><text:span text:style-name="T58">42.2. </text:span><text:span text:style-name="T48">Срок рассмотрения единых заявок на участие в электронном аукционе не может превышать десять дней с даты окончания срока подачи указанных заявок.</text:span></text:p>
      <text:p text:style-name="P45"><text:span text:style-name="T58">42.3. </text:span><text:span text:style-name="T48">По результатам рассмотрения единых заявок на участие в электронном аукционе комиссия по осуществлению закупок принимает решение о допуске участника закупки, подавшего заявку на участие в таком аукционе, к участию в нем и признании этого участника закупки участником такого аукциона или об отказе в допуске к участию в таком аукционе в порядке и по основаниям, которые предусмотрены пунктом 42.4 настоящей главы.</text:span></text:p>
      <text:p text:style-name="P45"><text:span text:style-name="T58">42.4. </text:span><text:span text:style-name="T48">Участник электронного аукциона не допускается к участию в нем в случае:</text:span></text:p>
      <text:p text:style-name="P45"><text:span text:style-name="T58">1) </text:span><text:span text:style-name="T48">непредоставления информации, предусмотренной пунктом 40.10 настоящего Положения (за исключением случая непредставления информации о стране происхождения товара), или установления комиссией по осуществлению закупок факта предоставления недостоверной информации на дату и время окончания срока подачи заявок на участие в таком аукционе;</text:span></text:p>
      <text:p text:style-name="P45"><text:span text:style-name="T58">2) </text:span><text:span text:style-name="T48">несоответствия информации, предусмотренной пунктом 40.10 настоящего Положения, требованиям документации и (или) извещения о таком аукционе; </text:span></text:p>
      <text:p text:style-name="P45"><text:span text:style-name="T58">3) </text:span><text:span text:style-name="T48">непредставления документов и информации, которые предусмотрены пунктом 40.12 настоящего Положения, несоответствия указанных документов и информации требованиям, установленным документацией и (или) извещением о таком аукционе, или установления комиссией по осуществлению закупок факта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text:span></text:p>
      <text:p text:style-name="P88"><text:span text:style-name="T58">4) </text:span><text:span text:style-name="T48">несоответствия участника такого аукциона, а также соисполнителей, субподрядчиков, если таковые указаны в заявке участника, требованиям, установленным аукционной документацией в соответствии с подпунктами 14, 16 пункта 8.4 настоящего Положения;</text:span></text:p>
      <text:p text:style-name="P45"><text:span text:style-name="T58">5) </text:span><text:span text:style-name="T48">содержания в единой заявке на участие в аукционе в электронной форме сведений о ценовом предложении.</text:span></text:p>
      <text:p text:style-name="P45"><text:span text:style-name="T58">42.5. </text:span><text:span text:style-name="T48">Отказ в допуске к участию в электронном аукционе по основаниям, не предусмотренным пунктом 42.4 настоящей главы, не допускается.</text:span></text:p>
      <text:p text:style-name="P88"><text:span text:style-name="T58">42.6. </text:span><text:span text:style-name="T48">По результатам рассмотрения единых заявок на участие в электронном аукционе комиссия по осуществлению закупок формирует протокол рассмотрения единых заявок на участие в таком аукционе, подписываемый всеми присутствующими на заседании комиссии по осуществлению закупок ее членами в день рассмотрения данных заявок. Указанный протокол должен содержать информацию, предусмотренную частью 13 статьи 3.2 Закона </text:span><text:span text:style-name="T70">№ </text:span><text:span text:style-name="T48">223</text:span><text:span text:style-name="T48">ФЗ. Заказчик вправе включать в протокол иные сведения по его усмотрению, если указание таких сведений не нарушает норм законодательства.</text:span></text:p>
      <text:p text:style-name="P45"><text:soft-page-break/><text:span text:style-name="T58">42.7. </text:span><text:span text:style-name="T48">Указанный в пункте 42.6 настоящей главы протокол в день рассмотрения заявок на участие в электронном аукционе направляется заказчиком оператору электронной площадки и подлежит размещению в ЕИС в срок, не превышающий трех рабочих дней со дня подписания.</text:span></text:p>
      <text:p text:style-name="P45"><text:span text:style-name="T58">42.8. </text:span><text:span text:style-name="T48">В случае если по результатам рассмотрения единых заявок на участие в электронном аукционе комиссия по осуществлению закупок приняла решение об отказе в допуске к участию в таком аукционе всех участников закупки, подавших заявки на участие в нем, или о признании только одного участника закупки, подавшего заявку на участие в таком аукционе, его участником, такой аукцион признается несостоявшимся. </text:span></text:p>
      <text:p text:style-name="P45"><text:span text:style-name="T48">Комиссия формирует протокол о признании закупки несостоявшейся. Указанный протокол должен содержать информацию, предусмотренную частью 14 статьи 3.2 Закона </text:span><text:span text:style-name="T70">№ </text:span><text:span text:style-name="T48">223-</text:span><text:span text:style-name="T48">ФЗ. Заказчик вправе включать в протокол иные сведения по его усмотрению, если указание таких сведений не нарушает норм законодательства</text:span><text:span text:style-name="T78">. </text:span><text:span text:style-name="T48">Протокол подписывается всеми присутствующими на заседании комиссии по осуществлению закупок членами в день рассмотрения заявок, направляется заказчиком оператору электронной площадки и подлежит размещению в ЕИС в срок, не превышающий трех рабочих дней со дня подписания.</text:span></text:p>
      <text:p text:style-name="P45"><text:span text:style-name="T58">42.9. </text:span><text:span text:style-name="T48">В случае если электронный аукцион признан несостоявшимся по причине того, что по результатам рассмотрения единых заявок на участие в электронном аукционе комиссия по осуществлению закупок приняла решение о признании только одного участника закупки, подавшего заявку на участие в таком аукционе, его участником, заказчик заключает договор с единственным поставщиком (подрядчиком, исполнителем) в соответствии с подпунктом 2 пункта 63.1 настоящего Положения.</text:span></text:p>
      <text:p text:style-name="P45"><text:span text:style-name="T58">42.10. </text:span><text:span text:style-name="T48">В случае если электронный аукцион признан несостоявшимся по причине того, что по результатам рассмотрения единых заявок на участие в электронном аукционе комиссия по осуществлению закупок приняла решение об отказе в допуске к участию в таком аукционе всех участников закупки, подавших заявки на участие в нем, заказчик вправе осуществить одно из следующих действий:</text:span></text:p>
      <text:p text:style-name="P45"><text:span text:style-name="T58">1) </text:span><text:span text:style-name="T48">провести новую закупку;</text:span></text:p>
      <text:p text:style-name="P45"><text:span text:style-name="T58">2) </text:span><text:span text:style-name="T48">заключить договор с единственным поставщиком (подрядчиком, исполнителем) в соответствии с подпунктом 3 пункта 63.1 настоящего Положения.</text:span></text:p>
      <text:p text:style-name="P47"><text:span text:style-name="T58">3) </text:span><text:span text:style-name="T48">заключить договор с единственным поставщиком (подрядчиком, исполнителем) в соответствии с подпунктом 3.1 пункта 63.1 настоящего Положения.</text:span></text:p>
      <text:p text:style-name="P50"/>
      <text:p text:style-name="P67"><text:span text:style-name="T59">43. </text:span><text:span text:style-name="T49">Порядок проведения электронного аукциона</text:span></text:p>
      <text:p text:style-name="P50"/>
      <text:p text:style-name="P45"><text:span text:style-name="T58">43.1. </text:span><text:span text:style-name="T48">В электронном аукционе могут участвовать только участники такого аукциона, заявки которых были признаны соответствующими требованиям извещения и аукционной документации в соответствии с протоколом </text:span><text:soft-page-break/><text:span text:style-name="T48">рассмотрения первых частей заявок или протоколом рассмотрения единых заявок. </text:span></text:p>
      <text:p text:style-name="P45"><text:span text:style-name="T58">43.2. </text:span><text:span text:style-name="T48">Если в ходе рассмотрения заявок к участию в электронном аукционе была допущена только одна заявка, проведение электронного аукциона не осуществляется.</text:span></text:p>
      <text:p text:style-name="P45"><text:span text:style-name="T58">43.3. </text:span><text:span text:style-name="T48">Электронный аукцион проводится на электронной площадке в указанный в извещении о его проведении и определенный с учетом пункта 43.4 настоящей главы день. Время начала проведения такого аукциона с учетом регламента работы электронной площадки устанавливается заказчиком или оператором электронной площадки.</text:span></text:p>
      <text:p text:style-name="P45"><text:span text:style-name="T58">43.4. </text:span><text:span text:style-name="T48">Проведение электронного аукциона может быть осуществлено в рабочий день не позднее чем через пять дней со дня окончания срока рассмотрения первых частей заявок на участие в таком аукционе или со дня окончания срока рассмотрения единых заявок на участие в таком аукционе.</text:span></text:p>
      <text:p text:style-name="P45"><text:span text:style-name="T58">43.5. </text:span><text:span text:style-name="T48">Электронный аукцион проводится путем снижения начальной (максимальной) цены договора, в случае осуществления закупки в соответствии с главой 17 настоящего Положения –</text:span><text:span text:style-name="T48"> </text:span><text:span text:style-name="T48">начальной цены единицы (суммы цен единиц) товара, работы, услуги на </text:span><text:span text:style-name="T58">«</text:span><text:span text:style-name="T48">шаг аукциона</text:span><text:span text:style-name="T58">», </text:span><text:span text:style-name="T48">указанный в аукционной документации.</text:span></text:p>
      <text:p text:style-name="P45"><text:span text:style-name="T58">43.6. </text:span><text:span text:style-name="T48">Подача ценовых предложений при проведении электронного аукциона вне шага аукциона не допускается.</text:span></text:p>
      <text:p text:style-name="P45"><text:span text:style-name="T58">43.7. </text:span><text:span text:style-name="T48">Подача ценовых предложений, равных или больше последнего поданного ценового предложения, не допускается.</text:span></text:p>
      <text:p text:style-name="P45"><text:span text:style-name="T58">43.8. </text:span><text:span text:style-name="T48">Если по истечении установленного оператором электронной площадки или заказчиком интервала между подачей ценовых предложений не подано ни одного ценового предложения, электронный аукцион завершается.</text:span></text:p>
      <text:p text:style-name="P45"><text:span text:style-name="T58">43.9. </text:span><text:span text:style-name="T48">В случае если при проведении электронного аукциона цена договора, при осуществлении закупки в соответствии с главой 17 настоящего Положения –</text:span><text:span text:style-name="T48"> </text:span><text:span text:style-name="T48">начальная цена единицы (сумма цен единиц) товара, работы, услуги снижена до нуля, электронный аукцион проводится на право заключить договор. В этом случае победителем электронного аукциона признается лицо, заявка которого соответствует требованиям, установленным извещением и документацией о закупке, и которое предложило наиболее высокую цену за право заключить договор.</text:span></text:p>
      <text:p text:style-name="P45"><text:span text:style-name="T58">43.10. </text:span><text:span text:style-name="T48">В случае если по истечении указанного в пункте 43.8 интервала ни один из его участников не подал предложение о цене договора, в случае осуществления закупки в соответствии с главой 17 настоящего Положения –</text:span><text:span text:style-name="T48"> </text:span><text:span text:style-name="T48">цене единицы (сумме цен единиц) товара, работы, услуги, такой аукцион завершается. </text:span></text:p>
      <text:p text:style-name="P45"><text:span text:style-name="T58">43.11. </text:span><text:span text:style-name="T48">Результаты сопоставления ценовых предложений участников аукциона в электронной форме направляются заказчику оператором электронной площадки в течение трех часов с момента окончания подачи ценовых предложений. </text:span></text:p>
      <text:p text:style-name="P50"/>
      <text:p text:style-name="P66"><text:soft-page-break/><text:span text:style-name="T59">44. </text:span><text:span text:style-name="T49">Порядок рассмотрения вторых частей заявок на участие в аукционе в электронной форме, подведение итогов электронного аукциона</text:span></text:p>
      <text:p text:style-name="P50"/>
      <text:p text:style-name="P45"><text:span text:style-name="T58">44.1. </text:span><text:span text:style-name="T48">Комиссия по осуществлению закупок рассматривает вторые части заявок на участие в электронном аукционе, информацию и электронные документы, а также результаты сопоставления ценовых предложений участников электронного аукциона, направленные заказчику оператором электронной площадки, в части соответствия их требованиям, установленным извещением и документацией о таком аукционе.</text:span></text:p>
      <text:p text:style-name="P45"><text:span text:style-name="T58">44.2. </text:span><text:span text:style-name="T48">Комиссией по осуществлению закупок на основании результатов рассмотрения вторых частей заявок на участие в электронном аукционе принимается решение о соответствии или о несоответствии заявки на участие в таком аукционе требованиям, установленным извещением и документацией о таком аукционе, в порядке и по основаниям, которые предусмотрены настоящей главой. </text:span></text:p>
      <text:p text:style-name="P45"><text:span text:style-name="T58">44.3. </text:span><text:span text:style-name="T48">Срок рассмотрения вторых частей заявок на участие в электронном аукционе не может превышать три рабочих дня с даты направления оператором электронной площадки результатов сопоставления ценовых предложений участников аукциона в электронной форме.</text:span></text:p>
      <text:p text:style-name="P45"><text:span text:style-name="T58">44.4. </text:span><text:span text:style-name="T48">Заявка на участие в электронном аукционе признается не соответствующей требованиям, установленным извещением и (или) документацией о таком аукционе, в случае:</text:span></text:p>
      <text:p text:style-name="P45"><text:span text:style-name="T58">1) </text:span><text:span text:style-name="T48">непредставления документов и информации, которые предусмотрены пунктом 40.7.3 настоящего Положения, в случае осуществления аукциона в электронной форме, участниками которого могут быть только субъекты малого и среднего предпринимательства, несоответствия указанных документов и информации требованиям, установленным извещением и (или) документацией о таком аукционе,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 или непредставления документов и информации, которые предусмотрены пунктом 40.12 настоящего Положения, несоответствия указанных документов и информации требованиям, установленным извещением и (или) документацией о таком аукционе, установления комиссией по осуществлению закупок факта предоставления недостоверной информации на дату и время окончания срока подачи заявок на участие в таком аукционе;</text:span></text:p>
      <text:p text:style-name="P88"><text:span text:style-name="T58">2) </text:span><text:span text:style-name="T48">несоответствия участника такого аукциона, а также соисполнителей, субподрядчиков, если таковые указаны в заявке участника, требованиям, установленным аукционной документацией в соответствии с подпунктами 14, 16 пункта 8.4 настоящего Положения;</text:span></text:p>
      <text:p text:style-name="P45"><text:span text:style-name="T58">3)</text:span><text:span text:style-name="T80"> </text:span><text:span text:style-name="T48">отсутствия информации об участнике закупки, субподрядчике (соисполнителе) в едином реестре субъектов малого и среднего предпринимательства в случае осуществления закупки, предусмотренной подпунктами </text:span><text:span text:style-name="T58">«</text:span><text:span text:style-name="T48">б</text:span><text:span text:style-name="T58">» </text:span><text:span text:style-name="T48">и </text:span><text:span text:style-name="T58">«</text:span><text:span text:style-name="T48">в</text:span><text:span text:style-name="T58">» </text:span><text:span text:style-name="T48">пункта 4 Положения, утвержденного Постановлением </text:span><text:span text:style-name="T70">№</text:span><text:span text:style-name="T48"> 1352 </text:span><text:span text:style-name="T48">или отсутствия информации об участнике закупки, являющемся </text:span><text:soft-page-break/><text:span text:style-name="T48">физическим лицом, не зарегистрированным в качестве индивидуального предпринимателя, применяющем специальный налоговый режим </text:span><text:span text:style-name="T58">«</text:span><text:span text:style-name="T48">Налог на профессиональный доход</text:span><text:span text:style-name="T58">», </text:span><text:span text:style-name="T48">на официальном сайте федерального органа исполнительной власти, уполномоченного по контролю и надзору в области налогов и сборов, о применении участником такого налогового режима в случае осуществления закупки, предусмотренной подпунктами </text:span><text:span text:style-name="T58">«</text:span><text:span text:style-name="T48">б</text:span><text:span text:style-name="T58">» </text:span><text:span text:style-name="T48">и </text:span><text:span text:style-name="T58">«</text:span><text:span text:style-name="T48">в</text:span><text:span text:style-name="T58">» </text:span><text:span text:style-name="T48">пункта 4 Положения, утвержденного Постановлением </text:span><text:span text:style-name="T70">№</text:span><text:span text:style-name="T48"> 1352.</text:span></text:p>
      <text:p text:style-name="P45"><text:span text:style-name="T58">44.5. </text:span><text:span text:style-name="T48">Принятие решения о несоответствии заявки на участие в электронном аукционе требованиям, установленным извещением и (или) документацией о таком аукционе, по основаниям, не предусмотренным пунктом 44.4 настоящей главы, не допускается. </text:span></text:p>
      <text:p text:style-name="P88"><text:span text:style-name="T58">44.6. </text:span><text:span text:style-name="T48">Результаты рассмотрения вторых частей заявок на участие в электронном аукционе фиксируются в протоколе подведения итогов такого аукциона, который подписывается </text:span><text:span text:style-name="T50">в день рассмотрения заявок </text:span><text:span text:style-name="T48">всеми участвовавшими в рассмотрении этих заявок членами комиссии по осуществлению закупок, направляется заказчиком оператору электронной площадки и подлежит размещению в ЕИС не позднее чем через три дня со дня подписания. Указанный протокол должен содержать информацию, предусмотренную частью 14 статьи 3.2 Закона </text:span><text:span text:style-name="T70">№ </text:span><text:span text:style-name="T48">223-</text:span><text:span text:style-name="T48">ФЗ. Заказчик вправе </text:span><text:span text:style-name="T50">включать в протокол иные сведения по его усмотрению, если указание таких сведений не нарушает норм законодательства.</text:span></text:p>
      <text:p text:style-name="P88"><text:span text:style-name="T60">44.7. </text:span><text:span text:style-name="T50">Участник электронного аукциона, который предложил наиболее низкую цену договора, </text:span><text:span text:style-name="T48">в случае осуществления закупки в соответствии с главой 17 настоящего Положения –</text:span><text:span text:style-name="T48"> </text:span><text:span text:style-name="T48">цену единицы (сумму цен единиц) товара, работы, услуги</text:span><text:span text:style-name="T50">, и заявка на участие которого соответствует требованиям, установленным </text:span><text:span text:style-name="T48">извещением и </text:span><text:span text:style-name="T50">аукционной документацией, признается победителем такого аукциона.</text:span></text:p>
      <text:p text:style-name="P45"><text:span text:style-name="T60">44.8. </text:span><text:span text:style-name="T50">В случае, предусмотренном пунктом 43.9 настоящего Положения, победителем электронного аукциона признается его участник, который предложил наиболее высокую цену за право заключения договора и заявка на участие в таком аукционе которого соответствует требованиям, установленным документацией </text:span><text:span text:style-name="T48">и извещением</text:span><text:span text:style-name="T50"> о таком аукционе.</text:span></text:p>
      <text:p text:style-name="P45"><text:span text:style-name="T60">44.9. </text:span><text:span text:style-name="T50">В случае если электронный аукцион завершается по основанию, предусмотренному пунктом 43.10 настоящего Положения, комиссия формирует протокол</text:span><text:span text:style-name="T48"> подведения итогов электронного аукциона. Указанный протокол должен содержать информацию, предусмотренную частью 14 статьи 3.2 Закона </text:span><text:span text:style-name="T70">№ </text:span><text:span text:style-name="T48">223-</text:span><text:span text:style-name="T48">ФЗ. Заказчик вправе включать в протокол иные сведения по его усмотрению, если указание таких сведений не нарушает норм законодательства. Протокол подписывается всеми присутствующими на заседании комиссии по осуществлению закупок членами в день подведения итогов аукциона, направляется заказчиком оператору электронной площадки и подлежит размещению в ЕИС не позднее чем через три дня со дня подписания.</text:span></text:p>
      <text:p text:style-name="P45"><text:span text:style-name="T58">44.10. </text:span><text:span text:style-name="T48">В случае если аукцион </text:span><text:span text:style-name="T50">завершается </text:span><text:span text:style-name="T48">по основанию, предусмотренному пунктом 43.10 настоящего Положения, заказчик заключает </text:span><text:soft-page-break/><text:span text:style-name="T48">договор: </text:span></text:p>
      <text:p text:style-name="P45"><text:span text:style-name="T48">с участником такого аукциона, заявка на участие в котором</text:span><text:span text:style-name="T50"> подана ранее других заявок на участие в таком аукционе, если несколько участников такого аукциона и поданные ими заявки признаны соответствующими требованиям Закона </text:span><text:span text:style-name="T73">№ </text:span><text:span text:style-name="T50">223-</text:span><text:span text:style-name="T50">ФЗ, </text:span><text:span text:style-name="T48">извещения</text:span><text:span text:style-name="T50"> и документации о таком аукционе;</text:span></text:p>
      <text:p text:style-name="P45"><text:span text:style-name="T50">с единственным участником такого аукциона</text:span><text:span text:style-name="T48"> в соответствии с подпунктом 2 пункта 63.1 настоящего Положения</text:span><text:span text:style-name="T50">, если только один участник такого аукциона и поданная им заявка признаны соответствующими требованиям Закона </text:span><text:span text:style-name="T73">№</text:span><text:span text:style-name="T50"> 223-</text:span><text:span text:style-name="T50">ФЗ, </text:span><text:span text:style-name="T48">извещения</text:span><text:span text:style-name="T50"> и документации о таком аукционе.</text:span></text:p>
      <text:p text:style-name="P45"><text:span text:style-name="T60">44.11. </text:span><text:span text:style-name="T50">В случае, если на электронном аукционе только один </text:span><text:span text:style-name="T48">участник подал предложение о цене договора, при осуществлении закупки в соответствии с главой 17 настоящего Положения –</text:span><text:span text:style-name="T48"> </text:span><text:span text:style-name="T48">цене единицы (сумме цен единиц) товара, работы, услуги, и заявка такого участника электронного </text:span><text:span text:style-name="T50">аукциона была признана</text:span><text:span text:style-name="T48"> не соответствующей требованиям, установленным извещением и (или) документацией об электронном аукционе в соответствии с пунктом 44.4 Положения, заказчик заключает договор:</text:span></text:p>
      <text:p text:style-name="P45"><text:span text:style-name="T48">с участником такого аукциона, заявка на участие в котором</text:span><text:span text:style-name="T50"> подана ранее других заявок на участие в таком аукционе, если несколько участников такого аукциона и поданные ими заявки признаны соответствующими требованиям Закона </text:span><text:span text:style-name="T73">№ </text:span><text:span text:style-name="T50">223-</text:span><text:span text:style-name="T50">ФЗ, </text:span><text:span text:style-name="T48">извещения</text:span><text:span text:style-name="T50"> и документации о таком аукционе;</text:span></text:p>
      <text:p text:style-name="P45"><text:span text:style-name="T50">с единственным участником такого аукциона</text:span><text:span text:style-name="T48"> в соответствии с подпунктом 2 пункта 63.1 настоящего Положения</text:span><text:span text:style-name="T50">, если только один участник такого аукциона и поданная им заявка признаны соответствующими требованиям Закона </text:span><text:span text:style-name="T73">№</text:span><text:span text:style-name="T50"> 223-</text:span><text:span text:style-name="T50">ФЗ, </text:span><text:span text:style-name="T48">извещения</text:span><text:span text:style-name="T50"> и документации о таком аукционе.</text:span></text:p>
      <text:p text:style-name="P45"><text:span text:style-name="T60">44.12. </text:span><text:span text:style-name="T50">Электронный аукцион признается несостоявшимся в случае, если комиссией по осуществлению закупок принято решение:</text:span></text:p>
      <text:p text:style-name="P45"><text:span text:style-name="T60">1) </text:span><text:span text:style-name="T50">о несоответствии требованиям, установленным в извещении и документации об электронном аукционе всех вторых частей заявок на участие в нем;</text:span></text:p>
      <text:p text:style-name="P45"><text:span text:style-name="T60">2) </text:span><text:span text:style-name="T50">о соответствии требованиям, указанным в извещении и документации о таком аукционе, только одной второй части заявки на участие в нем.</text:span></text:p>
      <text:p text:style-name="P45"><text:span text:style-name="T60">44.13. </text:span><text:span text:style-name="T50">В случае если электронный аукцион признан несостоявшимся по причине принятия комиссией по осуществлению закупок решения о соответствии требованиям, указанным в извещении и документации о таком аукционе, второй части заявки только одного участника, комиссия формирует протокол </text:span><text:span text:style-name="T48">о признании закупки несостоявшейся. Указанный протокол должен содержать информацию, предусмотренную частью 14 статьи 3.2 Закона </text:span><text:span text:style-name="T70">№ </text:span><text:span text:style-name="T48">223-</text:span><text:span text:style-name="T48">ФЗ. Заказчик вправе включать в протокол иные сведения по его усмотрению, если указание таких сведений не нарушает норм законодательства</text:span><text:span text:style-name="T78">. </text:span><text:span text:style-name="T48">Протокол подписывается всеми присутствующими на заседании комиссии по осуществлению закупок членами в день рассмотрения заявок, направляется заказчиком оператору электронной площадки и подлежит размещению в ЕИС не позднее чем через три дня со дня подписания.</text:span></text:p>
      <text:p text:style-name="P88"><text:span text:style-name="T50">В случае признания закупки несостоявшейся по основанию, указанному в </text:span><text:soft-page-break/><text:span text:style-name="T50">абзаце первом пункта 44.13 настоящей главы, заказчик з</text:span><text:span text:style-name="T48">аключает договор с единственным поставщиком (подрядчиком, исполнителем) в соответствии с подпунктом 2 пункта 63.1 настоящего Положения.</text:span></text:p>
      <text:p text:style-name="P45"><text:span text:style-name="T58">44.14. </text:span><text:span text:style-name="T48">В случае если электронный аукцион признан несостоявшимся по причине принятия комиссией по осуществлению закупок решения о несоответствии требованиям, установленным извещением и документацией о таком аукционе всех вторых частей заявок на участие в нем, комиссия </text:span><text:span text:style-name="T50">формирует протокол </text:span><text:span text:style-name="T48">о признании закупки несостоявшейся. Указанный протокол должен содержать информацию, предусмотренную частью 14 статьи 3.2 Закона </text:span><text:span text:style-name="T70">№ </text:span><text:span text:style-name="T48">223</text:span><text:span text:style-name="T48">ФЗ. Заказчик вправе включать в протокол иные сведения по его усмотрению, если указание таких сведений не нарушает норм законодательства</text:span><text:span text:style-name="T78">. </text:span><text:span text:style-name="T48">Протокол подписывается всеми присутствующими на заседании комиссии по осуществлению закупок членами в день рассмотрения заявок, направляется заказчиком оператору электронной площадки и подлежит размещению в ЕИС не позднее чем через три дня со дня подписания.</text:span></text:p>
      <text:p text:style-name="P45"><text:span text:style-name="T50">В случае признания закупки несостоявшейся по основанию, указанному в абзаце первом пункта 44.14 настоящей главы, заказчик вправе </text:span><text:span text:style-name="T48">осуществить одно из следующих действий</text:span><text:span text:style-name="T50">:</text:span></text:p>
      <text:p text:style-name="P47"><text:span text:style-name="T58">1) </text:span><text:span text:style-name="T48">провести новую закупку;</text:span></text:p>
      <text:p text:style-name="P47"><text:span text:style-name="T58">2) </text:span><text:span text:style-name="T48">заключить договор с единственным поставщиком (подрядчиком, исполнителем) в соответствии с подпунктом 3 пункта 63.1 настоящего Положения;</text:span></text:p>
      <text:p text:style-name="P47"><text:span text:style-name="T58">3) </text:span><text:span text:style-name="T48">заключить договор с единственным поставщиком (подрядчиком, исполнителем) в соответствии с подпунктом 3.1 пункта 63.1 настоящего Положения.</text:span></text:p>
      <text:p text:style-name="P45"><text:span text:style-name="T60">44.15. </text:span><text:span text:style-name="T50">В случае </text:span><text:span text:style-name="T48">проведения аукциона в электронной форме, заявка на участие в котором состоит из одной части, комиссия по осуществлению закупок в соответствии с результатами сопоставления ценовых предложений участников электронного аукциона, допущенных к участию в таком аукционе по результатам рассмотрения единых заявок, формирует протокол подведения итогов электронного аукциона.</text:span></text:p>
      <text:p text:style-name="P45"><text:span text:style-name="T48">Участник электронного аукциона, который предложил наиболее низкую цену договора, в случае осуществления закупки в соответствии с главой 17 настоящего Положения –</text:span><text:span text:style-name="T48"> </text:span><text:span text:style-name="T48">цену единицы (сумму цен единиц) товара, работы, услуги, и заявка на участие которого соответствует требованиям, установленным извещением и аукционной документацией, признается победителем такого аукциона.</text:span></text:p>
      <text:p text:style-name="P59">В случае, предусмотренном пунктом 43.9 настоящего Положения, победителем электронного аукциона признается его участник, который предложил наиболее высокую цену за право заключения договора и заявка на участие в таком аукционе которого соответствует требованиям, установленным документацией и извещением о таком аукционе.</text:p>
      <text:p text:style-name="P45"><text:span text:style-name="T58">44.16. </text:span><text:span text:style-name="T48">П</text:span><text:span text:style-name="T50">ротокол </text:span><text:span text:style-name="T48">подведения итогов электронного аукциона должен содержать информацию, предусмотренную частью 14 статьи 3.2 Закона </text:span><text:soft-page-break/><text:span text:style-name="T70">№ </text:span><text:span text:style-name="T48">223</text:span><text:span text:style-name="T48">ФЗ. Заказчик вправе включать в протокол иные сведения по его усмотрению, если указание таких сведений не нарушает норм законодательства</text:span><text:span text:style-name="T78">. </text:span><text:span text:style-name="T48">Протокол подписывается всеми присутствующими на заседании членами комиссии по осуществлению закупок в день рассмотрения заявок, направляется заказчиком оператору электронной площадки и подлежит размещению в ЕИС не позднее чем через три дня со дня подписания.</text:span></text:p>
      <text:p text:style-name="P45"><text:span text:style-name="T60">44.17. </text:span><text:span text:style-name="T50">В случае </text:span><text:span text:style-name="T48">проведения аукциона в электронной форме, заявка на участие в котором состоит из одной части, если такой аукцион завершен по основанию, предусмотренному пунктом 43.10 настоящего Положения, заказчик заключает договор с участником такого аукциона, заявка на участие в котором подана ранее других заявок на участие в таком аукционе, если несколько участников такого аукциона и поданные ими заявки признаны соответствующими требованиям Закона </text:span><text:span text:style-name="T70">№ </text:span><text:span text:style-name="T48">223-</text:span><text:span text:style-name="T48">ФЗ, извещения и документации о таком аукционе.</text:span></text:p>
      <text:p text:style-name="P88"><text:span text:style-name="T60">44.18. </text:span><text:span text:style-name="T50">В случае если заказчиком принято решение о том, что заявки на участие в электронном аукционе состоят из одной части, по результатам проведения аукциона на основании информации, указанной в пункте 43.11 настоящего Положения, комиссией в течение двух дней со дня получения от оператора </text:span><text:span text:style-name="T48">электронной площадки</text:span><text:span text:style-name="T50"> р</text:span><text:span text:style-name="T48">езультатов сопоставления ценовых предложений участников аукциона в электронной форме </text:span><text:span text:style-name="T50">формируется протокол подведения итогов электронного аукциона, который содержит сведения, предусмотренные частью 14 статьи 3.2 Закона </text:span><text:span text:style-name="T73">№ </text:span><text:span text:style-name="T50">223-</text:span><text:span text:style-name="T50">ФЗ. </text:span><text:span text:style-name="T48">Заказчик вправе </text:span><text:span text:style-name="T50">включать в протокол иные сведения по его усмотрению, если указание таких сведений не нарушает норм законодательства.</text:span></text:p>
      <text:p text:style-name="P82">Указанный протокол подписывается всеми участвовавшими в рассмотрении этих заявок членами комиссии по осуществлению закупок в день формирования протокола, направляется заказчиком оператору электронной площадки и подлежит размещению в ЕИС не позднее чем через три дня со дня подписания. </text:p>
      <text:p text:style-name="P45"><text:span text:style-name="T58">44.19. </text:span><text:span text:style-name="T48">Любой участник электронного аукциона вправе обжаловать результаты электронного аукциона в установленном порядке.</text:span></text:p>
      <text:p text:style-name="P48"><text:span text:style-name="T58">44.20. </text:span><text:span text:style-name="T48">По результатам проведения электронного аукциона договор заключается в электронной форме в порядке и в сроки, предусмотренные действующим законодательством, извещением и документацией о закупке и главой 26 настоящего Положения.</text:span></text:p>
      <text:p text:style-name="P54"/>
      <text:p text:style-name="P67"><text:span text:style-name="T59">45. </text:span><text:span text:style-name="T49">Особенности проведения открытого аукциона</text:span></text:p>
      <text:p text:style-name="P52"/>
      <text:p text:style-name="P45"><text:span text:style-name="T58">45.1. </text:span><text:span text:style-name="T48">Закупки путем проведения открытого аукциона осуществляются в порядке, предусмотренном главами 38 –</text:span><text:span text:style-name="T48"> 40 </text:span><text:span text:style-name="T48">Положения, с учетом особенностей настоящей главы.</text:span></text:p>
      <text:p text:style-name="P59">Извещение о проведении открытого аукциона кроме информации, указанной в главе 39 должно содержать информацию о времени и месте проведения открытого аукциона.</text:p>
      <text:p text:style-name="P59">Проведение открытого аукциона может быть осуществлено в рабочий <text:soft-page-break/>день не позднее чем через пять дней со дня окончания срока рассмотрения заявок на участие в таком аукционе.</text:p>
      <text:p text:style-name="P45"><text:span text:style-name="T58">45.2. </text:span><text:span text:style-name="T48">После даты размещения в ЕИС извещения о проведении открытого аукциона заказчик на основании поданного в письменной форме заявления любого заинтересованного лица в течение двух рабочих дней с даты получения соответствующего заявления обязан предоставить такому лицу аукционную документацию в порядке, указанном в аукционной документации. </text:span></text:p>
      <text:p text:style-name="P59">При этом аукционная документация предоставляется в форме документа на бумажном носителе или в форме электронного документа после внесения данным лицом платы за предоставление аукционной документации, если данная плата установлена заказчиком и указание об этом содержится в извещении о проведении аукциона. Размер данной платы не должен превышать расходы заказчика на изготовление копии аукционной документации и доставку ее лицу, подавшему указанное заявление, посредством почтовой связи. Предоставление аукционной документации в форме электронного документа осуществляется без взимания платы.</text:p>
      <text:p text:style-name="P45"><text:span text:style-name="T58">45.3. </text:span><text:span text:style-name="T48">Для участия в открытом аукционе участник закупки подает заявку в срок и по форме, которые установлены аукционной документацией и настоящим Положением.</text:span></text:p>
      <text:p text:style-name="P45"><text:span text:style-name="T58">45.4. </text:span><text:span text:style-name="T48">Заявка на участие в открытом аукционе наряду с информацией, указанной в подпунктах 1, 2 пункта 40.10, подпунктах 1, 4 –</text:span><text:span text:style-name="T48"> 9 </text:span><text:span text:style-name="T48">пункта 40.12 настоящего Положения, должна содержать:</text:span></text:p>
      <text:p text:style-name="P45"><text:span text:style-name="T58">1) </text:span><text:span text:style-name="T48">полученную не ранее чем за девяносто дней до дня размещения в ЕИС извещения о проведении аукциона выписку из Единого государственного реестра юридических лиц или нотариально заверенную копию такой выписки (для юридического лица), полученную не ранее чем за девяносто дней до дня размещения в ЕИС извещения о проведении аукциона выписку из Единого государственного реестра индивидуальных предпринимателей или нотариально заверенную копию такой выписки (для индивидуального предпринимателя),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девяносто дней до дня размещения в ЕИС извещения о проведении аукциона;</text:span></text:p>
      <text:p text:style-name="P47"><text:span text:style-name="T58">2) </text:span><text:span text:style-name="T48">копии документов, подтверждающих полномочия лица на осуществление действий от имени участника закупки –</text:span><text:span text:style-name="T48"> </text:span><text:span text:style-name="T48">юридического лица (копия решения о назначении или об избрании или приказа о назначе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В случае если от имени участника закупки действует иное лицо, заявка на участие в аукционе должна содержать также доверенность на осуществление действий от имени участника закупки, заверенную печатью участника закупки (при наличии) и подписанную руководителем участника </text:span><text:soft-page-break/><text:span text:style-name="T48">закупки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закупки, заявка на участие в закупке должна содержать также документ, подтверждающий полномочия такого лица.</text:span></text:p>
      <text:p text:style-name="P60">Заявка на участие в открытом аукционе может содержать эскиз, рисунок, чертеж, фотографию, иное изображение товара, на поставку которого заключается договор.</text:p>
      <text:p text:style-name="P45"><text:span text:style-name="T58">45.5. </text:span><text:span text:style-name="T48">Все листы заявки (тома заявки) на участие в открытом аукционе должны быть прошиты и пронумерованы. Заявка на участие в открытом аукционе должна содержать опись входящих в состав заявки документов, скреплена печатью (при наличии) участника закупки (для юридических лиц) и подписана участником закупки или лицом, уполномоченным таким участником закупки.</text:span></text:p>
      <text:p text:style-name="P59">Неисполнение участником закупки требований по оформлению заявки и (или) непредставление документов является основанием для отказа в допуске к участию в открытом аукционе такого участника закупки.</text:p>
      <text:p text:style-name="P45"><text:span text:style-name="T58">45.6. </text:span><text:span text:style-name="T48">Участник закупки подает заявку в письменной форме в запечатанном виде. При этом на таком конверте указывается наименование закупки, на участие в которой подается данная заявка, и номер извещения.</text:span></text:p>
      <text:p text:style-name="P45"><text:span text:style-name="T58">45.7. </text:span><text:span text:style-name="T48">Каждая заявка на участие в открытом аукционе, поступившая в срок, указанный в аукционной документации, регистрируется заказчиком. По требованию участника открытого аукциона, подавшего конверт с заявкой на участие в таком аукционе, заказчик выдает расписку в получении заявки на участие в открытом аукционе с указанием даты и времени его получения.</text:span></text:p>
      <text:p text:style-name="P45"><text:span text:style-name="T58">45.8. </text:span><text:span text:style-name="T48">Прием заявок на участие в открытом аукционе прекращается в день и время, указанные в извещении о проведении такого аукциона.</text:span></text:p>
      <text:p text:style-name="P59">Рассмотрение заявки, поступившей по истечении срока представления заявок на участие в открытом аукционе, не осуществляется.</text:p>
      <text:p text:style-name="P45"><text:span text:style-name="T58">45.9. </text:span><text:span text:style-name="T48">Комиссия по осуществлению закупок вскрывает конверты с заявками на участие в открытом аукционе после наступления срока, указанного в аукционной документации в качестве срока подачи заявок на участие в открытом аукционе. Конверты с заявками на участие в открытом аукционе вскрываются во время, в месте, в порядке, указанными в аукционной документации. </text:span></text:p>
      <text:p text:style-name="P45"><text:span text:style-name="T58">45.10. </text:span><text:span text:style-name="T48">Комиссия по осуществлению закупок вскрывает конверты с заявками на участие в открытом аукционе, если такие конверты и заявки поступили заказчику до времени вскрытия таких конвертов. </text:span></text:p>
      <text:p text:style-name="P47"><text:span text:style-name="T58">45.11. </text:span><text:span text:style-name="T48">В случае если открытый аукцион признается несостоявшимся по причине того, что на участие в открытом аукционе подана только одна заявка, такая заявка подлежит дальнейшему рассмотрению в соответствии с положениями настоящей главы.</text:span></text:p>
      <text:p text:style-name="P47"><text:span text:style-name="T58">45.12. </text:span><text:span text:style-name="T48">В случае если открытый аукцион признается несостоявшимся по причине того, что в таком аукционе не подано ни одной заявки, комиссия формирует протокол о признании закупки несостоявшейся, в котором должна </text:span><text:soft-page-break/><text:span text:style-name="T48">содержаться информация в соответствии с частью 14 статьи 3.2 Закона </text:span><text:span text:style-name="T70">№ </text:span><text:span text:style-name="T48">223</text:span><text:span text:style-name="T48">ФЗ. Заказчик вправе включать в протокол иные сведения по его усмотрению, если указание таких сведений не нарушает норм законодательства. Указанный протокол подписывается всеми присутствующими членами комиссии в день вскрытия конвертов на участие в открытом аукционе и размещается заказчиком в ЕИС не позднее чем через три дня со дня подписания.</text:span></text:p>
      <text:p text:style-name="P59">В случае, указанном в абзаце первом пункта 45.12 настоящего Положения, заказчик вправе осуществить одно из следующих действий:</text:p>
      <text:p text:style-name="P47"><text:span text:style-name="T58">1) </text:span><text:span text:style-name="T48">провести новую закупку;</text:span></text:p>
      <text:p text:style-name="P47"><text:span text:style-name="T58">2) </text:span><text:span text:style-name="T48">заключить договор с единственным поставщиком (подрядчиком, исполнителем) в соответствии с подпунктом 3 пункта 63.1 настоящего Положения;</text:span></text:p>
      <text:p text:style-name="P47"><text:span text:style-name="T58">3) </text:span><text:span text:style-name="T48">заключить договор с единственным поставщиком (подрядчиком, исполнителем) в соответствии с подпунктом 3.1 пункта 63.1 настоящего Положения.</text:span></text:p>
      <text:p text:style-name="P45"><text:span text:style-name="T58">45.13. </text:span><text:span text:style-name="T48">Комиссия по осуществлению закупок рассматривает заявки на участие в открытом аукционе на соответствие требованиям, установленным аукционной документацией и извещением о проведении аукциона.</text:span></text:p>
      <text:p text:style-name="P45"><text:span text:style-name="T58">45.14. </text:span><text:span text:style-name="T48">Срок рассмотрения заявок на участие в открытом аукционе не может превышать десять дней со дня окончания срока подачи заявок на участие в таком аукционе.</text:span></text:p>
      <text:p text:style-name="P45"><text:span text:style-name="T58">45.15. </text:span><text:span text:style-name="T48">По результатам рассмотрения заявок на участие в открытом аукционе комиссия по осуществлению закупок принимает решение о допуске участника закупки, подавшего заявку на участие в таком аукционе, к участию в нем или об отказе в допуске к участию в таком аукционе в порядке и по основаниям, которые предусмотрены пунктом 45.16 настоящей главы.</text:span></text:p>
      <text:p text:style-name="P45"><text:span text:style-name="T58">45.16. </text:span><text:span text:style-name="T48">Участник открытого аукциона не допускается к участию в нем в случае:</text:span></text:p>
      <text:p text:style-name="P45"><text:span text:style-name="T58">1) </text:span><text:span text:style-name="T48">непредоставления информации, предусмотренной пунктом 45.4 настоящего Положения (за исключением случая непредставления информации о стране происхождения товара), или установления комиссией по осуществлению закупок факта предоставления недостоверной информации на дату и время окончания срока подачи заявок на участие в таком аукционе;</text:span></text:p>
      <text:p text:style-name="P45"><text:span text:style-name="T58">2) </text:span><text:span text:style-name="T48">несоответствия информации, предусмотренной пунктом 45.4 настоящего Положения, требованиям документации и (или) извещения о таком аукционе; </text:span></text:p>
      <text:p text:style-name="P88"><text:span text:style-name="T58">3) </text:span><text:span text:style-name="T48">несоответствия участника такого аукциона, а также соисполнителей, субподрядчиков, если таковые указаны в заявке участника, требованиям, установленным аукционной документацией в соответствии с подпунктами 14, 16 пункта 8.4 настоящего Положения;</text:span></text:p>
      <text:p text:style-name="P45"><text:span text:style-name="T58">4) </text:span><text:span text:style-name="T48">содержания в заявке на участие в открытом аукционе сведений о ценовом предложении.</text:span></text:p>
      <text:p text:style-name="P45"><text:span text:style-name="T58">45.17. </text:span><text:span text:style-name="T48">Отказ в допуске к участию в открытом аукционе по основаниям, не предусмотренным пунктом 45.16 настоящей главы, не допускается.</text:span></text:p>
      <text:p text:style-name="P45"><text:soft-page-break/><text:span text:style-name="T58">45.18. </text:span><text:span text:style-name="T48">На основании результатов рассмотрения заявок на участие в открытом аукционе формируется протокол рассмотрения заявок на участие в открытом аукционе, который ведется комиссией по осуществлению закупок и подписывается всеми присутствующими на заседании членами такой комиссии в день рассмотрения заявок на участие в аукционе. Указанный протокол должен содержать информацию, предусмотренную частью 13 статьи 3.2 Закона </text:span><text:span text:style-name="T70">№</text:span><text:span text:style-name="T48"> 223-</text:span><text:span text:style-name="T48">ФЗ. Заказчик вправе включать в протокол иные сведения по его усмотрению, если указание таких сведений не нарушает норм законодательства. Протокол рассмотрения заявок на участие в открытом аукционе размещается заказчиком в ЕИС не позднее чем через три дня со дня подписания.</text:span></text:p>
      <text:p text:style-name="P45"><text:span text:style-name="T58">45.19. </text:span><text:span text:style-name="T48">В случае если по результатам рассмотрения заявок на участие в открытом аукционе комиссия по осуществлению закупок приняла решение об отказе в допуске к участию в таком аукционе всех участников закупки, подавших заявки на участие в нем, или о признании только одного участника закупки, подавшего заявку на участие в таком аукционе, его участником, такой аукцион признается несостоявшимся. </text:span></text:p>
      <text:p text:style-name="P45"><text:span text:style-name="T48">В указанном случае комиссия </text:span><text:span text:style-name="T50">формирует протокол </text:span><text:span text:style-name="T48">о признании закупки несостоявшейся. Такой протокол должен содержать информацию, предусмотренную частью 14 статьи 3.2 Закона </text:span><text:span text:style-name="T70">№ </text:span><text:span text:style-name="T48">223-</text:span><text:span text:style-name="T48">ФЗ. Заказчик вправе включать в протокол иные сведения по его усмотрению, если указание таких сведений не нарушает норм законодательства</text:span><text:span text:style-name="T78">. </text:span><text:span text:style-name="T48">Протокол подписывается всеми присутствующими на заседании комиссии по осуществлению закупок членами в день рассмотрения заявок и размещается в ЕИС не позднее чем через три дня со дня подписания.</text:span></text:p>
      <text:p text:style-name="P45"><text:span text:style-name="T58">45.20. </text:span><text:span text:style-name="T48">В случае если открытый аукцион признан несостоявшимся по причине того, что по результатам рассмотрения заявок на участие в открытом аукционе комиссия по осуществлению закупок приняла решение о признании только одного участника закупки, подавшего заявку на участие в таком аукционе, его участником, заказчик заключает договор с единственным поставщиком (подрядчиком, исполнителем) в соответствии с подпунктом 2 пункта 63.1 настоящего Положения.</text:span></text:p>
      <text:p text:style-name="P45"><text:span text:style-name="T58">45.21. </text:span><text:span text:style-name="T48">В случае если открытый аукцион признан несостоявшимся по причине того, что по результатам рассмотрения заявок на участие в открытом аукционе комиссия по осуществлению закупок приняла решение об отказе в допуске к участию в таком аукционе всех участников закупки, подавших заявки на участие в нем, заказчик вправе осуществить одно из следующих действий:</text:span></text:p>
      <text:p text:style-name="P45"><text:span text:style-name="T58">1) </text:span><text:span text:style-name="T48">провести новую закупку;</text:span></text:p>
      <text:p text:style-name="P45"><text:span text:style-name="T58">2) </text:span><text:span text:style-name="T48">заключить договор с единственным поставщиком (подрядчиком, исполнителем) в соответствии с подпунктом 3 пункта 63.1 настоящего Положения;</text:span></text:p>
      <text:p text:style-name="P47"><text:span text:style-name="T58">3) </text:span><text:span text:style-name="T48">заключить договор с единственным поставщиком (подрядчиком, исполнителем) в соответствии с подпунктом 3.1 пункта 63.1 настоящего </text:span><text:soft-page-break/><text:span text:style-name="T48">Положения.</text:span></text:p>
      <text:p text:style-name="P45"><text:span text:style-name="T58">45.22. </text:span><text:span text:style-name="T48">В открытом аукционе могут участвовать только участники такого аукциона, заявки которых были признаны соответствующими требованиям аукционной документации и извещения о проведении аукциона в соответствии с протоколом, указанным в пункте 45.18 настоящей главы.</text:span></text:p>
      <text:p text:style-name="P45"><text:span text:style-name="T58">45.23. </text:span><text:span text:style-name="T48">Открытый аукцион проводится заказчиком в присутствии членов комиссии по осуществлению закупок, участников открытого аукциона или их представителей.</text:span></text:p>
      <text:p text:style-name="P45"><text:span text:style-name="T58">45.24. </text:span><text:span text:style-name="T48">Аукционист выбирается из числа членов комиссии по осуществлению закупок путем открытого голосования членов такой комиссии большинством голосов.</text:span></text:p>
      <text:p text:style-name="P45"><text:span text:style-name="T58">45.25. </text:span><text:span text:style-name="T48">Открытый аукцион проводится в следующем порядке:</text:span></text:p>
      <text:p text:style-name="P45"><text:span text:style-name="T58">1) </text:span><text:span text:style-name="T48">комиссия по осуществлению закупок непосредственно перед началом проведения открытого аукциона регистрирует участников такого аукциона, явившихся на открытый аукцион, или их представителей в журнале регистрации участников открытого аукциона. При регистрации участникам открытого аукциона или их представителям выдаются пронумерованные карточки (далее по тексту –</text:span><text:span text:style-name="T48"> </text:span><text:span text:style-name="T48">карточки);</text:span></text:p>
      <text:p text:style-name="P45"><text:span text:style-name="T58">2) </text:span><text:span text:style-name="T48">открытый аукцион начинается с объявления аукционистом начала проведения аукциона (лота), номера лота (в случае проведения аукциона по нескольким лотам), предмета договора, начальной (максимальной) цены договора (лота), в случае осуществления закупки в соответствии с главой 17 настоящего Положения –</text:span><text:span text:style-name="T48"> </text:span><text:span text:style-name="T48">начальной цены единицы (суммы цен единиц) товара, работы, услуги, </text:span><text:span text:style-name="T58">«</text:span><text:span text:style-name="T48">шага аукциона</text:span><text:span text:style-name="T58">», </text:span><text:span text:style-name="T48">наименований участников открытого аукциона, которые не явились на такой аукцион;</text:span></text:p>
      <text:p text:style-name="P45"><text:span text:style-name="T58">3) </text:span><text:span text:style-name="T48">участник открытого аукциона после объявления аукционистом начальной (максимальной) цены договора (цены лота), в случае осуществления закупки в соответствии с главой 17 настоящего Положения –</text:span><text:span text:style-name="T48"> </text:span><text:span text:style-name="T48">начальной цены единицы (суммы цен единиц) товара, работы, услуги и цены договора, цены единицы (суммы цен единиц) товара, работы, услуги, сниженных в соответствии с </text:span><text:span text:style-name="T58">«</text:span><text:span text:style-name="T48">шагом аукциона</text:span><text:span text:style-name="T58">», </text:span><text:span text:style-name="T48">поднимает карточки в случае, если он согласен заключить договор по объявленной цене;</text:span></text:p>
      <text:p text:style-name="P45"><text:span text:style-name="T58">4) </text:span><text:span text:style-name="T48">аукционист объявляет номер карточки участника открытого аукциона, который первым поднял карточку после объявления аукционистом начальной (максимальной) цены договора (цены лота), в случае осуществления закупки в соответствии с главой 17 настоящего Положения –</text:span><text:span text:style-name="T48"> </text:span><text:span text:style-name="T48">начальной цены единицы (суммы цен единиц) товара, работы, услуги и цены договора, цены единицы (суммы цен единиц) товара, работы, услуги, сниженных в соответствии с </text:span><text:span text:style-name="T58">«</text:span><text:span text:style-name="T48">шагом аукциона</text:span><text:span text:style-name="T58">», </text:span><text:span text:style-name="T48">а также новую цену договора, цену единицы (сумму цен единиц) товара, работы, услуги, сниженных в соответствии с </text:span><text:span text:style-name="T58">«</text:span><text:span text:style-name="T48">шагом аукциона</text:span><text:span text:style-name="T58">», </text:span><text:span text:style-name="T48">и </text:span><text:span text:style-name="T58">«</text:span><text:span text:style-name="T48">шаг аукциона</text:span><text:span text:style-name="T58">», </text:span><text:span text:style-name="T48">в соответствии с которым снижается цена;</text:span></text:p>
      <text:p text:style-name="P45"><text:span text:style-name="T58">5) </text:span><text:span text:style-name="T48">открытый аукцион считается оконченным, если после троекратного объявления аукционистом цены договора, в случае осуществления закупки в соответствии с главой 17 настоящего Положения –</text:span><text:span text:style-name="T48"> </text:span><text:span text:style-name="T48">цены единицы (суммы цен единиц) товара, работы, услуги на последнем шаге открытого аукциона ни один </text:span><text:soft-page-break/><text:span text:style-name="T48">участник такого аукциона не поднял карточку. В этом случае аукционист объявляет об окончании проведения открытого аукциона (открытого аукциона по лоту), последнее предложение о цене договора, при осуществлении закупки в соответствии с главой 17 настоящего Положения –</text:span><text:span text:style-name="T48"> </text:span><text:span text:style-name="T48">цене единицы (сумме цен единиц) товара, работы, услуги, номер карточки и наименование победителя открытого аукциона.</text:span></text:p>
      <text:p text:style-name="P45"><text:span text:style-name="T58">45.26. </text:span><text:span text:style-name="T48">Победителем открытого аукциона признается лицо, предложившее наиболее низкую цену договора, в случае осуществления закупки в соответствии с главой 17 настоящего Положения –</text:span><text:span text:style-name="T48"> </text:span><text:span text:style-name="T48">цену единицы (сумму цен единиц) товара, работы, услуги,</text:span><text:span text:style-name="T75"> </text:span><text:span text:style-name="T48">за исключением случая, если при проведении открытого аукциона цена договора, цена единицы (сумма цен единиц) товара, работы, услуги снижена до нуля и открытый аукцион проводится на право заключить договор. В этом случае победителем открытого аукциона признается лицо, предложившее наиболее высокую цену на право заключить договор.</text:span></text:p>
      <text:p text:style-name="P45"><text:span text:style-name="T58">45.27. </text:span><text:span text:style-name="T48">При проведении открытого аукциона заказчик ведет протокол такого аукциона. Протокол открытого аукциона должен содержать сведения, указанные в части 14 статьи 3.2 Закона </text:span><text:span text:style-name="T70">№</text:span><text:span text:style-name="T48"> 223-</text:span><text:span text:style-name="T48">ФЗ, а также следующую информацию:</text:span></text:p>
      <text:p text:style-name="P45"><text:span text:style-name="T58">1) </text:span><text:span text:style-name="T48">место, дата и время проведения открытого аукциона; </text:span></text:p>
      <text:p text:style-name="P45"><text:span text:style-name="T58">2) </text:span><text:span text:style-name="T48">последнее предложение о цене договора каждого участника; </text:span></text:p>
      <text:p text:style-name="P45"><text:span text:style-name="T58">3) </text:span><text:span text:style-name="T48">наименование и место нахождения (для юридического лица), фамилия, имя, отчество, место жительства (для физического лица) победителя открытого аукциона. </text:span></text:p>
      <text:p text:style-name="P80">Заказчик вправе включать в протокол иные сведения по его усмотрению, если указание таких сведений не нарушает норм законодательства. <text:s text:c="2"/></text:p>
      <text:p text:style-name="P45"><text:span text:style-name="T58">45.28. </text:span><text:span text:style-name="T48">Протокол проведения открытого аукциона подписывается в день проведения такого аукциона всеми присутствующими членами комиссии по осуществлению закупок. Протокол составляется в одном экземпляре, который остается у заказчика. </text:span></text:p>
      <text:p text:style-name="P59">Протокол открытого аукциона размещается заказчиком в ЕИС не позднее чем через три дня со дня подписания.</text:p>
      <text:p text:style-name="P45"><text:span text:style-name="T58">45.29. </text:span><text:span text:style-name="T48">В случае если в открытом аукционе принимал участие один участник или при проведении открытого аукциона не присутствовал ни один участник такого аукциона, либо в случае, если в связи с отсутствием предложений о цене договора, при осуществлении закупки в соответствии с главой 17 настоящего Положения –</text:span><text:span text:style-name="T48"> </text:span><text:span text:style-name="T48">цене единицы (сумме цен единиц) товара, работы, услуги, предусматривающих более низкую цену договора, цену единицы (сумму цен единиц) товара, работы, услуги, чем начальная (максимальная) цена договора (цена лота), начальная цена единицы (сумма цен единиц) товара, работы, услуги, </text:span><text:span text:style-name="T58">«</text:span><text:span text:style-name="T48">шаг аукциона</text:span><text:span text:style-name="T58">» </text:span><text:span text:style-name="T48">снижен до минимального размера и после троекратного объявления предложения о начальной (максимальной) цене договора (цене лота), начальной цене единицы (сумме цен единиц) товара, работы, услуги не поступило ни одного предложения, которое предусматривало бы более низкую цену договора, цену единицы (сумму цен единиц) товара, работы, услуги, заказчик заключает договор с участником </text:span><text:soft-page-break/><text:span text:style-name="T48">такого аукциона, заявка на участие в котором подана: </text:span></text:p>
      <text:p text:style-name="P45"><text:span text:style-name="T48">ранее других заявок на участие в таком аукционе, если несколько участников такого аукциона и поданные ими заявки признаны соответствующими требованиям Закона </text:span><text:span text:style-name="T70">№</text:span><text:span text:style-name="T48"> 223-</text:span><text:span text:style-name="T48">ФЗ, извещения и документации о таком аукционе;</text:span></text:p>
      <text:p text:style-name="P45"><text:span text:style-name="T48">единственным участником такого аукциона, если только один участник такого аукциона и поданная им заявка признаны соответствующими требованиям Закона </text:span><text:span text:style-name="T70">№</text:span><text:span text:style-name="T48"> 223-</text:span><text:span text:style-name="T48">ФЗ, извещения и документации о таком аукционе в соответствии с подпунктом 2 пункта 63.1 настоящего Положения.</text:span></text:p>
      <text:p text:style-name="P48"><text:span text:style-name="T58">45.30. </text:span><text:span text:style-name="T48">По результатам проведения открытого аукциона договор заключается в порядке и в сроки, предусмотренные действующим законодательством, извещением и документацией о закупке и главой 26 настоящего Положения.</text:span></text:p>
      <text:p text:style-name="P54"/>
      <text:p text:style-name="P54"/>
      <text:p text:style-name="P54"/>
      <text:p text:style-name="P68"><text:span text:style-name="T59">IV. </text:span><text:span text:style-name="T49">УСЛОВИЯ ПРИМЕНЕНИЯ И ПОРЯДОК ПРОВЕДЕНИЯ ЗАПРОСА КОТИРОВОК В ЭЛЕКТРОННОЙ ФОРМЕ</text:span></text:p>
      <text:p text:style-name="P54"/>
      <text:p text:style-name="P67"><text:span text:style-name="T59">46. </text:span><text:span text:style-name="T49">Условия применения запроса котировок в электронной форме</text:span></text:p>
      <text:p text:style-name="P32"/>
      <text:p text:style-name="P45"><text:span text:style-name="T58">46.1. </text:span><text:span text:style-name="T48">Под запросом котировок в электронной форме (далее в разделе –</text:span><text:span text:style-name="T48"> </text:span><text:span text:style-name="T48">запрос котировок) понимается форма торгов, обеспечиваемая на электронной площадке ее оператором, победителем запроса котировок признается участник закупки, заявка которого соответствует требованиям, установленным извещением о проведении запроса котировок, и содержит наиболее низкую цену договора, в случае осуществления закупки в соответствии с главой 17 настоящего Положения –</text:span><text:span text:style-name="T48"> </text:span><text:span text:style-name="T48">цену единицы (сумму цен единиц) товара, работы, услуги.</text:span></text:p>
      <text:p text:style-name="P88"><text:span text:style-name="T58">46.2.<text:tab/></text:span><text:span text:style-name="T48">Заказчик вправе осуществить закупку путем проведения запроса котировок в электронной форме при одновременном выполнении следующих условий:</text:span></text:p>
      <text:p text:style-name="P88"><text:span text:style-name="T58">1) </text:span><text:span text:style-name="T48">объектом закупки являются товары, работы, услуги, в отношении которых целесообразно проводить оценку только по ценовому критерию;</text:span></text:p>
      <text:p text:style-name="P88"><text:span text:style-name="T58">2) </text:span><text:span text:style-name="T48">начальная (максимальная) цена договора не превышает семь миллионов рублей.</text:span></text:p>
      <text:p text:style-name="P45"><text:span text:style-name="T58">46.3.<text:tab/></text:span><text:span text:style-name="T48">Запрос котировок в электронной форме состоит из одного этапа, включающего открытие доступа к поданным заявкам на участие в запросе котировок, рассмотрение и оценку таких заявок. По результатам указанного этапа составляется протокол.</text:span></text:p>
      <text:p text:style-name="P45"><text:span text:style-name="T58">46.4. </text:span><text:span text:style-name="T48">Заказчик вправе принять решение об отмене запроса котировок в любое время вплоть до даты и времени окончания срока подачи заявок в порядке, предусмотренном главой 25 настоящего Положения.</text:span></text:p>
      <text:p text:style-name="P32"/>
      <text:p text:style-name="P67"><text:soft-page-break/><text:span text:style-name="T59">47. </text:span><text:span text:style-name="T49">Извещение о проведении запроса котировок в электронной форме</text:span></text:p>
      <text:p text:style-name="P32"/>
      <text:p text:style-name="P45"><text:span text:style-name="T58">47.1. </text:span><text:span text:style-name="T48">Заказчик должен разместить в ЕИС извещение о проведении запроса котировок (далее в разделе также –</text:span><text:span text:style-name="T48"> </text:span><text:span text:style-name="T48">извещение) не менее чем за пять рабочих дней до даты окончания срока подачи заявок на участие в запросе котировок.</text:span></text:p>
      <text:p text:style-name="P59">В извещении наряду с информацией, указанной в пункте 8.3 настоящего Положения, указываются:</text:p>
      <text:p text:style-name="P45"><text:span text:style-name="T58">1) </text:span><text:span text:style-name="T48">описание предмета такой закупки в соответствии с главой 11 настоящего Положения;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text:span></text:p>
      <text:p text:style-name="P45"><text:span text:style-name="T58">2) </text:span><text:span text:style-name="T48">форма заявки на участие в запросе котировок, а также требования к составу и содержанию такой заявки и порядку ее предоставления в электронном виде;</text:span></text:p>
      <text:p text:style-name="P88"><text:span text:style-name="T58">3) </text:span><text:span text:style-name="T48">требования к описанию участниками такой закупки поставляемого товара, который является предметом конкурентной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такой закупки выполняемой работы, оказываемой услуги, которые являются предметом конкурентной закупки, их количественных и качественных характеристик;</text:span></text:p>
      <text:p text:style-name="P88"><text:span text:style-name="T58">4) </text:span><text:span text:style-name="T48">условия и сроки (периоды) поставки товара, выполнения работы, оказания услуги;</text:span></text:p>
      <text:p text:style-name="P88"><text:span text:style-name="T58">5) </text:span><text:span text:style-name="T48">форма, сроки и порядок оплаты товара (работы, услуги) с учетом положений пункта 27.5 Положения;</text:span></text:p>
      <text:p text:style-name="P88"><text:span text:style-name="T58">6) </text:span><text:span text:style-name="T48">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p>
      <text:p text:style-name="P88"><text:span text:style-name="T58">7) </text:span><text:span text:style-name="T48">информация о валюте, используемой для формирования цены договора и расчетов с поставщиками (подрядчиками, исполнителями);</text:span></text:p>
      <text:p text:style-name="P88"><text:span text:style-name="T58">8) </text:span><text:span text:style-name="T48">порядок применения официального курса иностранной валюты к рублю Российской Федерации, установленного Центральным банком Российской Федерации и используемого при оплате договора; </text:span></text:p>
      <text:p text:style-name="P88"><text:span text:style-name="T58">9) </text:span><text:span text:style-name="T48">порядок и срок отзыва заявок на участие в закупке; </text:span></text:p>
      <text:p text:style-name="P88"><text:span text:style-name="T58">10) </text:span><text:span text:style-name="T48">порядок и срок внесения изменений в заявки на участие в закупке;</text:span></text:p>
      <text:p text:style-name="P88"><text:span text:style-name="T58">11) </text:span><text:span text:style-name="T48">формы, порядок, дата и время окончания срока предоставления участникам такой закупки разъяснений положений извещения о закупке </text:span><text:soft-page-break/><text:span text:style-name="T48">с учетом положений главы 9 настоящего Положения;</text:span></text:p>
      <text:p text:style-name="P88"><text:span text:style-name="T58">12) </text:span><text:span text:style-name="T48">дата рассмотрения предложений участников такой закупки и подведения итогов такой закупки;</text:span></text:p>
      <text:p text:style-name="P88"><text:span text:style-name="T58">13) </text:span><text:span text:style-name="T48">размер обеспечения заявки на участие в закупке, порядок (включая способы обеспечения заявки) и срок его предоставления в случае установления требования обеспечения заявки на участие в закупке;</text:span></text:p>
      <text:p text:style-name="P88"><text:span text:style-name="T58">14) </text:span><text:span text:style-name="T48">размер обеспечения исполнения договора, порядок (включая способы обеспечения исполнения договора)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span></text:p>
      <text:p text:style-name="P88"><text:span text:style-name="T58">15) </text:span><text:span text:style-name="T48">размер (в денежном выражении), возможные формы и порядок предоставления (в отношении каждой из форм) обеспечения </text:span><text:span text:style-name="T50">требований к гарантийному сроку товара, работы, услуги и (или) объему предоставления гарантий их качества, гарантийному обслуживанию товара</text:span><text:span text:style-name="T48">, в случае если заказчиком принято решение об установлении таких требований, или указание на то, что обеспечение гарантийных обязательств не требуется;</text:span></text:p>
      <text:p text:style-name="P88"><text:span text:style-name="T58">16) </text:span><text:span text:style-name="T48">указание на антидемпинговые меры и их описание согласно требованиям главы 23 настоящего Положения;</text:span></text:p>
      <text:p text:style-name="P88"><text:span text:style-name="T58">17) </text:span><text:span text:style-name="T48">указание на срок и порядок подписания договора; </text:span></text:p>
      <text:p text:style-name="P88"><text:span text:style-name="T58">18) </text:span><text:span text:style-name="T48">возможность заказчика изменить условия договора в случаях, предусмотренных настоящим Положением;</text:span></text:p>
      <text:p text:style-name="P88"><text:span text:style-name="T58">19) </text:span><text:span text:style-name="T48">сведения, предусмотренные в подпунктах 1 –</text:span><text:span text:style-name="T48"> 9 </text:span><text:span text:style-name="T48">пункта 13.2 настоящего Положения;</text:span></text:p>
      <text:p text:style-name="P88"><text:span text:style-name="T58">20) </text:span><text:span text:style-name="T48">иные сведения, размещаемые в извещении по решению заказчика.</text:span></text:p>
      <text:p text:style-name="P88"><text:span text:style-name="T58">47.2. </text:span><text:span text:style-name="T48">К извещению должен быть приложен проект договора, который является неотъемлемой частью извещения о проведении запроса котировок.</text:span></text:p>
      <text:p text:style-name="P88"><text:span text:style-name="T58">47.3. </text:span><text:span text:style-name="T48">Извещение о запросе котировок может содержать требование о том, что предложенная участником цена единицы товара, работы, услуги не должна превышать цену единицы товара, работы, услуги, указанную в извещении о проведении запроса котировок.</text:span></text:p>
      <text:p text:style-name="P88"><text:span text:style-name="T58">47.4. </text:span><text:span text:style-name="T48">В случае осуществления закупки в соответствии с главой 17 настоящего Положения извещение о проведении запроса котировок должно включать также порядок определения победителя закупки с неопределенным объемом.</text:span></text:p>
      <text:p text:style-name="P88"><text:span text:style-name="T58">47.5. </text:span><text:span text:style-name="T48">В случае</text:span><text:span text:style-name="T56"> </text:span><text:span text:style-name="T48">осуществления закупки в соответствии с главой 18 настоящего Положения в извещении о проведении запроса котировок должны быть предусмотрены возможность заключения более одного договора по одному лоту с разными участниками, а также порядок определения объема поставки (выполнения работ, оказания услуг) такими участниками.</text:span></text:p>
      <text:p text:style-name="P45"><text:span text:style-name="T58">47.6. </text:span><text:span text:style-name="T48">Порядок предоставления разъяснений положений извещения о проведении запроса котировок должен быть указан в извещении о таком запросе с учетом требований главы 9 настоящего Положения.</text:span></text:p>
      <text:p text:style-name="P45"><text:span text:style-name="T58">47.7. </text:span><text:span text:style-name="T48">Заказчик вправе внести изменения в извещение о проведении запроса котировок в соответствии с положениями главы 9 настоящего </text:span><text:soft-page-break/><text:span text:style-name="T48">Положения.</text:span></text:p>
      <text:p text:style-name="P50"/>
      <text:p text:style-name="P102"><text:span text:style-name="T59">48. </text:span><text:span text:style-name="T49">Порядок подачи заявок на участие в запросе котировок <text:s text:c="28"/>в электронной форме</text:span></text:p>
      <text:p text:style-name="P32"/>
      <text:p text:style-name="P45"><text:span text:style-name="T58">48.1. </text:span><text:span text:style-name="T48">Заявка на участие в запросе котировок подается на электронной площадке. </text:span></text:p>
      <text:p text:style-name="P88"><text:span text:style-name="T58">48.2. </text:span><text:span text:style-name="T48">Заявка на участие в запросе котировок должна содержать:</text:span></text:p>
      <text:p text:style-name="P47"><text:span text:style-name="T58">1) </text:span><text:span text:style-name="T48">согласие участника запроса котировок на поставку товара, выполнение работы или оказание услуги на условиях, предусмотренных извещением, и не подлежащих изменению по результатам проведения закупки, наименование страны происхождения товара, при этом отсутствие информации о стране происхождения товара не является основанием для признания заявки не соответствующей требованиям, установленным извещением;</text:span></text:p>
      <text:p text:style-name="P47"><text:span text:style-name="T58">2) </text:span><text:span text:style-name="T48">при осуществлении закупки товара или закупки работы, услуги, для выполнения, оказания которых используется товар:</text:span></text:p>
      <text:p text:style-name="P60">а) наименование страны происхождения товара, при этом отсутствие информации о стране происхождения товара не является основанием для признания заявки не соответствующей требованиям, установленным извещением;</text:p>
      <text:p text:style-name="P60">б) конкретные значения показателей товара, соответствующие значениям, установленным в извещении, и указание на товарный знак (при наличии);</text:p>
      <text:p text:style-name="P47"><text:span text:style-name="T58">3) </text:span><text:span text:style-name="T48">сведения об участнике запроса котировок, подавшем такую заявку, включая наименование, фирменное наименование (при наличии); сведения о месте нахождения, адрес, идентификационный номер налогоплательщика или основной государственный регистрационный номер,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проса котировок (для юридического лица); фамилия, имя, отчество (при наличии), паспортные данные, сведения о месте жительства (для физического лица); номер контактного телефона, адрес электронной почты участника (при их наличии); идентификационный номер налогоплательщика участника или в соответствии с законодательством соответствующего иностранного государства аналог идентификационного номера налогоплательщика этого участника (для иностранного лица);</text:span></text:p>
      <text:p text:style-name="P47"><text:span text:style-name="T58">4) </text:span><text:span text:style-name="T48">полученную не ранее чем за сто восемьдесят дней до дня размещения в ЕИС извещения о запроса котировок выписку из Единого государственного реестра юридических лиц (в том числе сформированную с использованием сервиса </text:span><text:span text:style-name="T58">«</text:span><text:span text:style-name="T48">Предоставление сведений из ЕГРЮЛ/ЕГРИП</text:span><text:span text:style-name="T58">», </text:span><text:span text:style-name="T48">размещенного на официальном сайте ФНС России в сети Интернет по адресу: </text:span><text:a xlink:type="simple" xlink:href="https://egrul.nalog.ru/" text:style-name="Internet_20_link" text:visited-style-name="Visited_20_Internet_20_Link"><text:span text:style-name="T84">https://egrul.nalog.ru</text:span></text:a><text:span text:style-name="T58">) </text:span><text:span text:style-name="T48">для юридического лица, полученную не ранее чем за сто восемьдесят дней до дня размещения в ЕИС извещения о проведении запроса котировок выписку из Единого государственного реестра индивидуальных предпринимателей (в том числе сформированную с использованием сервиса </text:span><text:span text:style-name="T58">«</text:span><text:span text:style-name="T48">Предоставление сведений из ЕГРЮЛ/ЕГРИП</text:span><text:span text:style-name="T58">», </text:span><text:span text:style-name="T48">размещенного на официальном </text:span><text:soft-page-break/><text:span text:style-name="T48">сайте ФНС России в сети Интернет по адресу: </text:span><text:a xlink:type="simple" xlink:href="https://egrul.nalog.ru/" text:style-name="Internet_20_link" text:visited-style-name="Visited_20_Internet_20_Link"><text:span text:style-name="T84">https://egrul.nalog.ru</text:span></text:a><text:span text:style-name="T58">) </text:span><text:span text:style-name="T48">для индивидуального предпринимателя,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сто восемьдесят дней до дня размещения в ЕИС извещения о проведении запроса котировок;</text:span></text:p>
      <text:p text:style-name="P47"><text:span text:style-name="T58">5) </text:span><text:span text:style-name="T48">копии документов, подтверждающих полномочия лица на осуществление действий от имени участника закупки –</text:span><text:span text:style-name="T48"> </text:span><text:span text:style-name="T48">юридического лица (копия решения о назначении или об избрании или приказа о назначе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text:s/>В случае если от имени участника запроса котировок действует иное лицо, заявка на участие в таком запросе должна содержать также доверенность на осуществление действий от имени участника запроса котировок, заверенную печатью участника запроса котировок (при наличии печати) и подписанную руководителем (для юридического лица) или уполномоченным руководителем лицом. В случае если указанная доверенность подписана лицом, уполномоченным руководителем, заявка на участие в запросе котировок должна содержать также документ, подтверждающий полномочия такого лица;</text:span></text:p>
      <text:p text:style-name="P47"><text:span text:style-name="T58">6) </text:span><text:span text:style-name="T48">копии учредительных документов участника запроса котировок (для юридических лиц);</text:span></text:p>
      <text:p text:style-name="P8"><text:span text:style-name="T58"><text:tab/>7) </text:span><text:span text:style-name="T48">решение о согласии на совершение крупной сделки или о последующем одобрении этой сделки либо копия такого решения в случае, если требование о наличии указанного решения установлено законодательством Российской Федерации, учредительными документами юридического лица и если для участника запроса котировок заключение договора на поставку товара, выполнение работы или оказание услуги, являющихся предметом закупки, либо предоставление обеспечения заявки на участие в запросе котировок, обеспечения исполнения договора, обеспечения гарантийных обязательств является крупной сделкой;</text:span></text:p>
      <text:p text:style-name="P8"><text:span text:style-name="T58"><text:tab/>8) </text:span><text:span text:style-name="T48">предложение о цене договора, в случае осуществления закупки в соответствии с главой 17 настоящего Положения –</text:span><text:span text:style-name="T48"> </text:span><text:span text:style-name="T48">цене единицы (сумме цен единиц) товара, работы, услуги, а также предложение об иных условиях исполнения договора, если предоставление такого предложения предусмотрено извещением о проведении запроса котировок в электронной форме;</text:span></text:p>
      <text:p text:style-name="P47"><text:span text:style-name="T58">9) </text:span><text:span text:style-name="T48">в случаях, предусмотренных извещением, копии документов, подтверждающих соответствие товара, работы или услуги требованиям, установленным в соответствии с законодательством Российской Федерации (при наличии в соответствии с законодательством Российской Федерации данных требований к указанным товару, работе или услуге), при этом не допускается требовать представление таких документов, если в соответствии </text:span><text:soft-page-break/><text:span text:style-name="T48">с законодательством Российской Федерации такие документы передаются вместе с товаром;</text:span></text:p>
      <text:p text:style-name="P47"><text:span text:style-name="T58">10) </text:span><text:span text:style-name="T48">в случае установления заказчиком в соответствии с пунктом 8.6 Положения требования о том, что предложенная участником в заявке на участие в закупке цена единицы товара, работы, услуги не должна превышать цену единицы товара, работы, услуги, указанную в извещении о проведении закупки, участник закупки включает в заявку на участие в запросе котировок предложение о цене единицы товара, работы, услуги по каждой позиции;</text:span></text:p>
      <text:p text:style-name="P47"><text:span text:style-name="T58">11) </text:span><text:span text:style-name="T48">иную информацию и документы, предусмотренные извещением о проведении запроса котировок.</text:span></text:p>
      <text:p text:style-name="P45"><text:span text:style-name="T58">48.2.1. </text:span><text:span text:style-name="T48">В случае проведения запроса котировок в электронной форме, участниками которого могут быть только субъекты малого и среднего предпринимательства, заявка на участие в запросе котировок должна содержать информацию и документы, предусмотренные частью 19.1 статьи 3.4 Закона </text:span><text:span text:style-name="T70">№ </text:span><text:span text:style-name="T48">223-</text:span><text:span text:style-name="T48">ФЗ, в случае установления заказчиком обязанности их представления.</text:span></text:p>
      <text:p text:style-name="P45"><text:span text:style-name="T58">48.3. </text:span><text:span text:style-name="T48">Участник запроса котировок вправе подать только одну заявку на участие в таком запросе в отношении каждого предмета закупки (лота). В случае установления факта подачи одним участником двух и более заявок на участие в таком запросе котировок в отношении одного и того же лота, при условии, что поданные ранее заявки таким участником не отозваны, все заявки на участие в таком запросе такого участника в отношении данного лота, не рассматриваются и возвращаются участнику.</text:span></text:p>
      <text:p text:style-name="P45"><text:span text:style-name="T58">48.4. </text:span><text:span text:style-name="T48">Участник запроса котировок вправе изменить или отозвать свою заявку до истечения срока подачи заявок. Заявка на участие в таком запросе является измененной или отозванной, если изменение осуществлено или уведомление об отзыве заявки получено до истечения срока подачи заявок на участие в таком запросе котировок. Изменение или отзыв заявки после окончания срока подачи заявок не допускается.</text:span></text:p>
      <text:p text:style-name="P47"><text:span text:style-name="T58">48.5.<text:tab/> </text:span><text:span text:style-name="T48">Наличие противоречий в отношении одних и тех же сведений в рамках документов одной заявки, а также в отношении сведений, заполняемых участником на электронной площадке, приравнивается к наличию в такой заявке недостоверных сведений.</text:span></text:p>
      <text:p text:style-name="P51"/>
      <text:p text:style-name="P4"><text:span text:style-name="T59">49. </text:span><text:span text:style-name="T49">Порядок открытия доступа к поданным заявкам, рассмотрения и оценки таких заявок на участие в запросе котировок в электронной форме</text:span></text:p>
      <text:p text:style-name="P50"/>
      <text:p text:style-name="P45"><text:span text:style-name="T58">49.1. </text:span><text:span text:style-name="T48">Рассмотрение и оценка поданных заявок осуществляются в течение одного рабочего дня со дня открытия доступа к таким заявкам. При проведении запроса котировок открытие доступа осуществляется оператором электронной площадки, на которой проводится процедура.</text:span></text:p>
      <text:p text:style-name="P45"><text:span text:style-name="T58">49.2. </text:span><text:span text:style-name="T48">Победителем запроса котировок признается участник, подавший заявку, которая соответствует всем требованиям, установленным в извещении о проведении запроса котировок, и в которой указана наиболее низкая цена товара, работы или услуги. При предложении наиболее низкой цены товара, работы или услуги несколькими участниками запроса котировок победителем </text:span><text:soft-page-break/><text:span text:style-name="T48">запроса котировок признается участник, заявка на участие которого поступила ранее других заявок, в которых предложена такая же цена.</text:span></text:p>
      <text:p text:style-name="P45"><text:span text:style-name="T58">49.3. </text:span><text:span text:style-name="T48">Комиссия по осуществлению закупок не рассматривает и отклоняет заявки на участие в запросе котировок в следующих случаях:</text:span></text:p>
      <text:p text:style-name="P45"><text:span text:style-name="T58">1) </text:span><text:span text:style-name="T48">непредоставления информации, предусмотренной пунктом 48.2.1 настоящего Положения, в случае осуществления запроса котировок в электронной форме, участниками которого могут быть только субъекты </text:span><text:span text:style-name="T55">малого и среднего предпринимательства или непредоставления информации, предусмотренной пунктом 48.2 настоящего Положения (за исключением случая непредставления информации о стране происхождения товара), или установления комиссией по осуществлению закупок факта предоставления недостоверной информации на дату и время окончания срока подачи заявок на участие в таком запросе котировок;</text:span></text:p>
      <text:p text:style-name="P45"><text:span text:style-name="T68">2) </text:span><text:span text:style-name="T55">несоответствия информации, предусмотренной пунктом 48.2.1 настоящего Положения, в случае осуществления запроса котировок в электронной форме, участниками которого могут быть только субъекты малого и среднего предпринимательства или несоответствия информации, предусмотренной пунктом 48.2 настоящего Положения, требованиям извещения о таком запросе котировок; </text:span></text:p>
      <text:p text:style-name="P88"><text:span text:style-name="T68">3) </text:span><text:span text:style-name="T55">если предложение участника о цене договора превышает начальную (максимальную) цену договора, в случае осуществления закупки в соответствии с главой 17 настоящего Положения –</text:span><text:span text:style-name="T55"> </text:span><text:span text:style-name="T55">начальную цену единицы (сумму цен единиц) товара, работы, услуги, указанные в извещении о проведении запроса котировок;</text:span></text:p>
      <text:p text:style-name="P88"><text:span text:style-name="T68">4) </text:span><text:span text:style-name="T55">если предложенная в таких заявках цена единицы товара, работы, услуги превышает цену единицы товара, работы, услуги, указанную в извещении о проведении запроса котировок, в случае если требование о таком непревышении предусмотрено извещением о проведении запроса котировок;</text:span></text:p>
      <text:p text:style-name="P88"><text:span text:style-name="T58">5)</text:span><text:span text:style-name="T80"> </text:span><text:span text:style-name="T48">отсутствия информации об участнике закупки, субподрядчике (соисполнителе) в едином реестре субъектов малого и среднего предпринимательства в случае осуществления закупки, предусмотренной подпунктами </text:span><text:span text:style-name="T58">«</text:span><text:span text:style-name="T48">б</text:span><text:span text:style-name="T58">» </text:span><text:span text:style-name="T48">и </text:span><text:span text:style-name="T58">«</text:span><text:span text:style-name="T48">в</text:span><text:span text:style-name="T58">» </text:span><text:span text:style-name="T48">пункта 4 Положения, утвержденного Постановлением </text:span><text:span text:style-name="T70">№ </text:span><text:span text:style-name="T48">1352 </text:span><text:span text:style-name="T48">или отсутствия информации об участнике закупки, являющемся физическим лицом, не зарегистрированным в качестве индивидуального предпринимателя, применяющем специальный налоговый режим </text:span><text:span text:style-name="T58">«</text:span><text:span text:style-name="T48">Налог на профессиональный доход</text:span><text:span text:style-name="T58">», </text:span><text:span text:style-name="T48">на официальном сайте федерального органа исполнительной власти, уполномоченного по контролю и надзору в области налогов и сборов, о применении участником такого налогового режима в случае осуществления закупки, предусмотренной подпунктами </text:span><text:span text:style-name="T58">«</text:span><text:span text:style-name="T48">б</text:span><text:span text:style-name="T58">» </text:span><text:span text:style-name="T48">и </text:span><text:span text:style-name="T58">«</text:span><text:span text:style-name="T48">в</text:span><text:span text:style-name="T58">» </text:span><text:span text:style-name="T48">пункта 4 Положения, утвержденного Постановлением </text:span><text:span text:style-name="T70">№ </text:span><text:span text:style-name="T48">1352.</text:span></text:p>
      <text:p text:style-name="P83">Отклонение заявок на участие в запросе котировок по иным основаниям <text:s text:c="5"/>не допускается.</text:p>
      <text:p text:style-name="P88"><text:span text:style-name="T68">49.4. </text:span><text:span text:style-name="T55">Результаты рассмотрения и оценки заявок оформляются протоколом, </text:span><text:soft-page-break/><text:span text:style-name="T55">в котором содержатся информация, предусмотренная частью 14 статьи 3.2 Закона </text:span><text:span text:style-name="T74">№</text:span><text:span text:style-name="T55"> 223-</text:span><text:span text:style-name="T55">ФЗ. Заказчик вправе включать в протокол иные сведения по его усмотрению, если указание таких сведений не нарушает норм законодательства. <text:s text:c="2"/></text:span></text:p>
      <text:p text:style-name="P45"><text:span text:style-name="T68">49.5. </text:span><text:span text:style-name="T55">Протокол </text:span><text:span text:style-name="T48">открытия доступа к поданным заявкам на участие в запросе котировок, </text:span><text:span text:style-name="T55">рассмотрения и оценки заявок подписывается всеми присутствующими на заседании членами комиссии, </text:span><text:span text:style-name="T48">направляется заказчиком оператору электронной площадки и подлежит размещению в ЕИС </text:span><text:span text:style-name="T55">не позднее чем через три дня со дня подписания.</text:span></text:p>
      <text:p text:style-name="P47"><text:span text:style-name="T58">49.6. </text:span><text:span text:style-name="T48">В случае если по окончании срока подачи заявок на участие в запросе </text:span></text:p>
      <text:p text:style-name="P8"><text:span text:style-name="T48">котировок не подано ни одной заявки, а также в случае, если комиссией отклонены все поданные заявки на участие в запросе котировок или </text:span><text:span text:style-name="T55">по результатам рассмотрения таких заявок только одна такая заявка признана соответствующей всем требованиям, указанным в извещении</text:span><text:span text:style-name="T48">, запрос котировок признается несостоявшимся. В случае если извещением предусмотрено два и более лота, запрос котировок признается не состоявшимся только в отношении тех лотов, в отношении которых подана только одна заявка на участие в таком запросе или не подано ни одной заявки. </text:span></text:p>
      <text:p text:style-name="P45"><text:span text:style-name="T48">В указанных случаях комиссия</text:span><text:span text:style-name="T75"> </text:span><text:span text:style-name="T48">формирует протокол признания закупки несостоявшейся, в котором должна содержаться информация в соответствии с частью 14 статьи 3.2 Закона </text:span><text:span text:style-name="T70">№</text:span><text:span text:style-name="T48"> 223-</text:span><text:span text:style-name="T48">ФЗ. Заказчик вправе включать в протокол иные сведения по его усмотрению, если указание таких сведений не нарушает норм законодательства.</text:span></text:p>
      <text:p text:style-name="P45"><text:span text:style-name="T68">49.7. </text:span><text:span text:style-name="T55">В случае если запрос котировок признан несостоявшимся по причине того, что по результатам рассмотрения заявок на участие в запросе котировок только одна такая заявка </text:span><text:span text:style-name="T48">признана соответствующей всем требованиям, указанным в извещении, заказчик заключает договор с единственным поставщиком (подрядчиком, исполнителем) в соответствии с подпунктом 2 пункта 63.1 настоящего Положения.</text:span></text:p>
      <text:p text:style-name="P47"><text:span text:style-name="T58">49.8. </text:span><text:span text:style-name="T48">В случае если запрос котировок признается несостоявшимся по причине того, что в таком запросе не подано ни одной заявки </text:span><text:span text:style-name="T55">или по результатам рассмотрения заявок на участие в запросе котировок комиссией отклонены все поданные заявки на участие в таком запросе</text:span><text:span text:style-name="T48">, заказчик вправе осуществить одно из следующих действий:</text:span></text:p>
      <text:p text:style-name="P45"><text:span text:style-name="T58">1) </text:span><text:span text:style-name="T48">провести новую закупку;</text:span></text:p>
      <text:p text:style-name="P47"><text:span text:style-name="T58">2) </text:span><text:span text:style-name="T48">заключить договор с единственным поставщиком (подрядчиком, исполнителем) в соответствии с подпунктом 3 пункта 63.1 настоящего Положения;</text:span></text:p>
      <text:p text:style-name="P47"><text:span text:style-name="T58">3) </text:span><text:span text:style-name="T48">заключить договор с единственным поставщиком (подрядчиком, исполнителем) в соответствии с подпунктом 3.1 пункта 63.1 настоящего Положения.</text:span></text:p>
      <text:p text:style-name="P45"><text:span text:style-name="T58">49.9. </text:span><text:span text:style-name="T48">Любой участник запроса котировок вправе обжаловать результаты запроса котировок в установленном порядке.</text:span></text:p>
      <text:p text:style-name="P45"><text:span text:style-name="T58">49.10. </text:span><text:span text:style-name="T48">По результатам проведения запроса котировок договор заключается </text:span><text:soft-page-break/><text:span text:style-name="T48">в электронной форме в порядке и в сроки, предусмотренные действующим законодательством, извещением о закупке и главой 26 настоящего Положения.</text:span></text:p>
      <text:p text:style-name="P36"/>
      <text:p text:style-name="P36"/>
      <text:p text:style-name="P36"/>
      <text:p text:style-name="P36"/>
      <text:p text:style-name="P68"><text:span text:style-name="T59">V. </text:span><text:span text:style-name="T49">УСЛОВИЯ ПРИМЕНЕНИЯ И ПОРЯДОК ПРОВЕДЕНИЯ ЗАПРОСА ЦЕН В ЭЛЕКТРОННОЙ ФОРМЕ</text:span></text:p>
      <text:p text:style-name="P34"/>
      <text:p text:style-name="P67"><text:span text:style-name="T59">50. </text:span><text:span text:style-name="T49">Условия применения запроса цен в электронной форме</text:span></text:p>
      <text:p text:style-name="P54"/>
      <text:p text:style-name="P45"><text:span text:style-name="T58">50.1. </text:span><text:span text:style-name="T48">Под запросом цен в электронной форме (далее в разделе –</text:span><text:span text:style-name="T48"> </text:span><text:span text:style-name="T48">запрос цен) понимается способ конкурентной закупки, проведение которого обеспечивается на электронной площадке ее оператором, при котором победителем признается участник закупки, заявка которого соответствует требованиям, установленным в извещении и документации о проведении запроса цен, и содержит наиболее низкую цену договора, в случае осуществления закупки в соответствии с главой 17 настоящего Положения –</text:span><text:span text:style-name="T48"> </text:span><text:span text:style-name="T48">цену единицы (сумму цен единиц) товара, работы, услуги.</text:span></text:p>
      <text:p text:style-name="P88"><text:span text:style-name="T58">50.2.<text:tab/></text:span><text:span text:style-name="T48">Заказчик вправе осуществлять закупку путем проведения запроса цен при одновременном выполнении следующих условий:</text:span></text:p>
      <text:p text:style-name="P88"><text:span text:style-name="T58">1) </text:span><text:span text:style-name="T48">объектом закупки являются товары, работы, услуги, в отношении которых целесообразно проводить оценку только по ценовому критерию;</text:span></text:p>
      <text:p text:style-name="P88"><text:span text:style-name="T58">2) </text:span><text:span text:style-name="T48">начальная (максимальная) цена договора не превышает пять миллионов рублей.</text:span></text:p>
      <text:p text:style-name="P45"><text:span text:style-name="T58">50.3.<text:tab/></text:span><text:span text:style-name="T48">Запрос цен состоит из одного этапа, включающего открытие доступа к поданным заявкам на участие в запросе цен, рассмотрение и оценку таких заявок. По результатам указанного этапа составляется протокол.</text:span></text:p>
      <text:p text:style-name="P45"><text:span text:style-name="T58">50.4. </text:span><text:span text:style-name="T48">Заказчик вправе принять решение об отмене запроса цен в любое время вплоть до даты и времени окончания срока подачи заявок в порядке, предусмотренном главой 25 настоящего Положения.</text:span></text:p>
      <text:p text:style-name="P50"/>
      <text:p text:style-name="P66"><text:span text:style-name="T59">51. </text:span><text:span text:style-name="T49">Извещение и документация о проведении запроса цен в электронной форме</text:span></text:p>
      <text:p text:style-name="P54"/>
      <text:p text:style-name="P45"><text:span text:style-name="T58">51.1. </text:span><text:span text:style-name="T48">Заказчик должен разместить в ЕИС извещение о проведении запроса цен (далее в разделе также –</text:span><text:span text:style-name="T48"> </text:span><text:span text:style-name="T48">извещение) не менее чем за пять рабочих дней до даты окончания срока подачи заявок на участие в запросе цен.</text:span></text:p>
      <text:p text:style-name="P45"><text:span text:style-name="T58">51.2. </text:span><text:span text:style-name="T48">Извещение и документация о проведении запроса цен (далее в разделе –</text:span><text:span text:style-name="T48"> </text:span><text:span text:style-name="T48">документация), вносимые в них изменения должны быть разработаны и размещены в соответствии с требованиями настоящей главы и главы 8 настоящего Положения.</text:span></text:p>
      <text:p text:style-name="P45"><text:span text:style-name="T58">51.3. </text:span><text:span text:style-name="T48">В извещении наряду с информацией, указанной в пункте 8.3 настоящего Положения, указывается дата окончания срока рассмотрения заявок на участие в таком запросе цен в электронной форме.</text:span></text:p>
      <text:p text:style-name="P45"><text:soft-page-break/><text:span text:style-name="T58">51.4. </text:span><text:span text:style-name="T48">В документации указываются информация и документы, указанные в пунктах 8.4 и 8.5 настоящего Положения.</text:span></text:p>
      <text:p text:style-name="P45"><text:span text:style-name="T58">51.5. </text:span><text:span text:style-name="T48">Порядок предоставления разъяснений положений извещения и документации должен быть указан в документации с учетом требований главы 9 настоящего Положения.</text:span></text:p>
      <text:p text:style-name="P45"><text:span text:style-name="T58">51.6. </text:span><text:span text:style-name="T48">Заказчик вправе внести изменения в извещение и (или) документацию в соответствии с положениями главы 9 настоящего Положения.</text:span></text:p>
      <text:p text:style-name="P50"/>
      <text:p text:style-name="P66"><text:span text:style-name="T59">52. </text:span><text:span text:style-name="T49">Порядок подачи заявок на участие в запросе цен в электронной форме</text:span></text:p>
      <text:p text:style-name="P54"/>
      <text:p text:style-name="P45"><text:span text:style-name="T58">52.1. </text:span><text:span text:style-name="T48">Заявка на участие в запросе цен подается на электронной площадке.</text:span></text:p>
      <text:p text:style-name="P45"><text:span text:style-name="T58">52.2. </text:span><text:span text:style-name="T48">Участник запроса цен вправе подать только одну заявку на участие в таком запросе в отношении каждого предмета закупки (лота). </text:span></text:p>
      <text:p text:style-name="P45"><text:span text:style-name="T58">52.3. </text:span><text:span text:style-name="T48">Участник запроса цен вправе изменить или отозвать свою заявку до истечения срока подачи заявок. Внесение изменений и отзыв заявки на участие в запросе цен в электронной форме осуществляется посредством использования функционала электронной площадки, на которой проводится закупка, в соответствии с регламентом такой электронной площадки.</text:span></text:p>
      <text:p text:style-name="P88"><text:span text:style-name="T58">52.4. </text:span><text:span text:style-name="T48">Заявка на участие в запросе цен должна содержать:</text:span></text:p>
      <text:p text:style-name="P47"><text:span text:style-name="T58">1) </text:span><text:span text:style-name="T48">согласие участника закупки на поставку товара, выполнение работы или оказание услуги на условиях, предусмотренных извещением и документацией о закупке, и не подлежащих изменению по результатам проведения закупки, наименование страны происхождения товара, при этом отсутствие информации о стране происхождения товара не является основанием для признания заявки не соответствующей требованиям, установленным извещением и документацией о запросе цен;</text:span></text:p>
      <text:p text:style-name="P47"><text:span text:style-name="T58">2) </text:span><text:span text:style-name="T48">при осуществлении закупки товара или закупки работы, услуги, для выполнения, оказания которых используется товар:</text:span></text:p>
      <text:p text:style-name="P60">а) наименование страны происхождения товара, при этом отсутствие информации о стране происхождения товара не является основанием для признания заявки не соответствующей требованиям, установленным извещением и документацией о таком запросе;</text:p>
      <text:p text:style-name="P60">б) конкретные значения показателей товара, соответствующие значениям, установленным в документации, и указание на товарный знак (при наличии);</text:p>
      <text:p text:style-name="P47"><text:span text:style-name="T58">3) </text:span><text:span text:style-name="T48">сведения об участнике закупки подавшем такую заявку, включая наименование, фирменное наименование (при наличии); сведения о месте нахождения, адрес, идентификационный номер налогоплательщика или основной государственный регистрационный номер,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для юридического лица); фамилия, имя, отчество (при наличии), паспортные данные, сведения о месте жительства (для физического лица); номер контактного телефона, адрес электронной почты участника (при их наличии); идентификационный номер налогоплательщика </text:span><text:soft-page-break/><text:span text:style-name="T48">участника или в соответствии с законодательством соответствующего иностранного государства аналог идентификационного номера налогоплательщика этого участника (для иностранного лица);</text:span></text:p>
      <text:p text:style-name="P47"><text:span text:style-name="T58">4) </text:span><text:span text:style-name="T48">полученную не ранее чем за сто восемьдесят дней до дня размещения в ЕИС извещения о запросе цен выписку из Единого государственного реестра юридических лиц (в том числе сформированную с использованием сервиса </text:span><text:span text:style-name="T58">«</text:span><text:span text:style-name="T48">Предоставление сведений из ЕГРЮЛ/ЕГРИП</text:span><text:span text:style-name="T58">», </text:span><text:span text:style-name="T48">размещенного на официальном сайте ФНС России в сети Интернет по адресу: </text:span><text:a xlink:type="simple" xlink:href="https://egrul.nalog.ru/" text:style-name="Internet_20_link" text:visited-style-name="Visited_20_Internet_20_Link"><text:span text:style-name="T84">https://egrul.nalog.ru</text:span></text:a><text:span text:style-name="T58">), </text:span><text:span text:style-name="T48">полученную не ранее чем за сто восемьдесят дней до дня размещения в ЕИС извещения о проведении запроса цен выписку из Единого государственного реестра индивидуальных предпринимателей (в том числе сформированную с использованием сервиса </text:span><text:span text:style-name="T58">«</text:span><text:span text:style-name="T48">Предоставление сведений из ЕГРЮЛ/ЕГРИП</text:span><text:span text:style-name="T58">», </text:span><text:span text:style-name="T48">размещенного на официальном сайте ФНС России в сети Интернет по адресу: </text:span><text:a xlink:type="simple" xlink:href="https://egrul.nalog.ru/" text:style-name="Internet_20_link" text:visited-style-name="Visited_20_Internet_20_Link"><text:span text:style-name="T84">https://egrul.nalog.ru</text:span></text:a><text:span text:style-name="T58">), </text:span><text:span text:style-name="T48">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сто восемьдесят дней до дня размещения в ЕИС извещения о проведении закупки;</text:span></text:p>
      <text:p text:style-name="P47"><text:span text:style-name="T58">5) </text:span><text:span text:style-name="T48">копии документов, подтверждающих полномочия лица на осуществление действий от имени участника закупки –</text:span><text:span text:style-name="T48"> </text:span><text:span text:style-name="T48">юридического лица (копия решения о назначении или об избрании или приказа о назначе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text:s/>В случае если от имени участника закупки действует иное лицо, заявка на участие в такой закупке должна содержать также доверенность на осуществление действий от имени участника закупки, заверенную печатью участника закупки (при наличии печати) и подписанную руководителем (для юридического лица) или уполномоченным руководителем лицом. В случае если указанная доверенность подписана лицом, уполномоченным руководителем, заявка на участие в закупке должна содержать также документ, подтверждающий полномочия такого лица;</text:span></text:p>
      <text:p text:style-name="P47"><text:span text:style-name="T58">6) </text:span><text:span text:style-name="T48">копии учредительных документов участника закупки (для юридических лиц);</text:span></text:p>
      <text:p text:style-name="P47"><text:span text:style-name="T58">7) </text:span><text:span text:style-name="T48">решение о согласии на совершение или о последующем одобрении крупной сделки либо копия такого решения в случае, если требование о наличии указанного решения установлено законодательством Российской Федерации, учредительными документами юридического лица и если для участника закупки заключение договора на поставку товара, выполнение работы или оказание услуги, являющихся предметом закупки, либо предоставление обеспечения исполнения договора, обеспечения гарантийных обязательств является крупной сделкой;</text:span></text:p>
      <text:p text:style-name="P47"><text:span text:style-name="T58">8) </text:span><text:span text:style-name="T48">предложение о цене договора, в случае осуществления закупки в соответствии с главой 17 настоящего Положения –</text:span><text:span text:style-name="T48"> </text:span><text:span text:style-name="T48">цене единицы (сумме цен </text:span><text:soft-page-break/><text:span text:style-name="T48">единиц) товара, работы, услуги, а также предложение об иных условиях исполнения договора, если предоставление такого предложения предусмотрено документацией о проведении запроса цен;</text:span></text:p>
      <text:p text:style-name="P47"><text:span text:style-name="T58">9) </text:span><text:span text:style-name="T48">документы, подтверждающие соответствие участника запроса цен требованиям к участникам такого запроса, установленным заказчиком в документации о закупке в соответствии с подпунктом 1 пункта 12.1 настоящего Положения, или копии таких документов, а также декларация о соответствии участника запроса цен требованиям, установленным в соответствии с подпунктами 2 –</text:span><text:span text:style-name="T48"> 9 </text:span><text:span text:style-name="T48">пункта 12.1 настоящего Положения;</text:span></text:p>
      <text:p text:style-name="P47"><text:span text:style-name="T58">10) </text:span><text:span text:style-name="T48">в случаях, предусмотренных документацией, копии документов, подтверждающих соответствие товара, работы или услуги требованиям, установленным в соответствии с законодательством Российской Федерации (при наличии в соответствии с законодательством Российской Федерации данных требований к указанным товару, работе или услуге), при этом не допускается требовать представление таких документов, если в соответствии с законодательством Российской Федерации такие документы передаются вместе с товаром;</text:span></text:p>
      <text:p text:style-name="P8"><text:span text:style-name="T58"><text:tab/>11) </text:span><text:span text:style-name="T48">в случае установления заказчиком в соответствии с пунктом 8.6 Положения требования о том, что предложенная участником в заявке на участие в закупке цена единицы товара, работы, услуги не должна превышать цену единицы товара, работы, услуги, указанную в документации о проведении закупки, участник закупки включает в заявку на участие в запросе цен предложение о цене единицы товара, работы, услуги по каждой позиции;</text:span></text:p>
      <text:p text:style-name="P47"><text:span text:style-name="T58">12) </text:span><text:span text:style-name="T48">иную информацию и документы, предусмотренные извещением и (или) документацией о проведении запроса цен.</text:span></text:p>
      <text:p text:style-name="P8"><text:span text:style-name="T58"><text:tab/>52.5.<text:tab/> </text:span><text:span text:style-name="T48">Наличие противоречий в отношении одних и тех же сведений в рамках документов одной заявки, а также в отношении сведений, заполняемых участником на электронной площадке, приравнивается к наличию в такой заявке недостоверных сведений.</text:span></text:p>
      <text:p text:style-name="P34"/>
      <text:p text:style-name="P64"><text:span text:style-name="T59">53. </text:span><text:span text:style-name="T49">Порядок открытия доступа к заявкам на участие в запросе цен в электронной форме, рассмотрения и оценки таких заявок</text:span></text:p>
      <text:p text:style-name="P54"/>
      <text:p text:style-name="P45"><text:span text:style-name="T58">53.1. </text:span><text:span text:style-name="T48">Рассмотрение и оценка поданных заявок осуществляются в течение одного рабочего дня со дня открытия доступа к таким заявкам. Открытие доступа осуществляется оператором электронной площадки, на которой проводится процедура.</text:span></text:p>
      <text:p text:style-name="P45"><text:span text:style-name="T58">53.2. </text:span><text:span text:style-name="T48">Победителем запроса цен признается участник, подавший заявку, которая соответствует всем требованиям, установленным в извещении и документации о проведении такого запроса, и в которой указана наиболее низкая цена товара, работы или услуги. При предложении наиболее низкой цены товара, работы или услуги несколькими участниками запроса цен победителем запроса цен признается участник, заявка на участие которого поступила ранее других заявок, в которых предложена такая же цена.</text:span></text:p>
      <text:p text:style-name="P45"><text:span text:style-name="T58">53.3. </text:span><text:span text:style-name="T48">Комиссия по осуществлению закупок не рассматривает и отклоняет </text:span><text:soft-page-break/><text:span text:style-name="T48">заявки на участие в запросе цен в следующих случаях:</text:span></text:p>
      <text:p text:style-name="P45"><text:span text:style-name="T58">1) </text:span><text:span text:style-name="T48">непредоставления информации, предусмотренной пунктом 52.4 настоящего Положения (за исключением случая непредставления информации о стране происхождения товара), или установления комиссией по осуществлению закупок факта предоставления недостоверной информации на дату и время окончания срока подачи заявок на участие в таком запросе цен;</text:span></text:p>
      <text:p text:style-name="P45"><text:span text:style-name="T58">2) </text:span><text:span text:style-name="T48">несоответствия информации, предусмотренной пунктом 52.4 настоящего Положения, требованиям извещения и (или) документации о таком запросе цен; </text:span></text:p>
      <text:p text:style-name="P45"><text:span text:style-name="T68">3) </text:span><text:span text:style-name="T55">если предложение участника о цене договора превышает начальную (максимальную) цену договора, в случае осуществления закупки в соответствии с главой 17 настоящего Положения –</text:span><text:span text:style-name="T55"> </text:span><text:span text:style-name="T55">начальную цену единицы (сумму цен единиц) товара, работы, услуги, указанные в извещении и документации о проведении запроса цен;</text:span></text:p>
      <text:p text:style-name="P88"><text:span text:style-name="T68">4) </text:span><text:span text:style-name="T55">если предложенная в таких заявках цена единицы товара, работы, услуги превышает цену единицы товара, работы, услуги, указанную в документации о проведении запроса цен, в случае если требование о таком непревышении предусмотрено документацией о проведении запроса цен.</text:span></text:p>
      <text:p text:style-name="P59">Отклонение заявок на участие в запросе цен по иным основаниям не допускается.</text:p>
      <text:p text:style-name="P45"><text:span text:style-name="T58">53.4. </text:span><text:span text:style-name="T48">Результаты рассмотрения и оценки заявок оформляются протоколом, в котором содержатся информация, предусмотренная частью 14 статьи 3.2 Закона </text:span><text:span text:style-name="T70">№</text:span><text:span text:style-name="T48"> 223-</text:span><text:span text:style-name="T48">ФЗ. Заказчик вправе включать в протокол иные сведения по его усмотрению, если указание таких сведений не нарушает норм законодательства. <text:s text:c="2"/></text:span></text:p>
      <text:p text:style-name="P45"><text:span text:style-name="T58">53.5. </text:span><text:span text:style-name="T48">Протокол открытия доступа к поданным заявкам на участие в запросе цен в электронной форме, рассмотрения и оценки заявок подписывается в день рассмотрения поданных заявок всеми присутствующими на заседании членами комиссии по осуществлению закупок, направляется заказчиком оператору электронной площадки и подлежит размещению в ЕИС не позднее чем через три дня со дня подписания. </text:span></text:p>
      <text:p text:style-name="P47"><text:span text:style-name="T58">53.6. </text:span><text:span text:style-name="T48">В случае если по окончании срока подачи заявок на участие в запросе цен не подано ни одной заявки, а также в случае, если комиссией отклонены все поданные заявки на участие в запросе цен или </text:span><text:span text:style-name="T55">по результатам рассмотрения таких заявок только одна такая заявка признана соответствующей требованиям, указанным в извещении и документации о таком запросе</text:span><text:span text:style-name="T48">, запрос цен признается несостоявшимся. В случае если документацией предусмотрено два и более лота, запрос цен признается не состоявшимся только в отношении тех лотов, в отношении которых подана только одна заявка на участие в таком запросе или не подано ни одной заявки. </text:span></text:p>
      <text:p text:style-name="P45"><text:span text:style-name="T48">В указанных случаях комиссия</text:span><text:span text:style-name="T75"> </text:span><text:span text:style-name="T48">формирует протокол признания закупки несостоявшейся, в котором должна содержаться информация в соответствии с частью 14 статьи 3.2 Закона </text:span><text:span text:style-name="T70">№</text:span><text:span text:style-name="T48"> 223-</text:span><text:span text:style-name="T48">ФЗ. Заказчик вправе включать в протокол иные сведения по его усмотрению, если указание таких сведений не нарушает норм законодательства.</text:span></text:p>
      <text:p text:style-name="P45"><text:soft-page-break/><text:span text:style-name="T68">53.7. </text:span><text:span text:style-name="T55">В случае если запрос цен признан несостоявшимся по причине того, что по результатам рассмотрения заявок на участие в запросе цен только одна такая заявка признана соответствующей требованиям, указанным в извещении и документации, заказчик заключает договор с единственным поставщиком (подрядчиком, исполнителем) в соответствии с подпунктом 2 пункта 63.1 настоящего Положения.</text:span></text:p>
      <text:p text:style-name="P45"><text:span text:style-name="T68">53.8. </text:span><text:span text:style-name="T55">В случае если запрос цен признается несостоявшимся по причине того, что в таком запросе не подано ни одной заявки или по результатам рассмотрения заявок на участие в запросе цен комиссией отклонены все поданные заявки на участие в таком запросе, заказчик вправе осуществить одно из следующих действий:</text:span></text:p>
      <text:p text:style-name="P45"><text:span text:style-name="T68">1) </text:span><text:span text:style-name="T55">провести новую закупку;</text:span></text:p>
      <text:p text:style-name="P45"><text:span text:style-name="T68">2) </text:span><text:span text:style-name="T55">заключить договор с единственным поставщиком (подрядчиком, исполнителем) в соответствии с подпунктом 3 пункта 63.1 настоящего Положения;</text:span></text:p>
      <text:p text:style-name="P47"><text:span text:style-name="T58">3) </text:span><text:span text:style-name="T48">заключить договор с единственным поставщиком (подрядчиком, исполнителем) в соответствии с подпунктом 3.1 пункта 63.1 настоящего Положения.</text:span></text:p>
      <text:p text:style-name="P45"><text:span text:style-name="T68">53.9. </text:span><text:span text:style-name="T55">Любой участник запроса цен вправе обжаловать результаты такого запроса в установленном порядке.</text:span></text:p>
      <text:p text:style-name="P45"><text:span text:style-name="T68">53.10. </text:span><text:span text:style-name="T55">По результатам проведения запроса цен договор заключается в порядке и в сроки, предусмотренные действующим законодательством, извещением и документацией о закупке и главой 26 настоящего Положения.</text:span></text:p>
      <text:p text:style-name="P56"/>
      <text:p text:style-name="P70"><text:span text:style-name="T66">VI. </text:span><text:span text:style-name="T54">УСЛОВИЯ ПРИМЕНЕНИЯ И ПОРЯДОК ПРОВЕДЕНИЯ ЗАПРОСА ПРЕДЛОЖЕНИЙ В ЭЛЕКТРОННОЙ ФОРМЕ</text:span></text:p>
      <text:p text:style-name="P103"><text:span text:style-name="T66">54. </text:span><text:span text:style-name="T54">Условия применения запроса предложений в электронной форме</text:span></text:p>
      <text:p text:style-name="P57"/>
      <text:p text:style-name="P45"><text:span text:style-name="T65">54.1. </text:span><text:span text:style-name="T53">Под запросом предложений в электронной форме (далее в разделе –</text:span><text:span text:style-name="T53"> </text:span><text:span text:style-name="T53">запрос предложений) понимается форма торгов, обеспечиваемая на электронной площадке ее оператором, при которой информация о закупке сообщается заказчиком неограниченному кругу лиц путем размещения в ЕИС извещения о проведении такого запроса предложений и документации о нем. Победителем запроса предложений признается участник конкурентной закупки, заявка на участие в закупке которого в соответствии с критериями, определенными в документации о закупке, наиболее полно соответствует требованиям документации о закупке и содержит лучшие условия поставки товаров, выполнения работ, оказания услуг.</text:span></text:p>
      <text:p text:style-name="P88"><text:span text:style-name="T65">54.2.<text:tab/></text:span><text:span text:style-name="T53">Заказчик вправе осуществить закупку путем проведения запроса предложений при одновременном выполнении следующих условий:</text:span></text:p>
      <text:p text:style-name="P88"><text:span text:style-name="T65">1) </text:span><text:span text:style-name="T53">для эффективного проведения закупки необходимо произвести оценку предложений участников на основании более чем одного критерия;</text:span></text:p>
      <text:p text:style-name="P88"><text:span text:style-name="T58">2) </text:span><text:span text:style-name="T48">начальная (максимальная) цена договора не превышает семь миллионов рублей.</text:span></text:p>
      <text:p text:style-name="P45"><text:soft-page-break/><text:span text:style-name="T58">54.3. </text:span><text:span text:style-name="T48">Этапами проведения запроса предложений являются рассмотрение заявок и оценка заявок. По результатам каждого этапа составляется отдельный протокол. Протокол оценки заявок на участие в запросе предложений является итоговым, а в случаях, предусмотренных пунктами 58.3, 59.8, 59.9 Положения, итоговым признается протокол признания закупки несостоявшейся.</text:span></text:p>
      <text:p text:style-name="P45"><text:span text:style-name="T58">54.4. </text:span><text:span text:style-name="T48">По усмотрению заказчика рассмотрение заявок и оценка заявок на участие в запросе предложений могут быть объединены в один этап, за исключением случая, предусмотренного главой 16 настоящего Положения. При этом рассмотрение и оценка заявок должны производиться в срок, не превышающий семь дней со дня открытия доступа к таким заявкам. </text:span></text:p>
      <text:p text:style-name="P80">В случае объединения этапов рассмотрения и оценки заявок в ходе проведения закупки вместо двух протоколов будет составлен один протокол (протокол рассмотрения и оценки заявок), который будет являться итоговым. Протокол подписывается присутствующими членами комиссии в день проведения рассмотрения и оценки заявок. Подписанный присутствующими членами комиссии протокол рассмотрения и оценки заявок направляется заказчиком оператору электронной площадки и подлежит размещению в ЕИС не позднее чем через три дня со дня подписания. </text:p>
      <text:p text:style-name="P88"><text:span text:style-name="T58">54.5. </text:span><text:span text:style-name="T48">Заказчик вправе принять решение об отмене запроса предложений в соответствии с главой 25 настоящего Положения.</text:span></text:p>
      <text:p text:style-name="P50"/>
      <text:p text:style-name="P66"><text:span text:style-name="T59">55. </text:span><text:span text:style-name="T49">Извещение и документация о проведении запроса предложений в электронной форме</text:span></text:p>
      <text:p text:style-name="P50"/>
      <text:p text:style-name="P45"><text:span text:style-name="T58">55.1. </text:span><text:span text:style-name="T48">При проведении запроса предложений извещение об осуществлении закупки и документация о закупке размещаются заказчиком в ЕИС не менее чем за семь рабочих дней до дня окончания подачи заявок в таком запросе.</text:span></text:p>
      <text:p text:style-name="P45"><text:span text:style-name="T58">55.2. </text:span><text:span text:style-name="T48">Извещение о проведении запроса предложений и документация о нем, вносимые в них изменения должны быть разработаны и размещены в ЕИС в соответствии с требованиями настоящей главы и главы 8 настоящего Положения.</text:span></text:p>
      <text:p text:style-name="P45"><text:span text:style-name="T58">55.3. </text:span><text:span text:style-name="T48">В извещении о проведении запроса предложений указывается информация, содержащаяся в пункте 8.3 настоящего Положения</text:span></text:p>
      <text:p text:style-name="P45"><text:span text:style-name="T58">55.4. </text:span><text:span text:style-name="T48">В документацию о проведении запроса предложений включаются информация и документы, содержащиеся в пунктах 8.4 и 8.5 настоящего Положения.</text:span></text:p>
      <text:p text:style-name="P45"><text:span text:style-name="T58">55.5. </text:span><text:span text:style-name="T48">Порядок предоставления разъяснений положений документации о проведении запроса предложений и извещения о закупке должен быть указан в документации о таком запросе с учетом требований главы 9 настоящего Положения.</text:span></text:p>
      <text:p text:style-name="P45"><text:span text:style-name="T58">55.6. </text:span><text:span text:style-name="T48">Заказчик вправе внести изменения в извещение о проведении запроса предложений и (или) в документацию о таком запросе в соответствии с положениями главы 9 настоящего Положения.</text:span></text:p>
      <text:p text:style-name="P55"/>
      <text:p text:style-name="P5"><text:span text:style-name="T59">56. </text:span><text:span text:style-name="T49">Критерии оценки заявок на участие в запросе предложений </text:span><text:soft-page-break/><text:span text:style-name="T49">в электронной форме</text:span></text:p>
      <text:p text:style-name="P50"/>
      <text:p text:style-name="P45"><text:span text:style-name="T58">56.1. </text:span><text:span text:style-name="T48">Для оценки заявок, поданных участниками закупки на участие в запросе предложений, заказчик устанавливает в документации о таком запросе критерии оценки заявок и порядок оценки заявок.</text:span></text:p>
      <text:p text:style-name="P45"><text:span text:style-name="T58">56.2.<text:tab/></text:span><text:span text:style-name="T48">Критериями оценки заявок могут быть:</text:span></text:p>
      <text:p text:style-name="P88"><text:span text:style-name="T58">1) </text:span><text:span text:style-name="T48">цена договора, в случае осуществления закупки в соответствии с главой 17 настоящего Положения –</text:span><text:span text:style-name="T48"> </text:span><text:span text:style-name="T48">цена единицы (сумма цен единиц) товара, работы, услуги;</text:span></text:p>
      <text:p text:style-name="P88"><text:span text:style-name="T58">2) </text:span><text:span text:style-name="T48">качественные, функциональные и экологические характеристики предмета закупки;</text:span></text:p>
      <text:p text:style-name="P88"><text:span text:style-name="T58">3) </text:span><text:span text:style-name="T48">расходы на эксплуатацию и ремонт товаров, использование результатов работ;</text:span></text:p>
      <text:p text:style-name="P88"><text:span text:style-name="T58">4) </text:span><text:span text:style-name="T48">квалификация участников закупки, в том числе наличие у них деловой репутации, специалистов и иных работников определенного уровня квалификации;</text:span></text:p>
      <text:p text:style-name="P88"><text:span text:style-name="T58">5) </text:span><text:span text:style-name="T48">аналогичный опыт поставки товаров, выполнения работ, оказания услуг с пояснением заказчиком случаев признания такого опыта аналогичным;</text:span></text:p>
      <text:p text:style-name="P88"><text:span text:style-name="T58">6) </text:span><text:span text:style-name="T48">оснащение материально-техническими, трудовыми, финансовыми ресурсами, необходимыми для поставки товаров, выполнения работ, оказания услуг;</text:span></text:p>
      <text:p text:style-name="P88"><text:span text:style-name="T58">7) </text:span><text:span text:style-name="T48">срок поставки товара, выполнения работы, оказания услуги;</text:span></text:p>
      <text:p text:style-name="P88"><text:span text:style-name="T58">8) </text:span><text:span text:style-name="T48">срок гарантийного обслуживания на товары, результаты работ.</text:span></text:p>
      <text:p text:style-name="P45"><text:span text:style-name="T58">56.3.<text:tab/></text:span><text:span text:style-name="T48">Критерии оценки могут подразделяться на подкритерии (показатели). Суммарное значение веса всех подкритериев одного критерия (при наличии) должно составлять сто процентов.</text:span></text:p>
      <text:p text:style-name="P45"><text:span text:style-name="T58">56.4.<text:tab/></text:span><text:span text:style-name="T48">Вес критерия </text:span><text:span text:style-name="T58">«</text:span><text:span text:style-name="T48">цена договора</text:span><text:span text:style-name="T58">» </text:span><text:span text:style-name="T48">должен составлять не менее тридцати процентов. Суммарное значение веса всех критериев, предусмотренных документацией о закупке, должно составлять сто процентов. </text:span></text:p>
      <text:p text:style-name="P45"><text:span text:style-name="T58">56.5.<text:tab/></text:span><text:span text:style-name="T48">Порядок оценки заявок по установленным критериям, формулы расчета рейтинга заявки (при наличии) указываются в документации о закупке. Не допускается указание порядка оценки заявок, выражающегося в субъективной оценке заявок членами комиссии, за исключением случаев оценки заявок по критерию </text:span><text:span text:style-name="T58">«</text:span><text:span text:style-name="T48">качественные, функциональные и экологические характеристики предмета закупки</text:span><text:span text:style-name="T58">», </text:span><text:span text:style-name="T48">при условии, что не имеется иного способа оценки заявок, позволяющего выявить лучшие условия по названному критерию.</text:span></text:p>
      <text:p text:style-name="P50"/>
      <text:p text:style-name="P64"><text:span text:style-name="T59">57. </text:span><text:span text:style-name="T49">Содержание и порядок подачи заявок на участие в запросе предложений в электронной форме</text:span></text:p>
      <text:p text:style-name="P50"/>
      <text:p text:style-name="P45"><text:span text:style-name="T58">57.1. </text:span><text:span text:style-name="T48">Подача заявок на участие в запросе предложений осуществляется на электронной площадке.</text:span></text:p>
      <text:p text:style-name="P45"><text:span text:style-name="T58">57.2. </text:span><text:span text:style-name="T48">Заявки на участие в запросе предложений представляются согласно требованиям к содержанию, оформлению и составу заявки на участие в запросе </text:span><text:soft-page-break/><text:span text:style-name="T48">предложений, указанным в документации о таком запросе, в соответствии с Законом </text:span><text:span text:style-name="T70">№ </text:span><text:span text:style-name="T48">223-</text:span><text:span text:style-name="T48">ФЗ и настоящим Положением. </text:span></text:p>
      <text:p text:style-name="P45"><text:span text:style-name="T58">57.3. </text:span><text:span text:style-name="T48">Заявки на участие в запросе предложений подаются до окончания срока подачи заявок, указанного в извещении о таком запросе, посредством программных и технических средств электронной площадки согласно регламенту работы электронной площадки. </text:span></text:p>
      <text:p text:style-name="P45"><text:span text:style-name="T58">57.4. </text:span><text:span text:style-name="T48">Участник запроса предложений вправе подать только одну заявку на участие в таком запросе в отношении каждого предмета закупки (лота). В случае установления факта подачи одним участником запроса предложений двух и более заявок на участие в таком запросе в отношении одного и того же лота, при условии, что поданные ранее заявки таким участником не отозваны, все заявки на участие в запросе предложений такого участника в отношении данного лота, не рассматриваются и возвращаются участнику.</text:span></text:p>
      <text:p text:style-name="P45"><text:span text:style-name="T58">57.5. </text:span><text:span text:style-name="T48">Участник запроса предложений вправе изменить или отозвать свою заявку до истечения срока подачи заявок. Заявка на участие в таком запросе является измененной или отозванной, если изменение осуществлено или уведомление об отзыве заявки получено до истечения срока подачи заявок на участие в таком запросе.</text:span></text:p>
      <text:p text:style-name="P59">Внесение изменений и отзыв заявки на участие в запросе предложений осуществляется посредством использования функционала электронной площадки, на которой проводится закупка, в соответствии с регламентом такой электронной площадки.</text:p>
      <text:p text:style-name="P45"><text:span text:style-name="T58">57.6. </text:span><text:span text:style-name="T48">Изменение или отзыв заявки после окончания срока подачи заявок не допускается.</text:span></text:p>
      <text:p text:style-name="P45"><text:span text:style-name="T58">57.7. </text:span><text:span text:style-name="T48">Заявка на участие в запросе предложений должна содержать:</text:span></text:p>
      <text:p text:style-name="P47"><text:span text:style-name="T58">1) </text:span><text:span text:style-name="T48">согласие участника запроса предложений на поставку товара, выполнение работы или оказание услуги на условиях, предусмотренных документацией и извещением о таком запросе предложений и не подлежащих изменению по результатам проведения запроса предложений (согласие участника запроса предложений дается с применением программноаппаратных средств электронной площадки, в случае, если это предусмотрено функционалом электронной площадки), наименование страны происхождения товара, при этом отсутствие информации о стране происхождения товара не является основанием для признания заявки не соответствующей требованиям, установленным извещением и документацией о запросе предложений;</text:span></text:p>
      <text:p text:style-name="P47"><text:span text:style-name="T58">2) </text:span><text:span text:style-name="T48">при осуществлении закупки товара или закупки работы, услуги, для выполнения, оказания которых используется товар, конкретные значения показателей товара, соответствующие значениям, установленным в документации о запросе предложений, и указание на товарный знак (при наличии), наименование страны происхождения товара, при этом отсутствие информации о стране происхождения товара не является основанием для признания заявки не соответствующей требованиям, установленным извещением и документацией о запросе предложений;</text:span></text:p>
      <text:p text:style-name="P47"><text:span text:style-name="T58">3) </text:span><text:span text:style-name="T48">сведения об участнике запроса предложений, подавшем такую заявку, включая наименование, фирменное наименование (при наличии); сведения о </text:span><text:soft-page-break/><text:span text:style-name="T48">месте нахождения, адрес, идентификационный номер налогоплательщика или основной государственный регистрационный номер,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проса (для юридического лица); фамилия, имя, отчество (при наличии), паспортные данные, сведения о месте жительства (для физического лица); номер контактного телефона, адрес электронной почты участника запроса предложений (при их наличии); идентификационный номер налогоплательщика участника или в соответствии с законодательством соответствующего иностранного государства аналог идентификационного номера налогоплательщика этого участника (для иностранного лица);</text:span></text:p>
      <text:p text:style-name="P47"><text:span text:style-name="T58">4) </text:span><text:span text:style-name="T48">полученную не ранее чем за сто восемьдесят дней до дня размещения в ЕИС извещения о проведении запроса предложений выписку из Единого государственного реестра юридических лиц (в том числе сформированную с использованием сервиса </text:span><text:span text:style-name="T58">«</text:span><text:span text:style-name="T48">Предоставление сведений из ЕГРЮЛ/ЕГРИП</text:span><text:span text:style-name="T58">», </text:span><text:span text:style-name="T48">размещенного на официальном сайте ФНС России в сети Интернет по адресу: </text:span><text:a xlink:type="simple" xlink:href="https://egrul.nalog.ru/" text:style-name="Internet_20_link" text:visited-style-name="Visited_20_Internet_20_Link"><text:span text:style-name="T84">https://egrul.nalog.ru</text:span></text:a><text:span text:style-name="T58">) </text:span><text:span text:style-name="T48">для юридического лица, полученную не ранее чем за сто восемьдесят дней до дня размещения в ЕИС извещения о проведении запроса предложений выписку из Единого государственного реестра индивидуальных предпринимателей (в том числе сформированную с использованием сервиса </text:span><text:span text:style-name="T58">«</text:span><text:span text:style-name="T48">Предоставление сведений из ЕГРЮЛ/ЕГРИП</text:span><text:span text:style-name="T58">», </text:span><text:span text:style-name="T48">размещенного на официальном сайте ФНС России в сети Интернет по адресу: </text:span><text:a xlink:type="simple" xlink:href="https://egrul.nalog.ru/" text:style-name="Internet_20_link" text:visited-style-name="Visited_20_Internet_20_Link"><text:span text:style-name="T84">https://egrul.nalog.ru</text:span></text:a><text:span text:style-name="T58">) </text:span><text:span text:style-name="T48">для индивидуального предпринимателя,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сто восемьдесят дней до дня размещения в ЕИС извещения о проведении запроса предложений;</text:span></text:p>
      <text:p text:style-name="P47"><text:span text:style-name="T58">5) </text:span><text:span text:style-name="T48">копии документов, подтверждающих полномочия лица на осуществление действий от имени участника закупки –</text:span><text:span text:style-name="T48"> </text:span><text:span text:style-name="T48">юридического лица (копия решения о назначении или об избрании или приказа о назначе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В случае если от имени участника закупки действует иное лицо, заявка на участие в запросе предложений должна содержать также доверенность на осуществление действий от имени участника закупки, 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закупке должна содержать также документ, подтверждающий полномочия такого лица;</text:span></text:p>
      <text:p text:style-name="P47"><text:span text:style-name="T58">6) </text:span><text:span text:style-name="T48">копии учредительных документов участника запроса предложений (для </text:span><text:soft-page-break/><text:span text:style-name="T48">юридических лиц);</text:span></text:p>
      <text:p text:style-name="P47"><text:span text:style-name="T58">7) </text:span><text:span text:style-name="T48">решение о согласии на совершение крупной сделки или о последующем одобрении этой сделки либо копия такого решения в случае, если требование о наличии указанного решения установлено законодательством Российской Федерации, учредительными документами юридического лица и если для участника запроса предложений заключение договора на поставку товара, выполнение работы или оказание услуги, являющихся предметом закупки, либо предоставление обеспечения заявки на участие в запросе предложений, обеспечения исполнения договора, обеспечения гарантийных обязательств является крупной сделкой;</text:span></text:p>
      <text:p text:style-name="P47"><text:span text:style-name="T58">8) </text:span><text:span text:style-name="T48">документы, подтверждающие соответствие участника запроса предложений требованиям, указанным в извещении и документации о таком запросе;</text:span></text:p>
      <text:p text:style-name="P47"><text:span text:style-name="T58">9) </text:span><text:span text:style-name="T48">в случаях, предусмотренных документацией о проведении запроса предложений, копии документов, подтверждающих соответствие товара, работы или услуги требованиям, установленным в соответствии с законодательством Российской Федерации (при наличии в соответствии с законодательством Российской Федерации данных требований к указанным товару, работе или услуге), при этом не допускается требовать представление таких документов, если в соответствии с законодательством Российской Федерации такие документы передаются вместе с товаром;</text:span></text:p>
      <text:p text:style-name="P8"><text:span text:style-name="T58"><text:tab/>10) </text:span><text:span text:style-name="T48">документы и сведения, необходимые для проведения оценки заявок участников запроса предложений, предоставление которых предусмотрено документацией о таком запросе предложений, при этом отсутствие указанных документов и (или) сведений не является основанием для признания заявки не соответствующей требованиям, установленным извещением и документацией о запросе предложений;</text:span></text:p>
      <text:p text:style-name="P8"><text:span text:style-name="T58"><text:tab/>11) </text:span><text:span text:style-name="T48">в случае установления заказчиком в соответствии с пунктом 8.6 Положения требования о том, что предложенная участником в заявке на участие в закупке цена единицы товара, работы, услуги не должна превышать цену единицы товара, работы, услуги, указанную в документации о проведении закупки, участник закупки включает в заявку на участие в запросе предложений предложение о цене единицы товара, работы, услуги по каждой позиции;</text:span></text:p>
      <text:p text:style-name="P47"><text:span text:style-name="T58">12) </text:span><text:span text:style-name="T48">предложение о цене договора, в случае осуществления закупки в соответствии с главой 17 настоящего Положения –</text:span><text:span text:style-name="T48"> </text:span><text:span text:style-name="T48">цене единицы (</text:span><text:span text:style-name="T55">сумме цен единиц) товара, работы, услуги</text:span><text:span text:style-name="T48">, а также предложение об иных условиях исполнения договора, если предоставление такого предложения предусмотрено документацией о проведении запроса предложений;</text:span></text:p>
      <text:p text:style-name="P47"><text:span text:style-name="T58">13)<text:tab/></text:span><text:span text:style-name="T48">иные документы и сведения, предоставление которых предусмотрено извещением и (или) документацией о запросе предложений.</text:span></text:p>
      <text:p text:style-name="P45"><text:span text:style-name="T58">57.7.1. </text:span><text:span text:style-name="T48">В случае проведения запроса предложений, участниками которого могут быть только субъекты малого и среднего предпринимательства, заявка на участие в запросе предложений должна состоять из двух частей и предложения участника такого запроса о цене договора (цене лота), в случае осуществления закупки в соответствии с главой 17 настоящего Положения –</text:span><text:span text:style-name="T48"> </text:span><text:span text:style-name="T48">цене единицы </text:span><text:soft-page-break/><text:span text:style-name="T48">(сумме цен единиц) товара, работы, услуги.</text:span></text:p>
      <text:p text:style-name="P45"><text:span text:style-name="T58">57.7.2. </text:span><text:span text:style-name="T48">Первая часть заявки на участие в запросе предложений, участниками которого могут быть только субъекты малого и среднего предпринимательства, должна содержать информацию и документы, предусмотренные пунктом 10 части 19.1, а также частью 19.2 статьи 3.4 Закона </text:span><text:span text:style-name="T70">№</text:span><text:span text:style-name="T48"> 223-</text:span><text:span text:style-name="T48">ФЗ в отношении критериев и порядка оценки и сопоставления заявок на участие в такой закупке, применяемых к предлагаемым участниками такой закупки товарам, работам, услугам, к условиям исполнения договора (в случае установления в документации о конкурентной закупке этих критериев). При этом обозначенные информация и документы должны содержаться в заявке на участие в запросе предложений в электронной форме в случае установления обязанности их представления в соответствии с частью 19.1 статьи 3.4 Закона </text:span><text:span text:style-name="T70">№ </text:span><text:span text:style-name="T48">223-</text:span><text:span text:style-name="T48">ФЗ.</text:span></text:p>
      <text:p text:style-name="P45"><text:span text:style-name="T58">57.7.3. </text:span><text:span text:style-name="T48">Вторая часть заявки на участие в запросе предложений, <text:s/>участниками которого могут быть только субъекты малого и среднего предпринимательства, должна содержать информацию и документы, предусмотренные пунктами 1 –</text:span><text:span text:style-name="T48"> 9, 11 </text:span><text:span text:style-name="T48">и 12 части 19.1, а также частью 19.2 статьи 3.4 Закона </text:span><text:span text:style-name="T70">№</text:span><text:span text:style-name="T48"> 223-</text:span><text:span text:style-name="T48">ФЗ в отношении критериев и порядка оценки и сопоставления заявок на участие в такой закупке, применяемых к участникам конкурентной закупки с участием субъектов малого и среднего предпринимательства (в случае установления в документации о конкурентной закупке этих критериев). При этом обозначенные информация и документы должны содержаться в заявке на участие в запросе предложений в электронной форме в случае установления обязанности их представления в соответствии с частью 19.1 статьи 3.4 Закона </text:span><text:span text:style-name="T70">№ </text:span><text:span text:style-name="T48">223-</text:span><text:span text:style-name="T48">ФЗ.</text:span></text:p>
      <text:p text:style-name="P47"><text:span text:style-name="T58">57.8. </text:span><text:span text:style-name="T48">Заявка на участие в запросе предложений также может содержать любые иные сведения и документы (в том числе призванные уточнить и конкретизировать другие сведения и документы), предоставление которых не является обязательным в соответствии с требованиями извещения и (или) документации, при условии, что содержание таких документов и сведений не нарушает требований действующего законодательства Российской Федерации.</text:span></text:p>
      <text:p text:style-name="P8"><text:span text:style-name="T58"><text:tab/>57.9.<text:tab/> </text:span><text:span text:style-name="T48">Наличие противоречий в отношении одних и тех же сведений в рамках документов одной заявки, а также в отношении сведений, заполняемых участником на электронной площадке, приравнивается к наличию в такой заявке недостоверных сведений.</text:span></text:p>
      <text:p text:style-name="P47"><text:span text:style-name="T58">57.10. </text:span><text:span text:style-name="T48">При выявлении факта несоответствия участника запроса предложений, а также при выявлении факта указания в поданной участником такого запроса заявке недостоверных сведений, заявка такого участника подлежит отклонению на любом этапе проведения закупки, а такой участник запроса предложений отстраняется от дальнейшего участия в таком запросе на любом этапе проведения закупки. Указанное решение фиксируется в протоколе очередного этапа закупки.</text:span></text:p>
      <text:p text:style-name="P51"/>
      <text:p text:style-name="P5"><text:span text:style-name="T59">58. </text:span><text:span text:style-name="T49">Открытие доступа к поданным заявкам на участие в запросе </text:span><text:soft-page-break/><text:span text:style-name="T49">предложений в электронной форме</text:span></text:p>
      <text:p text:style-name="P55"/>
      <text:p text:style-name="P47"><text:span text:style-name="T58">58.1. </text:span><text:span text:style-name="T48">Процедура открытия доступа к поданным на участие в запросе предложений заявкам (далее в настоящем разделе –</text:span><text:span text:style-name="T48"> </text:span><text:span text:style-name="T48">открытие доступа) проводится в день окончания срока подачи заявок на участие в запросе предложений. Время открытия доступа устанавливается заказчиком в документации самостоятельно.</text:span></text:p>
      <text:p text:style-name="P47"><text:span text:style-name="T58">58.2. </text:span><text:span text:style-name="T48">Открытие доступа осуществляется оператором электронной площадки, на которой проводится запрос предложений.</text:span></text:p>
      <text:p text:style-name="P47"><text:span text:style-name="T58">58.3. </text:span><text:span text:style-name="T48">В случае если по окончании срока подачи заявок на участие в запросе предложений подана только одна заявка или не подано ни одной заявки, такой запрос признается несостоявшимся.</text:span></text:p>
      <text:p text:style-name="P47"><text:span text:style-name="T58">58.4. </text:span><text:span text:style-name="T48">В случае если запрос предложений признается несостоявшимся по причине того, что на участие в таком запросе подана только одна заявка, она подлежит дальнейшему рассмотрению. В случае если документацией предусмотрено два и более лота, запрос предложений признается не состоявшимся только в отношении тех лотов, в отношении которых подана только одна заявка на участие в таком запросе или не подано ни одной заявки.</text:span></text:p>
      <text:p text:style-name="P47"><text:span text:style-name="T58">58.5. </text:span><text:span text:style-name="T48">В случае если на участие в запросе предложений не было подано ни одной заявки, комиссия по осуществлению закупок в лице всех присутствующих членов комиссии формирует в день открытия доступа протокол признания закупки несостоявшейся, в котором должна содержаться информация в соответствии с частью 14 статьи 3.2 Закона </text:span><text:span text:style-name="T70">№ </text:span><text:span text:style-name="T48">223</text:span><text:span text:style-name="T48">ФЗ. Заказчик вправе включать в протокол иные сведения по его усмотрению, если указание таких сведений не нарушает норм законодательства.</text:span></text:p>
      <text:p text:style-name="P60">В случае, указанном в абзаце первом пункта 58.5 настоящего Положения, заказчик вправе осуществить одно из следующих действий:</text:p>
      <text:p text:style-name="P47"><text:span text:style-name="T58">1) </text:span><text:span text:style-name="T48">провести новую закупку;</text:span></text:p>
      <text:p text:style-name="P47"><text:span text:style-name="T58">2) </text:span><text:span text:style-name="T48">заключить договор с единственным поставщиком (подрядчиком, исполнителем) в соответствии с подпунктом 3 пункта 63.1 настоящего Положения;</text:span></text:p>
      <text:p text:style-name="P47"><text:span text:style-name="T58">3) </text:span><text:span text:style-name="T48">заключить договор с единственным поставщиком (подрядчиком, исполнителем) в соответствии с подпунктом 3.1 пункта 63.1 настоящего Положения.</text:span></text:p>
      <text:p text:style-name="P47"><text:span text:style-name="T58">58.6. </text:span><text:span text:style-name="T48">Протокол признания закупки несостоявшейся подписывается присутствующими членами комиссии по осуществлению закупок в день открытия доступа и размещается заказчиком в ЕИС не позднее чем через три дня со дня подписания.</text:span></text:p>
      <text:p text:style-name="P51"/>
      <text:p text:style-name="P66"><text:span text:style-name="T59">59. </text:span><text:span text:style-name="T49">Порядок рассмотрения и оценки заявок на участие в запросе предложений в электронной форме</text:span></text:p>
      <text:p text:style-name="P50"/>
      <text:p text:style-name="P45"><text:span text:style-name="T58">59.1. </text:span><text:span text:style-name="T48">Рассмотрение и оценка заявок, поданных на участие в запросе предложений, осуществляется комиссией по осуществлению закупок заказчика.</text:span></text:p>
      <text:p text:style-name="P45"><text:span text:style-name="T58">59.2. </text:span><text:span text:style-name="T48">Срок рассмотрения заявок не может превышать трех дней с даты </text:span><text:soft-page-break/><text:span text:style-name="T48">открытия доступа к поданными заявками на участие в запросе предложений.</text:span></text:p>
      <text:p text:style-name="P45"><text:span text:style-name="T58">59.3. </text:span><text:span text:style-name="T48">В рамках рассмотрения заявок выполняются следующие действия:</text:span></text:p>
      <text:p text:style-name="P45"><text:span text:style-name="T58">1) </text:span><text:span text:style-name="T48">проверка состава заявок на соблюдение требований извещения и документации;</text:span></text:p>
      <text:p text:style-name="P45"><text:span text:style-name="T58">2) </text:span><text:span text:style-name="T48">проверка участника закупки на соответствие требованиям извещения и документации, а также соисполнителей, субподрядчиков, если таковые указаны в заявке участника, требованиям, установленным извещением и документацией о проведении запроса предложений в соответствии с подпунктами 14, 16 пункта 8.4 настоящего Положения;</text:span></text:p>
      <text:p text:style-name="P45"><text:span text:style-name="T58">3) </text:span><text:span text:style-name="T48">принятие решений о допуске, отказе в допуске (отклонении заявки) к участию по соответствующим основаниям.</text:span></text:p>
      <text:p text:style-name="P45"><text:span text:style-name="T58">59.4. </text:span><text:span text:style-name="T48">Заявка на участие в запросе предложений признается не соответствующей требованиям, установленным документацией и извещением о таком запросе, в случае:</text:span></text:p>
      <text:p text:style-name="P45"><text:span text:style-name="T58">1) </text:span><text:span text:style-name="T48">непредставления документов и информации, которые предусмотрены пунктом 57.7.2 и (или) пунктом 57.7.3 настоящего Положения, в случае осуществления запроса предложений, участниками которого могут быть только субъекты малого и среднего предпринимательства или непредставления документов и информации, которые предусмотрены пунктом 57.7 настоящего Положения (за исключением случая непредставления информации о стране происхождения товара), несоответствия указанных документов и информации требованиям, установленным извещением и (или) документацией о таком запросе предложений, установления комиссией по осуществлению закупок факта предоставления недостоверной информации на дату и время окончания срока подачи заявок на участие в таком запросе;</text:span></text:p>
      <text:p text:style-name="P88"><text:span text:style-name="T58">2) </text:span><text:span text:style-name="T48">несоответствия участника запроса, а также соисполнителей, субподрядчиков, если таковые указаны в заявке участника, требованиям, установленным извещением и документацией о таком запросе предложений в соответствии с подпунктами 14, 16 пункта 8.4 настоящего Положения;</text:span></text:p>
      <text:p text:style-name="P88"><text:span text:style-name="T68">3) </text:span><text:span text:style-name="T55">если предложение участника о цене договора превышает начальную (максимальную) цену договора, в случае осуществления закупки в соответствии с главой 17 настоящего Положения –</text:span><text:span text:style-name="T55"> </text:span><text:span text:style-name="T55">начальную цену единицы (сумму цен единиц) товара, работы, услуги, указанные в извещении и документации о проведении запроса предложений; </text:span></text:p>
      <text:p text:style-name="P88"><text:span text:style-name="T68">4) </text:span><text:span text:style-name="T55">если предложенная в таких заявках цена единицы товара, работы, услуги превышает цену единицы товара, работы, услуги, указанную в документации о проведении запроса предложений, в случае если требование о таком непревышении предусмотрено документацией о проведении запроса предложений;</text:span></text:p>
      <text:p text:style-name="P88"><text:span text:style-name="T58">5) </text:span><text:span text:style-name="T48">содержания в первой части заявки на участие в запросе предложений с участием субъектов малого и среднего предпринимательства сведений об участнике такого запроса предложений и (или) о ценовом предложении;</text:span></text:p>
      <text:p text:style-name="P88"><text:span text:style-name="T58">6)</text:span><text:span text:style-name="T80"> </text:span><text:span text:style-name="T48">отсутствия информации об участнике закупки, субподрядчике (соисполнителе) в едином реестре субъектов малого и среднего предпринимательства в случае осуществления закупки, предусмотренной </text:span><text:soft-page-break/><text:span text:style-name="T48">подпунктами </text:span><text:span text:style-name="T58">«</text:span><text:span text:style-name="T48">б</text:span><text:span text:style-name="T58">» </text:span><text:span text:style-name="T48">и </text:span><text:span text:style-name="T58">«</text:span><text:span text:style-name="T48">в</text:span><text:span text:style-name="T58">» </text:span><text:span text:style-name="T48">пункта 4 Положения, утвержденного Постановлением </text:span><text:span text:style-name="T70">№ </text:span><text:span text:style-name="T48">1352, </text:span><text:span text:style-name="T48">или отсутствия информации об участнике закупки, являющемся физическим лицом, не зарегистрированным в качестве индивидуального предпринимателя, применяющем специальный налоговый режим </text:span><text:span text:style-name="T58">«</text:span><text:span text:style-name="T48">Налог на профессиональный доход</text:span><text:span text:style-name="T58">», </text:span><text:span text:style-name="T48">на официальном сайте федерального органа исполнительной власти, уполномоченного по контролю и надзору в области налогов и сборов, о применении участником такого налогового режима в случае осуществления закупки, предусмотренной подпунктами </text:span><text:span text:style-name="T58">«</text:span><text:span text:style-name="T48">б</text:span><text:span text:style-name="T58">» </text:span><text:span text:style-name="T48">и </text:span><text:span text:style-name="T58">«</text:span><text:span text:style-name="T48">в</text:span><text:span text:style-name="T58">» </text:span><text:span text:style-name="T48">пункта 4 Положения, утвержденного Постановлением </text:span><text:span text:style-name="T70">№ </text:span><text:span text:style-name="T48">1352.</text:span></text:p>
      <text:p text:style-name="P88"><text:span text:style-name="T58">59.5. </text:span><text:span text:style-name="T48">В случае если заявка участника признана не соответствующей требованиям, установленным извещением и документацией о запросе предложений, такая заявка подлежит отклонению от участия в запросе предложений.</text:span></text:p>
      <text:p text:style-name="P45"><text:span text:style-name="T58">59.6. </text:span><text:span text:style-name="T48">В случае если заказчиком выявлен факт указания в поданной участником запроса предложений заявке недостоверных сведений, такая заявка подлежит отклонению на любом этапе проведения закупки.</text:span></text:p>
      <text:p text:style-name="P88"><text:span text:style-name="T58">59.7. </text:span><text:span text:style-name="T48">По результатам проведения рассмотрения заявок комиссией по осуществлению закупок формируется протокол рассмотрения заявок, который должен содержать информацию, предусмотренную частью 13 статьи 3.2 Закона </text:span><text:span text:style-name="T70">№ </text:span><text:span text:style-name="T48">223-</text:span><text:span text:style-name="T48">ФЗ. Заказчик вправе включать в протокол иные сведения по его усмотрению, если указание таких сведений не нарушает норм законодательства. <text:s text:c="2"/></text:span></text:p>
      <text:p text:style-name="P45"><text:span text:style-name="T58">59.8. </text:span><text:span text:style-name="T48">В случае если в ходе рассмотрения заявок на участие в запросе предложений была допущена только одна заявка, оценка заявок не проводится, запрос предложений признается несостоявшимся. Результаты рассмотрения единственной заявки на участие в запросе предложений фиксируются в протоколе признания закупки несостоявшейся, в котором должна содержаться информация в соответствии с частью 14 статьи 3.2 Закона </text:span><text:span text:style-name="T70">№</text:span><text:span text:style-name="T48"> 223-</text:span><text:span text:style-name="T48">ФЗ. Заказчик вправе включать в протокол иные сведения по его усмотрению, если указание таких сведений не нарушает норм законодательства.</text:span></text:p>
      <text:p text:style-name="P59">В указанном случае заказчик заключает договор с единственным поставщиком (подрядчиком, исполнителем) в соответствии с подпунктом 2 пункта 63.1 настоящего Положения.</text:p>
      <text:p text:style-name="P45"><text:span text:style-name="T58">59.9. </text:span><text:span text:style-name="T48">В случае если по результатам рассмотрения заявок комиссией отклонены все заявки, запрос предложений признается несостоявшимся. Комиссия</text:span><text:span text:style-name="T75"> </text:span><text:span text:style-name="T48">формирует протокол о признании закупки несостоявшейся, в котором должна содержаться информация в соответствии с частью 14 статьи 3.2 Закона </text:span><text:span text:style-name="T70">№</text:span><text:span text:style-name="T48"> 223-</text:span><text:span text:style-name="T48">ФЗ. Заказчик вправе включать в протокол иные сведения по его усмотрению, если указание таких сведений не нарушает норм законодательства.</text:span></text:p>
      <text:p text:style-name="P59">В случае, указанном в абзаце первом пункта 59.9 настоящего Положения, заказчик вправе осуществить одно из следующих действий:</text:p>
      <text:p text:style-name="P47"><text:span text:style-name="T58">1) </text:span><text:span text:style-name="T48">провести новую закупку;</text:span></text:p>
      <text:p text:style-name="P47"><text:span text:style-name="T58">2) </text:span><text:span text:style-name="T48">заключить договор с единственным поставщиком (подрядчиком, </text:span><text:soft-page-break/><text:span text:style-name="T48">исполнителем) в соответствии с подпунктом 3 пункта 63.1 настоящего Положения;</text:span></text:p>
      <text:p text:style-name="P47"><text:span text:style-name="T58">3) </text:span><text:span text:style-name="T48">заключить договор с единственным поставщиком (подрядчиком, исполнителем) в соответствии с подпунктом 3.1 пункта 63.1 настоящего Положения.</text:span></text:p>
      <text:p text:style-name="P47"><text:span text:style-name="T58">59.10. </text:span><text:span text:style-name="T48">Протокол рассмотрения заявок, протокол признания закупки несостоявшейся подписывается присутствующими членами комиссии в день проведения рассмотрения заявок. Подписанный присутствующими членами комиссии протокол направляется заказчиком оператору электронной площадки и подлежит размещению в ЕИС не позднее чем через три дня со дня подписания. </text:span></text:p>
      <text:p text:style-name="P47"><text:span text:style-name="T58">59.11. </text:span><text:span text:style-name="T48">При принятии заказчиком решения, указанного в пункте 54.4 настоящего Положения, в случае если закупка признана несостоявшейся по основаниям, предусмотренным пунктами 59.8, 59.9 настоящей главы, комиссия формирует протокол о признании закупки несостоявшейся, в котором должна содержаться информация в соответствии с частью 14 статьи 3.2 Закона </text:span><text:span text:style-name="T70">№ </text:span><text:span text:style-name="T48">223</text:span><text:span text:style-name="T48">ФЗ. Заказчик вправе включать в протокол иные сведения по его усмотрению, если указание таких сведений не нарушает норм законодательства.</text:span></text:p>
      <text:p text:style-name="P59">В случае если запрос предложений признан несостоявшимся по причине того, что по результатам рассмотрения заявок на участие в запросе предложений только одна такая заявка признана соответствующей всем требованиям, указанным в извещении и документации, заказчик заключает договор с единственным поставщиком (подрядчиком, исполнителем) в соответствии с подпунктом 2 пункта 63.1 настоящего Положения.</text:p>
      <text:p text:style-name="P45"><text:span text:style-name="T48">В случае если запрос предложений признан несостоявшимся по причине того, что по результатам рассмотрения заявок на участие в таком запросе комиссией отклонены все поданные заявки на участие в запросе предложений, заказчик вправе</text:span><text:span text:style-name="T75"> </text:span><text:span text:style-name="T48">осуществить одно из следующих действий:</text:span></text:p>
      <text:p text:style-name="P45"><text:span text:style-name="T58">1) </text:span><text:span text:style-name="T48">провести новую закупку;</text:span></text:p>
      <text:p text:style-name="P45"><text:span text:style-name="T58">2) </text:span><text:span text:style-name="T48">заключить договор с единственным поставщиком (подрядчиком, исполнителем) в соответствии с подпунктом 3 пункта 63.1 настоящего Положения;</text:span></text:p>
      <text:p text:style-name="P47"><text:span text:style-name="T58">3) </text:span><text:span text:style-name="T48">заключить договор с единственным поставщиком (подрядчиком, исполнителем) в соответствии с подпунктом 3.1 пункта 63.1 настоящего Положения.</text:span></text:p>
      <text:p text:style-name="P45"><text:span text:style-name="T58">59.12. </text:span><text:span text:style-name="T48">В случае если комиссией принято решение о проведении переторжки в соответствии с главой 16 настоящего Положения, в протокол, указанный в пункте 59.7 настоящего Положения, включается такое решение.</text:span></text:p>
      <text:p text:style-name="P45"><text:span text:style-name="T58">59.13. </text:span><text:span text:style-name="T48">Оценка заявок на участие в запросе предложений (далее в главе –</text:span><text:span text:style-name="T48"> </text:span><text:span text:style-name="T48">оценка заявок), допущенных к участию в запросе предложений по итогам рассмотрения заявок, осуществляется комиссией по осуществлению закупок заказчика.</text:span></text:p>
      <text:p text:style-name="P45"><text:span text:style-name="T58">59.14. </text:span><text:span text:style-name="T48">Оценка заявок проводится в отношении тех заявок, которые не были отклонены на этапе рассмотрения заявок. </text:span></text:p>
      <text:p text:style-name="P45"><text:span text:style-name="T58">59.15. </text:span><text:span text:style-name="T48">Оценка заявок осуществляется в соответствии с критериями оценки </text:span><text:soft-page-break/><text:span text:style-name="T48">заявок и порядком оценки заявок, указанными в документации запроса предложений с учетом данного раздела настоящего Положения, в срок, не превышающий семи дней с даты размещения заказчиком в ЕИС протокола рассмотрения заявок.</text:span></text:p>
      <text:p text:style-name="P45"><text:span text:style-name="T58">59.16. </text:span><text:span text:style-name="T48">Заявке на участие в закупке, в которой содержатся лучшие с точки зрения оценки заявок условия исполнения договора, присваивается первый номер. Участник запроса предложений, подавший заявку, которой по результатам оценки и сопоставления заявок присвоен первый номер, является победителем запроса предложений.</text:span></text:p>
      <text:p text:style-name="P45"><text:span text:style-name="T58">59.17. </text:span><text:span text:style-name="T48">В случае если в нескольких заявках содержатся одинаковые с точки зрения количества набранных по результатам оценки заявок баллов условия исполнения договора, меньший порядковый номер присваивается заявке, которая поступила ранее других, содержащих такие же условия.</text:span></text:p>
      <text:p text:style-name="P88"><text:span text:style-name="T58">59.18. </text:span><text:span text:style-name="T48">По результатам проведения оценки и сопоставления заявок комиссией по осуществлению закупок формируется итоговый протокол, который должен содержать информацию, предусмотренную частью 14 статьи 3.2 Закона </text:span><text:span text:style-name="T70">№ </text:span><text:span text:style-name="T48">223</text:span><text:span text:style-name="T48">ФЗ. Заказчик вправе включать в протокол иные сведения по его усмотрению, если указание таких сведений не нарушает норм законодательства. <text:s text:c="2"/></text:span></text:p>
      <text:p text:style-name="P47"><text:span text:style-name="T58">59.19. </text:span><text:span text:style-name="T48">Итоговый протокол подписывается присутствующими членами комиссии по осуществлению закупок в день оценки заявок, направляется заказчиком оператору электронной площадки и подлежит размещению в ЕИС не позднее чем через три дня со дня подписания.</text:span></text:p>
      <text:p text:style-name="P45"><text:span text:style-name="T58">59.20. </text:span><text:span text:style-name="T48">Любой участник запроса предложений вправе обжаловать результаты такого запроса в установленном порядке.</text:span></text:p>
      <text:p text:style-name="P45"><text:span text:style-name="T58">59.21. </text:span><text:span text:style-name="T48">По результатам проведения запроса предложений договор заключается в электронной форме в порядке и в сроки, предусмотренные действующим законодательством, извещением и документацией о закупке и главой 26 настоящего Положения.</text:span></text:p>
      <text:p text:style-name="P50"/>
      <text:p text:style-name="P68"><text:span text:style-name="T59">VII. </text:span><text:span text:style-name="T49">ОСОБЕННОСТИ ПРОВЕДЕНИЯ ЗАКРЫТЫХ ЗАКУПОК</text:span></text:p>
      <text:p text:style-name="P36"><text:s text:c="21"/></text:p>
      <text:p text:style-name="P6"><text:span text:style-name="T59">60. </text:span><text:span text:style-name="T49">Условия применения закрытых закупок</text:span></text:p>
      <text:p text:style-name="P33"/>
      <text:p text:style-name="P45"><text:span text:style-name="T48">Закрытые закупки проводятся в случаях, установленных частью 1 статьи 3.5 Закона </text:span><text:span text:style-name="T70">№</text:span><text:span text:style-name="T48"> 223-</text:span><text:span text:style-name="T48">ФЗ.</text:span></text:p>
      <text:p text:style-name="P104"/>
      <text:p text:style-name="P6"><text:span text:style-name="T59">61. </text:span><text:span text:style-name="T49">Особенности проведения закрытых закупок</text:span></text:p>
      <text:p text:style-name="P50"/>
      <text:p text:style-name="P45"><text:span text:style-name="T58">61.1. </text:span><text:span text:style-name="T48">При проведении закрытых закупок заказчик руководствуется порядками проведения конкурса, аукциона, запроса котировок в электронной форме, запроса предложений в электронной форме, включая порядок заключения договора и последствия признания вышеуказанных закупок несостоявшимися, установленными настоящим Положением, а также </text:span><text:soft-page-break/><text:span text:style-name="T48">правилами настоящего раздела, в части, противоречащей таким порядкам:</text:span></text:p>
      <text:p text:style-name="P45"><text:span text:style-name="T58">1) </text:span><text:span text:style-name="T48">при проведении закрытой закупки извещение о проведении закупки не составляется заказчиком;</text:span></text:p>
      <text:p text:style-name="P45"><text:span text:style-name="T58">2) </text:span><text:span text:style-name="T48">сведения о закрытой закупке, включая документацию о закупке, изменения, вносимые в документацию о закупке, разъяснения положений документации о закупке, протоколы, составляемые в ходе проведения закрытой закупки, не подлежат размещению в ЕИС;</text:span></text:p>
      <text:p text:style-name="P45"><text:span text:style-name="T58">3) </text:span><text:span text:style-name="T48">информация об осуществлении закупки направляется в адрес лиц, которые были определены заказчиком как потенциальные участники закрытой закупки;</text:span></text:p>
      <text:p text:style-name="P45"><text:span text:style-name="T58">4) </text:span><text:span text:style-name="T48">при проведении закрытой закупки заказчик может потребовать, чтобы представители участника закупки имели доступ к государственной тайне в соответствии с Законом Российской Федерации </text:span><text:span text:style-name="T58">«</text:span><text:span text:style-name="T48">О государственной тайне</text:span><text:span text:style-name="T58">»;</text:span></text:p>
      <text:p text:style-name="P45"><text:span text:style-name="T58">5) </text:span><text:span text:style-name="T48">вскрытие конвертов с заявками (в случае проведения закрытого конкурса) и (или) рассмотрения заявок может состояться ранее даты, указанной в документации о закупке, при наличии согласия в письменной форме всех лиц, которым направлены приглашения принять участие в закупке;</text:span></text:p>
      <text:p text:style-name="P45"><text:span text:style-name="T58">6) </text:span><text:span text:style-name="T48">все связанные с проведением закрытой процедуры закупки документы и сведения направляются (представляются) на бумажном носителе. Использование электронного документооборота, а также аудио- и видеозапись не допускаются.</text:span></text:p>
      <text:p text:style-name="P45"><text:span text:style-name="T58">61.2. </text:span><text:span text:style-name="T48">Информация о закрытой конкурентной закупке не подлежит размещению в ЕИС. При этом в сроки, установленные для размещения в ЕИС извещения об осуществлении конкурентной закупки, документации о конкурентной закупке, заказчик направляет приглашения принять участие в закрытой конкурентной закупке с приложением документации о закупке не менее чем двум лицам, которые способны осуществить поставки товаров, выполнение работ, оказание услуг, являющихся предметом закрытой конкурентной закупки. </text:span></text:p>
      <text:p text:style-name="P59">Участник закрытой конкурентной закупки представляет заявку на участие в закрытой конкурентной закупке в запечатанном конверте, не позволяющем просматривать ее содержание до вскрытия конверта.</text:p>
      <text:p text:style-name="P50"/>
      <text:p text:style-name="P3"><text:span text:style-name="T59">VIII. </text:span><text:span text:style-name="T49">УСЛОВИЯ ПРИМЕНЕНИЯ И ПОРЯДОК ПРОВЕДЕНИЯ НЕКОНКУРЕНТНЫХ ЗАКУПОК </text:span></text:p>
      <text:p text:style-name="P36"/>
      <text:p text:style-name="P67"><text:span text:style-name="T59">62. </text:span><text:span text:style-name="T49">Условия применения и порядок проведения запроса оферт в электронной форме</text:span></text:p>
      <text:p text:style-name="P34"/>
      <text:p text:style-name="P45"><text:span text:style-name="T58">62.1. </text:span><text:span text:style-name="T48">Запрос оферт в электронной форме (далее в настоящей главе –</text:span><text:span text:style-name="T48"> </text:span><text:span text:style-name="T48">запрос оферт) –</text:span><text:span text:style-name="T48"> </text:span><text:span text:style-name="T48">неконкурентный способ закупки товаров, при котором информация о закупке сообщается заказчиком неограниченному кругу лиц путем размещения в ЕИС извещения о проведении такого запроса и документации о нем, и при котором в описании предмета закупки не соблюдаются требования части 6.1 статьи 3 Закона </text:span><text:span text:style-name="T70">№</text:span><text:span text:style-name="T48"> 223-</text:span><text:span text:style-name="T48">ФЗ. Победителем </text:span><text:soft-page-break/><text:span text:style-name="T48">запроса оферт признается участник закупки, заявка на участие в запросе оферт (далее также –</text:span><text:span text:style-name="T48"> </text:span><text:span text:style-name="T48">заявка) которого соответствует требованиям, установленным в извещении и документации о проведении запроса оферт, и содержит наиболее низкую цену договора, в случае осуществления закупки в соответствии с главой 17 настоящего Положения –</text:span><text:span text:style-name="T48"> </text:span><text:span text:style-name="T48">цену единицы (сумму цен единиц) товара. </text:span></text:p>
      <text:p text:style-name="P88"><text:span text:style-name="T58">62.2. </text:span><text:span text:style-name="T48">Заказчик вправе осуществлять закупку путем проведения запроса оферт при одновременном выполнении следующих условий:</text:span></text:p>
      <text:p text:style-name="P88"><text:span text:style-name="T58">1) </text:span><text:span text:style-name="T48">необходимо осуществить закупку товара с указанием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text:span></text:p>
      <text:p text:style-name="P88"><text:span text:style-name="T58">2) </text:span><text:span text:style-name="T48">соблюдение требования, указанного во втором абзаце пункта 7.7 настоящего Положения.</text:span></text:p>
      <text:p text:style-name="P45"><text:span text:style-name="T58">62.3.<text:tab/></text:span><text:span text:style-name="T48">Запрос оферт состоит из одного этапа, включающего рассмотрение заявок, поданных на участие в таком запросе. По результатам указанного этапа составляется протокол рассмотрения заявок на участие в запросе оферт в электронной форме.</text:span></text:p>
      <text:p text:style-name="P45"><text:span text:style-name="T58">62.4. </text:span><text:span text:style-name="T48">Заказчик вправе принять решение об отмене запроса оферт в любое время вплоть до даты и времени окончания срока подачи оферт в порядке, предусмотренном главой 25 настоящего Положения.</text:span></text:p>
      <text:p text:style-name="P63"><text:span text:style-name="T58">62.5. </text:span><text:span text:style-name="T48">Информация о проведении запроса оферт, включая извещение о проведении запроса оферт, документацию о запросе оферт и проект договора, размещается заказчиком на электронной площадке, а также в ЕИС не менее чем за пять рабочих дней до установленного в документации о таком запросе дня окончания срока подачи заявок на участие в запросе оферт.</text:span></text:p>
      <text:p text:style-name="P45"><text:span text:style-name="T58">62.6. </text:span><text:span text:style-name="T48">Извещение о проведении запроса оферт и вносимые в него изменения должны соответствовать требованиям настоящей главы и пункта 8.3 настоящего Положения.</text:span></text:p>
      <text:p text:style-name="P88"><text:span text:style-name="T58">62.7. </text:span><text:span text:style-name="T48">Документация о проведении запроса оферт и вносимые в нее изменения должны быть разработаны и размещены в соответствии с требованиями настоящей главы. Документация о проведении запроса оферт должна содержать следующие сведения:</text:span></text:p>
      <text:p text:style-name="P88"><text:span text:style-name="T58">1) </text:span><text:span text:style-name="T48">описание предмета такой закупки без учета требований части 6.1 статьи 3 Закона </text:span><text:span text:style-name="T70">№</text:span><text:span text:style-name="T48"> 223-</text:span><text:span text:style-name="T48">ФЗ;</text:span></text:p>
      <text:p text:style-name="P88"><text:span text:style-name="T58">2) </text:span><text:span text:style-name="T48">место, условия и сроки (периоды) поставки товара;</text:span></text:p>
      <text:p text:style-name="P88"><text:span text:style-name="T58">3) </text:span><text:span text:style-name="T48">сведения о начальной (максимальной) цене договора либо формула цены и максимальное значение цены договора, либо начальная цена единицы (сумма цен единиц) товара и максимальное значение цены договора в случае осуществления закупки в соответствии с главой 17 настоящего Положения;</text:span></text:p>
      <text:p text:style-name="P88"><text:span text:style-name="T58">4) </text:span><text:span text:style-name="T48">форма, сроки и порядок оплаты товара (работы, услуги) с учетом положений пункта 27.5 Положения;</text:span></text:p>
      <text:p text:style-name="P88"><text:span text:style-name="T58">5) </text:span><text:span text:style-name="T48">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p>
      <text:p text:style-name="P88"><text:soft-page-break/><text:span text:style-name="T58">6) </text:span><text:span text:style-name="T48">информация о валюте, используемой для формирования цены договора и расчетов с поставщиком (подрядчиком, исполнителем);</text:span></text:p>
      <text:p text:style-name="P88"><text:span text:style-name="T58">7) </text:span><text:span text:style-name="T48">порядок применения официального курса иностранной валюты к рублю Российской Федерации, установленного Центральным банком Российской Федерации и используемого при оплате договора (при необходимости); </text:span></text:p>
      <text:p text:style-name="P88"><text:span text:style-name="T58">8) </text:span><text:span text:style-name="T48">порядок, дата начала, дата и время окончания срока подачи оферт на участие в закупке и порядок подведения итогов такой закупки;</text:span></text:p>
      <text:p text:style-name="P88"><text:span text:style-name="T58">9) </text:span><text:span text:style-name="T48">требования к участникам такой закупки в соответствии с главой 12 настоящего Положения;</text:span></text:p>
      <text:p text:style-name="P88"><text:span text:style-name="T58">10) </text:span><text:span text:style-name="T48">перечень документов, представляемых участниками закупки для подтверждения их соответствия установленным требованиям, либо указание на отсутствие необходимости предоставления участниками закупки таких документов; </text:span></text:p>
      <text:p text:style-name="P88"><text:span text:style-name="T58">11) </text:span><text:span text:style-name="T48">порядок и срок отзыва заявок на участие в закупке (при необходимости); </text:span></text:p>
      <text:p text:style-name="P88"><text:span text:style-name="T58">12) </text:span><text:span text:style-name="T48">порядок и срок внесения изменений в заявки на участие в закупке;</text:span></text:p>
      <text:p text:style-name="P88"><text:span text:style-name="T58">13) </text:span><text:span text:style-name="T48">формы, порядок, дата и время окончания срока предоставления участникам такой закупки разъяснений положений документации о закупке с учетом положений главы 9 настоящего Положения;</text:span></text:p>
      <text:p text:style-name="P88"><text:span text:style-name="T58">14) </text:span><text:span text:style-name="T48">дата рассмотрения оферт участников такой закупки и подведения итогов такой закупки. При этом срок рассмотрения оферт не должен превышать двадцать рабочих дней со дня окончания срока подачи таких оферт;</text:span></text:p>
      <text:p text:style-name="P88"><text:span text:style-name="T58">15) </text:span><text:span text:style-name="T48">размер (в денежном выражении), возможные формы и порядок предоставления (в отношении каждой из форм) обеспечения заявки, в случае если заказчиком принято решение об установлении такого требования, или указание на то, что обеспечение заявки не требуется;</text:span></text:p>
      <text:p text:style-name="P88"><text:span text:style-name="T58">16) </text:span><text:span text:style-name="T48">размер (в денежном выражении), возможные формы и порядок предоставления (в отношении каждой из форм) обеспечения исполнения договора, в случае если заказчиком принято решение об установлении такого требования, или указание на то, что обеспечение исполнения договора не требуется;</text:span></text:p>
      <text:p text:style-name="P88"><text:span text:style-name="T58">17) </text:span><text:span text:style-name="T48">указание на срок и порядок подписания договора, в том числе указание на срок, в течение которого участник закупки, признанный победителем, обязан направить заказчику подписанный со своей стороны проект договора; </text:span></text:p>
      <text:p text:style-name="P88"><text:span text:style-name="T58">18) </text:span><text:span text:style-name="T48">возможность заказчика изменить условия договора в случаях, предусмотренных настоящим Положением.</text:span></text:p>
      <text:p text:style-name="P88"><text:span text:style-name="T58">62.8. </text:span><text:span text:style-name="T48">Проект договора является неотъемлемой частью документации о закупке. </text:span></text:p>
      <text:p text:style-name="P88"><text:span text:style-name="T58">62.9. </text:span><text:span text:style-name="T48">Документация о запросе оферт может содержать требование о том, что предложенная участником цена единицы товара не должна превышать цену единицы товара, указанную в документации о проведении запроса оферт.</text:span></text:p>
      <text:p text:style-name="P45"><text:span text:style-name="T58">62.10. </text:span><text:span text:style-name="T48">Документация может содержать любые иные сведения по усмотрению заказчика, при условии, что размещение таких сведений </text:span><text:soft-page-break/><text:span text:style-name="T48">не нарушает норм действующего законодательства и не противоречит настоящему Положению.</text:span></text:p>
      <text:p text:style-name="P88"><text:span text:style-name="T58">62.11. </text:span><text:span text:style-name="T48">Сведения, содержащиеся в извещении об осуществлении запроса оферт, должны соответствовать сведениям, содержащимся в документации о такой закупке.</text:span></text:p>
      <text:p text:style-name="P45"><text:span text:style-name="T58">62.12. </text:span><text:span text:style-name="T48">Заказчик вправе внести изменения в извещение и (или) документацию о запросе оферт в соответствии с положениями главы 9 настоящего Положения.</text:span></text:p>
      <text:p text:style-name="P63"><text:span text:style-name="T58">62.13. </text:span><text:span text:style-name="T48">Заявки на участие в запросе оферт в электронной форме подаются до окончания срока подачи заявок, указанного в извещении о таком запросе, на электронной площадке в соответствии с регламентом работы такой площадки.</text:span></text:p>
      <text:p text:style-name="P45"><text:span text:style-name="T58">62.14. </text:span><text:span text:style-name="T48">Участник запроса оферт в электронной форме вправе подать только одну заявку на участие в таком запросе в отношении каждого предмета закупки. </text:span></text:p>
      <text:p text:style-name="P45"><text:span text:style-name="T58">62.15. </text:span><text:span text:style-name="T48">Внесение изменений и отзыв заявки на участие в запросе оферт осуществляется посредством использования функционала электронной площадки, на которой проводится закупка, в соответствии с регламентом такой электронной площадки.</text:span></text:p>
      <text:p text:style-name="P88"><text:span text:style-name="T58">62.16. </text:span><text:span text:style-name="T48">Заявка на участие в запросе оферт должна содержать:</text:span></text:p>
      <text:p text:style-name="P47"><text:span text:style-name="T58">1) </text:span><text:span text:style-name="T48">согласие участника закупки на поставку товара на условиях, предусмотренных извещением и документацией;</text:span></text:p>
      <text:p text:style-name="P47"><text:span text:style-name="T58">2) </text:span><text:span text:style-name="T48">сведения об участнике закупки подавшем такую заявку, включая наименование, фирменное наименование (при наличии); сведения о месте нахождения, адрес, идентификационный номер налогоплательщика или основной государственный регистрационный номер,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для юридического лица); фамилия, имя, отчество (при наличии), паспортные данные, сведения о месте жительства (для физического лица); номер контактного телефона, адрес электронной почты участника (при их наличии); идентификационный номер налогоплательщика участника или в соответствии с законодательством соответствующего иностранного государства аналог идентификационного номера налогоплательщика этого участника (для иностранного лица);</text:span></text:p>
      <text:p text:style-name="P47"><text:span text:style-name="T58">3) </text:span><text:span text:style-name="T48">полученную не ранее чем за сто восемьдесят дней до дня размещения в ЕИС извещения о запросе оферт в электронной форме выписку из Единого государственного реестра юридических лиц (в том числе сформированную с использованием сервиса </text:span><text:span text:style-name="T58">«</text:span><text:span text:style-name="T48">Предоставление сведений из ЕГРЮЛ/ЕГРИП</text:span><text:span text:style-name="T58">», </text:span><text:span text:style-name="T48">размещенного на официальном сайте ФНС России в сети Интернет по адресу: </text:span><text:a xlink:type="simple" xlink:href="https://egrul.nalog.ru/" text:style-name="Internet_20_link" text:visited-style-name="Visited_20_Internet_20_Link"><text:span text:style-name="T84">https://egrul.nalog.ru</text:span></text:a><text:span text:style-name="T58">) </text:span><text:span text:style-name="T48">для юридических лиц, полученную не ранее чем за сто восемьдесят дней до дня размещения в ЕИС извещения о проведении запроса оферт в электронной форме выписку из Единого государственного реестра индивидуальных предпринимателей (в том числе сформированную с использованием сервиса </text:span><text:span text:style-name="T58">«</text:span><text:span text:style-name="T48">Предоставление сведений из ЕГРЮЛ/ЕГРИП</text:span><text:span text:style-name="T58">», </text:span><text:span text:style-name="T48">размещенного на официальном сайте ФНС России в сети Интернет по адресу: </text:span><text:a xlink:type="simple" xlink:href="https://egrul.nalog.ru/" text:style-name="Internet_20_link" text:visited-style-name="Visited_20_Internet_20_Link"><text:span text:style-name="T84">https://egrul.nalog.ru</text:span></text:a><text:span text:style-name="T58">) </text:span><text:span text:style-name="T48">для индивидуальных предпринимателей, копии </text:span><text:soft-page-break/><text:span text:style-name="T48">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сто восемьдесят дней до дня размещения в ЕИС извещения о проведении закупки;</text:span></text:p>
      <text:p text:style-name="P47"><text:span text:style-name="T58">4) </text:span><text:span text:style-name="T48">копии документов, подтверждающих полномочия лица на осуществление действий от имени участника закупки –</text:span><text:span text:style-name="T48"> </text:span><text:span text:style-name="T48">юридического лица (копия решения о назначении или об избрании или приказа о назначе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В случае если от имени участника закупки действует иное лицо, заявка должна содержать также доверенность на осуществление действий от имени участника закупки, заверенную печатью участника закупки (при наличии печати) и подписанную руководителем (для юридического лица) или уполномоченным руководителем лицом. В случае если указанная доверенность подписана лицом, уполномоченным руководителем, заявка должна содержать также документ, подтверждающий полномочия такого лица;</text:span></text:p>
      <text:p text:style-name="P47"><text:span text:style-name="T58">5) </text:span><text:span text:style-name="T48">копии учредительных документов участника закупки (для юридических лиц);</text:span></text:p>
      <text:p text:style-name="P47"><text:span text:style-name="T58">6) </text:span><text:span text:style-name="T48">решение о согласии на совершение крупной сделки или о последующем одобрении этой сделки либо копия такого решения в случае, если требование о наличии указанного решения установлено законодательством Российской Федерации, учредительными документами юридического лица и если для участника запроса котировок заключение договора на поставку товара, выполнение работы или оказание услуги, являющихся предметом закупки, либо предоставление обеспечения заявки на участие в запросе оферт, обеспечения исполнения договора, обеспечения гарантийных обязательств является крупной сделкой;</text:span></text:p>
      <text:p text:style-name="P47"><text:span text:style-name="T58">7) </text:span><text:span text:style-name="T48">документы, подтверждающие соответствие участника закупки требованиям к участникам запроса оферт, установленным заказчиком в документации в соответствии с подпунктом 1 пункта 12.1 настоящего Положения, или копии таких документов, а также декларация о соответствии участника запроса оферт требованиям, установленным в соответствии с подпунктами 2 –</text:span><text:span text:style-name="T48"> 9 </text:span><text:span text:style-name="T48">пункта 12.1 настоящего Положения;</text:span></text:p>
      <text:p text:style-name="P47"><text:span text:style-name="T58">8) </text:span><text:span text:style-name="T48">в случаях, предусмотренных документацией, копии документов, подтверждающих соответствие товара требованиям, установленным в соответствии с законодательством Российской Федерации (при наличии в соответствии с законодательством Российской Федерации данных требований к указанным товару), при этом не допускается требовать представление таких документов, если в соответствии с законодательством Российской Федерации такие документы передаются вместе с товаром;</text:span></text:p>
      <text:p text:style-name="P47"><text:span text:style-name="T58">9) </text:span><text:span text:style-name="T48">предложение о цене договора, в случае осуществления закупки в соответствии с главой 17 настоящего Положения –</text:span><text:span text:style-name="T48"> </text:span><text:span text:style-name="T48">цене единицы (сумме цен </text:span><text:soft-page-break/><text:span text:style-name="T48">единиц) товара, а также предложение об иных условиях исполнения договора, если предоставление такого предложения предусмотрено документацией о проведении запроса оферт;</text:span></text:p>
      <text:p text:style-name="P8"><text:span text:style-name="T58"><text:tab/>10) </text:span><text:span text:style-name="T48">в случае установления заказчиком в соответствии с пунктом 8.6 Положения требования о том, что предложенная участником в заявке на участие в закупке цена единицы товара, работы, услуги не должна превышать цену единицы товара, работы, услуги, указанную в документации о проведении закупки, участник закупки включает в заявку на участие в запросе оферт предложение о цене единицы товара, работы, услуги по каждой позиции;</text:span></text:p>
      <text:p text:style-name="P47"><text:span text:style-name="T58">11) </text:span><text:span text:style-name="T48">иную информацию и документы, предусмотренные извещением и (или) документацией о проведении запроса оферт.</text:span></text:p>
      <text:p text:style-name="P45"><text:span text:style-name="T58">62.17. </text:span><text:span text:style-name="T48">Участник запроса оферт вправе подать только одну заявку на участие в таком запросе в отношении каждого предмета закупки (лота). В случае установления факта подачи одним участником двух и более заявок на участие в таком запросе оферт в отношении одного и того же лота, при условии, что поданные ранее заявки таким участником не отозваны, все заявки на участие в таком запросе такого участника в отношении данного лота, не рассматриваются и возвращаются участнику.</text:span></text:p>
      <text:p text:style-name="P45"><text:span text:style-name="T58">62.18. </text:span><text:span text:style-name="T48">Участник запроса оферт вправе изменить или отозвать свою заявку до истечения срока подачи заявок. Заявка на участие в таком запросе является измененной или отозванной, если изменение осуществлено или уведомление об отзыве заявки получено до истечения срока подачи заявок на участие в таком запросе оферт. Изменение или отзыв заявки после окончания срока подачи заявок не допускается.</text:span></text:p>
      <text:p text:style-name="P8"><text:span text:style-name="T58"><text:tab/>62.19.<text:tab/> </text:span><text:span text:style-name="T48">Наличие противоречий в отношении одних и тех же сведений в рамках документов одной заявки, а также в отношении сведений, заполняемых участником на электронной площадке, приравнивается к наличию в такой заявке недостоверных сведений.</text:span></text:p>
      <text:p text:style-name="P63"><text:span text:style-name="T58">62.20. </text:span><text:span text:style-name="T48">Оператор электронной площадки открывает доступ к поданным заявкам на участие в запросе оферт по окончании срока подачи таких заявок. </text:span></text:p>
      <text:p text:style-name="P63"><text:span text:style-name="T58">62.21. </text:span><text:span text:style-name="T48">Комиссия рассматривает заявки и проверяет участников закупки, подавших такие заявки, на соответствие требованиям, установленным извещением и документацией о закупке. </text:span></text:p>
      <text:p text:style-name="P45"><text:span text:style-name="T58">62.22. </text:span><text:span text:style-name="T48">Победителем запроса оферт признается участник, подавший заявку, которая соответствует всем требованиям, установленным в извещении и документации о проведении такого запроса, и в которой указана наиболее низкая цена товара. При предложении наиболее низкой цены товара несколькими участниками запроса оферт победителем запроса оферт признается участник, заявка на участие которого поступила ранее других заявок, в которых предложена такая же цена.</text:span></text:p>
      <text:p text:style-name="P45"><text:span text:style-name="T58">62.23. </text:span><text:span text:style-name="T48">Комиссия по осуществлению закупок не рассматривает и отклоняет поданные заявки в следующих случаях:</text:span></text:p>
      <text:p text:style-name="P45"><text:span text:style-name="T58">1) </text:span><text:span text:style-name="T48">непредоставления информации, предусмотренной пунктом 62.16 настоящего Положения, или установления комиссией по осуществлению закупок факта предоставления недостоверной информации на дату и время </text:span><text:soft-page-break/><text:span text:style-name="T48">окончания срока подачи заявок;</text:span></text:p>
      <text:p text:style-name="P45"><text:span text:style-name="T58">2) </text:span><text:span text:style-name="T48">несоответствия информации, предусмотренной пунктом 62.16 настоящего Положения, требованиям извещения и (или) документации о таком запросе оферт; </text:span></text:p>
      <text:p text:style-name="P45"><text:span text:style-name="T58">3) </text:span><text:span text:style-name="T48">если предложение участника о цене договора превышает начальную (максимальную) цену договора, в случае осуществления закупки в соответствии с главой 17 настоящего Положения –</text:span><text:span text:style-name="T48"> </text:span><text:span text:style-name="T48">начальную цену единицы (сумму цен единиц) товара, указанные в извещении и документации о проведении запроса оферт;</text:span></text:p>
      <text:p text:style-name="P45"><text:span text:style-name="T58">4) </text:span><text:span text:style-name="T48">если предложенная в таких заявках цена единицы товара превышает цену единицы товара, указанную в документации о проведении запроса оферт, в случае если требование о таком непревышении предусмотрено документацией о проведении запроса оферт;</text:span></text:p>
      <text:p text:style-name="P88"><text:span text:style-name="T58">5)</text:span><text:span text:style-name="T80"> </text:span><text:span text:style-name="T48">отсутствия информации об участнике закупки, субподрядчике (соисполнителе) в едином реестре субъектов малого и среднего предпринимательства в случае осуществления закупки, предусмотренной подпунктами </text:span><text:span text:style-name="T58">«</text:span><text:span text:style-name="T48">б</text:span><text:span text:style-name="T58">» </text:span><text:span text:style-name="T48">и </text:span><text:span text:style-name="T58">«</text:span><text:span text:style-name="T48">в</text:span><text:span text:style-name="T58">» </text:span><text:span text:style-name="T48">пункта 4 Положения, утвержденного Постановлением </text:span><text:span text:style-name="T70">№ </text:span><text:span text:style-name="T48">1352, </text:span><text:span text:style-name="T48">или отсутствия информации об участнике закупки, являющемся физическим лицом, не зарегистрированным в качестве индивидуального предпринимателя, применяющем специальный налоговый режим </text:span><text:span text:style-name="T58">«</text:span><text:span text:style-name="T48">Налог на профессиональный доход</text:span><text:span text:style-name="T58">», </text:span><text:span text:style-name="T48">на официальном сайте федерального органа исполнительной власти, уполномоченного по контролю и надзору в области налогов и сборов, о применении участником такого налогового режима.</text:span></text:p>
      <text:p text:style-name="P59">Отклонение заявок на участие в запросе оферт в электронной форме по иным основаниям не допускается.</text:p>
      <text:p text:style-name="P45"><text:span text:style-name="T58">62.24. </text:span><text:span text:style-name="T48">Результаты рассмотрения оферт оформляются протоколом, в котором содержится следующая информация:</text:span></text:p>
      <text:p text:style-name="P45"><text:span text:style-name="T58">1) </text:span><text:span text:style-name="T48">дата подписания протокола;</text:span></text:p>
      <text:p text:style-name="P45"><text:span text:style-name="T58">2) </text:span><text:span text:style-name="T48">количество поданных заявок на участие в закупке, а также дата и время регистрации каждой такой заявки;</text:span></text:p>
      <text:p text:style-name="P45"><text:span text:style-name="T58">3) </text:span><text:span text:style-name="T48">порядковые номера заявок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 Заявке, в которой содержатся лучшие условия исполнения договора, присваивается первый номер. В случае, если в нескольких заявках содержатся одинаковые условия исполнения договора, меньший порядковый номер присваивается заявке, которая поступила ранее других заявок, содержащих такие же условия;</text:span></text:p>
      <text:p text:style-name="P45"><text:span text:style-name="T58">4) </text:span><text:span text:style-name="T48">результаты рассмотрения заявок с указанием в том числе:</text:span></text:p>
      <text:p text:style-name="P59">а) количества заявок, которые отклонены;</text:p>
      <text:p text:style-name="P59">б) оснований отклонения каждой заявки с указанием положений документации и извещения о закупке, которым не соответствуют такие заявка, окончательное предложение.</text:p>
      <text:p text:style-name="P45"><text:span text:style-name="T58">5) </text:span><text:span text:style-name="T48">причины, по которым закупка признана несостоявшейся, в случае </text:span><text:soft-page-break/><text:span text:style-name="T48">признания ее таковой;</text:span></text:p>
      <text:p text:style-name="P45"><text:span text:style-name="T58">6) </text:span><text:span text:style-name="T48">иные сведения в случае, если необходимость их указания в протоколе предусмотрена положением о закупке.</text:span></text:p>
      <text:p text:style-name="P59">Заказчик вправе включать в протокол иные сведения по его усмотрению, если указание таких сведений не нарушает норм законодательства. <text:s text:c="2"/></text:p>
      <text:p text:style-name="P45"><text:span text:style-name="T58">62.25. </text:span><text:span text:style-name="T48">Протокол рассмотрения заявок на участие в запросе оферт в электронной форме подписывается в день рассмотрения поданных заявок всеми присутствующими на заседании членами комиссии по осуществлению закупок, направляется заказчиком оператору электронной площадки и подлежит размещению в ЕИС не позднее чем через три дня со дня подписания. <text:s/></text:span></text:p>
      <text:p text:style-name="P45"><text:span text:style-name="T68">62.26. </text:span><text:span text:style-name="T55">В случае если по результатам рассмотрения заявок на участие в запросе оферт только одна такая заявка признана соответствующей всем требованиям, указанным в извещении и документации, запрос оферт признается несостоявшимся. </text:span></text:p>
      <text:p text:style-name="P62">В случае, предусмотренном абзацем первым настоящего пункта, заказчик заключает договор с единственным поставщиком (подрядчиком, исполнителем) в соответствии с подпунктом 2 пункта 63.1 настоящего Положения.</text:p>
      <text:p text:style-name="P45"><text:span text:style-name="T68">62.27. </text:span><text:span text:style-name="T55">В случае если запрос оферт признается несостоявшимся по причине того, что в таком запросе не подано ни одной заявки или по результатам рассмотрения заявок на участие в запросе оферт комиссией отклонены все поданные заявки на участие в таком запросе, заказчик</text:span><text:span text:style-name="T75"> </text:span><text:span text:style-name="T48">вправе провести новую закупку.</text:span></text:p>
      <text:p text:style-name="P45"><text:span text:style-name="T65">62.28. </text:span><text:span text:style-name="T48">Договор по результатам проведения запроса оферт заключается на условиях, предусмотренных извещением об осуществлении закупки, документацией о закупке, заявкой, окончательным предложением участника закупки, с которым заключается договор. При заключении договора его цена либо в случае осуществления закупки в соответствии с главой 17 настоящего Положения –</text:span><text:span text:style-name="T48"> </text:span><text:span text:style-name="T48">цена единицы (сумма цен единиц) товара не могут превышать соответственно начальную (максимальную) цену договора либо начальную цену единицы (сумму цен единиц) товара и максимальное значение цены договора, указанные в извещении об осуществлении закупки.</text:span></text:p>
      <text:p text:style-name="P88"><text:span text:style-name="T58">62.29. </text:span><text:span text:style-name="T48">Договор по результатам закупки заключается не ранее чем через десять дней и не позднее чем через двадцать дней с даты размещения в ЕИС протокола, составленного по результатам проведения закупки. </text:span></text:p>
      <text:p text:style-name="P88"><text:span text:style-name="T58">62.30. </text:span><text:span text:style-name="T48">Обязанность заключения договора с заказчиком возлагается на участника, признанного победителем запроса оферт или на единственного участника закупки в соответствии с подпунктом 2 пункта 63.1 настоящего Положения.</text:span></text:p>
      <text:p text:style-name="P88"><text:span text:style-name="T58">62.31. </text:span><text:span text:style-name="T48">Победитель закупки, единственный участник закупки в соответствии с подпунктом 2 пункта 63.1 настоящего Положения считается уклонившимися от заключения договора при наступлении любого из следующих событий:</text:span></text:p>
      <text:p text:style-name="P88"><text:span text:style-name="T58">1) </text:span><text:span text:style-name="T48">предоставление участником закупки письменного отказа от заключения договора;</text:span></text:p>
      <text:p text:style-name="P88"><text:span text:style-name="T58">2) </text:span><text:span text:style-name="T48">непредоставление участником закупки в указанные в извещении </text:span><text:soft-page-break/><text:span text:style-name="T48">и (или) документации сроки подписанного со своей стороны проекта договора;</text:span></text:p>
      <text:p text:style-name="P88"><text:span text:style-name="T58">3) </text:span><text:span text:style-name="T48">непредоставление обеспечения исполнения договора в размере и порядке, установленными извещением об осуществлении закупки и документацией о закупке (при наличии таких требований).</text:span></text:p>
      <text:p text:style-name="P88"><text:span text:style-name="T58">62.32. </text:span><text:span text:style-name="T48">Если участник закупки, признанный победителем, единственный участник закупки в соответствии с подпунктом 2 пункта 63.1 настоящего Положения уклонился 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закупке, а также вправе заключить договор с участником закупки, занявшим второе место по итогам проведения запроса оферт при его наличии (далее –</text:span><text:span text:style-name="T48"> </text:span><text:span text:style-name="T48">второй участник закупки). При этом срок подписания договора с таким участником закупки аналогичен сроку, указанному в пункте 62.29 настоящего Положения. </text:span></text:p>
      <text:p text:style-name="P88"><text:span text:style-name="T58">62.34. </text:span><text:span text:style-name="T48">Принятие заказчиком решения о заключении договора со вторым участником закупки не накладывает на такого участника закупки обязанности заключения договора. Отказ второго участника закупки не влечет за собой признание его уклонившимся от заключения договора.</text:span></text:p>
      <text:p text:style-name="P88"><text:span text:style-name="T58">62.35. </text:span><text:span text:style-name="T48">Заказчик и участник закупки, с которым заключаются договор (далее в главе –</text:span><text:span text:style-name="T48"> </text:span><text:span text:style-name="T48">стороны), могут проводить преддоговорные переговоры, в том числе путем направления участником закупок протоколов разногласий. </text:span></text:p>
      <text:p text:style-name="P88"><text:span text:style-name="T58">62.36. </text:span><text:span text:style-name="T48">При проведении преддоговорных переговоров сторонам запрещается принимать решения об изменении существенных условий заключаемого договора, за исключением отдельных случаев, прямо упомянутых в настоящем Положении. </text:span></text:p>
      <text:p text:style-name="P88"><text:span text:style-name="T58">62.37. </text:span><text:span text:style-name="T48">Проведение преддоговорных переговоров не освобождает стороны от обязанности заключения договора по результатам проведения закупки, за исключением отдельных случаев, определенных настоящим Положением.</text:span></text:p>
      <text:p text:style-name="P88"><text:span text:style-name="T58">62.38. </text:span><text:span text:style-name="T48">Заказчик не обязан учитывать (полностью или частично) замечания участника закупки к положениям проекта договора, за исключением случаев наличия замечаний, касающихся внутренних противоречий в тексте проекта договора, возникших по вине заказчика.</text:span></text:p>
      <text:p text:style-name="P88"><text:span text:style-name="T58">62.39. </text:span><text:span text:style-name="T48">Заказчик обязан принять решение об отказе от заключения договора с победителем закупки или с иным участником закупки, с которым принято решение о заключении договора в соответствии с настоящим Положением, в случае, если после составления протокола, но до заключения договора было выявлено:</text:span></text:p>
      <text:p text:style-name="P80">наличие в составе заявки такого участника закупки недостоверных сведений, предоставление которых требовалось в соответствии с условиями извещения и (или) документации о закупке;</text:p>
      <text:p text:style-name="P80">несоответствие участника закупки требованиям, установленным извещением и (или) документацией о такой закупке. </text:p>
      <text:p text:style-name="P80">Заказчик вправе принять решение об отказе от заключения договора с победителем закупки по следующим основаниям:</text:p>
      <text:p text:style-name="P88"><text:span text:style-name="T58">1) </text:span><text:span text:style-name="T48">наличие обстоятельств непреодолимой силы, препятствующих заключению договора по результатам проведенной закупки; </text:span></text:p>
      <text:p text:style-name="P88"><text:soft-page-break/><text:span text:style-name="T58">2) </text:span><text:span text:style-name="T48">необходимость исполнения предписания надзорных органов и (или) вступившего в законную силу судебного акта, если это исполнение влечет невозможность заключения договора в соответствии с результатами закупки; </text:span></text:p>
      <text:p text:style-name="P88"><text:span text:style-name="T58">3) </text:span><text:span text:style-name="T48">изменение нормативных правовых актов, затрагивающее предмет договора или условия исполнения договора, если это влечет невозможность заключения договора в соответствии с результатами закупки;</text:span></text:p>
      <text:p text:style-name="P88"><text:span text:style-name="T58">4) </text:span><text:span text:style-name="T48">иные обстоятельства, с которыми закон связывает возможность отказа от заключения договора. </text:span></text:p>
      <text:p text:style-name="P80">Информация об отказе от заключения договора должна быть официально размещена в ЕИС не позднее чем через три дня после принятия такого решения.</text:p>
      <text:p text:style-name="P88"><text:span text:style-name="T58">62.40. </text:span><text:span text:style-name="T48">Отказ заказчика от заключения договора с победителем закупки осуществляется в любой момент до заключения договора, если заказчик или комиссия по осуществлению закупок выявит обстоятельства, предусмотренные пунктом 62.39 настоящего Положения.</text:span></text:p>
      <text:p text:style-name="P88"><text:span text:style-name="T58">62.41. </text:span><text:span text:style-name="T48">При принятии решения об отказе от заключения договора с участником заказчик размещает в ЕИС в день принятия такого решения протокол отказа от заключения договора, в котором указываются следующие сведения:</text:span></text:p>
      <text:p text:style-name="P88"><text:span text:style-name="T58">1) </text:span><text:span text:style-name="T48">дата подписания протокола;</text:span></text:p>
      <text:p text:style-name="P88"><text:span text:style-name="T58">2) </text:span><text:span text:style-name="T48">указание на отказ от заключения договора с участником закупки, а также указание пункта Положения, на основании которого было принято решение о таком отказе;</text:span></text:p>
      <text:p text:style-name="P88"><text:span text:style-name="T58">3) </text:span><text:span text:style-name="T48">указание на содержащиеся в заявке такого участника закупки сведения, которые были признаны комиссией недостоверными;</text:span></text:p>
      <text:p text:style-name="P88"><text:span text:style-name="T58">4) </text:span><text:span text:style-name="T48">иная информация, размещаемая в протоколе отказа от заключения договора по решению заказчика.</text:span></text:p>
      <text:p text:style-name="P42"/>
      <text:p text:style-name="P66"><text:span text:style-name="T59">63. </text:span><text:span text:style-name="T49">Условия применения и порядок проведения закупки у единственного поставщика (подрядчика, исполнителя)</text:span></text:p>
      <text:p text:style-name="P50"/>
      <text:p text:style-name="P45"><text:span text:style-name="T58">63.1. </text:span><text:span text:style-name="T48">Закупка у единственного поставщика (подрядчика, исполнителя) может осуществляться заказчиком в следующих случаях:</text:span></text:p>
      <text:p text:style-name="P45"><text:span text:style-name="T58">1) </text:span><text:span text:style-name="T48">осуществление закупки товара, работы или услуги на сумму, не превышающую один миллион рублей. При этом объем закупок, проведенных на основании настоящего подпункта в течение календарного года, не должен превышать пять миллионов рублей или не должен превышать сорок процентов от общего объема финансового обеспечения, предусмотренного для оплаты заказчиком договоров в соответствующем финансовом году;</text:span></text:p>
      <text:p text:style-name="P45"><text:span text:style-name="T58">2) </text:span><text:span text:style-name="T48">признание несостоявшимися закупок, за исключением случаев, предусмотренных подпунктом 3 настоящего пункта. Договор должен быть заключен с единственным поставщиком (подрядчиком, исполнителем) на условиях, предусмотренных извещением, документацией о закупке, по цене, не превышающей предложенную участником закупки, с которым заключается договор. В случае, если предложение о цене договора не поступило, договор </text:span><text:soft-page-break/><text:span text:style-name="T48">заключается с участником такого аукциона по цене, не превышающей начальную (максимальную) цену договора.</text:span></text:p>
      <text:p text:style-name="P59">В случае осуществления закупки в соответствии с главой 17 настоящего Положения договор заключается с учетом особенностей, предусмотренных пунктом 17.8 Положения.</text:p>
      <text:p text:style-name="P59">Заказчик вправе провести переговоры по снижению цены договора, цены единицы (суммы цен единиц) и заключить договор по цене, согласованной в процессе проведения преддоговорных переговоров;</text:p>
      <text:p text:style-name="P9"><text:span text:style-name="T58"><text:tab/>3) </text:span><text:span text:style-name="T48">осуществление закупки товаров, работ, услуг вследствие признания ранее проведенной закупки несостоявшейся по причине отсутствия поданных заявок или отклонения всех поданных заявок. При этом не допускается изменение предмета закупки, включая требования к предмету закупки и его характеристикам, увеличение объема и стоимости закупаемых товаров, работ, услуг, указанных в документации и (или) извещении о закупке или, в случае проведения закупки способом запроса котировок в электронной форме, в извещении о проведении запроса котировок в электронной форме. Заказчик вправе провести с поставщиком (подрядчиком, исполнителем), с которым заключается договор, переговоры по снижению цены договора, в случае осуществления закупки в соответствии с главой 17 настоящего Положения –</text:span><text:span text:style-name="T48"> </text:span><text:span text:style-name="T48">цены единицы (суммы цен единиц) товара, работы, услуги и заключить договор по цене, согласованной в процессе проведения преддоговорных переговоров.</text:span></text:p>
      <text:p text:style-name="P61">Заказчик вправе заключить договор на основании настоящего подпункта не ранее чем через десять дней и не позднее чем через двадцать дней со дня размещения в ЕИС протокола о признании закупки несостоявшейся.</text:p>
      <text:p text:style-name="P61">В случае проведения закупки на основании настоящего подпункта (вне зависимости от цены договора, максимального значения цены договора) заказчик размещает в ЕИС до заключения договора с единственным поставщиком (подрядчиком, исполнителем) сведения о такой закупке в плане закупки, а также сведения о таком договоре в реестре договоров в срок, не превышающий трех рабочих дней с момента заключения договора;</text:p>
      <text:p text:style-name="P48"><text:span text:style-name="T58">3.1) </text:span><text:span text:style-name="T48">осуществление закупки товаров, работ, услуг вследствие признания ранее проведенной закупки несостоявшейся по причине отсутствия поданных заявок или отклонения всех поданных заявок. При заключении договора допускается изменение срока исполнения договора и (или) цены договора, и (или) характеристик предмета закупки при условии наличия причинно-следственной связи между обстоятельствами осуществления закупки для нужд заказчика и экономической ситуацией, характеризующейся недружественными действиями иностранных государств и международных организаций. Заказчик обосновывает наличие указанной причинно-следственной связи и необходимость изменения сроков исполнения договора и (или) цены договора, и (или) характеристик предмета закупки. Документы, подтверждающие причинно-следственную связь и необходимость соответствующих изменений, хранятся вместе с договором, заключенным в соответствии с указанным подпунктом.</text:span></text:p>
      <text:p text:style-name="P48"><text:span text:style-name="T48">Заказчик вправе провести с поставщиком (подрядчиком, исполнителем), с </text:span><text:soft-page-break/><text:span text:style-name="T48">которым заключается договор, переговоры по снижению цены договора, в случае осуществления закупки в соответствии с главой 17 настоящего Положения –</text:span><text:span text:style-name="T48"> </text:span><text:span text:style-name="T48">цены единицы (суммы цен единиц) товара, работы, услуги и заключить договор по цене, согласованной в процессе проведения преддоговорных переговоров.</text:span></text:p>
      <text:p text:style-name="P61">Заказчик вправе заключить договор на основании настоящего подпункта не ранее чем через десять дней и не позднее чем через двадцать дней со дня размещения в ЕИС протокола о признании закупки несостоявшейся.</text:p>
      <text:p text:style-name="P61">В случае проведения закупки на основании настоящего подпункта (вне зависимости от цены договора, максимального значения цены договора) заказчик размещает в ЕИС до заключения договора с единственным поставщиком (подрядчиком, исполнителем) сведения о такой закупке в плане закупки, а также сведения о таком договоре в реестре договоров в срок, не превышающий трех рабочих дней с момента заключения договора;</text:p>
      <text:p text:style-name="P45"><text:span text:style-name="T58">4) </text:span><text:span text:style-name="T48">неисполнение или ненадлежащее исполнение поставщиком (подрядчиком, исполнителем) своих обязательств по ранее заключенному договору в случае, если такой договор был расторгнут или заказчик отказался от исполнения такого договора в связи с неисполнением или ненадлежащим исполнением обязательств поставщиком (подрядчиком, исполнителем), и заказчику необходимо закупить товары (работы, услуги), являющиеся предметом расторгнутого договора. При этом если до расторжения договора поставщиком (подрядчиком, исполнителем) частично исполнены обязательства по такому договору, то при заключении нового договора количество и (или) объем продукции должны быть уменьшены с учетом количества поставленного товара, объема выполненных работ, оказанных услуг по ранее заключенному договору с пропорциональным уменьшением цены договора. При заключении договора не допускается увеличение цены единицы товара (работы, услуги) и изменение характеристик предмета закупки. Срок исполнения заключаемого договора не должен превышать срок исполнения, указанный в расторгнутом договоре, либо, если срок исполнения истек, срок исполнения заключаемого договора не должен превышать пятьдесят процентов от срока исполнения расторгнутого договора;</text:span></text:p>
      <text:p text:style-name="P45"><text:span text:style-name="T58">4.1) </text:span><text:span text:style-name="T48">невозможность исполнения поставщиком (подрядчиком, исполнителем) своих обязательств по ранее заключенному договору вследствие недружественных действий иностранных государств и международных организаций в случае, если такой договор был расторгнут или заказчик отказался от исполнения такого договора в связи с неисполнением или ненадлежащим исполнением обязательств поставщиком (подрядчиком, исполнителем), и заказчику необходимо закупить товары (работы, услуги), являющиеся предметом такого договора. При этом если до расторжения договора поставщиком (подрядчиком, исполнителем) частично исполнены обязательства по такому договору, то при заключении нового договора количество и (или) объем продукции должны быть уменьшены с учетом количества поставленного товара, объема выполненных работ, оказанных услуг по ранее заключенному договору с пропорциональным уменьшением цены </text:span><text:soft-page-break/><text:span text:style-name="T48">договора. </text:span></text:p>
      <text:p text:style-name="P61">При заключении договора допускается изменение срока исполнения договора и (или) цены договора, и (или) характеристик предмета закупки при условии наличия причинно-следственной связи между обстоятельствами осуществления закупки для нужд заказчика и экономической ситуацией, характеризующейся недружественными действиями иностранных государств и международных организаций. Заказчик обосновывает наличие указанной причинно-следственной связи и необходимость изменения сроков исполнения договора и (или) цены договора, и (или) характеристик предмета закупки. Документы, подтверждающие причинно-следственную связь и необходимость соответствующих изменений, хранятся вместе с договором, заключенным в соответствии с указанным подпунктом;</text:p>
      <text:p text:style-name="P45"><text:span text:style-name="T58">5) </text:span><text:span text:style-name="T48">осуществление закупки товара, работы или услуги, которые относятся к сфере деятельности субъектов естественных монополий в соответствии с Федеральным законом от 17 августа 1995 г. </text:span><text:span text:style-name="T70">№</text:span><text:span text:style-name="T48"> 147-</text:span><text:span text:style-name="T48">ФЗ </text:span><text:span text:style-name="T58">«</text:span><text:span text:style-name="T48">О естественных монополиях</text:span><text:span text:style-name="T58">», </text:span><text:span text:style-name="T48">а также услуг центрального депозитария;</text:span></text:p>
      <text:p text:style-name="P45"><text:span text:style-name="T58">6) </text:span><text:span text:style-name="T48">оказание услуг по водоснабжению, водоотведению, теплоснабжению, обращению с твердыми коммунальными (бытовыми) отходами, газоснабжению (за исключением услуг по реализации сжиженного газа), по техническому обслуживанию газового оборудования и газораспределительных подстанций, <text:s/>по подключению (присоединению) к сетям инженерно-технического обеспечения по регулируемым в соответствии с законодательством Российской Федерации ценам (тарифам), по хранению и ввозу (вывозу) наркотических средств и психотропных веществ и их прекурсоров;</text:span></text:p>
      <text:p text:style-name="P45"><text:span text:style-name="T58">7) </text:span><text:span text:style-name="T48">заключение договора энергоснабжения или договора купли-продажи электрической энергии с поставщиком электрической энергии;</text:span></text:p>
      <text:p text:style-name="P45"><text:span text:style-name="T58">8) </text:span><text:span text:style-name="T48">заключение договора услуг связи (услуги подвижной связи, услуги телефонной связи (местной, внутризоновой, междугородной и международной), услуги почтовой связи, услуги телеграфной связи, телематические услуги, услуги связи по передаче данных), а также услуг связи для целей телерадиовещания, услуг по предоставлению канала связи для доставки телевизионного сигнала, выполнение фактических действий по распространению телеканала в спутниковых пакетах;</text:span></text:p>
      <text:p text:style-name="P45"><text:span text:style-name="T58">9) </text:span><text:span text:style-name="T48">аренда нежилого здания, строения, сооружения, нежилого помещения, а также аренда земельного участка;</text:span></text:p>
      <text:p text:style-name="P45"><text:span text:style-name="T58">10) </text:span><text:span text:style-name="T48">заключение договора на выполнение работ, оказание услуг по техническому обслуживанию, эксплуатационному контролю зданий, сооружений, содержанию и ремонту общего имущества в здании, одного или нескольких нежилых помещений, принадлежащих заказчику на праве собственности, или закрепленных за ним на праве хозяйственного ведения либо на праве оперативного управления, или переданных заказчику на ином законном основании в соответствии с законодательством Российской Федерации, на оказание услуг по холодному и (или) горячему водоснабжению, водоотведению, электроснабжению, теплоснабжению, газоснабжению, услуг по охране, услуг по вывозу бытовых отходов в случае, если данные работы, услуги </text:span><text:soft-page-break/><text:span text:style-name="T48">оказываются другому лицу или другим лицам, пользующимся нежилыми помещениями, находящимися в здании, в котором расположены помещения, принадлежащие заказчику на праве собственности, или закрепленные за ним на праве хозяйственного ведения либо на праве оперативного управления, или переданные заказчику на ином законном основании в соответствии с законодательством Российской Федерации. При отсутствии возможности заключения договора непосредственно с подрядчиком, исполнителем указанных в настоящем подпункте работ, услуг заказчик вправе заключить договор, предусматривающий оплату стоимости указанных в настоящем пункте работ, услуг пропорционально размеру площади помещений, принадлежащих ему на праве собственности, или закрепленных за ним на праве хозяйственного ведения либо на праве оперативного управления, или переданных ему на ином законном основании в соответствии с законодательством Российской Федерации, в общей площади здания, с лицом, заключившим в соответствии с законодательством Российской Федерации договор (контракт) на выполнение работ, оказание услуг, указанных в настоящем подпункте;</text:span></text:p>
      <text:p text:style-name="P45"><text:span text:style-name="T58">11) </text:span><text:span text:style-name="T48">заключение договора на оказание услуг по осуществлению авторского контроля за разработкой проектной документации объекта капитального строительства, проведению авторского надзора за строительством, реконструкцией, капитальным ремонтом объекта капитального строительства соответствующими авторами, на проведение технического и авторского надзора за выполнением работ по сохранению объекта культурного наследия (памятников истории и культуры) народов Российской Федерации авторами проектов;</text:span></text:p>
      <text:p text:style-name="P45"><text:span text:style-name="T58">12) </text:span><text:span text:style-name="T48">закупка определенных товаров, работ, услуг вследствие аварии, в случае непредвиденного выхода из строя техники, оборудования, элементов оборудования и (или) его функциональных узлов, необходимых для непрерывности осуществления деятельности заказчика, в случае иных чрезвычайных ситуаций природного или техногенного характера, непреодолимой силы, а также закупка с целью предупреждения и (или) ликвидации чрезвычайной ситуации, для оказания гуманитарной помощи, в том числе в случае выявления при проведении аварийного ремонта необходимых предупредительных мероприятий, а также закупка товаров, работ, услуг в случае возникновения необходимости в оказании медицинской помощи в неотложной или экстренной форме, в связи с чем проведение закупок конкурентными способами нецелесообразно. Заказчик вправе заключить в соответствии с настоящим подпунктом договор на поставку товара, выполнение работы или оказание услуги соответственно в количестве, объеме, которые необходимы для предотвращения или ликвидации последствий, возникших вследствие аварии, иных чрезвычайных ситуаций природного или техногенного характера, непреодолимой силы, либо для оказания медицинской помощи в экстренной форме или неотложной форме;</text:span></text:p>
      <text:p text:style-name="P45"><text:span text:style-name="T58">13) </text:span><text:span text:style-name="T48">поставка культурных ценностей (в том числе музейных предметов и музейных коллекций, редких и ценных изданий, рукописей, архивных документов (включая их копии), имеющих историческое, художественное </text:span><text:soft-page-break/><text:span text:style-name="T48">или иное культурное значение);</text:span></text:p>
      <text:p text:style-name="P45"><text:span text:style-name="T58">14) </text:span><text:span text:style-name="T48">закупка произведений литературы и искусства определенных авторов (за исключением случаев приобретения кинопроектов в целях проката), прав на произведения литературы и искусства определенных авторов, исполнений конкретных исполнителей, прав на исполнения конкретных исполнителей, фонограмм конкретных изготовителей для нужд заказчиков, прав на фонограммы конкретных изготовителей для нужд заказчиков в случае, если единственному лицу принадлежат исключительные права или исключительные лицензии на такие произведения, исполнения, фонограммы;</text:span></text:p>
      <text:p text:style-name="P45"><text:span text:style-name="T58">15) </text:span><text:span text:style-name="T48">закупка печатных изданий или электронных изданий (в том числе используемых в них программно-технических средств и средств защиты информации) определенных авторов у издателей таких изданий в случае, если указанным издателям принадлежат исключительные права или исключительные лицензии на использование таких изданий, а также оказание услуг по предоставлению доступа к таким электронным изданиям;</text:span></text:p>
      <text:p text:style-name="P45"><text:span text:style-name="T58">16) </text:span><text:span text:style-name="T48">заключение договора с конкретным физическим лицом на создание произведения литературы или искусства, либо с конкретным физическим лицом или конкретным юридическим лицом, осуществляющими концертную, цирковую или театральную деятельность, в том числе концертным коллективом (танцевальным коллективом, хоровым коллективом, оркестром, ансамблем), театральным, цирковым коллективом, на исполнение (показ) произведений искусства, либо с физическим лицом или юридическим лицом на изготовление и поставку, а также предоставление во временное пользование (аренду) декораций (в том числе для обеспечения сценических, аудиовизуальных эффектов), сценической мебели, сценических костюмов (в том числе головных уборов и обуви) и необходимых для создания декораций (в том числе для обеспечения сценических, аудиовизуальных эффектов) и костюмов материалов, а также театрального (концертного, циркового) реквизита, музыкальных инструментов, бутафории, грима, постижерских изделий, театральных кукол и иных предметов, необходимых для создания и (или) исполнения произведений;</text:span></text:p>
      <text:p text:style-name="P45"><text:span text:style-name="T58">17) </text:span><text:span text:style-name="T48">заключение договора на приобретение права использования (проката и (или) публичного показа) аудиовизуальных произведений на любых видах носителей, а также заключение договора на приобретение видео-, аудио-, фото- и (или) иных информационных материалов для создания заказчиком фоторепортажей, статей, видеосюжетов, заключение договора с физическим лицом на оказание услуг, связанных с производством фильмов, включая услуги видеооператора, звукооператора, услуги по озвучиванию фильма;</text:span></text:p>
      <text:p text:style-name="P45"><text:span text:style-name="T58">18) </text:span><text:span text:style-name="T48">закупки товаров, работ и услуг в целях создания оперативных телерадиотрансляций, а также особо важных телерадиотрансляций с участием высших должностных лиц государства, представителей органов государственной власти Российской Федерации и субъектов Российской Федерации;</text:span></text:p>
      <text:p text:style-name="P45"><text:span text:style-name="T58">19) </text:span><text:span text:style-name="T48">заключение договора на оказание преподавательских услуг;</text:span></text:p>
      <text:p text:style-name="P45"><text:span text:style-name="T58">20) </text:span><text:span text:style-name="T48">закупки у правообладателя и (или) его представителя исключительных (неисключительных) прав на результаты интеллектуальной деятельности, </text:span><text:soft-page-break/><text:span text:style-name="T48">объекты авторских прав, в том числе на результаты интеллектуальной деятельности в составе сложного объекта авторских прав, а также иных результатов интеллектуальной деятельности или прав на средства индивидуализации, в том числе в связи с необходимостью создания результата интеллектуальной деятельности, являющегося продолжением ранее полученного результата интеллектуальной деятельности <text:s/>и (или) содержащего его элементы;</text:span></text:p>
      <text:p text:style-name="P45"><text:span text:style-name="T58">21) </text:span><text:span text:style-name="T48">заключение договора на оказание услуг по опубликованию (размещению) информации в средствах массовой информации;</text:span></text:p>
      <text:p text:style-name="P45"><text:span text:style-name="T58">22) </text:span><text:span text:style-name="T48">заключение договора на посещение зоопарка, театра, кинотеатра, концерта, цирка, музея, выставки или спортивного мероприятия;</text:span></text:p>
      <text:p text:style-name="P45"><text:span text:style-name="T58">23) </text:span><text:span text:style-name="T48">заключение договора на оказание услуг по реализации входных билетов и абонементов на посещение театрально-зрелищных, культурно-просветительных и зрелищно-развлекательных мероприятий, экскурсионных билетов и экскурсионных путевок –</text:span><text:span text:style-name="T48"> </text:span><text:span text:style-name="T48">бланков строгой отчетности;</text:span></text:p>
      <text:p text:style-name="P45"><text:span text:style-name="T58">24) </text:span><text:span text:style-name="T48">заключение договора на оказание услуг по участию в мероприятии, проводимом для нужд нескольких заказчиков, с поставщиком (подрядчиком, исполнителем), который определен самим заказчиком, заказчиком, осуществляющим закупки в соответствии с Законом </text:span><text:span text:style-name="T70">№</text:span><text:span text:style-name="T48"> 223-</text:span><text:span text:style-name="T48">ФЗ, или заказчиком, осуществляющим закупки в соответствии с Законом </text:span><text:span text:style-name="T70">№</text:span><text:span text:style-name="T48"> 44-</text:span><text:span text:style-name="T48">ФЗ, являющимся организатором такого мероприятия;</text:span></text:p>
      <text:p text:style-name="P45"><text:span text:style-name="T58">25) </text:span><text:span text:style-name="T48">осуществление закупки услуг, связанных с обеспечением визитов делегаций, в том числе парламентских делегаций, правительственных делегаций, делегаций иностранных государств, делегаций органов государственной власти Российской Федерации, делегаций органов государственной власти субъектов Российской Федерации, представителей иностранных государств, руководителей международных организаций, в том числе гостиничное обслуживание или наем жилого помещения, транспортное обслуживание, обеспечение питания, услуги связи и иные сопутствующие расходы;</text:span></text:p>
      <text:p text:style-name="P45"><text:span text:style-name="T58">26) </text:span><text:span text:style-name="T48">заключение договора на оказание услуг, связанных с направлением работника в служебную командировку, а также с участием работника, обучающегося, получателя социальных услуг в проведении фестивалей, концертов, представлений и подобных культурных мероприятий (в том числе гастролей, кинорынков), конкурсах и чемпионатах профессионального мастерства, образовательных и профессиональных олимпиадах, физкультурных и спортивных мероприятиях на основании приглашений на посещение указанных мероприятий. При этом к таким услугам относятся обеспечение проезда к месту служебной командировки, месту проведения указанных мероприятий и обратно, наем жилого помещения, транспортное обслуживание, обеспечение питания;</text:span></text:p>
      <text:p text:style-name="P45"><text:span text:style-name="T58">27) </text:span><text:span text:style-name="T48">закупка товаров, работ, услуг во исполнение контрактных (договорных) обязательств заказчика, выступающего в качестве поставщика (подрядчика, исполнителя), в том числе с привлечением иных лиц для поставки </text:span><text:soft-page-break/><text:span text:style-name="T48">товара, выполнения работы или оказания услуги, необходимых для исполнения предусмотренных контрактом (договором) обязательств заказчика, в объеме, не превышающем предусмотренный таким контрактом (договором) объем;</text:span></text:p>
      <text:p text:style-name="P45"><text:span text:style-name="T58">28) </text:span><text:span text:style-name="T48">закупка работ или услуг, выполнение или оказание которых может осуществляться только органом исполнительной власти в соответствии с его полномочиями либо подведомственными ему государственным (муниципальным) учреждением, государственным (муниципальным) унитарным предприятием, подведомственной службой, акционерным обществом, сто процентов акций которого принадлежит Российской Федерации, соответствующие полномочия которых устанавливаются федеральными законами, нормативными правовыми актами Президента Российской Федерации или нормативными правовыми актами Правительства Российской Федерации, законодательными актами Краснодарского края, правовыми актами органов местного самоуправления Краснодарского края; </text:span></text:p>
      <text:p text:style-name="P45"><text:span text:style-name="T58">29) </text:span><text:span text:style-name="T48">заключение договора на проведение банковских операций и других сделок, осуществляемых кредитной организацией, в том числе выдача банковских гарантий, а также заключение договора на предоставление кредита, займа, осуществление брокерских услуг, услуг депозитария, услуг страхования, эквайринга платежных карт; </text:span></text:p>
      <text:p text:style-name="P45"><text:span text:style-name="T58">30) </text:span><text:span text:style-name="T48">заключение договора с оператором электронной площадки в целях участия в процедурах закупок в электронной форме в качестве участника;</text:span></text:p>
      <text:p text:style-name="P45"><text:span text:style-name="T58">31) </text:span><text:span text:style-name="T48">осуществление закупки юридических услуг, в том числе услуг нотариусов и адвокатов;</text:span></text:p>
      <text:p text:style-name="P45"><text:span text:style-name="T58">32) </text:span><text:span text:style-name="T48">осуществления закупки услуг по профессиональной подготовке, переподготовке, повышению квалификации, участию в семинарах, конференциях, конкурсах и чемпионатах профессионального мастерства, образовательных и профессиональных олимпиадах, тренингах и прочих мероприятиях, направленных на обучение работников заказчика;</text:span></text:p>
      <text:p text:style-name="P45"><text:span text:style-name="T58">33) </text:span><text:span text:style-name="T48">заключение договора на проведение плановых, обязательных предварительных и периодических медицинских осмотров (обследований) работников заказчика, медицинских предрейсовых и послерейсовых осмотров водителей транспортных средств;</text:span></text:p>
      <text:p text:style-name="P45"><text:span text:style-name="T58">34) </text:span><text:span text:style-name="T48">осуществление закупки услуг по сопровождению и поддержке программного обеспечения, используемого заказчиком;</text:span></text:p>
      <text:p text:style-name="P45"><text:span text:style-name="T58">35) </text:span><text:span text:style-name="T48">закупка наркотических средств, психотропных веществ и их прекурсоров, производимых с учетом выделенных государством квот и планом распределения Минпромторга России;</text:span></text:p>
      <text:p text:style-name="P45"><text:span text:style-name="T58">36) </text:span><text:span text:style-name="T48">осуществление закупки в соответствии с решением главы администрации (губернатора) Краснодарского края, первого заместителя главы администрации (губернатора) Краснодарского края, заместителя главы администрации (губернатора) Краснодарского края;</text:span></text:p>
      <text:p text:style-name="P45"><text:span text:style-name="T58">37)</text:span><text:span text:style-name="T80"> </text:span><text:span text:style-name="T48">приобретение продуктов питания и услуг по обеспечению питанием;</text:span></text:p>
      <text:p text:style-name="P45"><text:span text:style-name="T58">38) </text:span><text:span text:style-name="T48">при закупке медицинской продукции (лекарственных препаратов, медицинских изделий, дезинфицирующих средств, предметов и средств личной гигиены, посуды для медицинских целей, предметов и средств, </text:span><text:soft-page-break/><text:span text:style-name="T48">предназначенных для ухода за больными, новорожденными и детьми, не достигшими возраста трех лет, очковой оптики и средств ухода за ней, минеральных вод, продуктов лечебного, детского и диетического питания, биологических активных добавок, парфюмерных и косметических средств) для последующей реализации конечному потребителю через розничную сеть аптек заказчика у поставщика, являющегося:</text:span></text:p>
      <text:p text:style-name="P59">а) заводом-изготовителем;</text:p>
      <text:p text:style-name="P59">б) юридическим лицом, правом участия в котором обладает заводизготовитель;</text:p>
      <text:p text:style-name="P59">в) филиалом или представительством иностранного юридического лица, созданным и аккредитованным на территории Российской Федерации;</text:p>
      <text:p text:style-name="P45"><text:span text:style-name="T58">39) </text:span><text:span text:style-name="T48">при закупке товаров для животных, в том числе ветеринарных препаратов и кормов, для последующей реализации конечному потребителю через розничную сеть аптек заказчика;</text:span></text:p>
      <text:p text:style-name="P45"><text:span text:style-name="T58">40) </text:span><text:span text:style-name="T48">заключение договоров с физическими лицами на выполнение работ, связанных со сбором и с обработкой первичных статистических и (или) социологических данных;</text:span></text:p>
      <text:p text:style-name="P45"><text:span text:style-name="T58">41) </text:span><text:span text:style-name="T48">заключение договоров с физическим лицом на оказание услуг по исполнению обязательств члена жюри, услуг ведущего конкурсов, фестивалей, выставок, иных культурно-просветительских и спортивных мероприятий;</text:span></text:p>
      <text:p text:style-name="P45"><text:span text:style-name="T58">42) </text:span><text:span text:style-name="T48">осуществление закупки товара, работы или услуги с использованием функционала автоматизированной информационной системы Портал поставщиков, функционирующей в соответствии с постановлением Правительства Москвы от 24.10.2018 </text:span><text:span text:style-name="T70">№</text:span><text:span text:style-name="T48"> 1292-</text:span><text:span text:style-name="T48">ПП </text:span><text:span text:style-name="T58">«</text:span><text:span text:style-name="T48">Об автоматизированной информационной системе </text:span><text:span text:style-name="T58">«</text:span><text:span text:style-name="T48">Портал поставщиков</text:span><text:span text:style-name="T58">», </text:span><text:span text:style-name="T48">электронных площадок, включенных в перечень операторов электронных площадок, предусмотренный частью 3 статьи 24.1 Федерального закона </text:span><text:span text:style-name="T58">«</text:span><text:span text:style-name="T48">О контрактной системе в сфере закупок товаров, работ, услуг для обеспечения государственных и муниципальных нужд</text:span><text:span text:style-name="T58">», </text:span><text:span text:style-name="T48">частью 11 статьи 3.4 Закона </text:span><text:span text:style-name="T70">№</text:span><text:span text:style-name="T48"> 223-</text:span><text:span text:style-name="T48">ФЗ, утвержденный Правительством РФ, либо через региональную информационную систему в сфере закупок (далее –</text:span><text:span text:style-name="T48"> </text:span><text:span text:style-name="T48">электронные магазины). При этом цена договора не должна превышать сумму, установленную регламентом работы соответствующего электронного магазина, но не может быть более одного миллиона рублей. Объем закупок, проведенных на основании настоящего подпункта в течение календарного года, не должен превышать двадцать процентов от общего объема финансового обеспечения, предусмотренного для оплаты заказчиком договоров в соответствующем финансовом году. В случае, если объем закупок товаров, работ или услуг, осуществленных в соответствии с подпунктом 1 пункта 63.1 Положения, не превышает 20 процентов от общего объема финансового обеспечения, предусмотренного для оплаты заказчиком договоров в соответствующем финансовом году, заказчик вправе увеличить объем закупок, проведенных на основании настоящего подпункта в течение календарного года, до сорока процентов от общего объема финансового обеспечения, предусмотренного для оплаты заказчиком договоров в </text:span><text:soft-page-break/><text:span text:style-name="T48">соответствующем финансовом году;</text:span></text:p>
      <text:p text:style-name="P45"><text:span text:style-name="T58">43) </text:span><text:span text:style-name="T48">осуществление закупки товаров, работ, услуг в целях исполнения предписаний, содержащихся в актах главных государственных санитарных врачей и их заместителей, вынесенных в соответствии со статьей 51 Федерального закона от 30 марта 1999 года </text:span><text:span text:style-name="T70">№</text:span><text:span text:style-name="T48"> 52-</text:span><text:span text:style-name="T48">ФЗ </text:span><text:span text:style-name="T58">«</text:span><text:span text:style-name="T48">О санитарно-эпидемиологическом благополучии населения</text:span><text:span text:style-name="T58">». </text:span><text:span text:style-name="T48">Заказчик вправе заключить в соответствии с настоящим подпунктом договор на поставку товара (выполнение работы, оказание услуги) в количестве (объеме), необходимом для исполнения предписаний, содержащихся в соответствующих актах, в случае, если установленные таким документом сроки не позволяют провести конкурентную закупку. В случае возможности поэтапной поставки (выполнения работ, оказания услуг) заказчик осуществляет закупку у единственного поставщика (подрядчика, исполнителя) в количестве (объеме), достаточном для исполнения предписаний до проведения конкурентной закупки;</text:span></text:p>
      <text:p text:style-name="P88"><text:span text:style-name="T58">44) </text:span><text:span text:style-name="T48">осуществление закупок лекарственных препаратов, которые предназначены для назначения при наличии медицинских показаний опекаемым гражданам, получателям социальных услуг, в объеме, необходимом для указанных граждан;</text:span></text:p>
      <text:p text:style-name="P45"><text:span text:style-name="T64">45) </text:span><text:span text:style-name="T52">осуществление закупки лекарственных препаратов, медицинских изделий и других товаров аптечного ассортимента, разрешенных к реализации через аптечные организации, необходимых для пополнения ассортиментного перечня аптек, аптечных пунктов заказчика, а также товаров для собственного производства и (или) последующей реализации через аптечную сеть заказчика;</text:span></text:p>
      <text:p text:style-name="P45"><text:span text:style-name="T64">46) </text:span><text:span text:style-name="T52">осуществление закупки товаров, работ, услуг, если применение конкурентных процедур является неэффективным либо в значительной степени лишает заказчика результата, которого он намеревается достичь, при условии наличия причинно-следственной связи между обстоятельствами осуществления закупки для нужд заказчика и экономической ситуацией, характеризующейся недружественными действиями иностранных государств и международных организаций, а также с учетом срочности осуществления закупки. </text:span><text:span text:style-name="T48">Заказчик обосновывает наличие указанной причинно-следственной связи. Документы, подтверждающие причинно-следственную связь, хранятся вместе с договором, заключенным в соответствии с указанным подпунктом;</text:span></text:p>
      <text:p text:style-name="P45"><text:span text:style-name="T58">47) </text:span><text:span text:style-name="T48">заключение договора на проведение гарантийного обслуживания автомобильной и автотракторной техники у официального дилера автопроизводителя по условиям гарантии;</text:span></text:p>
      <text:p text:style-name="P45"><text:span text:style-name="T58">48) </text:span><text:span text:style-name="T48">приобретение тест-систем, диагностических наборов, реагентов, питательных сред и компонентов у поставщика, являющегося заводом-изготовителем в случае, если предлагаемая таким поставщиком цена ниже на двадцать пять и более процентов цены договора, определенной по правилам абзаца десятого пункта 10.6 Положения без учета предложения завода-изготовителя.</text:span></text:p>
      <text:p text:style-name="P45"><text:span text:style-name="T58">63.2. </text:span><text:span text:style-name="T48">Заказчик проводит закупки у единственного поставщика </text:span><text:soft-page-break/><text:span text:style-name="T48">(подрядчика, исполнителя) только в случаях, предусмотренных пунктом 63.1 настоящего Положения. </text:span></text:p>
      <text:p text:style-name="P45"><text:span text:style-name="T58">63.3. </text:span><text:span text:style-name="T48">Определение цены договора, заключаемого с единственным поставщиком (подрядчиком, исполнителем), осуществляется с учетом главы 10 настоящего Положения, за исключением случаев, когда заказчиком при определении стоимости договора используется формула цены.</text:span></text:p>
      <text:p text:style-name="P59">В случае если цена договора с единственным поставщиком (подрядчиком, исполнителем) не превышает сто тысяч рублей, заказчик должен обосновать цену договора с единственным поставщиком (подрядчиком, исполнителем) (цену единицы товара, работы, услуги) с использованием по меньшей мере двух источников ценовой информации, за исключением случая, указанного в абзаце третьем настоящего пункта. </text:p>
      <text:p text:style-name="P59">Заказчик вправе не обосновывать цену договора с единственным поставщиком (подрядчиком, исполнителем) в случае, если цена такого договора не превышает десять тысяч рублей.</text:p>
      <text:p text:style-name="P45"><text:span text:style-name="T58">63.4. </text:span><text:span text:style-name="T48">Извещение о закупке у единственного поставщика (подрядчика, исполнителя) должно содержать:</text:span></text:p>
      <text:p text:style-name="P45"><text:span text:style-name="T58">1) </text:span><text:span text:style-name="T48">способ закупки;</text:span></text:p>
      <text:p text:style-name="P45"><text:span text:style-name="T58">2) </text:span><text:span text:style-name="T48">наименование, место нахождения, почтовый адрес, адрес электронной почты, номер контактного телефона заказчика;</text:span></text:p>
      <text:p text:style-name="P45"><text:span text:style-name="T58">3) </text:span><text:span text:style-name="T48">предмет договора;</text:span></text:p>
      <text:p text:style-name="P45"><text:span text:style-name="T58">4) </text:span><text:span text:style-name="T48">место поставки товара, выполнения работы, оказания услуги;</text:span></text:p>
      <text:p text:style-name="P45"><text:span text:style-name="T58">5) </text:span><text:span text:style-name="T48">цена договора.</text:span></text:p>
      <text:p text:style-name="P59">Извещение о закупке у единственного поставщика (подрядчика, исполнителя) может содержать иные сведения по усмотрению заказчика, при условии, что размещение таких сведений не нарушает норм действующего законодательства и не противоречит требованиям настоящего Положения.</text:p>
      <text:p text:style-name="P50"/>
      <text:p text:style-name="P67"><text:span text:style-name="T59">64. </text:span><text:span text:style-name="T49">Условия применения и порядок проведения срочного ценового <text:s text:c="3"/>запроса в электронной форме</text:span></text:p>
      <text:p text:style-name="P53"/>
      <text:p text:style-name="P45"><text:span text:style-name="T58">64.1. </text:span><text:span text:style-name="T48">Срочный ценовой запрос в электронной форме (далее в настоящей главе –</text:span><text:span text:style-name="T48"> </text:span><text:span text:style-name="T48">ценовой запрос) –</text:span><text:span text:style-name="T48"> </text:span><text:span text:style-name="T48">неконкурентный способ закупки товаров, при котором информация о закупке сообщается заказчиком неограниченному кругу лиц путем размещения в ЕИС извещения о проведении такого запроса и документации о нем. Победителем ценового запроса признается участник закупки, заявка на участие в ценовом запросе (далее также –</text:span><text:span text:style-name="T48"> </text:span><text:span text:style-name="T48">заявка) которого соответствует требованиям, установленным в извещении и документации о проведении ценового запроса, и содержит наиболее низкую цену договора, в случае осуществления закупки в соответствии с главой 17 настоящего Положения –</text:span><text:span text:style-name="T48"> </text:span><text:span text:style-name="T48">цену единицы (сумму цен единиц) товара, работы, услуги. </text:span></text:p>
      <text:p text:style-name="P88"><text:span text:style-name="T58">64.2. </text:span><text:span text:style-name="T48">Заказчик вправе осуществлять закупку путем проведения ценового запроса при условии наличия причинно-следственной связи между обстоятельствами осуществления закупки для нужд заказчика и экономической ситуацией, характеризующейся недружественными действиями иностранных </text:span><text:soft-page-break/><text:span text:style-name="T48">государств и международных организаций, а также с учетом срочности осуществления закупки. Заказчик обосновывает наличие указанной причинно-следственной связи. Документы, подтверждающие причинно-следственную связь, хранятся вместе с документацией о ценовом запросе.</text:span></text:p>
      <text:p text:style-name="P45"><text:span text:style-name="T58">64.3. </text:span><text:span text:style-name="T48">Ценовой запрос состоит из одного этапа, включающего рассмотрение заявок, поданных на участие в таком запросе. По результатам указанного этапа составляется протокол рассмотрения заявок на участие в срочном ценовом запросе в электронной форме.</text:span></text:p>
      <text:p text:style-name="P45"><text:span text:style-name="T58">64.4. </text:span><text:span text:style-name="T48">Заказчик вправе принять решение об отмене ценового запроса в любое время вплоть до даты и времени окончания срока подачи заявок в порядке, предусмотренном главой 25 настоящего Положения.</text:span></text:p>
      <text:p text:style-name="P63"><text:span text:style-name="T58">64.5. </text:span><text:span text:style-name="T48">Информация о проведении ценового запроса, включая извещение о проведении ценового запроса, документацию о ценовом запросе и проект договора, размещается заказчиком на электронной площадке, а также в ЕИС не менее чем за два рабочих дня до установленного в документации о таком запросе дня окончания срока подачи заявок на участие в ценовом запросе.</text:span></text:p>
      <text:p text:style-name="P45"><text:span text:style-name="T58">64.6. </text:span><text:span text:style-name="T48">Извещение о проведении ценового запроса и вносимые в него изменения должны соответствовать требованиям настоящей главы и пункта 8.3 настоящего Положения.</text:span></text:p>
      <text:p text:style-name="P88"><text:span text:style-name="T58">64.7. </text:span><text:span text:style-name="T48">Документация о проведении ценового запроса и вносимые в нее изменения должны быть разработаны и размещены в соответствии с требованиями настоящей главы. Документация о проведении ценового запроса должна содержать следующие сведения:</text:span></text:p>
      <text:p text:style-name="P88"><text:span text:style-name="T58">1) </text:span><text:span text:style-name="T48">описание предмета такой закупки;</text:span></text:p>
      <text:p text:style-name="P88"><text:span text:style-name="T58">2) </text:span><text:span text:style-name="T48">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text:span></text:p>
      <text:p text:style-name="P80">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88"><text:span text:style-name="T58">3) </text:span><text:span text:style-name="T48">требования к содержанию, форме, оформлению и составу заявки </text:span><text:soft-page-break/><text:span text:style-name="T48">на участие в закупке; </text:span></text:p>
      <text:p text:style-name="P88"><text:span text:style-name="T58">4) </text:span><text:span text:style-name="T48">требования к описанию участниками такой закупки поставляемого товара, который является предметом конкурентной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такой закупки выполняемой работы, оказываемой услуги, которые являются предметом конкурентной закупки, их количественных и качественных характеристик;</text:span></text:p>
      <text:p text:style-name="P88"><text:span text:style-name="T58">5) </text:span><text:span text:style-name="T48">место, условия и сроки (периоды) поставки товара, выполнения работы, оказания услуги;</text:span></text:p>
      <text:p text:style-name="P88"><text:span text:style-name="T58">6) </text:span><text:span text:style-name="T48">сведения о начальной (максимальной) цене договора либо формула цены и максимальное значение цены договора, либо начальная цена единицы (сумма цен единиц) товара и максимальное значение цены договора в случае осуществления закупки в соответствии с главой 17 настоящего Положения;</text:span></text:p>
      <text:p text:style-name="P88"><text:span text:style-name="T58">7) </text:span><text:span text:style-name="T48">форма, сроки и порядок оплаты товара, работы, услуги;</text:span></text:p>
      <text:p text:style-name="P88"><text:span text:style-name="T58">8) </text:span><text:span text:style-name="T48">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p>
      <text:p text:style-name="P88"><text:span text:style-name="T58">9) </text:span><text:span text:style-name="T48">информация о валюте, используемой для формирования цены договора и расчетов с поставщиком (подрядчиком, исполнителем);</text:span></text:p>
      <text:p text:style-name="P88"><text:span text:style-name="T58">10) </text:span><text:span text:style-name="T48">порядок применения официального курса иностранной валюты к рублю Российской Федерации, установленного Центральным банком Российской Федерации и используемого при оплате договора (при необходимости); </text:span></text:p>
      <text:p text:style-name="P88"><text:span text:style-name="T58">11) </text:span><text:span text:style-name="T48">порядок, дата начала, дата и время окончания срока подачи заявок на участие в закупке и порядок подведения итогов такой закупки;</text:span></text:p>
      <text:p text:style-name="P88"><text:span text:style-name="T58">12) </text:span><text:span text:style-name="T48">требования к участникам такой закупки в соответствии с главой 12 настоящего Положения;</text:span></text:p>
      <text:p text:style-name="P88"><text:span text:style-name="T58">13) </text:span><text:span text:style-name="T48">перечень документов, представляемых участниками закупки для подтверждения их соответствия установленным требованиям, либо указание на отсутствие необходимости предоставления участниками закупки таких документов; </text:span></text:p>
      <text:p text:style-name="P88"><text:span text:style-name="T58">14) </text:span><text:span text:style-name="T48">требования к участникам такой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span></text:p>
      <text:p text:style-name="P88"><text:span text:style-name="T58">15) </text:span><text:span text:style-name="T48">порядок и срок отзыва заявок на участие в закупке; </text:span></text:p>
      <text:p text:style-name="P88"><text:span text:style-name="T58">16) </text:span><text:span text:style-name="T48">порядок и срок внесения изменений в заявки на участие в закупке;</text:span></text:p>
      <text:p text:style-name="P88"><text:span text:style-name="T58">17) </text:span><text:span text:style-name="T48">дата рассмотрения заявок участников такой закупки и подведения итогов такой закупки. При этом срок рассмотрения заявок не должен превышать один рабочий день со дня окончания срока подачи таких заявок;</text:span></text:p>
      <text:p text:style-name="P88"><text:soft-page-break/><text:span text:style-name="T58">18) </text:span><text:span text:style-name="T48">размер (в денежном выражении), возможные формы и порядок предоставления (в отношении каждой из форм) обеспечения заявки, в случае если заказчиком принято решение об установлении такого требования, или указание на то, что обеспечение заявки не требуется;</text:span></text:p>
      <text:p text:style-name="P88"><text:span text:style-name="T58">19) </text:span><text:span text:style-name="T48">размер (в денежном выражении), возможные формы и порядок предоставления (в отношении каждой из форм) обеспечения исполнения договора, в случае если заказчиком принято решение об установлении такого требования, или указание на то, что обеспечение исполнения договора не требуется;</text:span></text:p>
      <text:p text:style-name="P88"><text:span text:style-name="T58">20) </text:span><text:span text:style-name="T48">размер (в денежном выражении), возможные формы и порядок предоставления (в отношении каждой из форм) обеспечения </text:span><text:span text:style-name="T50">требований к гарантии качества товара, работы, услуги, а также требования к гарантийному сроку и (или) объему предоставления гарантий их качества, к гарантийному обслуживанию товара</text:span><text:span text:style-name="T48">, в случае если заказчиком принято решение об установлении таких требований, или указание на то, что обеспечение гарантийных обязательств не требуется;</text:span></text:p>
      <text:p text:style-name="P88"><text:span text:style-name="T58">21) </text:span><text:span text:style-name="T48">указание на антидемпинговые меры и их описание согласно требованиям главы 23 настоящего Положения;</text:span></text:p>
      <text:p text:style-name="P88"><text:span text:style-name="T58">22) </text:span><text:span text:style-name="T48">указание на срок и порядок подписания договора, в том числе указание на срок, в течение которого участник закупки, с которым заключается договор, обязан направить заказчику подписанный со своей стороны проект договора; </text:span></text:p>
      <text:p text:style-name="P88"><text:span text:style-name="T58">23) </text:span><text:span text:style-name="T48">возможность заказчика изменить условия договора в случаях, предусмотренных настоящим Положением.</text:span></text:p>
      <text:p text:style-name="P88"><text:span text:style-name="T58">24) </text:span><text:span text:style-name="T48">сведения, предусмотренные в пункте 13.2 настоящего Положения.</text:span></text:p>
      <text:p text:style-name="P88"><text:span text:style-name="T58">64.8. </text:span><text:span text:style-name="T48">Проект договора является неотъемлемой частью документации о закупке. </text:span></text:p>
      <text:p text:style-name="P88"><text:span text:style-name="T58">64.9. </text:span><text:span text:style-name="T48">Документация о ценовом запросе может содержать требование о том, что предложенная участником цена единицы товара, работы, услуги не должна превышать цену единицы товара, работы, услуги, указанную в документации о проведении ценового запроса.</text:span></text:p>
      <text:p text:style-name="P45"><text:span text:style-name="T58">64.10. </text:span><text:span text:style-name="T48">Документация может содержать любые иные сведения по усмотрению заказчика, при условии, что размещение таких сведений не нарушает норм действующего законодательства и не противоречит настоящему Положению.</text:span></text:p>
      <text:p text:style-name="P88"><text:span text:style-name="T58">64.11. </text:span><text:span text:style-name="T48">Сведения, содержащиеся в извещении об осуществлении ценового запроса, должны соответствовать сведениям, содержащимся в документации о такой закупке.</text:span></text:p>
      <text:p text:style-name="P63"><text:span text:style-name="T58">64.13. </text:span><text:span text:style-name="T48">Заявки на участие в ценовом запросе подаются до окончания срока подачи заявок, указанного в извещении о таком запросе, на электронной площадке в соответствии с регламентом работы такой площадки.</text:span></text:p>
      <text:p text:style-name="P45"><text:span text:style-name="T58">64.14. </text:span><text:span text:style-name="T48">Участник ценового запроса вправе подать только одну заявку на участие в таком запросе в отношении каждого предмета закупки. </text:span></text:p>
      <text:p text:style-name="P45"><text:span text:style-name="T58">64.15. </text:span><text:span text:style-name="T48">Внесение изменений и отзыв заявки на участие в ценовом запросе осуществляется посредством использования функционала электронной </text:span><text:soft-page-break/><text:span text:style-name="T48">площадки, на которой проводится закупка, в соответствии с регламентом такой электронной площадки.</text:span></text:p>
      <text:p text:style-name="P88"><text:span text:style-name="T58">64.16. </text:span><text:span text:style-name="T48">Заявка на участие в ценовом запросе должна содержать:</text:span></text:p>
      <text:p text:style-name="P47"><text:span text:style-name="T58">1) </text:span><text:span text:style-name="T48">согласие участника закупки на поставку товара, выполнение работы или оказание услуги на условиях, предусмотренных документацией и извещением о ценовом запросе (согласие участника закупки дается с применением программноаппаратных средств электронной площадки, в случае, если это предусмотрено функционалом электронной площадки), наименование страны происхождения товара, при этом отсутствие информации о стране происхождения товара не является основанием для признания заявки не соответствующей требованиям, установленным извещением и документацией о ценовом запросе;</text:span></text:p>
      <text:p text:style-name="P47"><text:span text:style-name="T58">2) </text:span><text:span text:style-name="T48">при осуществлении закупки товара или закупки работы, услуги, для выполнения, оказания которых используется товар:</text:span></text:p>
      <text:p text:style-name="P60">а) наименование страны происхождения товара, при этом отсутствие информации о стране происхождения товара не является основанием для признания заявки не соответствующей требованиям, установленным извещением и документацией о ценовом запросе;</text:p>
      <text:p text:style-name="P60">б) конкретные значения показателей товара, соответствующие значениям, установленным в документации о ценовом запросе, и указание на товарный знак (при наличии). </text:p>
      <text:p text:style-name="P47"><text:span text:style-name="T58">3) </text:span><text:span text:style-name="T48">сведения об участнике закупки подавшем такую заявку, включая наименование, фирменное наименование (при наличии); сведения о месте нахождения, адрес, идентификационный номер налогоплательщика или основной государственный регистрационный номер,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для юридического лица); фамилия, имя, отчество (при наличии), паспортные данные, сведения о месте жительства (для физического лица); номер контактного телефона, адрес электронной почты участника (при их наличии); идентификационный номер налогоплательщика участника или в соответствии с законодательством соответствующего иностранного государства аналог идентификационного номера налогоплательщика этого участника (для иностранного лица);</text:span></text:p>
      <text:p text:style-name="P47"><text:span text:style-name="T58">4) </text:span><text:span text:style-name="T48">полученную не ранее чем за сто восемьдесят дней до дня размещения в ЕИС извещения о ценовом запросе выписку из Единого государственного реестра юридических лиц (в том числе сформированную с использованием сервиса </text:span><text:span text:style-name="T58">«</text:span><text:span text:style-name="T48">Предоставление сведений из ЕГРЮЛ/ЕГРИП</text:span><text:span text:style-name="T58">», </text:span><text:span text:style-name="T48">размещенного на официальном сайте ФНС России в сети Интернет по адресу: </text:span><text:a xlink:type="simple" xlink:href="https://egrul.nalog.ru/" text:style-name="Internet_20_link" text:visited-style-name="Visited_20_Internet_20_Link"><text:span text:style-name="T84">https://egrul.nalog.ru</text:span></text:a><text:span text:style-name="T58">) </text:span><text:span text:style-name="T48">для юридических лиц, полученную не ранее чем за сто восемьдесят дней до дня размещения в ЕИС извещения о проведении ценового запроса выписку из Единого государственного реестра индивидуальных предпринимателей (в том числе сформированную с использованием сервиса </text:span><text:span text:style-name="T58">«</text:span><text:span text:style-name="T48">Предоставление сведений из ЕГРЮЛ/ЕГРИП</text:span><text:span text:style-name="T58">», </text:span><text:span text:style-name="T48">размещенного на официальном сайте ФНС России в сети Интернет по адресу: </text:span><text:a xlink:type="simple" xlink:href="https://egrul.nalog.ru/" text:style-name="Internet_20_link" text:visited-style-name="Visited_20_Internet_20_Link"><text:span text:style-name="T84">https://egrul.nalog.ru</text:span></text:a><text:span text:style-name="T58">) </text:span><text:span text:style-name="T48">для </text:span><text:soft-page-break/><text:span text:style-name="T48">индивидуальных предпринимателей,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сто восемьдесят дней до дня размещения в ЕИС извещения о проведении закупки;</text:span></text:p>
      <text:p text:style-name="P47"><text:span text:style-name="T58">5) </text:span><text:span text:style-name="T48">копии документов, подтверждающих полномочия лица на осуществление действий от имени участника закупки –</text:span><text:span text:style-name="T48"> </text:span><text:span text:style-name="T48">юридического лица (копия решения о назначении или об избрании или приказа о назначе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В случае если от имени участника закупки действует иное лицо, заявка должна содержать также доверенность на осуществление действий от имени участника закупки, заверенную печатью участника закупки (при наличии печати) и подписанную руководителем (для юридического лица) или уполномоченным руководителем лицом. В случае если указанная доверенность подписана лицом, уполномоченным руководителем, заявка должна содержать также документ, подтверждающий полномочия такого лица;</text:span></text:p>
      <text:p text:style-name="P47"><text:span text:style-name="T58">6) </text:span><text:span text:style-name="T48">копии учредительных документов участника закупки (для юридических лиц);</text:span></text:p>
      <text:p text:style-name="P8"><text:span text:style-name="T58"><text:tab/>7) </text:span><text:span text:style-name="T48">решение о согласии на совершение крупной сделки или о последующем одобрении этой сделки либо копия такого решения в случае, если требование о наличии указанного решения установлено законодательством Российской Федерации, учредительными документами юридического лица и если для участника запроса котировок заключение договора на поставку товара, выполнение работы или оказание услуги, являющихся предметом закупки, либо предоставление обеспечения заявки на участие в ценовом запросе, обеспечения исполнения договора, обеспечения гарантийных обязательств является крупной сделкой;</text:span></text:p>
      <text:p text:style-name="P47"><text:span text:style-name="T58">8) </text:span><text:span text:style-name="T48">документы, подтверждающие соответствие участника закупки требованиям к участникам ценового запроса, установленным заказчиком в документации в соответствии с подпунктом 1 пункта 12.1 настоящего Положения, или копии таких документов, а также декларация о соответствии участника ценового запроса требованиям, установленным в соответствии с подпунктами 2 –</text:span><text:span text:style-name="T48"> 9 </text:span><text:span text:style-name="T48">пункта 12.1 настоящего Положения;</text:span></text:p>
      <text:p text:style-name="P47"><text:span text:style-name="T58">9) </text:span><text:span text:style-name="T48">в случаях, предусмотренных документацией, копии документов, подтверждающих соответствие товара требованиям, установленным в соответствии с законодательством Российской Федерации (при наличии в соответствии с законодательством Российской Федерации данных требований к указанным товару), при этом не допускается требовать представление таких документов, если в соответствии с законодательством Российской Федерации такие документы передаются вместе с товаром;</text:span></text:p>
      <text:p text:style-name="P47"><text:span text:style-name="T58">10) </text:span><text:span text:style-name="T48">предложение о цене договора, в случае осуществления закупки в </text:span><text:soft-page-break/><text:span text:style-name="T48">соответствии с главой 17 настоящего Положения –</text:span><text:span text:style-name="T48"> </text:span><text:span text:style-name="T48">цене единицы (сумме цен единиц) товара, работы, услуги, а также предложение об иных условиях исполнения договора, если предоставление такого предложения предусмотрено документацией о проведении ценового запроса;</text:span></text:p>
      <text:p text:style-name="P8"><text:span text:style-name="T58"><text:tab/>11) </text:span><text:span text:style-name="T48">в случае установления заказчиком в соответствии с пунктом 8.6 Положения требования о том, что предложенная участником в заявке на участие в закупке цена единицы товара, работы, услуги не должна превышать цену единицы товара, работы, услуги, указанную в документации о проведении закупки, участник закупки включает в заявку на участие в ценовом запросе предложение о цене единицы товара, работы, услуги по каждой позиции;</text:span></text:p>
      <text:p text:style-name="P47"><text:span text:style-name="T58">12) </text:span><text:span text:style-name="T48">иную информацию и документы, предусмотренные извещением и (или) документацией о проведении ценового запроса.</text:span></text:p>
      <text:p text:style-name="P45"><text:span text:style-name="T58">64.17. </text:span><text:span text:style-name="T48">Участник ценового запроса вправе подать только одну заявку на участие в таком запросе в отношении каждого предмета закупки (лота). В случае установления факта подачи одним участником двух и более заявок на участие в таком ценовом запросе в отношении одного и того же лота, при условии, что поданные ранее заявки таким участником не отозваны, все заявки на участие в таком запросе такого участника в отношении данного лота, не рассматриваются и возвращаются участнику.</text:span></text:p>
      <text:p text:style-name="P45"><text:span text:style-name="T58">64.18. </text:span><text:span text:style-name="T48">Участник ценового запроса вправе изменить или отозвать свою заявку до истечения срока подачи заявок. Заявка на участие в таком запросе является измененной или отозванной, если изменение осуществлено или уведомление об отзыве заявки получено до истечения срока подачи заявок на участие в таком ценовом запросе. Изменение или отзыв заявки после окончания срока подачи заявок не допускается.</text:span></text:p>
      <text:p text:style-name="P8"><text:span text:style-name="T58"><text:tab/>64.19.<text:tab/> </text:span><text:span text:style-name="T48">Наличие противоречий в отношении одних и тех же сведений в рамках документов одной заявки, а также в отношении сведений, заполняемых участником на электронной площадке, приравнивается к наличию в такой заявке недостоверных сведений.</text:span></text:p>
      <text:p text:style-name="P63"><text:span text:style-name="T58">64.20. </text:span><text:span text:style-name="T48">Оператор электронной площадки открывает доступ к поданным заявкам на участие в ценовом запросе по окончании срока подачи таких заявок. </text:span></text:p>
      <text:p text:style-name="P63"><text:span text:style-name="T58">64.21. </text:span><text:span text:style-name="T48">Комиссия рассматривает заявки и проверяет участников закупки, подавших такие заявки, на соответствие требованиям, установленным извещением и документацией о закупке. </text:span></text:p>
      <text:p text:style-name="P45"><text:span text:style-name="T58">64.22. </text:span><text:span text:style-name="T48">Победителем ценового запроса признается участник, подавший заявку, которая соответствует всем требованиям, установленным в извещении и документации о проведении такого запроса, и в которой указана наиболее низкая цена товара, работы, услуги. При предложении наиболее низкой цены договора несколькими участниками ценового запроса победителем такого запроса признается участник, заявка на участие которого поступила ранее других заявок, в которых предложена такая же цена.</text:span></text:p>
      <text:p text:style-name="P45"><text:span text:style-name="T58">64.23. </text:span><text:span text:style-name="T48">Комиссия по осуществлению закупок не рассматривает и отклоняет поданные заявки в следующих случаях:</text:span></text:p>
      <text:p text:style-name="P45"><text:span text:style-name="T58">1) </text:span><text:span text:style-name="T48">непредоставления информации, предусмотренной пунктом 64.16 настоящего Положения, или установления комиссией по осуществлению </text:span><text:soft-page-break/><text:span text:style-name="T48">закупок факта предоставления недостоверной информации на дату и время окончания срока подачи заявок;</text:span></text:p>
      <text:p text:style-name="P45"><text:span text:style-name="T58">2) </text:span><text:span text:style-name="T48">несоответствия информации, предусмотренной пунктом 64.16 настоящего Положения, требованиям извещения и (или) документации о таком ценовом запросе; </text:span></text:p>
      <text:p text:style-name="P45"><text:span text:style-name="T58">3) </text:span><text:span text:style-name="T48">если предложение участника о цене договора превышает начальную (максимальную) цену договора, в случае осуществления закупки в соответствии с главой 17 настоящего Положения –</text:span><text:span text:style-name="T48"> </text:span><text:span text:style-name="T48">начальную цену единицы (сумму цен единиц) товара, работы, услуги, указанные в извещении и документации о проведении ценового запроса;</text:span></text:p>
      <text:p text:style-name="P45"><text:span text:style-name="T58">4) </text:span><text:span text:style-name="T48">если предложенная в таких заявках цена единицы товара, работы, услуги превышает цену единицы товара, работы, услуги, указанную в документации о проведении ценового запроса, в случае если требование о таком непревышении предусмотрено документацией о проведении ценового запроса;</text:span></text:p>
      <text:p text:style-name="P88"><text:span text:style-name="T58">5)</text:span><text:span text:style-name="T80"> </text:span><text:span text:style-name="T48">отсутствия информации об участнике закупки, субподрядчике (соисполнителе) в едином реестре субъектов малого и среднего предпринимательства в случае осуществления закупки, предусмотренной подпунктами </text:span><text:span text:style-name="T58">«</text:span><text:span text:style-name="T48">б</text:span><text:span text:style-name="T58">» </text:span><text:span text:style-name="T48">и </text:span><text:span text:style-name="T58">«</text:span><text:span text:style-name="T48">в</text:span><text:span text:style-name="T58">» </text:span><text:span text:style-name="T48">пункта 4 Положения, утвержденного Постановлением </text:span><text:span text:style-name="T70">№ </text:span><text:span text:style-name="T48">1352, </text:span><text:span text:style-name="T48">или отсутствия информации об участнике закупки, являющемся физическим лицом, не зарегистрированным в качестве индивидуального предпринимателя, применяющем специальный налоговый режим </text:span><text:span text:style-name="T58">«</text:span><text:span text:style-name="T48">Налог на профессиональный доход</text:span><text:span text:style-name="T58">», </text:span><text:span text:style-name="T48">на официальном сайте федерального органа исполнительной власти, уполномоченного по контролю и надзору в области налогов и сборов, о применении участником такого налогового режима.</text:span></text:p>
      <text:p text:style-name="P59">Отклонение заявок на участие в ценовом запросе по иным основаниям не допускается.</text:p>
      <text:p text:style-name="P45"><text:span text:style-name="T58">64.24. </text:span><text:span text:style-name="T48">Результаты рассмотрения заявок оформляются протоколом, в котором содержится следующая информация:</text:span></text:p>
      <text:p text:style-name="P45"><text:span text:style-name="T58">1) </text:span><text:span text:style-name="T48">дата подписания протокола;</text:span></text:p>
      <text:p text:style-name="P45"><text:span text:style-name="T58">2) </text:span><text:span text:style-name="T48">количество поданных заявок на участие в закупке, а также дата и время регистрации каждой такой заявки;</text:span></text:p>
      <text:p text:style-name="P45"><text:span text:style-name="T58">3) </text:span><text:span text:style-name="T48">порядковые номера заявок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 Заявке, в которой содержатся лучшие условия исполнения договора, присваивается первый номер. В случае, если в нескольких заявках содержатся одинаковые условия исполнения договора, меньший порядковый номер присваивается заявке, которая поступила ранее других заявок, содержащих такие же условия;</text:span></text:p>
      <text:p text:style-name="P45"><text:span text:style-name="T58">4) </text:span><text:span text:style-name="T48">результаты рассмотрения заявок с указанием в том числе:</text:span></text:p>
      <text:p text:style-name="P59">а) количества заявок, которые отклонены;</text:p>
      <text:p text:style-name="P59">б) оснований отклонения каждой заявки с указанием положений документации и извещения о закупке, которым не соответствуют такие заявка, <text:soft-page-break/>окончательное предложение.</text:p>
      <text:p text:style-name="P45"><text:span text:style-name="T58">5) </text:span><text:span text:style-name="T48">причины, по которым закупка признана несостоявшейся, в случае признания ее таковой;</text:span></text:p>
      <text:p text:style-name="P45"><text:span text:style-name="T58">6) </text:span><text:span text:style-name="T48">иные сведения в случае, если необходимость их указания в протоколе предусмотрена положением о закупке.</text:span></text:p>
      <text:p text:style-name="P59">Заказчик вправе включать в протокол иные сведения по его усмотрению, если указание таких сведений не нарушает норм законодательства. <text:s text:c="2"/></text:p>
      <text:p text:style-name="P45"><text:span text:style-name="T58">64.25. </text:span><text:span text:style-name="T48">Протокол рассмотрения заявок на участие в срочном ценовом запросе в электронной форме подписывается в день рассмотрения поданных заявок всеми присутствующими на заседании членами комиссии по осуществлению закупок, направляется заказчиком оператору электронной площадки и подлежит размещению в ЕИС не позднее чем через три дня со дня подписания. <text:s/></text:span></text:p>
      <text:p text:style-name="P45"><text:span text:style-name="T68">64.26. </text:span><text:span text:style-name="T55">В случае если по результатам рассмотрения заявок на участие в ценовом запросе только одна такая заявка признана соответствующей всем требованиям, указанным в извещении и документации, ценовой запрос признается несостоявшимся. </text:span></text:p>
      <text:p text:style-name="P62">В случае, предусмотренном абзацем первым настоящего пункта, заказчик заключает договор с единственным поставщиком (подрядчиком, исполнителем) в соответствии с подпунктом 2 пункта 63.1 настоящего Положения.</text:p>
      <text:p text:style-name="P45"><text:span text:style-name="T68">64.27. </text:span><text:span text:style-name="T55">В случае если ценовой запрос признается несостоявшимся по причине того, что в таком запросе не подано ни одной заявки или по результатам рассмотрения заявок на участие в ценовом запросе комиссией отклонены все поданные заявки на участие в таком запросе, заказчик</text:span><text:span text:style-name="T75"> </text:span><text:span text:style-name="T48">вправе:</text:span></text:p>
      <text:p text:style-name="P45"><text:span text:style-name="T58">1) </text:span><text:span text:style-name="T48">провести новую закупку;</text:span></text:p>
      <text:p text:style-name="P45"><text:span text:style-name="T58">2) </text:span><text:span text:style-name="T48">заключить договор с единственным поставщиком (подрядчиком, исполнителем) в соответствии с подпунктом 3 пункта 63.1 настоящего Положения;</text:span></text:p>
      <text:p text:style-name="P45"><text:span text:style-name="T58">3) </text:span><text:span text:style-name="T48">заключить договор с единственным поставщиком (подрядчиком, исполнителем) в соответствии с подпунктом 3.1 пункта 63.1 настоящего Положения.</text:span></text:p>
      <text:p text:style-name="P88"><text:span text:style-name="T58">64.28. </text:span><text:span text:style-name="T48">Договор по результатам проведения ценового запроса заключается на условиях, предусмотренных извещением об осуществлении закупки, документацией о закупке, заявкой, окончательным предложением участника закупки, с которым заключается договор. При заключении договора его цена либо в случае осуществления закупки в соответствии с главой 17 настоящего Положения –</text:span><text:span text:style-name="T48"> </text:span><text:span text:style-name="T48">цена единицы (сумма цен единиц) товара, работы, услуги не могут превышать соответственно начальную (максимальную) цену договора либо начальную цену единицы (сумму цен единиц) товара, работы, услуги и максимальное значение цены договора, указанные в извещении об осуществлении закупки.</text:span></text:p>
      <text:p text:style-name="P88"><text:span text:style-name="T58">64.29. </text:span><text:span text:style-name="T48">Договор по результатам закупки заключается в течение двадцати дней с даты размещения в ЕИС протокола, составленного по результатам проведения закупки. </text:span></text:p>
      <text:p text:style-name="P88"><text:span text:style-name="T58">64.30. </text:span><text:span text:style-name="T48">Обязанность заключения договора с заказчиком возлагается </text:span><text:soft-page-break/><text:span text:style-name="T48">на участника, признанного победителем ценового запроса или на единственного участника закупки в соответствии с подпунктом 2 пункта 63.1 настоящего Положения.</text:span></text:p>
      <text:p text:style-name="P88"><text:span text:style-name="T58">64.31. </text:span><text:span text:style-name="T48">Победитель закупки, единственный участник закупки в соответствии с подпунктом 2 пункта 63.1 настоящего Положения считается уклонившимися от заключения договора при наступлении любого из следующих событий:</text:span></text:p>
      <text:p text:style-name="P88"><text:span text:style-name="T58">1) </text:span><text:span text:style-name="T48">предоставление участником закупки письменного отказа от заключения договора;</text:span></text:p>
      <text:p text:style-name="P88"><text:span text:style-name="T58">2) </text:span><text:span text:style-name="T48">непредоставление участником закупки в указанные в извещении и (или) документации сроки подписанного со своей стороны проекта договора;</text:span></text:p>
      <text:p text:style-name="P88"><text:span text:style-name="T58">3) </text:span><text:span text:style-name="T48">непредоставление обеспечения исполнения договора в размере и порядке, установленными извещением об осуществлении закупки и документацией о закупке (при наличии таких требований).</text:span></text:p>
      <text:p text:style-name="P88"><text:span text:style-name="T58">64.32. </text:span><text:span text:style-name="T48">Если участник закупки, признанный победителем, единственный участник закупки в соответствии с подпунктом 2 пункта 63.1 настоящего Положения уклонился 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закупке, а также вправе заключить договор с участником закупки, занявшим второе место по итогам проведения ценового запроса при его наличии (далее –</text:span><text:span text:style-name="T48"> </text:span><text:span text:style-name="T48">второй участник закупки). При этом срок </text:span><text:span text:style-name="T81">и порядок</text:span><text:span text:style-name="T48"> подписания договора с таким участником закупки аналогичен сроку, указанному в пункте 64.29 настоящего Положения. </text:span></text:p>
      <text:p text:style-name="P88"><text:span text:style-name="T58">64.33. </text:span><text:span text:style-name="T48">Принятие заказчиком решения о заключении договора со вторым участником закупки не накладывает на такого участника закупки обязанности заключения договора. Отказ второго участника закупки не влечет за собой признание его уклонившимся от заключения договора.</text:span></text:p>
      <text:p text:style-name="P88"><text:span text:style-name="T58">64.34. </text:span><text:span text:style-name="T48">Заказчик и участник закупки, с которым заключаются договор (далее в главе –</text:span><text:span text:style-name="T48"> </text:span><text:span text:style-name="T48">стороны), могут проводить преддоговорные переговоры, в том числе путем направления участником закупок протоколов разногласий. </text:span></text:p>
      <text:p text:style-name="P88"><text:span text:style-name="T58">64.35. </text:span><text:span text:style-name="T48">При проведении преддоговорных переговоров сторонам запрещается принимать решения об изменении существенных условий заключаемого договора, за исключением отдельных случаев, прямо упомянутых в настоящем Положении. </text:span></text:p>
      <text:p text:style-name="P88"><text:span text:style-name="T58">64.36. </text:span><text:span text:style-name="T48">Проведение преддоговорных переговоров не освобождает стороны от обязанности заключения договора по результатам проведения закупки, за исключением отдельных случаев, определенных настоящим Положением.</text:span></text:p>
      <text:p text:style-name="P88"><text:span text:style-name="T58">64.37. </text:span><text:span text:style-name="T48">Заказчик не обязан учитывать (полностью или частично) замечания участника закупки к положениям проекта договора, за исключением случаев наличия замечаний, касающихся внутренних противоречий в тексте проекта договора, возникших по вине заказчика.</text:span></text:p>
      <text:p text:style-name="P88"><text:span text:style-name="T58">64.38. </text:span><text:span text:style-name="T48">Заказчик обязан принять решение об отказе от заключения договора с победителем закупки или с иным участником закупки, с которым принято решение о заключении договора в соответствии с настоящим Положением </text:span><text:soft-page-break/><text:span text:style-name="T48">в случае, если после составления протокола, но до заключения договора было выявлено:</text:span></text:p>
      <text:p text:style-name="P80">наличие в составе заявки такого участника закупки недостоверных сведений, предоставление которых требовалось в соответствии с условиями извещения и (или) документации о закупке;</text:p>
      <text:p text:style-name="P80">несоответствие участника закупки требованиям, установленным извещением и (или) документацией о такой закупке. </text:p>
      <text:p text:style-name="P80">Заказчик вправе принять решение об отказе от заключения договора с победителем закупки по следующим основаниям:</text:p>
      <text:p text:style-name="P88"><text:span text:style-name="T58">1) </text:span><text:span text:style-name="T48">наличие обстоятельств непреодолимой силы, препятствующих заключению договора по результатам проведенной закупки; </text:span></text:p>
      <text:p text:style-name="P88"><text:span text:style-name="T58">2) </text:span><text:span text:style-name="T48">необходимость исполнения предписания надзорных органов и (или) вступившего в законную силу судебного акта, если это исполнение влечет невозможность заключения договора в соответствии с результатами закупки; </text:span></text:p>
      <text:p text:style-name="P88"><text:span text:style-name="T58">3) </text:span><text:span text:style-name="T48">изменение нормативных правовых актов, затрагивающее предмет договора или условия исполнения договора, если это влечет невозможность заключения договора в соответствии с результатами закупки;</text:span></text:p>
      <text:p text:style-name="P88"><text:span text:style-name="T58">4) </text:span><text:span text:style-name="T48">иные обстоятельства, с которыми закон связывает возможность отказа от заключения договора. </text:span></text:p>
      <text:p text:style-name="P80">Информация об отказе от заключения договора должна быть официально размещена в ЕИС не позднее чем через три дня после принятия такого решения.</text:p>
      <text:p text:style-name="P88"><text:span text:style-name="T58">64.38. </text:span><text:span text:style-name="T48">Отказ заказчика от заключения договора с победителем закупки осуществляется в любой момент до заключения договора, если заказчик или комиссия по осуществлению закупок выявит обстоятельства, предусмотренные пунктом 64.38 настоящего Положения.</text:span></text:p>
      <text:p text:style-name="P88"><text:span text:style-name="T58">64.39. </text:span><text:span text:style-name="T48">При принятии решения об отказе от заключения договора с участником заказчик размещает в ЕИС в день принятия такого решения протокол отказа от заключения договора, в котором указываются следующие сведения:</text:span></text:p>
      <text:p text:style-name="P88"><text:span text:style-name="T58">1) </text:span><text:span text:style-name="T48">дата подписания протокола;</text:span></text:p>
      <text:p text:style-name="P88"><text:span text:style-name="T58">2) </text:span><text:span text:style-name="T48">указание на отказ от заключения договора с участником закупки, а также указание пункта Положения, на основании которого было принято решение о таком отказе;</text:span></text:p>
      <text:p text:style-name="P88"><text:span text:style-name="T58">3) </text:span><text:span text:style-name="T48">указание на содержащиеся в заявке такого участника закупки сведений, которые были признаны комиссией недостоверными;</text:span></text:p>
      <text:p text:style-name="P88"><text:span text:style-name="T58">4) </text:span><text:span text:style-name="T48">иная информация, размещаемая в протоколе отказа от заключения договора по решению заказчика.</text:span></text:p>
      <text:p text:style-name="P50"/>
      <text:p text:style-name="P50"/>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30">Директор МАУ</text:p>
            <text:p text:style-name="P7"><text:span text:style-name="T58">«</text:span><text:span text:style-name="T48">СДК ст. Бородинской</text:span><text:span text:style-name="T58">»</text:span></text:p>
          </table:table-cell>
          <table:table-cell table:style-name="Таблица4.A1" office:value-type="string">
            <text:p text:style-name="P38"/>
          </table:table-cell>
          <table:table-cell table:style-name="Таблица4.A1" office:value-type="string">
            <text:p text:style-name="P35"/>
            <text:p text:style-name="P31">М.П. Коваленко</text:p>
          </table:table-cell>
        </table:table-row>
      </table:table>
      <text:p text:style-name="P3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Segoe UI Symbol" svg:font-family="'Segoe UI Symbol'"/>
    <style:font-face style:name="Tahoma1" svg:font-family="Tahoma"/>
    <style:font-face style:name="Times New Roman1" svg:font-family="'Times New Roman'"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M25S</meta:editing-duration>
    <meta:editing-cycles>3</meta:editing-cycles>
    <meta:generator>OpenOffice/4.1.12$Win32 OpenOffice.org_project/4112m1$Build-9809</meta:generator>
    <dc:date>2023-01-03T11:54:07.01</dc:date>
    <meta:print-date>2023-01-03T11:48:18.28</meta:print-date>
    <meta:document-statistic meta:table-count="4" meta:image-count="0" meta:object-count="0" meta:page-count="145" meta:paragraph-count="1493" meta:word-count="49076" meta:character-count="387695"/>
    <meta:user-defined meta:name="Info 1"/>
    <meta:user-defined meta:name="Info 2"/>
    <meta:user-defined meta:name="Info 3"/>
    <meta:user-defined meta:name="Info 4"/>
  </office:meta>
</office:document-meta>
</file>