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74916/0">Указ Президента РФ от 13 апреля 2010 г. N 460
"О Национальной стратегии противодействия коррупции и Национальном плане противодействия коррупции на 2010 - 2011 годы"</text:a></text:h>
      <text:p text:style-name="s52header">С изменениями и дополнениями от:</text:p>
      <text:p text:style-name="s52">13 марта 2012 г.</text:p>
      <text:p text:style-name="s1"/>
      <text:p text:style-name="s1">В целях консолидации усилий федеральных органов государственной власти, иных государственных органов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, направленных на противодействие коррупции, и в соответствии с <text:a xlink:type="simple" xlink:href="http://ivo.garant.ru/document/redirect/12164203/5011">пунктом 1 части 1 статьи 5</text:a> Федерального закона от 25 декабря 2008 г. N 273-ФЗ "О противодействии коррупции" постановляю:</text:p>
      <text:p text:style-name="s1"><text:bookmark text:name="anchor1"/>1. Утвердить прилагаемую <text:a xlink:type="simple" xlink:href="#anchor1000">Национальную стратегию</text:a> противодействия коррупции.</text:p>
      <text:p text:style-name="s1"><text:bookmark text:name="anchor2"/>2. <text:a xlink:type="simple" xlink:href="http://ivo.garant.ru/document/redirect/70147070/88810">Утратил силу</text:a>.</text:p>
      <text:p text:style-name="s22header">Информация об изменениях:</text:p>
      <text:p text:style-name="s22">См. текст <text:a xlink:type="simple" xlink:href="http://ivo.garant.ru/document/redirect/5762669/2">пункта 2</text:a></text:p>
      <text:p text:style-name="s1"><text:bookmark text:name="anchor3"/>3. 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представлять один раз в год Президенту Российской Федерации доклад о ходе выполнения <text:a xlink:type="simple" xlink:href="http://ivo.garant.ru/document/redirect/193679/0">Национального плана</text:a> противодействия коррупции на 2010 - 2011 годы и предложения по совершенствованию деятельности, направленной на противодействие коррупции.</text:p>
      <text:p text:style-name="s1"><text:bookmark text:name="anchor4"/>4. Руководителям федеральных органов исполнительной власти, иных государственных органов:</text:p>
      <text:p text:style-name="s1"><text:bookmark text:name="anchor41"/>а) принимать действенные меры по предотвращению и урегулированию конфликта интересов на государственной службе;</text:p>
      <text:p text:style-name="s1"><text:bookmark text:name="anchor42"/>б) руководствуясь <text:a xlink:type="simple" xlink:href="#anchor1000">Национальной стратегией</text:a> противодействия коррупции и <text:a xlink:type="simple" xlink:href="http://ivo.garant.ru/document/redirect/193679/0">Национальным планом</text:a> противодействия коррупции на 2010 - 2011 годы, внести до 1 июня 2010 г. в <text:span text:style-name="s8">планы</text:span> соответствующих федеральных органов исполнительной власти и иных государственных органов по противодействию коррупции изменения, направленные на достижение конкретных результатов;</text:p>
      <text:p text:style-name="s1"><text:bookmark text:name="anchor43"/>в) организовать контроль за выполнением мероприятий, предусмотренных планами;</text:p>
      <text:p text:style-name="s1"><text:bookmark text:name="anchor44"/>г) обеспечивать своевременную корректировку планов в соответствии с <text:a xlink:type="simple" xlink:href="http://ivo.garant.ru/document/redirect/193679/0">Национальным планом</text:a> противодействия коррупции на соответствующий период;</text:p>
      <text:p text:style-name="s1"><text:bookmark text:name="anchor45"/>д) оказывать содействие средствам массовой информации в широком освещении мер по противодействию коррупции, принимаемых соответствующими федеральными органами исполнительной власти, иными государственными органами;</text:p>
      <text:p text:style-name="s1"><text:bookmark text:name="anchor46"/>е) обобщить практику рассмотрения обращений граждан и организаций по фактам коррупции и принять меры по повышению результативности и эффективности работы с указанными обращениями;</text:p>
      <text:p text:style-name="s1"><text:bookmark text:name="anchor47"/>ж) обеспечить усиление антикоррупционной составляющей при организации профессиональной переподготовки, повышения квалификации или стажировки федеральных государственных служащих.</text:p>
      <text:p text:style-name="s1"><text:bookmark text:name="anchor5"/>5. Рекомендовать:</text:p>
      <text:p text:style-name="s1"><text:bookmark text:name="anchor51"/>а) Счетной палате Российской Федерации при представлении в соответствии со <text:a xlink:type="simple" xlink:href="http://ivo.garant.ru/document/redirect/103532/2">статьей 2</text:a> Федерального закона от 11 января 1995 г. N 4-ФЗ "О Счетной палате Российской Федерации" палатам Федерального Собрания Российской Федерации информации о результатах проводимых контрольных мероприятий отражать вопросы, касающиеся предупреждения коррупции и борьбы с ней;</text:p>
      <text:p text:style-name="s1"><text:bookmark text:name="anchor52"/>б) органам государственной власти субъектов Российской Федерации и органам местного самоуправления руководствоваться <text:a xlink:type="simple" xlink:href="#anchor4">пунктом 4</text:a> настоящего Указа в отношении планов соответствующих субъектов Российской Федерации и муниципальных образований по противодействию коррупции.</text:p>
      <text:p text:style-name="s1"><text:bookmark text:name="anchor6"/>6. Предложить Общественной палате Российской Федерации, Торгово-промышленной палате Российской Федерации, Общероссийской общественной организации "Ассоциация юристов России", политическим партиям, саморегулируемым организациям, общественным организациям, объединяющим промышленников и предпринимателей, другим общественным объединениям проводить работу по формированию в обществе нетерпимого отношения к коррупционному поведению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13 апреля 2010 г.</text:p>
      <text:p text:style-name="s16_fi0">N 460</text:p>
      <text:p text:style-name="s1"/>
      <text:h text:outline-level="1" text:style-name="s3"><text:bookmark text:name="anchor1000"/>Национальная стратегия противодействия коррупции
(утв. <text:a xlink:type="simple" xlink:href="#anchor0">Указом</text:a> Президента РФ от 13 апреля 2010 г. N 460)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Во исполнение <text:a xlink:type="simple" xlink:href="http://ivo.garant.ru/document/redirect/193679/0">Национального плана</text:a> противодействия коррупции, утвержденного Президентом Российской Федерации 31 июля 2008 г. N Пр-1568, в России создана законодательная база противодействия коррупции, приняты соответствующие организационные меры по предупреждению коррупции и активизирована деятельность правоохранительных органов по борьбе с ней.</text:p>
      <text:p text:style-name="s1">Однако, несмотря на предпринимаемые государством и обществом меры, коррупция по-прежнему серьезно затрудняет нормальное функционирование всех общественных механизмов, препятствует проведению социальных преобразований и модернизации национальной экономики, вызывает в российском обществе серьезную тревогу и недоверие к государственным институтам, создает негативный имидж России на международной арене и правомерно рассматривается как одна из угроз безопасности Российской Федерации.</text:p>
      <text:p text:style-name="s1"><text:bookmark text:name="anchor1002"/>2. Анализ работы государственных и общественных институтов по исполнению <text:a xlink:type="simple" xlink:href="http://ivo.garant.ru/document/redirect/12164203/0">Федерального закона</text:a> от 25 декабря 2008 г. N 273-ФЗ "О противодействии коррупции" и <text:a xlink:type="simple" xlink:href="http://ivo.garant.ru/document/redirect/193679/0">Национального плана</text:a> противодействия коррупции, утвержденного Президентом Российской Федерации 31 июля 2008 г. N Пр-1568, свидетельствует о необходимости принятия Национальной стратегии противодействия коррупции, представляющей собой постоянно совершенствуемую систему мер организационного, экономического, правового, информационного и кадрового характера, учитывающей федеративное устройство Российской Федерации, охватывающей федеральный, региональный и муниципальный уровни, направленной на устранение коренных причин коррупции в обществе и последовательно реализуемой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.</text:p>
      <text:p text:style-name="s1"><text:bookmark text:name="anchor1003"/>3. Национальная стратегия противодействия коррупции разработана:</text:p>
      <text:p text:style-name="s1"><text:bookmark text:name="anchor1031"/>а) исходя из анализа ситуации, связанной с различными проявлениями коррупции в Российской Федерации;</text:p>
      <text:p text:style-name="s1"><text:bookmark text:name="anchor1032"/>б) на основании общей оценки эффективности существующей системы мер по противодействию коррупции;</text:p>
      <text:p text:style-name="s1"><text:bookmark text:name="anchor1033"/>в) с учетом мер по предупреждению коррупции и по борьбе с ней, предусмотренных <text:a xlink:type="simple" xlink:href="http://ivo.garant.ru/document/redirect/2563049/0">Конвенцией</text:a> Организации Объединенных Наций против коррупции, <text:a xlink:type="simple" xlink:href="http://ivo.garant.ru/document/redirect/2560783/0">Конвенцией</text:a> об уголовной ответственности за коррупцию и другими международными правовыми документами по противодействию коррупции, участником которых является Российская Федерация.</text:p>
      <text:p text:style-name="s1"><text:bookmark text:name="anchor1004"/>4. Меры по реализации Национальной стратегии противодействия коррупции, отражаемые в правовых актах Российской Федерации, в национальном плане противодействия коррупции на соответствующий период, в <text:span text:style-name="s8">планах</text:span>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, должны соответствовать общепризнанным принципам и нормам международного права в области основных прав и свобод человека и гражданина, зафиксированным во <text:a xlink:type="simple" xlink:href="http://ivo.garant.ru/document/redirect/10135532/0">Всеобщей декларации</text:a> прав человека и в <text:a xlink:type="simple" xlink:href="http://ivo.garant.ru/document/redirect/2540291/0">Международном пакте</text:a> об экономических, социальных и культурных правах.</text:p>
      <text:p text:style-name="s1"/>
      <text:h text:outline-level="1" text:style-name="s3"><text:bookmark text:name="anchor1200"/>II. Цель и задачи Национальной стратегии противодействия коррупции</text:h>
      <text:p text:style-name="s1"/>
      <text:p text:style-name="s1"><text:bookmark text:name="anchor1005"/>5. Целью Национальной стратегии противодействия коррупции является искоренение причин и условий, порождающих коррупцию в российском обществе.</text:p>
      <text:p text:style-name="s1"><text:bookmark text:name="anchor1006"/>6. Для достижения цели Национальной стратегии противодействия коррупции последовательно решаются следующие задачи:</text:p>
      <text:p text:style-name="s1"><text:bookmark text:name="anchor1061"/>а) формирование соответствующих потребностям времени законодательных и организационных основ противодействия коррупции;</text:p>
      <text:p text:style-name="s1"><text:bookmark text:name="anchor1062"/>б) организация исполнения законодательных актов и управленческих решений в области противодействия коррупции, создание условий, затрудняющих возможность коррупционного поведения и обеспечивающих снижение уровня коррупции;</text:p>
      <text:p text:style-name="s1"><text:bookmark text:name="anchor1063"/>в) обеспечение выполнения членами общества норм антикоррупционного поведения, включая применение в необходимых случаях мер принуждения в соответствии с законодательными актами Российской Федерации.</text:p>
      <text:p text:style-name="s1"/>
      <text:h text:outline-level="1" text:style-name="s3"><text:bookmark text:name="anchor1300"/>III. Основные принципы Национальной стратегии противодействия коррупции</text:h>
      <text:p text:style-name="s1"/>
      <text:p text:style-name="s1"><text:bookmark text:name="anchor1007"/>7. Основными принципами Национальной стратегии противодействия коррупции являются:</text:p>
      <text:p text:style-name="s1"><text:bookmark text:name="anchor1071"/>а) признание коррупции одной из системных угроз безопасности Российской Федерации;</text:p>
      <text:p text:style-name="s1"><text:bookmark text:name="anchor1072"/>б) использование в противодействии коррупции системы мер, включающей в себя меры по предупреждению коррупции, по уголовному преследованию лиц, совершивших коррупционные преступления, и по минимизации и (или) ликвидации последствий коррупционных деяний, при ведущей роли на современном этапе мер по предупреждению коррупции;</text:p>
      <text:p text:style-name="s1"><text:bookmark text:name="anchor1073"/>в) стабильность основных элементов системы мер по противодействию коррупции, закрепленных в <text:a xlink:type="simple" xlink:href="http://ivo.garant.ru/document/redirect/12164203/0">Федеральном законе</text:a> от 25 декабря 2008 г. N 273-ФЗ "О противодействии коррупции";</text:p>
      <text:p text:style-name="s1"><text:bookmark text:name="anchor1074"/>г) конкретизация антикоррупционных положений федеральных законов, Национальной стратегий противодействия коррупции, национального плана противодействия коррупции на соответствующий период в правовых актах федеральных органов исполнительной власти, иных государственных органов, органов государственной власти субъектов Российской Федерации и в муниципальных правовых актах.</text:p>
      <text:p text:style-name="s1"/>
      <text:h text:outline-level="1" text:style-name="s3"><text:bookmark text:name="anchor1400"/>IV. Основные направления реализации Национальной стратегии противодействия коррупции</text:h>
      <text:p text:style-name="s1"/>
      <text:p text:style-name="s1"><text:bookmark text:name="anchor1008"/>8. Национальная стратегия противодействия коррупции реализуется по следующим основным направлениям:</text:p>
      <text:p text:style-name="s1"><text:bookmark text:name="anchor1081"/>а) обеспечение участия институтов гражданского общества в противодействии коррупции;</text:p>
      <text:p text:style-name="s1"><text:bookmark text:name="anchor1082"/>б) повышение эффективности деятельности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по противодействию коррупции;</text:p>
      <text:p text:style-name="s1"><text:bookmark text:name="anchor1083"/>в) внедрение в деятельность федеральных органов государственной власти, иных государственных органов, органов государственной власти субъектов Российской Федерации и органов местного самоуправления инновационных технологий, повышающих объективность и обеспечивающих прозрачность при принятии законодательных (нормативных правовых) актов Российской Федерации, муниципальных правовых актов и управленческих решений, а также обеспечивающих межведомственное электронное взаимодействие указанных органов и их взаимодействие с гражданами и организациями в рамках оказания государственных услуг;</text:p>
      <text:p text:style-name="s1"><text:bookmark text:name="anchor1084"/>г) совершенствование системы учета государственного имущества и оценки эффективности его использования;</text:p>
      <text:p text:style-name="s1"><text:bookmark text:name="anchor1085"/>д) устранение коррупциогенных факторов, препятствующих созданию благоприятных условий для привлечения инвестиций;</text:p>
      <text:p text:style-name="s1"><text:bookmark text:name="anchor1086"/>е) совершенствование условий, процедур и механизмов государственных и муниципальных закупок, в том числе путем расширения практики проведения открытых аукционов в электронной форме, а также создание комплексной федеральной контрактной системы, обеспечивающей соответствие показателей и итогов выполнения государственных контрактов первоначально заложенным в них параметрам и утвержденным показателям соответствующего бюджета;</text:p>
      <text:p text:style-name="s1"><text:bookmark text:name="anchor1087"/>ж) расширение системы правового просвещения населения;</text:p>
      <text:p text:style-name="s1"><text:bookmark text:name="anchor1088"/>з) модернизация <text:a xlink:type="simple" xlink:href="http://ivo.garant.ru/document/redirect/10164072/0">гражданского законодательства</text:a>;</text:p>
      <text:p text:style-name="s1"><text:bookmark text:name="anchor1089"/>и) дальнейшее развитие правовой основы противодействия коррупции;</text:p>
      <text:p text:style-name="s1"><text:bookmark text:name="anchor1810"/>к) повышение значимости комиссий по соблюдению требований к служебному поведению государственных служащих Российской Федерации и урегулированию конфликта интересов;</text:p>
      <text:p text:style-name="s1"><text:bookmark text:name="anchor1811"/>л) совершенствование работы подразделений кадровых служб федеральных органов исполнительной власти и иных государственных органов по профилактике коррупционных и других правонарушений;</text:p>
      <text:p text:style-name="s1"><text:bookmark text:name="anchor1812"/>м) периодическое исследование состояния коррупции и эффективности мер, принимаемых по ее предупреждению и по борьбе с ней как в стране в целом, так и в отдельных регионах;</text:p>
      <text:p text:style-name="s1"><text:bookmark text:name="anchor1813"/>н) совершенствование правоприменительной практики правоохранительных органов и судов по делам, связанным с коррупцией;</text:p>
      <text:p text:style-name="s1"><text:bookmark text:name="anchor1814"/>о) повышение эффективности исполнения судебных решений;</text:p>
      <text:p text:style-name="s1"><text:bookmark text:name="anchor1815"/>п) разработка организационных и правовых основ мониторинга правоприменения в целях обеспечения своевременного принятия в случаях, предусмотренных федеральными законами, актов Президента Российской Федерации, Правительства Российской Федерации, федеральных органов исполнительной власти, иных государственных органов, органов государственной власти субъектов Российской Федерации, муниципальных правовых актов, а также в целях реализации решений Конституционного Суда Российской Федерации;</text:p>
      <text:p text:style-name="s1"><text:bookmark text:name="anchor1816"/>р) совершенствование организационных основ антикоррупционной экспертизы нормативных правовых актов и проектов нормативных правовых актов и повышение ее результативности;</text:p>
      <text:p text:style-name="s1"><text:bookmark text:name="anchor1817"/>с) повышение денежного содержания и пенсионного обеспечения государственных и муниципальных служащих;</text:p>
      <text:p text:style-name="s1"><text:bookmark text:name="anchor1818"/>т) распространение ограничений, запретов и обязанностей, установленных законодательными актами Российской Федерации в целях предупреждения коррупции, на лиц, замещающих государственные должности Российской Федерации, включая высших должностных лиц (руководителей высших исполнительных органов государственной власти) субъектов Российской Федерации, государственные должности субъектов Российской Федерации и муниципальные должности;</text:p>
      <text:p text:style-name="s1"><text:bookmark text:name="anchor1819"/>у) повышение качества профессиональной подготовки специалистов в сфере организации противодействия и непосредственного противодействия коррупции;</text:p>
      <text:p text:style-name="s1"><text:bookmark text:name="anchor1820"/>ф) совершенствование системы финансового учета и отчетности в соответствии с требованиями международных стандартов;</text:p>
      <text:p text:style-name="s1"><text:bookmark text:name="anchor1821"/>х) повышение эффективности участия Российской Федерации в международном сотрудничестве в антикоррупционной сфере, включая разработку организационных основ регионального антикоррупционного форума, оказание при необходимости поддержки другим государствам в обучении специалистов, исследовании причин и последствий коррупции.</text:p>
      <text:p text:style-name="s1"/>
      <text:h text:outline-level="1" text:style-name="s3"><text:bookmark text:name="anchor1500"/>V. Механизм реализации Национальной стратегии противодействия коррупции</text:h>
      <text:p text:style-name="s1"/>
      <text:p text:style-name="s1"><text:bookmark text:name="anchor1009"/>9. Национальная стратегия противодействия коррупции реализуется федеральными органами государственной власти, иными государственными органами, органами государственной власти субъектов Российской Федерации, органами местного самоуправления, институтами гражданского общества, организациями и физическими лицами:</text:p>
      <text:p text:style-name="s1"><text:bookmark text:name="anchor1091"/>а) при формировании и исполнении бюджетов всех уровней;</text:p>
      <text:p text:style-name="s1"><text:bookmark text:name="anchor1092"/>б) путем решения кадровых вопросов;</text:p>
      <text:p text:style-name="s1"><text:bookmark text:name="anchor1093"/>в) в ходе осуществления права законодательной инициативы и принятия законодательных (нормативных правовых) актов Российской Федерации и муниципальных правовых актов;</text:p>
      <text:p text:style-name="s1"><text:bookmark text:name="anchor1094"/>г) путем оперативного приведения:</text:p>
      <text:p text:style-name="s1">правовых актов федеральных государственных органов, органов государственной власти субъектов Российской Федерации и муниципальных правовых актов - в соответствие с требованиями федеральных законов по вопросам противодействия коррупции;</text:p>
      <text:p text:style-name="s1">правовых актов органов государственной власти субъектов Российской Федерации - в соответствие с требованиями федеральных законов и нормативных правовых актов федеральных государственных органов по вопросам противодействия коррупции;</text:p>
      <text:p text:style-name="s1">муниципальных правовых актов - в соответствие с требованиями федеральных законов, нормативных правовых актов федеральных государственных органов и нормативных правовых актов органов государственной власти субъектов Российской Федерации по вопросам противодействия коррупции;</text:p>
      <text:p text:style-name="s1"><text:bookmark text:name="anchor1095"/>д) в ходе контроля за исполнением законодательства Российской Федерации и выполнением мероприятий, предусмотренных национальным планом противодействия коррупции на соответствующий период, планами федеральных органов исполнительной власти, иных государственных органов, субъектов Российской Федерации и муниципальных образований по противодействию коррупции;</text:p>
      <text:p text:style-name="s1"><text:bookmark text:name="anchor1096"/>е) путем обеспечения неотвратимости ответственности за коррупционные правонарушения и объективного применения законодательства Российской Федерации;</text:p>
      <text:p text:style-name="s1"><text:bookmark text:name="anchor1097"/>ж) путем оказания содействия средствам массовой информации в широком и объективном освещении положения дел в области противодействия коррупции;</text:p>
      <text:p text:style-name="s1"><text:bookmark text:name="anchor1098"/>з) путем активного вовлечения в работу по противодействию коррупции политических партий, общественных объединений и других институтов гражданского общества.</text:p>
      <text:p text:style-name="s1"/>
      <text:h text:outline-level="1" text:style-name="s3"><text:bookmark text:name="anchor2000"/>Национальный план противодействия коррупции на 2010 - 2011 годы
(утв. Президентом РФ 31 июля 2008 г. N Пр-1568)
(в редакции Указа Президента РФ от 13 апреля 2010 г. N 460)</text:h>
      <text:p text:style-name="s1"/>
      <text:p text:style-name="s1"><text:a xlink:type="simple" xlink:href="#anchor2">Пункт 2</text:a>, утвердивший настоящий Национальный план, признан <text:a xlink:type="simple" xlink:href="http://ivo.garant.ru/document/redirect/70147070/8810">утратившим силу</text:a>.</text:p>
      <text:p text:style-name="s22header">Информация об изменениях:</text:p>
      <text:p text:style-name="s22">См. текст <text:a xlink:type="simple" xlink:href="http://ivo.garant.ru/document/redirect/5762669/2000">Национального плана</text:a></text:p>
      <text:p text:style-name="s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3 апреля 2010 г. N 460 "О Национальной стратегии противодействия коррупци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