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2" style:family="table-column">
      <style:table-column-properties style:column-width="0.4597in" style:use-optimal-column-width="false"/>
    </style:style>
    <style:style style:name="TableColumn13" style:family="table-column">
      <style:table-column-properties style:column-width="3.4652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11" style:family="table">
      <style:table-properties style:width="9.8312in" fo:margin-left="0.402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48" style:parent-style-name="Обычный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style:font-weight-complex="bold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38" style:parent-style-name="Обычный" style:family="paragraph">
      <style:paragraph-properties fo:margin-left="-0.0986in">
        <style:tab-stops/>
      </style:paragraph-properties>
      <style:text-properties style:font-name="Times New Roman" fo:font-weight="bold" style:font-weight-asian="bold"/>
    </style:style>
    <style:style style:name="P139" style:parent-style-name="Обычный" style:family="paragraph">
      <style:paragraph-properties fo:margin-left="0.590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>Утверждаю</text:p>
      <text:p text:style-name="P3">Директор ГБОУ СО «ЕШИ № 8»<text:s/></text:p>
      <text:p text:style-name="P4">____________В.А. Шмаков</text:p>
      <text:p text:style-name="P5"/>
      <text:p text:style-name="P6"/>
      <text:p text:style-name="P7">Информация о планируемых мероприятиях в подведомственных образовательных организациях<text:s/><text:line-break/>в Международный день защиты детей (1 июня 2025 года)</text:p>
      <text:p text:style-name="P8"><text:span text:style-name="T9">ГБОУ СО «ЕШИ № 8»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/п</text:p>
          </table:table-cell>
          <table:table-cell table:style-name="TableCell21">
            <text:p text:style-name="P22">Наименование мероприятия.</text:p>
            <text:p text:style-name="P23">Место (наименование и адрес), дата<text:s/>проведения</text:p>
          </table:table-cell>
          <table:table-cell table:style-name="TableCell24">
            <text:p text:style-name="P25">Виды оказываемой</text:p>
            <text:p text:style-name="P26">правовой помощи<text:s/><text:line-break/>в соответствии<text:s/><text:line-break/>с законодательством<text:s/><text:line-break/>о бесплатной юридической помощи</text:p>
          </table:table-cell>
          <table:table-cell table:style-name="TableCell27">
            <text:p text:style-name="P28">Участники мероприятия</text:p>
            <text:p text:style-name="P29">(кто проводит мероприятие и для кого проводится мероприятие)</text:p>
          </table:table-cell>
          <table:table-cell table:style-name="TableCell30">
            <text:p text:style-name="P31">Размещение информации о планируемом мероприятии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Беседа с обучающимися «Ценности, которые нас объединяют. Уважай права другого», ГБОУ СО «ЕШИ № 8»</text:p>
            <text:p text:style-name="P48">г. Екатеринбург, ул. Титова, 28, 26.05.2025 г.</text:p>
          </table:table-cell>
          <table:table-cell table:style-name="TableCell49">
            <text:p text:style-name="P50"/>
          </table:table-cell>
          <table:table-cell table:style-name="TableCell51">
            <text:p text:style-name="P52">Классные руководители</text:p>
            <text:p text:style-name="P53">Обучающиеся, 5-9 класс</text:p>
          </table:table-cell>
          <table:table-cell table:style-name="TableCell54">
            <text:p text:style-name="P55">На официальном сайте ОО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Онлайн-выставка детских<text:s/>рисунков «Пусть всегда будет солнце»</text:p>
            <text:p text:style-name="P61">ГБОУ СО «ЕШИ № 8»</text:p>
            <text:p text:style-name="P62">г. Екатеринбург, ул. Титова, 28, 01.06.2025 г.</text:p>
          </table:table-cell>
          <table:table-cell table:style-name="TableCell63">
            <text:p text:style-name="P64"/>
          </table:table-cell>
          <table:table-cell table:style-name="TableCell65">
            <text:p text:style-name="P66">Педагоги дополнительного образования</text:p>
            <text:p text:style-name="P67">Обучающиеся, 1-9 класс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Презентация в родительские чаты «Дети имеют право»</text:p>
            <text:p text:style-name="P75">ГБОУ СО «ЕШИ №8»</text:p>
            <text:p text:style-name="P76">г.<text:s/>Екатеринбург, ул. Титова, 28, 01.06.2025 г.</text:p>
          </table:table-cell>
          <table:table-cell table:style-name="TableCell77">
            <text:p text:style-name="P78"/>
          </table:table-cell>
          <table:table-cell table:style-name="TableCell79">
            <text:p text:style-name="P80">Классные руководители</text:p>
            <text:p text:style-name="P81">Родители (законнные представители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Памятки для родителей «Берегите своих детей»</text:p>
            <text:p text:style-name="P89">ГБОУ СО «ЕШИ №8»</text:p>
            <text:p text:style-name="P90">г. Екатеринбург, ул. Титова, 28, 01.06.2025 г.</text:p>
          </table:table-cell>
          <table:table-cell table:style-name="TableCell91">
            <text:p text:style-name="P92"/>
          </table:table-cell>
          <table:table-cell table:style-name="TableCell93">
            <text:p text:style-name="P94">Классные руководители</text:p>
            <text:p text:style-name="P95">Родители<text:s/>(законнные представители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Меры социальной поддержки в летний период (информация в родительские чаты)</text:p>
            <text:p text:style-name="P103">г. Екатеринбург, ул. Титова, 28, 01.06.2025 г</text:p>
          </table:table-cell>
          <table:table-cell table:style-name="TableCell104">
            <text:p text:style-name="P105"><text:span text:style-name="T106">Консультация</text:span></text:p>
          </table:table-cell>
          <table:table-cell table:style-name="TableCell107">
            <text:p text:style-name="P108">Заместитель директора ВР</text:p>
            <text:p text:style-name="P109"><text:span text:style-name="T110">Законные представители/опекуны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Итого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Количество проведенных мероприятий<text:s/></text:p>
          </table:table-cell>
          <table:table-cell table:style-name="TableCell121">
            <text:p text:style-name="P122">Количество видов оказываемой правовой помощи</text:p>
          </table:table-cell>
          <table:table-cell table:style-name="TableCell123">
            <text:p text:style-name="P124">Количество участников<text:s/></text:p>
          </table:table-cell>
          <table:table-cell table:style-name="TableCell125">
            <text:p text:style-name="P126">Количество размещенной информации о планируемых мероприятиях<text:s/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Standard" style:display-name="Standard" style:family="paragraph">
      <style:paragraph-properties style:punctuation-wrap="simple" style:text-autospace="none"/>
      <style:text-properties style:font-name-complex="Calibri" fo:color="#000000" style:letter-kerning="true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асильева Ирина Александровна</meta:initial-creator>
    <dc:creator>ЗВР</dc:creator>
    <meta:creation-date>2025-05-21T10:25:00Z</meta:creation-date>
    <dc:date>2025-06-17T10:39:00Z</dc:date>
    <meta:print-date>2025-06-17T10:39:00Z</meta:print-date>
    <meta:template xlink:href="Normal" xlink:type="simple"/>
    <meta:editing-cycles>8</meta:editing-cycles>
    <meta:editing-duration>PT780S</meta:editing-duration>
    <meta:document-statistic meta:page-count="2" meta:paragraph-count="3" meta:word-count="251" meta:character-count="1680" meta:row-count="11" meta:non-whitespace-character-count="1432"/>
  </office:meta>
</office:document-meta>
</file>