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05cm" table:align="left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3.311cm"/>
    </style:style>
    <style:style style:name="Таблица1.D" style:family="table-column">
      <style:table-column-properties style:column-width="4.819cm"/>
    </style:style>
    <style:style style:name="Таблица1.E" style:family="table-column">
      <style:table-column-properties style:column-width="8.853cm"/>
    </style:style>
    <style:style style:name="Таблица1.F" style:family="table-column">
      <style:table-column-properties style:column-width="4.277cm"/>
    </style:style>
    <style:style style:name="Таблица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Таблица1.E15" style:family="table-cell">
      <style:table-cell-properties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3" text:outline-level="3">Анализ замечаний по учреждениям культуры Новгородского район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>
            <table:table-cell table:style-name="Таблица1.A1" office:value-type="string">
              <text:p text:style-name="P3">№</text:p>
            </table:table-cell>
            <table:table-cell table:style-name="Таблица1.A1" office:value-type="string">
              <text:p text:style-name="P3">Организация</text:p>
            </table:table-cell>
            <table:table-cell table:style-name="Таблица1.A1" office:value-type="string">
              <text:p text:style-name="P3">Открытость и доступность информации (Критерий 1)</text:p>
            </table:table-cell>
            <table:table-cell table:style-name="Таблица1.A1" office:value-type="string">
              <text:p text:style-name="P3">Комфортность условий (Критерий 2)</text:p>
            </table:table-cell>
            <table:table-cell table:style-name="Таблица1.A1" office:value-type="string">
              <text:p text:style-name="P3">Доступность услуг для инвалидов (Критерий 3)</text:p>
            </table:table-cell>
            <table:table-cell table:style-name="Таблица1.A1" office:value-type="string">
              <text:p text:style-name="P3">Доброжелательность и удовлетворённость (Критерии 4 и 5)</text:p>
            </table:table-cell>
          </table:table-row>
        </table:table-header-rows>
        <table:table-row>
          <table:table-cell table:style-name="Таблица1.A1" office:value-type="string">
            <text:p text:style-name="P1"><text:span text:style-name="Strong_20_Emphasis">11.1</text:span></text:p>
          </table:table-cell>
          <table:table-cell table:style-name="Таблица1.A1" office:value-type="string">
            <text:p text:style-name="P1">МАУ «Борковский районный Дом народного творчества и досуга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Частичные замечания.</text:span> Выполнены все показатели п. 3.1 (оборудование территории) и 5 из 6 показателей п. 3.2 (условия наравне с другими). <text:span text:style-name="Strong_20_Emphasis">Удовлетворённость</text:span> доступностью для инвалидов составила <text:span text:style-name="Strong_20_Emphasis">82%</text:span> (ниже 100%, требуется работа)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2</text:span></text:p>
          </table:table-cell>
          <table:table-cell table:style-name="Таблица1.A1" office:value-type="string">
            <text:p text:style-name="P1">МАУ «Пролетарский районный Дом культуры и досуга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я есть (филиалы).</text:span> В филиале <text:span text:style-name="Emphasis">«Музей мельница д. Завал»</text:span> выполнено всего 2 показателя комфортности из необходимых.</text:p>
          </table:table-cell>
          <table:table-cell table:style-name="Таблица1.A1" office:value-type="string">
            <text:p text:style-name="P1"><text:span text:style-name="Strong_20_Emphasis">Замечания есть.</text:span> В двух филиалах не выполнено <text:span text:style-name="Emphasis">ни одного</text:span> показателя п. 3.1. В самой головной организации выполнено только 3 показателя п. 3.1. В филиалах выполнено лишь 1-3 показателя п. 3.2. <text:span text:style-name="Strong_20_Emphasis">Удовлетворённость</text:span> доступностью — <text:span text:style-name="Strong_20_Emphasis">70%</text:span>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3</text:span></text:p>
          </table:table-cell>
          <table:table-cell table:style-name="Таблица1.A1" office:value-type="string">
            <text:p text:style-name="P1">МАУ «Чечулинский районный Центр фольклора и досуга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ыполнено только 2 показателя п. 3.1 (оборудование территории) из 5 возможных.</text:p>
          </table:table-cell>
          <table:table-cell table:style-name="Таблица1.A1" office:value-type="string">
            <text:p text:style-name="P1">Достаточно 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4</text:span></text:p>
          </table:table-cell>
          <table:table-cell table:style-name="Таблица1.A1" office:value-type="string">
            <text:p text:style-name="P1">МАУ «Бронниц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головной организации выполнено 3 показателя п. 3.1 (в филиале — 2). По п. 3.2: в филиале выполнено только 3 показателя из 5-6. <text:span text:style-name="Strong_20_Emphasis">Удовлетворённость</text:span> доступностью — <text:span text:style-name="Strong_20_Emphasis">60%</text:span>.</text:p>
          </table:table-cell>
          <table:table-cell table:style-name="Таблица1.A1" office:value-type="string">
            <text:p text:style-name="P1">Достаточно высокие оценки.</text:p>
          </table:table-cell>
        </table:table-row>
        <text:soft-page-break/>
        <table:table-row>
          <table:table-cell table:style-name="Таблица1.A1" office:value-type="string">
            <text:p text:style-name="P1"><text:span text:style-name="Strong_20_Emphasis">11.5</text:span></text:p>
          </table:table-cell>
          <table:table-cell table:style-name="Таблица1.A1" office:value-type="string">
            <text:p text:style-name="P1">МАУ «Ермолин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я есть.</text:span> Требования к информации на сайте выполнены лишь на <text:span text:style-name="Strong_20_Emphasis">83,3%</text:span> (не вся информация размещена).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головной организации и филиале выполнено только по 2 показателя п. 3.1. По п. 3.2: в филиале выполнено 3 показателя (в головной — 4). <text:span text:style-name="Strong_20_Emphasis">Удовлетворённость</text:span> доступностью — <text:span text:style-name="Strong_20_Emphasis">60%</text:span>.</text:p>
          </table:table-cell>
          <table:table-cell table:style-name="Таблица1.A1" office:value-type="string">
            <text:p text:style-name="P1">Достаточно 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6</text:span></text:p>
          </table:table-cell>
          <table:table-cell table:style-name="Таблица1.A1" office:value-type="string">
            <text:p text:style-name="P1">МАУ «Ильмен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головной организации и филиале выполнено только по 2 показателя п. 3.1. <text:span text:style-name="Strong_20_Emphasis">Удовлетворённость</text:span> доступностью — <text:span text:style-name="Strong_20_Emphasis">71%</text:span>.</text:p>
          </table:table-cell>
          <table:table-cell table:style-name="Таблица1.A1" office:value-type="string">
            <text:p text:style-name="P1">Достаточно 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7</text:span></text:p>
          </table:table-cell>
          <table:table-cell table:style-name="Таблица1.A1" office:value-type="string">
            <text:p text:style-name="P1">МАУ «Сергов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я есть (филиал).</text:span> В филиале отсутствует санитарно-гигиеническое помещение (туалет) для посетителей.</text:p>
          </table:table-cell>
          <table:table-cell table:style-name="Таблица1.A1" office:value-type="string">
            <text:p text:style-name="P1"><text:span text:style-name="Strong_20_Emphasis">Замечания есть.</text:span> В головной организации и филиале выполнено только по 2 показателя п. 3.1. По п. 3.2: в филиале выполнен <text:span text:style-name="Strong_20_Emphasis">всего 1 показатель</text:span> из 6 возможных. <text:span text:style-name="Strong_20_Emphasis">Удовлетворённость</text:span> доступностью — <text:span text:style-name="Strong_20_Emphasis">81%</text:span>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8</text:span></text:p>
          </table:table-cell>
          <table:table-cell table:style-name="Таблица1.A1" office:value-type="string">
            <text:p text:style-name="P1">МАУ «Леснов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ыполнено 4 показателя п. 3.1 и только 3 показателя п. 3.2. <text:span text:style-name="Strong_20_Emphasis">Удовлетворённость</text:span> доступностью — <text:span text:style-name="Strong_20_Emphasis">86%</text:span>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ext:soft-page-break/>
        <table:table-row>
          <table:table-cell table:style-name="Таблица1.A1" office:value-type="string">
            <text:p text:style-name="P1"><text:span text:style-name="Strong_20_Emphasis">11.9</text:span></text:p>
          </table:table-cell>
          <table:table-cell table:style-name="Таблица1.A1" office:value-type="string">
            <text:p text:style-name="P1">МАУ «Сырковский сельский Дом культуры и искусства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о всех филиалах и головной организации выполнено только по 2 показателя п. 3.1. По п. 3.2 выполнено 4 показателя (при норме в 5-6 для максимума)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10</text:span></text:p>
          </table:table-cell>
          <table:table-cell table:style-name="Таблица1.A1" office:value-type="string">
            <text:p text:style-name="P1">МАУ «Савин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филиалах выполнено лишь 2-3 показателя п. 3.1 (в головной — 4). <text:span text:style-name="Strong_20_Emphasis">Удовлетворённость</text:span> доступностью — <text:span text:style-name="Strong_20_Emphasis">54%</text:span> (один из самых низких в подборке)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11</text:span></text:p>
          </table:table-cell>
          <table:table-cell table:style-name="Таблица1.A1" office:value-type="string">
            <text:p text:style-name="P1">МАУ «Подберез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филиале выполнено только 2 показателя п. 3.1 (в головной — 4). По п. 3.2: в филиале выполнено только 2 показателя. <text:span text:style-name="Strong_20_Emphasis">Удовлетворённость</text:span> доступностью — <text:span text:style-name="Strong_20_Emphasis">56%</text:span>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12</text:span></text:p>
          </table:table-cell>
          <table:table-cell table:style-name="Таблица1.A1" office:value-type="string">
            <text:p text:style-name="P1">МАУ «Божон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Несмотря на то, что в филиале выполнены все показатели п. 3.1, <text:span text:style-name="Strong_20_Emphasis">удовлетворённость</text:span> доступностью составила лишь <text:span text:style-name="Strong_20_Emphasis">50%</text:span> (это указывает на возможные неучтенные барьеры либо неудобство существующей инфраструктуры)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ext:soft-page-break/>
        <table:table-row>
          <table:table-cell table:style-name="Таблица1.A1" office:value-type="string">
            <text:p text:style-name="P1"><text:span text:style-name="Strong_20_Emphasis">11.13</text:span></text:p>
          </table:table-cell>
          <table:table-cell table:style-name="Таблица1.A1" office:value-type="string">
            <text:p text:style-name="P1">МАУ «Тесово-Нетыльский Дом культуры»</text:p>
          </table:table-cell>
          <table:table-cell table:style-name="Таблица1.A1" office:value-type="string">
            <text:p text:style-name="P1"><text:span text:style-name="Strong_20_Emphasis">Замечания есть.</text:span> На сайте отсутствует возможность обратной связи посредством электронных сервисов (один из пяти каналов)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остью.</text:p>
          </table:table-cell>
          <table:table-cell table:style-name="Таблица1.A1" office:value-type="string">
            <text:p text:style-name="P1"><text:span text:style-name="Strong_20_Emphasis">Замечания есть.</text:span> В филиалах выполнено только по 2 показателя п. 3.1 (в головной — 3). По п. 3.2: в филиалах выполнено только по 2 показателя. <text:span text:style-name="Strong_20_Emphasis">Удовлетворённость</text:span> доступностью — <text:span text:style-name="Strong_20_Emphasis">70%</text:span>.</text:p>
          </table:table-cell>
          <table:table-cell table:style-name="Таблица1.A1" office:value-type="string">
            <text:p text:style-name="P1">Высокие оценки.</text:p>
          </table:table-cell>
        </table:table-row>
        <table:table-row>
          <table:table-cell table:style-name="Таблица1.A1" office:value-type="string">
            <text:p text:style-name="P1"><text:span text:style-name="Strong_20_Emphasis">11.14</text:span></text:p>
          </table:table-cell>
          <table:table-cell table:style-name="Таблица1.A1" office:value-type="string">
            <text:p text:style-name="P1">МАУ «Трубичинский сельский Дом культуры»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на 100%, все каналы связи представлены.</text:p>
          </table:table-cell>
          <table:table-cell table:style-name="Таблица1.A1" office:value-type="string">
            <text:p text:style-name="P1"><text:span text:style-name="Strong_20_Emphasis">Замечаний нет.</text:span> Требования выполнены полн</text:p>
          </table:table-cell>
          <table:table-cell table:style-name="Таблица1.E15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5:17:48.866000000</meta:creation-date>
    <dc:date>2026-02-24T10:24:06.098000000</dc:date>
    <meta:editing-duration>PT56M57S</meta:editing-duration>
    <meta:editing-cycles>2</meta:editing-cycles>
    <meta:generator>LibreOffice/24.2.1.2$Windows_X86_64 LibreOffice_project/db4def46b0453cc22e2d0305797cf981b68ef5ac</meta:generator>
    <meta:print-date>2026-02-24T10:22:57.906000000</meta:print-date>
    <meta:document-statistic meta:table-count="1" meta:image-count="0" meta:object-count="0" meta:page-count="4" meta:paragraph-count="89" meta:word-count="716" meta:character-count="5297" meta:non-whitespace-character-count="4656"/>
  </office:meta>
</office:document-meta>
</file>