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style:text-autospace="non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style:font-size-complex="14pt"/>
    </style:style>
    <style:style style:name="P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line-height="90%" fo:margin-left="3.5437in" fo:text-inden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4" style:parent-style-name="Обычный" style:family="paragraph">
      <style:paragraph-properties fo:text-align="start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9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P23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25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/>
    </style:style>
    <style:style style:name="P28" style:parent-style-name="Обычный" style:family="paragraph">
      <style:paragraph-properties fo:text-align="center" fo:line-height="95%" fo:text-indent="0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P32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34" style:parent-style-name="Обычный" style:family="paragraph">
      <style:paragraph-properties fo:line-height="95%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style:text-autospace="none" style:vertical-align="auto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style:text-autospace="none" style:vertical-align="auto" fo:margin-left="0.9847in" fo:text-indent="0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8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style:text-autospace="none" fo:text-align="center" style:vertical-align="auto" fo:text-indent="0in"/>
    </style:style>
    <style:style style:name="T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53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style:text-autospace="none" fo:text-align="center" style:vertical-align="auto" fo:text-indent="0in"/>
    </style:style>
    <style:style style:name="T5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57" style:parent-style-name="Обычный" style:family="paragraph">
      <style:paragraph-properties style:text-autospace="none" style:vertical-align="auto"/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style:text-autospace="none" style:vertical-align="auto" fo:margin-left="0.9847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2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style:text-autospace="none" fo:text-align="center" style:vertical-align="auto" fo:text-indent="0in"/>
    </style:style>
    <style:style style:name="T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5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style:text-autospace="none" fo:text-align="center" style:vertical-align="auto" fo:text-indent="0in"/>
    </style:style>
    <style:style style:name="T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8" style:parent-style-name="Обычный" style:family="paragraph">
      <style:paragraph-properties style:text-autospace="none" style:vertical-align="auto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P72" style:parent-style-name="Обычный" style:family="paragraph">
      <style:paragraph-properties style:text-autospace="none" style:vertical-align="auto" fo:margin-left="1.3784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style:text-autospace="none" fo:text-align="center" style:vertical-align="auto" fo:text-indent="0in"/>
    </style:style>
    <style:style style:name="T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6" style:parent-style-name="Обычный" style:family="paragraph">
      <style:paragraph-properties style:text-autospace="none" style:vertical-align="auto" fo:margin-top="0.0833in"/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style:text-autospace="none" style:vertical-align="auto" fo:margin-left="3.052in" fo:text-indent="0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9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80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complex="Liberation Serif" fo:font-size="10pt" style:font-size-asian="10pt" style:font-size-complex="10pt"/>
    </style:style>
    <style:style style:name="P81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82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olumn84" style:family="table-column">
      <style:table-column-properties style:column-width="1.477in"/>
    </style:style>
    <style:style style:name="TableColumn85" style:family="table-column">
      <style:table-column-properties style:column-width="0.127in"/>
    </style:style>
    <style:style style:name="TableColumn86" style:family="table-column">
      <style:table-column-properties style:column-width="0.3944in"/>
    </style:style>
    <style:style style:name="TableColumn87" style:family="table-column">
      <style:table-column-properties style:column-width="0.6597in"/>
    </style:style>
    <style:style style:name="TableColumn88" style:family="table-column">
      <style:table-column-properties style:column-width="0.2916in"/>
    </style:style>
    <style:style style:name="TableColumn89" style:family="table-column">
      <style:table-column-properties style:column-width="0.1965in"/>
    </style:style>
    <style:style style:name="TableColumn90" style:family="table-column">
      <style:table-column-properties style:column-width="0.3465in"/>
    </style:style>
    <style:style style:name="TableColumn91" style:family="table-column">
      <style:table-column-properties style:column-width="0.9368in"/>
    </style:style>
    <style:style style:name="TableColumn92" style:family="table-column">
      <style:table-column-properties style:column-width="0.784in"/>
    </style:style>
    <style:style style:name="TableColumn93" style:family="table-column">
      <style:table-column-properties style:column-width="0.1972in"/>
    </style:style>
    <style:style style:name="TableColumn94" style:family="table-column">
      <style:table-column-properties style:column-width="1.443in"/>
    </style:style>
    <style:style style:name="Table83" style:family="table">
      <style:table-properties style:width="6.854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90%" fo:text-indent="0in"/>
    </style:style>
    <style:style style:name="T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90%" fo:text-indent="0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90%" fo:text-indent="0in"/>
    </style:style>
    <style:style style:name="T1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1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P120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P121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90%" fo:text-indent="0in"/>
    </style:style>
    <style:style style:name="T1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90%" fo:text-indent="0in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90%" fo:text-indent="0in"/>
    </style:style>
    <style:style style:name="T1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5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6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7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УТВЕРЖДЕНА<text:s/></text:p>
      <text:p text:style-name="P4">Указом Губернатора Свердловской области<text:s/>от 17.02.2020 № 55-УГ<text:s/></text:p>
      <text:p text:style-name="P5">«О некоторых вопросах организации деятельности по профилактике коррупционных правонарушений»</text:p>
      <text:p text:style-name="P6"/>
      <text:p text:style-name="P7">Форма</text:p>
      <text:p text:style-name="P8"/>
      <text:p text:style-name="P9">__________________________________</text:p>
      <text:p text:style-name="P10">(должность, фамилия, имя, отчество (при наличии))</text:p>
      <text:p text:style-name="P11"><text:span text:style-name="T12">от ________________________________</text:span></text:p>
      <text:p text:style-name="P13">(фамилия,<text:s/>имя, отчество (при наличии),<text:s/></text:p>
      <text:p text:style-name="P14">__________________________________</text:p>
      <text:p text:style-name="P15"><text:span text:style-name="T16">замещаемая государственная должность<text:s/></text:span><text:span text:style-name="T17">__________________________________</text:span></text:p>
      <text:p text:style-name="P18">Свердловской области или муниципальная</text:p>
      <text:p text:style-name="P19"><text:span text:style-name="T20">__________________________________</text:span></text:p>
      <text:p text:style-name="P21"><text:span text:style-name="T22">должность в муниципальном образовании,</text:span></text:p>
      <text:p text:style-name="P23">__________________________________</text:p>
      <text:p text:style-name="P24">расположенном на территории Свердловской области)</text:p>
      <text:p text:style-name="P25"/>
      <text:p text:style-name="P26"/>
      <text:p text:style-name="P27">УВЕДОМЛЕНИЕ</text:p>
      <text:p text:style-name="P28"><text:span text:style-name="T29">лица, замещающего государственную должность Свердловской области (за исключением депутатов Законодательного Собрания Свердловской области) (лица, замещающего</text:span><text:span text:style-name="T30"><text:s/>муниципальную должность в муниципальном образовании, расположенном на территории Свердловской области), о фактах обращения в целях склонения к совершению коррупционных правонарушений, направляемого Губернатору Свердловской области или в другой государстве</text:span><text:span text:style-name="T31">нный орган Свердловской области</text:span></text:p>
      <text:p text:style-name="P32"/>
      <text:p text:style-name="P33"/>
      <text:p text:style-name="P34"><text:span text:style-name="T35">В соответствии со<text:s/></text:span><text:span text:style-name="T36">статьей 12-6<text:s/></text:span><text:span text:style-name="T37">Закона Свердловской области от 20 февраля 2009 года № 2</text:span><text:span text:style-name="T38">‑ОЗ «О противодействии коррупции в Свердловской области»</text:span><text:span text:style-name="T39"><text:s/>уведомля</text:span><text:span text:style-name="T40">ю, что:</text:span></text:p>
      <text:p text:style-name="P41"><text:span text:style-name="T42">1)</text:span><text:span text:style-name="T43"> </text:span><text:span text:style-name="T44">_______________________________________________________________</text:span></text:p>
      <text:p text:style-name="P45"><text:span text:style-name="T46">(описание обстоятельств, при которых<text:s/></text:span><text:span text:style-name="T47">поступило обращение в целях склонения к совершению</text:span></text:p>
      <text:p text:style-name="P48">______________________________________________________________________</text:p>
      <text:p text:style-name="P49"><text:span text:style-name="T50">коррупционного правонарушения<text:s/></text:span><text:span text:style-name="T51">(вр</text:span><text:span text:style-name="T52">емя, дата, место, способ (телефонный разговор, личная встреча,<text:s/></text:span></text:p>
      <text:p text:style-name="P53"/>
      <text:p text:style-name="P54">______________________________________________________________________;</text:p>
      <text:p text:style-name="P55"><text:span text:style-name="T56">почтовое отправление, иное), иные обстоятельства))</text:span></text:p>
      <text:p text:style-name="P57"><text:span text:style-name="T58">2)</text:span><text:span text:style-name="T59"> </text:span><text:span text:style-name="T60">_______________________________________________________________</text:span></text:p>
      <text:p text:style-name="P61">(содержание обращения в целях склонения к совершению коррупционного правонарушения</text:p>
      <text:p text:style-name="P62">______________________________________________________________________</text:p>
      <text:p text:style-name="P63"><text:span text:style-name="T64"><text:s/>(в том числе сведения о коррупционном правонарушении, в целях склонения<text:s/></text:span></text:p>
      <text:p text:style-name="P65">______________________________________________________________________;</text:p>
      <text:soft-page-break/>
      <text:p text:style-name="P66"><text:span text:style-name="T67">к совершению которого поступило обращение))</text:span></text:p>
      <text:p text:style-name="P68"><text:span text:style-name="T69">3)</text:span><text:span text:style-name="T70"> </text:span><text:span text:style-name="T71">_______________________________________________________________</text:span></text:p>
      <text:p text:style-name="P72">(информация о лице (лицах), обратившемся (обратившихся) в целях склонения<text:s/></text:p>
      <text:p text:style-name="P73">______________________________________________________________________.</text:p>
      <text:p text:style-name="P74"><text:span text:style-name="T75">к совершению коррупционного правонарушения)</text:span></text:p>
      <text:p text:style-name="P76">К уведомлению прилагаю: __________________________________________</text:p>
      <text:p text:style-name="P77"><text:span text:style-name="T78">(материалы, подтверждающие обстоятельства склонения</text:span></text:p>
      <text:p text:style-name="P79">______________________________________________________________________.</text:p>
      <text:p text:style-name="P80">к совершению коррупционного правонарушения, иные документы (при наличии))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(дата)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<text:span text:style-name="T107">(подпись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  <text:p text:style-name="P111">Лицо, принявшее уведомление: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(должность)</text:p>
          </table:table-cell>
          <table:covered-table-cell/>
          <table:table-cell table:style-name="TableCell140" table:number-columns-spanned="3">
            <text:p text:style-name="P141"><text:span text:style-name="T142">(подпись)</text:span>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(фамилия и инициалы)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(дата<text:s/></text:span><text:span text:style-name="T153">регистрации)</text:span></text:p>
          </table:table-cell>
        </table:table-row>
      </table:table>
      <text:p text:style-name="P154"/>
      <text:p text:style-name="P155"/>
      <text:p text:style-name="P156">Регистрационный номер в журнале регистрации уведомлений __________________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itonova</meta:initial-creator>
    <dc:creator>Крапчикова Антонина Вадимовна</dc:creator>
    <meta:creation-date>2025-10-28T09:53:00Z</meta:creation-date>
    <dc:date>2025-10-28T09:53:00Z</dc:date>
    <meta:print-date>2023-07-21T09:2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5" meta:character-count="2849" meta:row-count="20" meta:non-whitespace-character-count="2429"/>
  </office:meta>
</office:document-meta>
</file>