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3.839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fo:margin-left="3.8395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784in"/>
    </style:style>
    <style:style style:name="TableColumn18" style:family="table-column">
      <style:table-column-properties style:column-width="3.5437in"/>
    </style:style>
    <style:style style:name="TableColumn19" style:family="table-column">
      <style:table-column-properties style:column-width="2.5555in"/>
    </style:style>
    <style:style style:name="Table16" style:family="table">
      <style:table-properties style:width="6.883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4"><text:span text:style-name="T5">от ____________ № ______________</text:span></text:p>
      <text:p text:style-name="P6"/>
      <text:p text:style-name="P7"/>
      <text:p text:style-name="P8"><text:span text:style-name="T9">КОНТЕНТ</text:span><text:span text:style-name="T10">-П</text:span><text:span text:style-name="T11">ЛАН<text:s/></text:span><text:span text:style-name="T12"><text:line-break/></text:span><text:span text:style-name="T13">по публикации информационных материалов в рамках информационной кампании форума молодых деятелей культуры и<text:s/></text:span><text:span text:style-name="T14">искусств «Таврида»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омер строки</text:p>
          </table:table-cell>
          <table:table-cell table:style-name="TableCell23">
            <text:p text:style-name="P24">Публикация<text:s/></text:p>
          </table:table-cell>
          <table:table-cell table:style-name="TableCell25">
            <text:p text:style-name="P26">Срок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Папка «публикация 1»</text:p>
          </table:table-cell>
          <table:table-cell table:style-name="TableCell32">
            <text:p text:style-name="P33">до<text:s/>28 мая 2021<text:s/>года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Папка «публикация 2»</text:p>
          </table:table-cell>
          <table:table-cell table:style-name="TableCell39">
            <text:p text:style-name="P40">до 4 июня 2021<text:s/>года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Папка «публикация 3»</text:p>
          </table:table-cell>
          <table:table-cell table:style-name="TableCell46">
            <text:p text:style-name="P47">до 11 июня 2021<text:s/>года</text:p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Папка «публикация 4»</text:p>
          </table:table-cell>
          <table:table-cell table:style-name="TableCell53">
            <text:p text:style-name="P54">до 18 июня 2021<text:s/>года</text:p>
          </table:table-cell>
        </table:table-row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P59">Папка «публикация 5»</text:p>
          </table:table-cell>
          <table:table-cell table:style-name="TableCell60">
            <text:p text:style-name="P61">до 25 июня 2021<text:s/>года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fo:font-size="13.5pt" style:font-size-asian="13.5pt" style:font-size-complex="13.5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1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Гиперссылка" style:display-name="Гиперссылка" style:family="text"/>
    <style:style style:name="Знакпримечания2" style:display-name="Знак примечания2" style:family="text">
      <style:text-properties fo:font-size="8pt" style:font-size-asian="8pt" style:font-size-complex="8pt"/>
    </style:style>
    <style:style style:name="ТекстпримечанияЗнак1" style:display-name="Текст примечания Знак1" style:family="text" style:parent-style-name="Основнойшрифтабзаца2"/>
    <style:style style:name="Название" style:display-name="Название" style:family="paragraph" style:parent-style-name="Обычный" style:next-style-name="Основнойтекст">
      <style:paragraph-properties fo:keep-with-next="always" fo:margin-top="0.1666in" fo:margin-bottom="0.0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FreeSans" fo:hyphenate="false"/>
    </style:style>
    <style:style style:name="Текствыноски" style:display-name="Текст выноски" style:family="paragraph" style:parent-style-name="Обычный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1" style:display-name="Текст примечания1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примечания2" style:display-name="Текст примечания2" style:family="paragraph" style:parent-style-name="Обычный"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2" style:display-name="Текст примечания Знак2" style:family="text" style:parent-style-name="Основнойшрифтабзаца">
      <style:text-properties style:language-asian="zh" style:country-asian="CN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style:vertical-align="auto" fo:text-indent="0.2777in" fo:background-color="#FFFFFF"/>
      <style:text-properties fo:font-size="11pt" style:font-size-asian="11pt" style:font-size-complex="11pt" style:language-asian="en" style:country-asian="US" fo:hyphenate="false"/>
    </style:style>
    <style:style style:name="Рецензия" style:display-name="Рецензия" style:family="paragraph">
      <style:paragraph-properties style:vertical-align="auto"/>
      <style:text-properties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Юзер</meta:initial-creator>
    <dc:creator>Сёмкина Валерия Ильинична</dc:creator>
    <meta:creation-date>2021-05-13T10:11:00Z</meta:creation-date>
    <dc:date>2021-05-13T10:40:00Z</dc:date>
    <meta:print-date>2021-02-12T11:3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8" meta:character-count="456" meta:row-count="3" meta:non-whitespace-character-count="389"/>
  </office:meta>
</office:document-meta>
</file>