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line-height="115%" fo:text-align="center" style:justify-single-word="false"/>
      <style:text-properties fo:font-size="14pt" style:font-size-asian="14pt" style:font-size-complex="14pt"/>
    </style:style>
    <style:style style:name="P3" style:family="paragraph" style:parent-style-name="Обычный"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Обычный">
      <style:text-properties style:font-name="Times New Roman" style:font-name-complex="Times New Roman"/>
    </style:style>
    <style:style style:name="P5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p2">
      <style:paragraph-properties fo:margin-top="0cm" fo:margin-bottom="0.423cm" fo:line-height="115%" fo:text-align="center" style:justify-single-word="false"/>
      <style:text-properties fo:font-size="14pt" style:font-size-asian="14pt" style:font-size-complex="14pt"/>
    </style:style>
    <style:style style:name="P7" style:family="paragraph" style:parent-style-name="Верхний_20_колонтитул">
      <style:paragraph-properties fo:margin-left="0cm" fo:margin-right="0.748cm" fo:line-height="115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margin-left="0.50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fo:margin-left="0cm" fo:margin-right="0cm" fo:line-height="115%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 style:master-page-name="MP0">
      <style:paragraph-properties fo:margin-left="0cm" fo:margin-right="-0.113cm" fo:text-align="end" style:justify-single-word="false" fo:text-indent="0cm" style:auto-text-indent="false" style:page-number="auto" fo:break-before="page" fo:background-color="#ffffff">
        <style:tab-stops>
          <style:tab-stop style:position="12.03cm"/>
          <style:tab-stop style:position="14.012cm" style:type="center"/>
        </style:tab-stops>
        <style:background-image/>
      </style:paragraph-properties>
    </style:style>
    <style:style style:name="P13" style:family="paragraph" style:parent-style-name="Heading_20_1">
      <style:text-properties style:font-name="Times New Roman" fo:font-size="12pt" fo:font-weight="normal" style:font-size-asian="12pt" style:font-weight-asian="normal" style:font-size-complex="12pt"/>
    </style:style>
    <style:style style:name="P14" style:family="paragraph" style:parent-style-name="Обычный">
      <style:paragraph-properties fo:line-height="115%" fo:text-align="center" style:justify-single-word="false"/>
      <style:text-properties style:font-name="Calibri" fo:font-size="14pt" style:font-size-asian="14pt" style:font-size-complex="14pt"/>
    </style:style>
    <style:style style:name="P15" style:family="paragraph" style:parent-style-name="Обычный">
      <style:paragraph-properties fo:line-height="115%" fo:text-align="center" style:justify-single-word="fals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style:font-name-asian="Times New Roman CYR" style:font-size-asian="10pt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Приложение</text:span></text:p>
      <text:p text:style-name="P8"/>
      <text:p text:style-name="P8">Пресс-релизы мероприятий ВКЗ на сентябрь 2023 года</text:p>
      <text:p text:style-name="P8"/>
      <text:p text:style-name="P9">Открытие юбилейного сезона Тюменской филармонии </text:p>
      <text:p text:style-name="P9">покажут в ВКЗ</text:p>
      <text:p text:style-name="P5"/>
      <text:p text:style-name="P10"><text:s/>Сезон 2023-2024 года для Тюменской филармонии будет особым – концертной организации исполняется 65 лет! 15 сентября состоится концерт, который откроет юбилейный сезон. Предстоящий концерт также открывает 9-й симфонический сезон Тюменского филармонического оркестра и будет транслироваться в ВКЗ Тюменской области. </text:p>
      <text:p text:style-name="P10">В праздничной программе – самые яркие и популярные произведения мировой классики: прозвучат произведения композиторов Орфа, Равеля и Бородина. Каждое выбранное для концерта сочинение занимает особое место в мире музыки. Так знаменитые «Половецкие пляски» из оперы «Князь Игорь» Бородина называют одним из самых узнаваемых фрагментов русской классической музыки.</text:p>
      <text:p text:style-name="P10">Более века покоряет слушателей «Болеро» Мориса Равеля. Произведение для оркестра было первоначально задумано как музыка для балетной постановки, вдохновлённой испанским танцем болеро. Создано сочинение в 1928 году и впервые исполнено в парижской «Гранд-Опера», в программе известной танцовщицы Иды Рубинштейн. Позднее произведение приобрело популярность как оркестровое сочинение, обладающее почти гипнотическим воздействием благодаря постоянно повторяющейся ритмической фигуре, введению в звучание всё новых и новых инструментов и необычайному росту эмоционального напряжения к концу произведения. </text:p>
      <text:p text:style-name="P10">По-прежнему популярна и кантата «Кармина Бурана» Карла Орфа, написанная в 1935-36 годах. <text:s/>Композитор считал ее началом своего творческого пути. В основе произведения — тексты немецких и латинских светских песен XIII века, из которых композитор отобрал 24 текста, различных по жанрам и содержанию. Весенние хороводы, песни о любви, песни застольные, сатирические, философские – составляют пролог под названием «Фортуна – повелительница мира» и 3 части: «Раннею весной», «В кабаке», «Суд любви».</text:p>
      <text:p text:style-name="P10">Самый известный номер – хор пролога «О, Фортуна» – содержит музыкальное зерно всей кантаты и воплощает основную мысль о всевластии судьбы.</text:p>
      <text:p text:style-name="P10">На открытии концертного сезона на сцену с ТФО выйдет Хоровая капелла Тюменской филармонии, художественный руководитель – заслуженный артист России Альберт Мишин. В этом году коллектив отмечает свое 25-летие.</text:p>
      <text:p text:style-name="P11"><text:span text:style-name="Основной_20_шрифт_20_абзаца"><text:span text:style-name="T3">Этот наполненный шедеврами концерт можно будет увидеть в Виртуальных конце</text:span></text:span><text:span text:style-name="Основной_20_шрифт_20_абзаца"><text:span text:style-name="T3">ртных залах Тюменской област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0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fo:orphans="2" fo:widows="2" fo:hyphenation-ladder-count="no-limit" fo:keep-with-next="always" style:text-autospace="ideograph-alpha" style:vertical-align="auto"/>
      <style:text-properties style:use-window-font-color="true" style:font-name="Cambria" fo:font-size="16pt" fo:font-weight="bold" style:font-size-asian="16pt" style:language-asian="ru" style:country-asian="RU" style:font-weight-asian="bold" style:font-name-complex="Times New Roman" style:font-size-complex="16pt" style:language-complex="ar" style:country-complex="SA" style:font-weight-complex="bold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 style:text-autospace="none"/>
      <style:text-properties fo:color="#000000" style:font-name="Times New Roman CYR" style:font-name-asian="Times New Roman" style:font-name-complex="Times New Roman CYR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3.5pt" style:font-name-asian="Arial" style:font-size-asian="13.5pt" style:font-name-complex="Arial" fo:hyphenate="false" fo:hyphenation-remain-char-count="0" fo:hyphenation-push-char-count="0"/>
    </style:style>
    <style:style style:name="ConsPlusNormal" style:family="paragraph">
      <style:paragraph-properties fo:orphans="0" fo:widows="0" fo:hyphenation-ladder-count="no-limit"/>
      <style:text-properties style:font-name="Calibri"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ConsPlusTitle" style:family="paragraph">
      <style:paragraph-properties fo:orphans="0" fo:widows="0" fo:hyphenation-ladder-count="no-limit"/>
      <style:text-properties style:font-name="Calibri" fo:font-weight="bold" style:font-name-asian="Times New Roman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orphans="2" fo:widows="2" fo:hyphenation-ladder-count="no-limit" style:text-autospace="ideograph-alpha" style:vertical-align="auto"/>
      <style:text-properties style:use-window-font-color="true" style:font-name="Tahoma" fo:font-size="8pt" style:letter-kerning="false" style:font-size-asian="8pt" style:language-asian="ru" style:country-asian="RU" style:font-name-complex="Tahoma" style:font-size-complex="8pt" style:language-complex="ar" style:country-complex="SA" fo:hyphenate="false" fo:hyphenation-remain-char-count="0" fo:hyphenation-push-char-count="0"/>
    </style:style>
    <style:style style:name="p2" style:family="paragraph" style:parent-style-name="Обычный">
      <style:paragraph-properties fo:margin-top="0.176cm" fo:margin-bottom="0.176cm" fo:orphans="2" fo:widows="2" fo:hyphenation-ladder-count="no-limit" style:text-autospace="ideograph-alpha" style:vertical-align="auto"/>
      <style:text-properties style:use-window-font-color="true" style:font-name="Times New Roman" style:letter-kerning="false" style:language-asian="ru" style:country-asian="RU" style:font-name-complex="Times New Roman" style:language-complex="ar" style:country-complex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Arial" style:letter-kerning="false" style:font-name-asian="Calibri" style:language-asian="ru" style:country-asian="RU" style:font-name-complex="Arial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letter-kerning="false" style:font-name-asian="Times New Roman" style:font-size-asian="8pt" style:language-asian="ru" style:country-asian="RU" style:font-name-complex="Tahoma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language-asian="ru" style:country-asian="RU" style:font-weight-asian="bold" style:font-name-complex="Times New Roman" style:font-size-complex="16pt" style:language-complex="ar" style:country-complex="SA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>
      <style:text-properties style:font-name="Arial" fo:font-size="13.5pt" style:font-name-asian="Arial" style:font-size-asian="13.5pt" style:font-name-complex="Ari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creator>Муз Школа</dc:creator>
    <meta:creation-date>2017-10-20T23:40:00Z</meta:creation-date>
    <dc:date>2023-08-15T11:36:08.52</dc:date>
    <meta:print-date>2022-04-05T05:34:00Z</meta:print-date>
    <meta:editing-cycles>181</meta:editing-cycles>
    <meta:editing-duration>PT7H32M32S</meta:editing-duration>
    <meta:document-statistic meta:table-count="0" meta:image-count="0" meta:object-count="0" meta:page-count="1" meta:paragraph-count="11" meta:word-count="304" meta:character-count="2338"/>
    <meta:template xlink:type="simple" xlink:actuate="onRequest" xlink:title="" xlink:href="Normal"/>
  </office:meta>
</office:document-meta>
</file>