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76cm" fo:margin-bottom="0.353cm" fo:text-align="end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7" style:family="paragraph" style:parent-style-name="Heading_20_1" style:master-page-name="Standard">
      <style:paragraph-properties fo:margin-left="0cm" fo:margin-right="0cm" fo:margin-top="0cm" fo:margin-bottom="0cm" fo:text-align="end" style:justify-single-word="false" fo:text-indent="1.251cm" style:auto-text-indent="false" style:page-number="auto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823544295933857" text:style-name="Outline">
        <text:list-item>
          <text:h text:style-name="P7" text:outline-level="1"><text:span text:style-name="T1"><text:s text:c="29"/>Утверждаю:</text:span></text:h>
        </text:list-item>
        <text:list-item>
          <text:h text:style-name="P6" text:outline-level="1"><text:span text:style-name="T1"><text:s text:c="43"/>Директор МАУ ДО</text:span></text:h>
        </text:list-item>
        <text:list-item>
          <text:h text:style-name="P6" text:outline-level="1"><text:span text:style-name="T1"><text:s text:c="27"/>«КДШИ»</text:span></text:h>
        </text:list-item>
        <text:list-item>
          <text:h text:style-name="P6" text:outline-level="1"><text:span text:style-name="T1"><text:s text:c="62"/>____________Е.А.Бессонова</text:span></text:h>
        </text:list-item>
        <text:list-item>
          <text:h text:style-name="P6" text:outline-level="1"><text:span text:style-name="T1"><text:s text:c="79"/>«__» ______________ 2020г. <text:s text:c="64"/></text:span></text:h>
        </text:list-item>
      </text:list>
      <text:p text:style-name="P5"/>
      <text:p text:style-name="P1"/>
      <text:p text:style-name="P2"/>
      <text:p text:style-name="P3"><text:span text:style-name="T3">ПОЛОЖЕНИЕ О КОМИССИИ ПО ПРОТИВОДЕЙСТВИЮ КОРРУПЦИИ</text:span></text:p>
      <text:p text:style-name="P4"><text:span text:style-name="T3">1.Общие положения </text:span></text:p>
      <text:p text:style-name="P4"><text:span text:style-name="T2">1.1. Комиссия по противодействию коррупции (далее – Комиссия) является постоянно действующим коллегиальным совещательным органом, обеспечивающим взаимодействие субъектов антикоррупционной деятельности, их взаимодействие с территориальными Региональными органами исполнительной власти и органами исполнительной власти Казанского района. </text:span></text:p>
      <text:p text:style-name="P4"><text:span text:style-name="T2">1.2. Комиссия в своей деятельности руководствуется Конституцией Российской Федерации, федеральным законом «О противодействии коррупции», а также настоящим Положением. </text:span></text:p>
      <text:p text:style-name="P4"><text:span text:style-name="T3">2. Основные задачи, функции и права комиссии </text:span></text:p>
      <text:p text:style-name="P4"><text:span text:style-name="T2">2.1. Основными задачами комиссии являются: - обеспечение условий для недопущения фактов коррупции в школе; - обеспечение защиты прав и законных интересов сотрудников и учащихся школы от угроз, связанных с фактами коррупции; - обеспечение проведения единой государственной политики в сфере противодействия коррупции в Челябинской области. </text:span></text:p>
      <text:p text:style-name="P4"><text:span text:style-name="T2">2.2. Комиссия по противодействию коррупции: - ежегодно в сентябре определяет основные направления в области противодействия коррупции и разрабатывает план мероприятий по формированию антикоррупционного мировоззрения; - осуществляет противодействие коррупции в пределах своих полномочий: - реализует меры, направленные на профилактику коррупции; - вырабатывает механизмы защиты от проникновения коррупции в школу; - осуществляет антикоррупционную пропаганду и воспитание всех участников образовательного процесса; - осуществляет анализ обращений работников школы, обучающихся и их родителей (законных представителей) о фактах коррупционных проявлений должностными лицами; - проводит проверки локальных актов школы на соответствие действующему законодательству; проверяет выполнение работниками своих должностных обязанностей; - разрабатывает на основании проведенных проверок рекомендации, направленные на улучшение антикоррупционной деятельности школы; - организует работы по устранению негативных последствий коррупционных проявлений; - выявляет причины коррупции, разрабатывает и направляет директору школы рекомендации по устранению причин коррупции; - взаимодействует с органами самоуправления, муниципальными и общественными комиссиями по вопросам </text:span><text:soft-page-break/><text:span text:style-name="T2">противодействия коррупции, а также с гражданами и институтами гражданского общества; 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; </text:span></text:p>
      <text:p text:style-name="P4"><text:span text:style-name="T2">3</text:span><text:span text:style-name="T3">. Состав и порядок работы комиссии </text:span></text:p>
      <text:p text:style-name="P4"><text:span text:style-name="T2">3.1. В состав комиссии входят председатель Комиссии, заместитель председателя Комиссии, секретарь Комиссии и члены Комиссии. Общее руководство работой Комиссии осуществляет председатель Комиссии, а в его отсутствие – заместитель председателя комиссии. </text:span></text:p>
      <text:p text:style-name="P4"><text:span text:style-name="T2">3.2. Заседание комиссии проводятся 2 раза в год. </text:span></text:p>
      <text:p text:style-name="P4"><text:span text:style-name="T2">3.3. Заседание комиссии считается правомочным, если на нем присутствует более половины её членов. На заседание Комиссии могут приглашаться представители прокуратуры, органов исполнительной власти Казанского района, экспертных организаций и другие. </text:span></text:p>
      <text:p text:style-name="P4"><text:span text:style-name="T2">3.4. Решения принимаются простым большинством голосов присутствующих членов комиссии. В случае равенства голосов решающим является голос председательствующего на заседании комиссии. </text:span></text:p>
      <text:p text:style-name="P4"><text:span text:style-name="T2">3.5. Протокол и решения подписываются председательствующим на заседании комиссии и ответственным секретарем комиссии. Решения комиссии доводятся до сведения всех сотрудников школы и заинтересованных лиц. </text:span></text:p>
      <text:p text:style-name="P4"><text:span text:style-name="T3">4. Ответственность физических и юридических лиц за коррупционные правонарушения </text:span></text:p>
      <text:p text:style-name="P4"><text:span text:style-name="T2">4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 </text:span></text:p>
      <text:p text:style-name="P4"><text:span text:style-name="T2">4.2. 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 </text:span></text:p>
      <text:p text:style-name="P4"><text:span text:style-name="T2">4.3. В случае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 4.4.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language="ru" fo:country="RU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Муз Школа</dc:creator>
    <meta:editing-cycles>5</meta:editing-cycles>
    <meta:print-date>2022-12-09T08:56:03.24</meta:print-date>
    <meta:creation-date>2018-04-03T09:50:00</meta:creation-date>
    <dc:date>2022-12-09T08:56:12.87</dc:date>
    <meta:editing-duration>PT5S</meta:editing-duration>
    <meta:generator>OpenOffice/4.1.7$Win32 OpenOffice.org_project/417m1$Build-9800</meta:generator>
    <meta:printed-by>Муз Школа</meta:printed-by>
    <meta:document-statistic meta:table-count="0" meta:image-count="0" meta:object-count="0" meta:page-count="2" meta:paragraph-count="22" meta:word-count="551" meta:character-count="5141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