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YS Text" svg:font-family="'YS Text', apple-system, BlinkMacSystemFont, Arial, Helvetica, sans-serif"/>
    <style:font-face style:name="Courier New" svg:font-family="'Courier New'" style:font-family-generic="modern"/>
    <style:font-face style:name="MS Mincho" svg:font-family="'MS Mincho', 'ＭＳ 明朝'" style:font-family-generic="modern"/>
    <style:font-face style:name="Courier New2" svg:font-family="'Courier New'" style:font-family-generic="modern" style:font-pitch="fixed"/>
    <style:font-face style:name="Courier New1" svg:font-family="'Courier New'" style:font-adornments="Обычный" style:font-family-generic="modern" style:font-pitch="fixed"/>
    <style:font-face style:name="SimSun1" svg:font-family="SimSun, 宋体" style:font-pitch="variable"/>
    <style:font-face style:name="Arial1" svg:font-family="Arial"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BoldMT1" svg:font-family="TimesNewRomanPS-BoldM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0" style:family="table" style:master-page-name="Standard">
      <style:table-properties style:width="17.992cm" fo:margin-left="-0.185cm" fo:margin-top="0cm" fo:margin-bottom="0cm" style:page-number="auto" table:align="left" style:writing-mode="lr-tb"/>
    </style:style>
    <style:style style:name="Таблица10.A" style:family="table-column">
      <style:table-column-properties style:column-width="8.043cm"/>
    </style:style>
    <style:style style:name="Таблица10.B" style:family="table-column">
      <style:table-column-properties style:column-width="9.948cm"/>
    </style:style>
    <style:style style:name="Таблица10.1" style:family="table-row">
      <style:table-row-properties style:keep-together="true" fo:keep-together="auto"/>
    </style:style>
    <style:style style:name="Таблица10.A1" style:family="table-cell">
      <style:table-cell-properties fo:padding="0.185cm" fo:border="none"/>
    </style:style>
    <style:style style:name="Таблица2" style:family="table">
      <style:table-properties style:width="18.002cm" table:align="center" style:writing-mode="lr-tb"/>
    </style:style>
    <style:style style:name="Таблица2.A" style:family="table-column">
      <style:table-column-properties style:column-width="8.546cm"/>
    </style:style>
    <style:style style:name="Таблица2.B" style:family="table-column">
      <style:table-column-properties style:column-width="9.456cm"/>
    </style:style>
    <style:style style:name="Таблица2.1" style:family="table-row">
      <style:table-row-properties style:min-row-height="2.381cm"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1" style:family="table">
      <style:table-properties style:width="17.209cm" fo:margin-left="-0.007cm" table:align="left" style:writing-mode="lr-tb"/>
    </style:style>
    <style:style style:name="Таблица1.A" style:family="table-column">
      <style:table-column-properties style:column-width="10.44cm"/>
    </style:style>
    <style:style style:name="Таблица1.B" style:family="table-column">
      <style:table-column-properties style:column-width="6.76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209cm" fo:margin-left="-0.007cm" table:align="left" style:writing-mode="lr-tb"/>
    </style:style>
    <style:style style:name="Таблица3.A" style:family="table-column">
      <style:table-column-properties style:column-width="10.44cm"/>
    </style:style>
    <style:style style:name="Таблица3.B" style:family="table-column">
      <style:table-column-properties style:column-width="6.76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7.209cm" fo:margin-left="-0.007cm" table:align="left" style:writing-mode="lr-tb"/>
    </style:style>
    <style:style style:name="Таблица4.A" style:family="table-column">
      <style:table-column-properties style:column-width="10.44cm"/>
    </style:style>
    <style:style style:name="Таблица4.B" style:family="table-column">
      <style:table-column-properties style:column-width="6.768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7.881cm" fo:margin-left="-0.681cm" table:align="left" style:writing-mode="lr-tb"/>
    </style:style>
    <style:style style:name="Таблица5.A" style:family="table-column">
      <style:table-column-properties style:column-width="1.482cm"/>
    </style:style>
    <style:style style:name="Таблица5.B" style:family="table-column">
      <style:table-column-properties style:column-width="5.001cm"/>
    </style:style>
    <style:style style:name="Таблица5.C" style:family="table-column">
      <style:table-column-properties style:column-width="5.662cm"/>
    </style:style>
    <style:style style:name="Таблица5.D" style:family="table-column">
      <style:table-column-properties style:column-width="3.254cm"/>
    </style:style>
    <style:style style:name="Таблица5.E" style:family="table-column">
      <style:table-column-properties style:column-width="2.482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7.399cm" table:align="left" style:writing-mode="lr-tb"/>
    </style:style>
    <style:style style:name="Таблица6.A" style:family="table-column">
      <style:table-column-properties style:column-width="1.016cm"/>
    </style:style>
    <style:style style:name="Таблица6.B" style:family="table-column">
      <style:table-column-properties style:column-width="4.008cm"/>
    </style:style>
    <style:style style:name="Таблица6.C" style:family="table-column">
      <style:table-column-properties style:column-width="6.844cm"/>
    </style:style>
    <style:style style:name="Таблица6.D" style:family="table-column">
      <style:table-column-properties style:column-width="3.182cm"/>
    </style:style>
    <style:style style:name="Таблица6.E" style:family="table-column">
      <style:table-column-properties style:column-width="2.35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7.399cm" table:align="left" style:writing-mode="lr-tb"/>
    </style:style>
    <style:style style:name="Таблица7.A" style:family="table-column">
      <style:table-column-properties style:column-width="1.014cm"/>
    </style:style>
    <style:style style:name="Таблица7.B" style:family="table-column">
      <style:table-column-properties style:column-width="4.807cm"/>
    </style:style>
    <style:style style:name="Таблица7.C" style:family="table-column">
      <style:table-column-properties style:column-width="5.779cm"/>
    </style:style>
    <style:style style:name="Таблица7.D" style:family="table-column">
      <style:table-column-properties style:column-width="3.182cm"/>
    </style:style>
    <style:style style:name="Таблица7.E" style:family="table-column">
      <style:table-column-properties style:column-width="2.618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7.401cm" fo:margin-left="-0.199cm" table:align="left" style:writing-mode="lr-tb"/>
    </style:style>
    <style:style style:name="Таблица8.A" style:family="table-column">
      <style:table-column-properties style:column-width="1.164cm"/>
    </style:style>
    <style:style style:name="Таблица8.B" style:family="table-column">
      <style:table-column-properties style:column-width="2.895cm"/>
    </style:style>
    <style:style style:name="Таблица8.C" style:family="table-column">
      <style:table-column-properties style:column-width="7.396cm"/>
    </style:style>
    <style:style style:name="Таблица8.D" style:family="table-column">
      <style:table-column-properties style:column-width="3.378cm"/>
    </style:style>
    <style:style style:name="Таблица8.E" style:family="table-column">
      <style:table-column-properties style:column-width="2.568cm"/>
    </style:style>
    <style:style style:name="Таблица8.1" style:family="table-row">
      <style:table-row-properties style:min-row-height="0.041cm" style:keep-together="true" fo:keep-together="auto"/>
    </style:style>
    <style:style style:name="Таблица8.A1" style:family="table-cell">
      <style:table-cell-properties style:vertical-align="top" fo:padding-left="0.018cm" fo:padding-right="0.018cm" fo:padding-top="0cm" fo:padding-bottom="0cm" fo:border="none" style:writing-mode="lr-tb"/>
    </style:style>
    <style:style style:name="Таблица8.C1" style:family="table-cell">
      <style:table-cell-properties style:vertical-align="top" fo:padding-left="0.018cm" fo:padding-right="0.018cm" fo:padding-top="0cm" fo:padding-bottom="0cm" fo:border-left="none" fo:border-right="none" fo:border-top="none" fo:border-bottom="0.018cm solid #000000" style:writing-mode="lr-tb"/>
    </style:style>
    <style:style style:name="Таблица8.C2" style:family="table-cell">
      <style:table-cell-properties style:vertical-align="top" fo:padding-left="0.018cm" fo:padding-right="0.018cm" fo:padding-top="0cm" fo:padding-bottom="0cm" fo:border-left="none" fo:border-right="none" fo:border-top="0.018cm solid #000000" fo:border-bottom="0.018cm solid #000000" style:writing-mode="lr-tb"/>
    </style:style>
    <style:style style:name="Таблица8.A4"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8.E4"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Таблица8.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E5"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size-complex="8pt"/>
    </style:style>
    <style:style style:name="P3" style:family="paragraph" style:parent-style-name="Header">
      <style:paragraph-properties fo:text-align="center" style:justify-single-word="false"/>
      <style:text-properties fo:font-size="8pt" style:font-size-asian="8pt" style:font-size-complex="8pt"/>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27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text-properties style:font-name="Arial" fo:font-size="13pt" style:font-size-asian="13pt" style:font-name-complex="Arial"/>
    </style:style>
    <style:style style:name="P10" style:family="paragraph" style:parent-style-name="Standard">
      <style:paragraph-properties fo:text-align="center" style:justify-single-word="false"/>
      <style:text-properties style:font-name="Arial" fo:font-size="13pt" style:font-size-asian="13pt" style:font-name-complex="Arial"/>
    </style:style>
    <style:style style:name="P11" style:family="paragraph" style:parent-style-name="Standard">
      <style:paragraph-properties fo:text-align="center" style:justify-single-word="false"/>
      <style:text-properties style:font-name="Arial" fo:font-size="18pt" style:font-size-asian="18pt" style:font-name-complex="Arial"/>
    </style:style>
    <style:style style:name="P12"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name-complex="Arial"/>
    </style:style>
    <style:style style:name="P13"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4" style:family="paragraph" style:parent-style-name="Standard">
      <style:paragraph-properties fo:text-align="justify" style:justify-single-word="false"/>
      <style:text-properties style:font-name="Arial" fo:font-size="10pt" style:font-size-asian="10pt" style:font-name-complex="Arial"/>
    </style:style>
    <style:style style:name="P15" style:family="paragraph" style:parent-style-name="Standard">
      <style:paragraph-properties fo:text-align="center" style:justify-single-word="false"/>
      <style:text-properties style:font-name="Arial" fo:font-weight="bold" style:font-weight-asian="bold" style:font-name-complex="Arial"/>
    </style:style>
    <style:style style:name="P16" style:family="paragraph" style:parent-style-name="Standard">
      <style:paragraph-properties fo:text-align="center" style:justify-single-word="false">
        <style:tab-stops>
          <style:tab-stop style:position="1.27cm"/>
        </style:tab-stops>
      </style:paragraph-properties>
      <style:text-properties style:font-name="Arial" fo:font-weight="bold" style:font-weight-asian="bold" style:font-name-complex="Arial"/>
    </style:style>
    <style:style style:name="P17" style:family="paragraph" style:parent-style-name="Standard">
      <style:paragraph-properties fo:text-align="justify" style:justify-single-word="false"/>
      <style:text-properties style:font-name="Arial" fo:font-weight="bold" style:font-weight-asian="bold" style:font-name-complex="Arial"/>
    </style:style>
    <style:style style:name="P18" style:family="paragraph" style:parent-style-name="Standard">
      <style:paragraph-properties style:line-height-at-least="0.423cm" fo:text-align="center" style:justify-single-word="false"/>
      <style:text-properties style:font-name="Arial" fo:font-weight="bold" style:font-weight-asian="bold" style:font-name-complex="Arial"/>
    </style:style>
    <style:style style:name="P19" style:family="paragraph" style:parent-style-name="Standard">
      <style:paragraph-properties fo:text-align="justify" style:justify-single-word="false"/>
      <style:text-properties style:font-name="Arial" style:font-name-complex="Arial"/>
    </style:style>
    <style:style style:name="P20" style:family="paragraph" style:parent-style-name="Standard">
      <style:paragraph-properties fo:text-align="justify" style:justify-single-word="false">
        <style:tab-stops>
          <style:tab-stop style:position="1.27cm"/>
          <style:tab-stop style:position="1.884cm"/>
        </style:tab-stops>
      </style:paragraph-properties>
      <style:text-properties style:font-name="Arial" style:font-name-complex="Arial"/>
    </style:style>
    <style:style style:name="P21" style:family="paragraph" style:parent-style-name="Standard">
      <style:paragraph-properties fo:text-align="justify" style:justify-single-word="false">
        <style:tab-stops>
          <style:tab-stop style:position="1.27cm"/>
        </style:tab-stops>
      </style:paragraph-properties>
      <style:text-properties style:font-name="Arial" style:font-name-complex="Arial"/>
    </style:style>
    <style:style style:name="P22" style:family="paragraph" style:parent-style-name="Standard">
      <style:paragraph-properties fo:text-align="justify" style:justify-single-word="false"/>
      <style:text-properties style:font-name="Arial" style:font-name-asian="Arial" style:font-name-complex="Arial"/>
    </style:style>
    <style:style style:name="P23" style:family="paragraph" style:parent-style-name="Standard">
      <style:paragraph-properties style:line-height-at-least="0.423cm" fo:text-align="center" style:justify-single-word="false"/>
      <style:text-properties style:font-name="Arial" fo:font-weight="normal" style:font-weight-asian="normal" style:font-name-complex="Arial" style:font-weight-complex="normal"/>
    </style:style>
    <style:style style:name="P24"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text-align="center" style:justify-single-word="false"/>
      <style:text-properties fo:font-weight="bold" style:font-weight-asian="bold"/>
    </style:style>
    <style:style style:name="P26" style:family="paragraph" style:parent-style-name="Standard">
      <style:paragraph-properties>
        <style:tab-stops>
          <style:tab-stop style:position="0cm"/>
        </style:tab-stops>
      </style:paragraph-properties>
      <style:text-properties fo:font-weight="bold" style:font-weight-asian="bold"/>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ext-properties fo:font-size="14pt" style:font-size-asian="14pt"/>
    </style:style>
    <style:style style:name="P29" style:family="paragraph" style:parent-style-name="Standard">
      <style:paragraph-properties fo:text-align="justify" style:justify-single-word="false"/>
      <style:text-properties fo:font-size="14pt" style:font-size-asian="14pt" style:font-size-complex="14pt"/>
    </style:style>
    <style:style style:name="P30" style:family="paragraph" style:parent-style-name="Standard">
      <style:paragraph-properties fo:text-align="center" style:justify-single-word="false"/>
      <style:text-properties fo:font-size="14pt" style:font-size-asian="14pt" style:font-size-complex="14pt"/>
    </style:style>
    <style:style style:name="P31" style:family="paragraph" style:parent-style-name="Standard">
      <style:paragraph-properties fo:text-align="end" style:justify-single-word="false"/>
      <style:text-properties fo:font-size="14pt" style:font-size-asian="14pt" style:font-size-complex="14pt"/>
    </style:style>
    <style:style style:name="P32" style:family="paragraph" style:parent-style-name="Standard">
      <style:text-properties fo:font-size="14pt" fo:font-weight="bold" style:font-size-asian="14pt" style:font-weight-asian="bold" style:font-size-complex="14pt"/>
    </style:style>
    <style:style style:name="P3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5" style:family="paragraph" style:parent-style-name="Standard">
      <style:paragraph-properties fo:text-align="end" style:justify-single-word="false"/>
      <style:text-properties fo:font-size="14pt" fo:font-weight="bold" style:font-size-asian="14pt" style:font-weight-asian="bold" style:font-size-complex="14pt"/>
    </style:style>
    <style:style style:name="P36" style:family="paragraph" style:parent-style-name="Standard">
      <style:paragraph-properties fo:text-align="center" style:justify-single-word="false"/>
      <style:text-properties fo:color="#000000" fo:font-weight="bold" style:font-name-asian="Calibri" style:font-weight-asian="bold" style:font-weight-complex="bold"/>
    </style:style>
    <style:style style:name="P37" style:family="paragraph" style:parent-style-name="Standard">
      <style:paragraph-properties fo:text-align="center" style:justify-single-word="false"/>
      <style:text-properties fo:color="#000000" fo:font-weight="bold" style:font-weight-asian="bold" style:font-style-complex="italic"/>
    </style:style>
    <style:style style:name="P38" style:family="paragraph" style:parent-style-name="Standard">
      <style:text-properties fo:color="#000000" fo:font-size="13pt" fo:font-weight="bold" style:font-size-asian="13pt" style:font-weight-asian="bold" style:font-size-complex="13pt" style:font-weight-complex="bold"/>
    </style:style>
    <style:style style:name="P39" style:family="paragraph" style:parent-style-name="Standard">
      <style:paragraph-properties fo:text-align="center" style:justify-single-word="false"/>
      <style:text-properties fo:color="#000000" fo:font-size="13pt" fo:font-weight="bold" style:font-size-asian="13pt" style:font-weight-asian="bold" style:font-size-complex="13pt" style:font-weight-complex="bold"/>
    </style:style>
    <style:style style:name="P40" style:family="paragraph" style:parent-style-name="Standard">
      <style:text-properties fo:color="#000000" style:font-name-asian="Calibri"/>
    </style:style>
    <style:style style:name="P41" style:family="paragraph" style:parent-style-name="Standard">
      <style:paragraph-properties style:snap-to-layout-grid="false"/>
      <style:text-properties fo:color="#000000" style:font-name-asian="Calibri"/>
    </style:style>
    <style:style style:name="P42" style:family="paragraph" style:parent-style-name="Standard">
      <style:text-properties fo:color="#000000" style:font-style-complex="italic"/>
    </style:style>
    <style:style style:name="P43" style:family="paragraph" style:parent-style-name="Standard">
      <style:paragraph-properties fo:text-align="end" style:justify-single-word="false"/>
    </style:style>
    <style:style style:name="P4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5"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46" style:family="paragraph" style:parent-style-name="Standard">
      <style:paragraph-properties style:snap-to-layout-grid="false"/>
    </style:style>
    <style:style style:name="P47" style:family="paragraph" style:parent-style-name="Standard">
      <style:paragraph-properties fo:margin-left="4.995cm" fo:margin-right="0cm" fo:text-indent="1.249cm" style:auto-text-indent="false"/>
      <style:text-properties style:font-name="Arial" fo:font-size="10pt" style:font-size-asian="10pt" style:font-name-complex="Arial"/>
    </style:style>
    <style:style style:name="P48" style:family="paragraph" style:parent-style-name="Standard">
      <style:paragraph-properties fo:margin-left="4.995cm" fo:margin-right="0cm" fo:text-align="justify" style:justify-single-word="false" fo:text-indent="1.249cm" style:auto-text-indent="false"/>
      <style:text-properties style:font-name="Arial" fo:font-size="18pt" fo:font-weight="bold" style:font-size-asian="18pt" style:font-weight-asian="bold" style:font-name-complex="Arial"/>
    </style:style>
    <style:style style:name="P49" style:family="paragraph" style:parent-style-name="Standard">
      <style:paragraph-properties fo:margin-left="0cm" fo:margin-right="0cm" fo:text-align="justify" style:justify-single-word="false" fo:text-indent="1.249cm" style:auto-text-indent="false"/>
    </style:style>
    <style:style style:name="P50"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name-complex="Arial"/>
    </style:style>
    <style:style style:name="P51" style:family="paragraph" style:parent-style-name="Standard">
      <style:paragraph-properties fo:margin-left="0cm" fo:margin-right="0cm" fo:text-align="justify" style:justify-single-word="false" fo:text-indent="1.249cm" style:auto-text-indent="false"/>
      <style:text-properties style:font-name="Arial" fo:font-size="13pt" style:font-size-asian="13pt" style:font-name-complex="Arial"/>
    </style:style>
    <style:style style:name="P52"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53"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54" style:family="paragraph" style:parent-style-name="Standard">
      <style:paragraph-properties fo:margin-left="0cm" fo:margin-right="0cm" fo:text-align="justify" style:justify-single-word="false" fo:text-indent="1.249cm" style:auto-text-indent="false"/>
      <style:text-properties fo:color="#000000" fo:font-size="14pt" style:font-size-asian="14pt" style:font-size-complex="14pt"/>
    </style:style>
    <style:style style:name="P55"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font-size="14pt" fo:letter-spacing="0.007cm" style:font-size-asian="14pt" style:font-size-complex="14pt" style:font-weight-complex="bold"/>
    </style:style>
    <style:style style:name="P56"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font-size="14pt" style:font-size-asian="14pt" style:font-size-complex="14pt"/>
    </style:style>
    <style:style style:name="P57"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58" style:family="paragraph" style:parent-style-name="Text_20_body">
      <style:paragraph-properties fo:margin-left="0cm" fo:margin-right="0cm" fo:text-indent="1.249cm" style:auto-text-indent="false"/>
      <style:text-properties style:font-name="Arial" fo:font-size="12pt" style:font-size-asian="12pt" style:font-name-complex="Arial"/>
    </style:style>
    <style:style style:name="P59" style:family="paragraph" style:parent-style-name="Standard">
      <style:paragraph-properties fo:margin-left="9.991cm" fo:margin-right="0cm" fo:text-align="justify" style:justify-single-word="false" fo:text-indent="1.249cm" style:auto-text-indent="false"/>
      <style:text-properties style:font-name="Arial" fo:font-size="10pt" style:font-size-asian="10pt" style:font-name-complex="Arial"/>
    </style:style>
    <style:style style:name="P60" style:family="paragraph" style:parent-style-name="Standard">
      <style:paragraph-properties fo:margin-left="0cm" fo:margin-right="0cm" fo:text-align="justify" style:justify-single-word="false" fo:text-indent="1.058cm" style:auto-text-indent="false"/>
      <style:text-properties style:font-name="Arial" style:font-name-complex="Arial"/>
    </style:style>
    <style:style style:name="P61" style:family="paragraph" style:parent-style-name="Standard">
      <style:paragraph-properties fo:margin-left="0cm" fo:margin-right="0cm" fo:text-align="justify" style:justify-single-word="false" fo:text-indent="0.953cm" style:auto-text-indent="false"/>
    </style:style>
    <style:style style:name="P62" style:family="paragraph" style:parent-style-name="Standard">
      <style:paragraph-properties fo:margin-left="0cm" fo:margin-right="0cm" fo:text-align="justify" style:justify-single-word="false" fo:text-indent="0.953cm" style:auto-text-indent="false"/>
      <style:text-properties style:font-name="Arial" style:font-name-complex="Arial"/>
    </style:style>
    <style:style style:name="P63"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64" style:family="paragraph" style:parent-style-name="ConsPlusNormal">
      <style:paragraph-properties fo:margin-left="0cm" fo:margin-right="0cm" fo:text-align="justify" style:justify-single-word="false" fo:orphans="2" fo:widows="2" fo:text-indent="0.953cm" style:auto-text-indent="false"/>
    </style:style>
    <style:style style:name="P65" style:family="paragraph" style:parent-style-name="ConsPlusNormal">
      <style:paragraph-properties fo:margin-left="0cm" fo:margin-right="0cm" fo:text-align="justify" style:justify-single-word="false" fo:orphans="2" fo:widows="2" fo:text-indent="0.953cm" style:auto-text-indent="false"/>
      <style:text-properties fo:font-size="12pt" style:font-size-asian="12pt" style:font-size-complex="12pt"/>
    </style:style>
    <style:style style:name="P66"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fo:font-weight="bold" style:font-size-asian="12pt" style:font-weight-asian="bold" style:font-name-complex="Times New Roman" style:font-size-complex="12pt"/>
    </style:style>
    <style:style style:name="P67" style:family="paragraph" style:parent-style-name="Standard">
      <style:paragraph-properties fo:margin-left="0cm" fo:margin-right="0cm" fo:text-align="justify" style:justify-single-word="false" fo:text-indent="1.319cm" style:auto-text-indent="false"/>
    </style:style>
    <style:style style:name="P68" style:family="paragraph" style:parent-style-name="Standard">
      <style:paragraph-properties fo:margin-left="0cm" fo:margin-right="0cm" fo:text-align="justify" style:justify-single-word="false" fo:text-indent="1.319cm" style:auto-text-indent="false"/>
      <style:text-properties style:font-name="Arial" style:font-name-complex="Arial"/>
    </style:style>
    <style:style style:name="P69" style:family="paragraph" style:parent-style-name="Body_20_Text_20_Indent_20_2_2a_">
      <style:paragraph-properties fo:margin-left="0cm" fo:margin-right="0cm" fo:text-indent="1.319cm" style:auto-text-indent="false"/>
      <style:text-properties style:font-name="Arial" fo:font-size="12pt" style:font-size-asian="12pt" style:font-name-complex="Arial" style:font-size-complex="12pt"/>
    </style:style>
    <style:style style:name="P70" style:family="paragraph" style:parent-style-name="Standard">
      <style:paragraph-properties fo:margin-left="0cm" fo:margin-right="0cm" fo:text-align="justify" style:justify-single-word="false" fo:text-indent="1.27cm" style:auto-text-indent="false"/>
    </style:style>
    <style:style style:name="P71" style:family="paragraph" style:parent-style-name="Standard">
      <style:paragraph-properties fo:margin-left="0cm" fo:margin-right="0cm" fo:text-align="justify" style:justify-single-word="false" fo:text-indent="1.27cm" style:auto-text-indent="false"/>
      <style:text-properties style:font-name="Arial" style:font-name-complex="Arial"/>
    </style:style>
    <style:style style:name="P72" style:family="paragraph" style:parent-style-name="Standard">
      <style:paragraph-properties fo:margin-left="0cm" fo:margin-right="0cm" fo:text-align="justify" style:justify-single-word="false" fo:text-indent="1.27cm" style:auto-text-indent="false" fo:background-color="#ffffff">
        <style:tab-stops>
          <style:tab-stop style:position="2.252cm"/>
        </style:tab-stops>
        <style:background-image/>
      </style:paragraph-properties>
    </style:style>
    <style:style style:name="P73" style:family="paragraph" style:parent-style-name="Standard">
      <style:paragraph-properties fo:margin-left="0cm" fo:margin-right="0cm" fo:margin-top="0.176cm" fo:margin-bottom="0.176cm" style:line-height-at-least="0.42cm" fo:text-align="justify" style:justify-single-word="false" fo:text-indent="1.27cm" style:auto-text-indent="false"/>
      <style:text-properties style:font-name="Arial1" fo:font-size="12pt" style:font-name-asian="Times New Roman1" style:font-size-asian="12pt" style:language-asian="ru" style:country-asian="RU" style:font-name-complex="Arial2" style:font-size-complex="12pt"/>
    </style:style>
    <style:style style:name="P74" style:family="paragraph" style:parent-style-name="Standard">
      <style:paragraph-properties fo:margin-left="0cm" fo:margin-right="0cm" fo:margin-top="0.176cm" fo:margin-bottom="0.176cm" style:line-height-at-least="0.42cm" fo:text-align="justify" style:justify-single-word="false" fo:text-indent="1.27cm" style:auto-text-indent="false"/>
      <style:text-properties fo:color="#000000" style:font-name="Arial1" fo:font-size="12pt" style:font-name-asian="Times New Roman1" style:font-size-asian="12pt" style:language-asian="ru" style:country-asian="RU" style:font-name-complex="Arial2" style:font-size-complex="12pt"/>
    </style:style>
    <style:style style:name="P75" style:family="paragraph" style:parent-style-name="Standard">
      <style:paragraph-properties fo:margin-left="0cm" fo:margin-right="0cm" fo:margin-top="0.176cm" fo:margin-bottom="0.176cm" style:line-height-at-least="0.42cm" fo:text-align="justify" style:justify-single-word="false" fo:text-indent="1.27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76" style:family="paragraph" style:parent-style-name="Standard">
      <style:paragraph-properties style:line-height-at-least="0.552cm" fo:text-align="justify" style:justify-single-word="false" fo:background-color="#ffffff">
        <style:background-image/>
      </style:paragraph-properties>
    </style:style>
    <style:style style:name="P77" style:family="paragraph" style:parent-style-name="Standard">
      <style:paragraph-properties fo:text-align="justify" style:justify-single-word="false" fo:background-color="#ffffff">
        <style:background-image/>
      </style:paragraph-properties>
    </style:style>
    <style:style style:name="P78" style:family="paragraph" style:parent-style-name="Standard">
      <style:paragraph-properties fo:text-align="justify" style:justify-single-word="false" fo:background-color="#ffffff">
        <style:tab-stops>
          <style:tab-stop style:position="0cm"/>
        </style:tab-stops>
        <style:background-image/>
      </style:paragraph-properties>
    </style:style>
    <style:style style:name="P79" style:family="paragraph" style:parent-style-name="Standard">
      <style:paragraph-properties fo:line-height="100%" fo:text-align="justify" style:justify-single-word="false" fo:orphans="2" fo:widows="2" fo:hyphenation-ladder-count="no-limit" fo:background-color="#ffffff" style:vertical-align="auto">
        <style:background-image/>
      </style:paragraph-properties>
      <style:text-properties fo:color="#1a1a1a" fo:font-size="14pt" style:letter-kerning="true" style:font-name-asian="Times New Roman" style:font-size-asian="14pt" style:language-asian="ru" style:country-asian="RU" style:font-size-complex="14pt" style:language-complex="ar" style:country-complex="SA" fo:hyphenate="true" fo:hyphenation-remain-char-count="2" fo:hyphenation-push-char-count="2"/>
    </style:style>
    <style:style style:name="P80" style:family="paragraph" style:parent-style-name="Standard">
      <style:paragraph-properties fo:margin-left="0cm" fo:margin-right="0cm" fo:text-align="justify" style:justify-single-word="false" fo:text-indent="1.111cm" style:auto-text-indent="false"/>
      <style:text-properties style:font-name="Arial" style:font-name-complex="Arial"/>
    </style:style>
    <style:style style:name="P81" style:family="paragraph" style:parent-style-name="Standard">
      <style:paragraph-properties fo:margin-left="0cm" fo:margin-right="0cm" fo:text-align="justify" style:justify-single-word="false" fo:text-indent="0.06cm" style:auto-text-indent="false">
        <style:tab-stops>
          <style:tab-stop style:position="0cm"/>
        </style:tab-stops>
      </style:paragraph-properties>
    </style:style>
    <style:style style:name="P82" style:family="paragraph" style:parent-style-name="Standard">
      <style:paragraph-properties fo:margin-left="0cm" fo:margin-right="0cm" fo:text-align="justify" style:justify-single-word="false" fo:text-indent="0.06cm" style:auto-text-indent="false"/>
      <style:text-properties style:font-name="Arial" style:font-name-complex="Arial"/>
    </style:style>
    <style:style style:name="P83" style:family="paragraph" style:parent-style-name="Standard">
      <style:paragraph-properties fo:margin-left="0cm" fo:margin-right="0cm" fo:text-align="justify" style:justify-single-word="false" fo:text-indent="0.06cm" style:auto-text-indent="false">
        <style:tab-stops>
          <style:tab-stop style:position="0cm"/>
        </style:tab-stops>
      </style:paragraph-properties>
      <style:text-properties style:font-name="Arial" style:font-name-complex="Arial"/>
    </style:style>
    <style:style style:name="P84" style:family="paragraph" style:parent-style-name="Standard">
      <style:paragraph-properties fo:margin-left="0cm" fo:margin-right="0cm" fo:text-align="center" style:justify-single-word="false" fo:text-indent="1.138cm" style:auto-text-indent="false"/>
      <style:text-properties style:font-name="Arial" fo:font-weight="bold" style:font-weight-asian="bold" style:font-name-complex="Arial"/>
    </style:style>
    <style:style style:name="P85" style:family="paragraph" style:parent-style-name="Standard">
      <style:paragraph-properties fo:margin-left="0.018cm" fo:margin-right="0cm" fo:text-align="justify" style:justify-single-word="false" fo:text-indent="1.252cm" style:auto-text-indent="false" fo:background-color="#ffffff">
        <style:tab-stops>
          <style:tab-stop style:position="2.134cm"/>
        </style:tab-stops>
        <style:background-image/>
      </style:paragraph-properties>
    </style:style>
    <style:style style:name="P86" style:family="paragraph" style:parent-style-name="Standard">
      <style:paragraph-properties fo:margin-left="0.018cm" fo:margin-right="0.034cm" fo:text-align="justify" style:justify-single-word="false" fo:text-indent="1.016cm" style:auto-text-indent="false" fo:background-color="#ffffff">
        <style:background-image/>
      </style:paragraph-properties>
    </style:style>
    <style:style style:name="P87" style:family="paragraph" style:parent-style-name="Standard">
      <style:paragraph-properties fo:margin-left="0.019cm" fo:margin-right="0.019cm" fo:text-align="justify" style:justify-single-word="false" fo:text-indent="1.014cm" style:auto-text-indent="false" fo:background-color="#ffffff">
        <style:background-image/>
      </style:paragraph-properties>
    </style:style>
    <style:style style:name="P88" style:family="paragraph" style:parent-style-name="Standard">
      <style:paragraph-properties fo:margin-left="0.034cm" fo:margin-right="0cm" fo:text-align="justify" style:justify-single-word="false" fo:text-indent="0cm" style:auto-text-indent="false" fo:background-color="#ffffff">
        <style:tab-stops>
          <style:tab-stop style:position="0cm"/>
        </style:tab-stops>
        <style:background-image/>
      </style:paragraph-properties>
    </style:style>
    <style:style style:name="P89" style:family="paragraph" style:parent-style-name="Standard">
      <style:paragraph-properties fo:margin-left="0cm" fo:margin-right="0cm" fo:text-align="justify" style:justify-single-word="false" fo:text-indent="1.3cm" style:auto-text-indent="false"/>
    </style:style>
    <style:style style:name="P90" style:family="paragraph" style:parent-style-name="Standard">
      <style:paragraph-properties fo:margin-left="0cm" fo:margin-right="0cm" fo:text-align="justify" style:justify-single-word="false" fo:text-indent="1.3cm" style:auto-text-indent="false"/>
      <style:text-properties style:font-name="Arial" style:font-name-complex="Arial"/>
    </style:style>
    <style:style style:name="P91" style:family="paragraph" style:parent-style-name="Standard">
      <style:paragraph-properties fo:margin-left="0cm" fo:margin-right="0cm" fo:text-align="justify" style:justify-single-word="false" fo:text-indent="1.251cm" style:auto-text-indent="false"/>
    </style:style>
    <style:style style:name="P92" style:family="paragraph" style:parent-style-name="Standard">
      <style:paragraph-properties fo:margin-left="0cm" fo:margin-right="0cm" fo:text-align="justify" style:justify-single-word="false" fo:text-indent="1.251cm" style:auto-text-indent="false">
        <style:tab-stops>
          <style:tab-stop style:position="4.163cm"/>
        </style:tab-stops>
      </style:paragraph-properties>
    </style:style>
    <style:style style:name="P93" style:family="paragraph" style:parent-style-name="Standard">
      <style:paragraph-properties fo:margin-left="0cm" fo:margin-right="0cm" fo:text-align="justify" style:justify-single-word="false" fo:text-indent="1.251cm" style:auto-text-indent="false">
        <style:tab-stops>
          <style:tab-stop style:position="9.604cm"/>
        </style:tab-stops>
      </style:paragraph-properties>
      <style:text-properties style:font-name="Arial" style:font-name-complex="Arial"/>
    </style:style>
    <style:style style:name="P9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font-style-complex="italic"/>
    </style:style>
    <style:style style:name="P96"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97" style:family="paragraph" style:parent-style-name="Text">
      <style:paragraph-properties fo:margin-left="0cm" fo:margin-right="0cm" fo:text-align="justify" style:justify-single-word="false" fo:text-indent="1.251cm" style:auto-text-indent="false"/>
    </style:style>
    <style:style style:name="P98" style:family="paragraph" style:parent-style-name="Text_20_body">
      <style:paragraph-properties fo:margin-left="0cm" fo:margin-right="0cm" style:line-height-at-least="0.423cm" fo:text-indent="1.251cm" style:auto-text-indent="false"/>
    </style:style>
    <style:style style:name="P99" style:family="paragraph" style:parent-style-name="Standard">
      <style:paragraph-properties fo:margin-left="0cm" fo:margin-right="-0.175cm" fo:line-height="97%" fo:text-align="end" style:justify-single-word="false" fo:text-indent="0cm" style:auto-text-indent="false"/>
      <style:text-properties style:font-name="Arial" fo:font-size="11pt" style:font-size-asian="11pt" style:font-name-complex="Arial" style:font-size-complex="11pt"/>
    </style:style>
    <style:style style:name="P100" style:family="paragraph" style:parent-style-name="Standard">
      <style:paragraph-properties fo:margin-left="0cm" fo:margin-right="-0.175cm" fo:line-height="97%" fo:text-align="center" style:justify-single-word="false" fo:text-indent="0cm" style:auto-text-indent="false" style:snap-to-layout-grid="false"/>
    </style:style>
    <style:style style:name="P101" style:family="paragraph" style:parent-style-name="Text_20_body">
      <style:paragraph-properties fo:margin-left="0cm" fo:margin-right="-0.175cm" fo:line-height="97%" fo:text-indent="0cm" style:auto-text-indent="false"/>
    </style:style>
    <style:style style:name="P102" style:family="paragraph" style:parent-style-name="Standard">
      <style:paragraph-properties fo:margin-left="0cm" fo:margin-right="-0.175cm" fo:line-height="97%" fo:text-align="end" style:justify-single-word="false" fo:text-indent="7.001cm" style:auto-text-indent="false"/>
    </style:style>
    <style:style style:name="P103" style:family="paragraph" style:parent-style-name="Standard">
      <style:paragraph-properties fo:margin-left="0cm" fo:margin-right="0cm" fo:text-align="justify" style:justify-single-word="false" fo:text-indent="1.501cm" style:auto-text-indent="false" fo:background-color="#ffffff">
        <style:background-image/>
      </style:paragraph-properties>
    </style:style>
    <style:style style:name="P104"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fo:font-size="14pt" fo:letter-spacing="0.007cm" style:font-size-asian="14pt" style:font-size-complex="14pt" style:font-weight-complex="bold"/>
    </style:style>
    <style:style style:name="P105" style:family="paragraph" style:parent-style-name="Standard">
      <style:paragraph-properties fo:margin-left="0cm" fo:margin-right="0cm" fo:margin-top="0.176cm" fo:margin-bottom="0.176cm" style:line-height-at-least="0.42cm" fo:text-align="justify" style:justify-single-word="false" fo:text-indent="1.501cm" style:auto-text-indent="false"/>
      <style:text-properties style:font-name="Arial1" fo:font-size="12pt" style:font-name-asian="Times New Roman1" style:font-size-asian="12pt" style:language-asian="ru" style:country-asian="RU" style:font-name-complex="Arial2" style:font-size-complex="12pt"/>
    </style:style>
    <style:style style:name="P106" style:family="paragraph" style:parent-style-name="Standard">
      <style:paragraph-properties fo:margin-left="0cm" fo:margin-right="0cm" fo:margin-top="0.176cm" fo:margin-bottom="0.176cm" style:line-height-at-least="0.42cm" fo:text-align="justify" style:justify-single-word="false" fo:text-indent="1.501cm" style:auto-text-indent="false"/>
    </style:style>
    <style:style style:name="P107" style:family="paragraph" style:parent-style-name="Standard">
      <style:paragraph-properties fo:margin-left="0cm" fo:margin-right="0cm" fo:margin-top="0.176cm" fo:margin-bottom="0.176cm" style:line-height-at-least="0.42cm" fo:text-align="justify" style:justify-single-word="false" fo:text-indent="1.501cm" style:auto-text-indent="false"/>
      <style:text-properties fo:color="#000000" style:font-name="Arial1" fo:font-size="12pt" style:font-name-asian="Times New Roman1" style:font-size-asian="12pt" style:language-asian="ru" style:country-asian="RU" style:font-name-complex="Arial2" style:font-size-complex="12pt"/>
    </style:style>
    <style:style style:name="P108" style:family="paragraph" style:parent-style-name="Standard">
      <style:paragraph-properties fo:margin-left="0cm" fo:margin-right="0cm" fo:margin-top="0.176cm" fo:margin-bottom="0.176cm" style:line-height-at-least="0.42cm" fo:text-align="justify" style:justify-single-word="false" fo:text-indent="1.501cm" style:auto-text-indent="false" fo:background-color="#ffffff">
        <style:background-image/>
      </style:paragraph-properties>
      <style:text-properties style:font-name="Arial1" fo:font-size="12pt" style:font-name-asian="Times New Roman1" style:font-size-asian="12pt" style:language-asian="ru" style:country-asian="RU" style:font-name-complex="Arial2" style:font-size-complex="12pt"/>
    </style:style>
    <style:style style:name="P109" style:family="paragraph" style:parent-style-name="Standard">
      <style:paragraph-properties fo:margin-left="0cm" fo:margin-right="0cm" fo:margin-top="0.176cm" fo:margin-bottom="0.176cm" style:line-height-at-least="0.42cm" fo:text-align="justify" style:justify-single-word="false" fo:text-indent="1.501cm" style:auto-text-indent="false" fo:background-color="#ffffff">
        <style:background-image/>
      </style:paragraph-properties>
    </style:style>
    <style:style style:name="P110" style:family="paragraph" style:parent-style-name="Standard">
      <style:paragraph-properties fo:margin-left="0cm" fo:margin-right="0cm" fo:margin-top="0.176cm" fo:margin-bottom="0.176cm" style:line-height-at-least="0.42cm" fo:text-align="justify" style:justify-single-word="false" fo:text-indent="0.96cm" style:auto-text-indent="false"/>
      <style:text-properties style:font-name="Arial1" fo:font-size="12pt" style:font-name-asian="Times New Roman1" style:font-size-asian="12pt" style:language-asian="ru" style:country-asian="RU" style:font-name-complex="Arial2" style:font-size-complex="12pt"/>
    </style:style>
    <style:style style:name="P111" style:family="paragraph" style:parent-style-name="Standard">
      <style:paragraph-properties fo:margin-left="0cm" fo:margin-right="0cm" fo:margin-top="0.176cm" fo:margin-bottom="0.176cm" style:line-height-at-least="0.42cm" fo:text-align="justify" style:justify-single-word="false" fo:text-indent="0.96cm" style:auto-text-indent="false"/>
    </style:style>
    <style:style style:name="P112" style:family="paragraph" style:parent-style-name="Standard">
      <style:paragraph-properties fo:margin-left="0cm" fo:margin-right="0cm" fo:margin-top="0.176cm" fo:margin-bottom="0.176cm" style:line-height-at-least="0.42cm" fo:text-align="justify" style:justify-single-word="false" fo:text-indent="0.96cm" style:auto-text-indent="false" fo:background-color="#ffffff">
        <style:background-image/>
      </style:paragraph-properties>
      <style:text-properties style:font-name="Arial1" fo:font-size="12pt" style:font-name-asian="Times New Roman1" style:font-size-asian="12pt" style:language-asian="ru" style:country-asian="RU" style:font-name-complex="Arial2" style:font-size-complex="12pt"/>
    </style:style>
    <style:style style:name="P113" style:family="paragraph" style:parent-style-name="Standard">
      <style:paragraph-properties fo:margin-left="0cm" fo:margin-right="0cm" fo:margin-top="0.176cm" fo:margin-bottom="0.176cm" style:line-height-at-least="0.42cm" fo:text-align="justify" style:justify-single-word="false" fo:text-indent="0.96cm" style:auto-text-indent="false" fo:background-color="#ffffff">
        <style:background-image/>
      </style:paragraph-properties>
    </style:style>
    <style:style style:name="P114" style:family="paragraph" style:parent-style-name="Standard">
      <style:paragraph-properties fo:margin-left="0cm" fo:margin-right="0cm" fo:margin-top="0.176cm" fo:margin-bottom="0.176cm" style:line-height-at-least="0.42cm" fo:text-align="justify" style:justify-single-word="false" fo:text-indent="0.96cm" style:auto-text-indent="false" fo:background-color="#ffffff">
        <style:background-image/>
      </style:paragraph-properties>
      <style:text-properties fo:color="#000000" style:font-name="Arial1" fo:font-size="12pt" style:font-name-asian="Times New Roman1" style:font-size-asian="12pt" style:language-asian="ru" style:country-asian="RU" style:font-name-complex="Arial2" style:font-size-complex="12pt"/>
    </style:style>
    <style:style style:name="P115"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16" style:family="paragraph" style:parent-style-name="Standard">
      <style:paragraph-properties fo:margin-left="0cm" fo:margin-right="0cm" fo:margin-top="0.176cm" fo:margin-bottom="0.176cm" style:line-height-at-least="0.42cm" fo:text-align="justify" style:justify-single-word="false" fo:text-indent="1cm" style:auto-text-indent="false"/>
      <style:text-properties fo:color="#000000" style:font-name="Arial1" fo:font-size="12pt" style:font-name-asian="Times New Roman1" style:font-size-asian="12pt" style:language-asian="ru" style:country-asian="RU" style:font-name-complex="Arial2" style:font-size-complex="12pt"/>
    </style:style>
    <style:style style:name="P117" style:family="paragraph" style:parent-style-name="Standard">
      <style:paragraph-properties fo:margin-left="0cm" fo:margin-right="0cm" fo:margin-top="0.176cm" fo:margin-bottom="0.176cm" style:line-height-at-least="0.42cm" fo:text-align="justify" style:justify-single-word="false" fo:text-indent="1cm" style:auto-text-indent="false"/>
      <style:text-properties style:font-name="Arial1" fo:font-size="12pt" style:font-name-asian="Times New Roman1" style:font-size-asian="12pt" style:language-asian="ru" style:country-asian="RU" style:font-name-complex="Arial2" style:font-size-complex="12pt"/>
    </style:style>
    <style:style style:name="P118" style:family="paragraph" style:parent-style-name="Standard">
      <style:paragraph-properties fo:margin-left="0cm" fo:margin-right="0cm" fo:margin-top="0.176cm" fo:margin-bottom="0.176cm" style:line-height-at-least="0.42cm" fo:text-align="justify" style:justify-single-word="false" fo:text-indent="0.951cm" style:auto-text-indent="false"/>
      <style:text-properties fo:color="#000000" style:font-name="Arial1" fo:font-size="12pt" style:font-name-asian="Times New Roman1" style:font-size-asian="12pt" style:language-asian="ru" style:country-asian="RU" style:font-name-complex="Arial2" style:font-size-complex="12pt"/>
    </style:style>
    <style:style style:name="P119" style:family="paragraph" style:parent-style-name="Standard">
      <style:paragraph-properties fo:margin-left="0cm" fo:margin-right="0cm" fo:margin-top="0.176cm" fo:margin-bottom="0.176cm" style:line-height-at-least="0.42cm" fo:text-align="justify" style:justify-single-word="false" fo:text-indent="0.951cm" style:auto-text-indent="false"/>
    </style:style>
    <style:style style:name="P120" style:family="paragraph" style:parent-style-name="Standard">
      <style:paragraph-properties fo:margin-left="0cm" fo:margin-right="0cm" fo:text-align="justify" style:justify-single-word="false" fo:text-indent="0.751cm" style:auto-text-indent="false"/>
      <style:text-properties fo:font-size="14pt" style:font-size-asian="14pt" style:font-size-complex="14pt"/>
    </style:style>
    <style:style style:name="P121" style:family="paragraph" style:parent-style-name="Standard">
      <style:paragraph-properties fo:margin-left="0cm" fo:margin-right="0cm" fo:text-align="justify" style:justify-single-word="false" fo:text-indent="0.751cm" style:auto-text-indent="false"/>
    </style:style>
    <style:style style:name="P122" style:family="paragraph" style:parent-style-name="Абзац_20_списка">
      <style:paragraph-properties fo:margin-left="0cm" fo:margin-right="0cm" fo:text-align="justify" style:justify-single-word="false" fo:text-indent="0.751cm" style:auto-text-indent="false"/>
      <style:text-properties fo:font-size="14pt" style:font-size-asian="14pt" style:font-size-complex="14pt"/>
    </style:style>
    <style:style style:name="P123" style:family="paragraph" style:parent-style-name="Standard">
      <style:paragraph-properties fo:margin-left="0.771cm" fo:margin-right="0cm" style:line-height-at-least="0.423cm" fo:text-align="justify" style:justify-single-word="false" fo:text-indent="0cm" style:auto-text-indent="false" fo:background-color="#ffffff">
        <style:background-image/>
      </style:paragraph-properties>
      <style:text-properties fo:color="#000000" fo:font-size="14pt" fo:letter-spacing="0.007cm" style:font-size-asian="14pt" style:font-size-complex="14pt" style:font-weight-complex="bold"/>
    </style:style>
    <style:style style:name="P124" style:family="paragraph" style:parent-style-name="Standard">
      <style:paragraph-properties fo:margin-left="0.767cm" fo:margin-right="0cm" fo:text-align="justify" style:justify-single-word="false" fo:text-indent="0cm" style:auto-text-indent="false" fo:background-color="#ffffff">
        <style:background-image/>
      </style:paragraph-properties>
    </style:style>
    <style:style style:name="P125" style:family="paragraph" style:parent-style-name="Standard">
      <style:paragraph-properties fo:margin-left="-0.199cm" fo:margin-right="0cm" fo:text-align="justify" style:justify-single-word="false" fo:text-indent="0cm" style:auto-text-indent="false"/>
    </style:style>
    <style:style style:name="P126" style:family="paragraph" style:parent-style-name="Standard">
      <style:paragraph-properties fo:margin-left="-0.199cm" fo:margin-right="0cm" fo:text-align="center" style:justify-single-word="false" fo:text-indent="0cm" style:auto-text-indent="false"/>
    </style:style>
    <style:style style:name="P127" style:family="paragraph" style:parent-style-name="Standard">
      <style:paragraph-properties fo:margin-left="-0.199cm" fo:margin-right="0cm" fo:text-align="center" style:justify-single-word="false" fo:text-indent="0cm" style:auto-text-indent="false"/>
      <style:text-properties fo:color="#000000"/>
    </style:style>
    <style:style style:name="P128" style:family="paragraph" style:parent-style-name="Standard">
      <style:paragraph-properties fo:margin-left="-0.199cm" fo:margin-right="0cm" fo:text-align="center" style:justify-single-word="false" fo:text-indent="0cm" style:auto-text-indent="false"/>
      <style:text-properties fo:color="#000000" fo:font-weight="bold" style:font-weight-asian="bold"/>
    </style:style>
    <style:style style:name="P129" style:family="paragraph" style:parent-style-name="Standard">
      <style:paragraph-properties fo:margin-left="2.501cm" fo:margin-right="2.498cm" fo:margin-top="0.423cm" fo:margin-bottom="0.423cm" fo:text-align="center" style:justify-single-word="false" fo:text-indent="0cm" style:auto-text-indent="false"/>
      <style:text-properties fo:color="#000000" fo:font-size="14pt" fo:font-weight="bold" style:font-size-asian="14pt" style:font-weight-asian="bold" style:font-name-complex="Calibri" style:font-size-complex="14pt"/>
    </style:style>
    <style:style style:name="P130" style:family="paragraph" style:parent-style-name="Text_20_body">
      <style:text-properties style:font-name="Arial" fo:font-size="12pt" fo:font-weight="bold" style:font-size-asian="12pt" style:font-weight-asian="bold" style:font-name-complex="Arial"/>
    </style:style>
    <style:style style:name="P131" style:family="paragraph" style:parent-style-name="Text_20_body">
      <style:paragraph-properties fo:text-align="center" style:justify-single-word="false"/>
      <style:text-properties style:font-name="Arial" fo:font-size="12pt" fo:font-weight="bold" style:font-size-asian="12pt" style:font-weight-asian="bold" style:font-name-complex="Arial"/>
    </style:style>
    <style:style style:name="P132" style:family="paragraph" style:parent-style-name="Text_20_body">
      <style:text-properties fo:color="#1f497d" style:font-name="Arial" fo:font-size="12pt" style:font-size-asian="12pt" style:font-name-complex="Arial"/>
    </style:style>
    <style:style style:name="P133" style:family="paragraph" style:parent-style-name="ConsPlusNormal">
      <style:paragraph-properties fo:margin-left="0cm" fo:margin-right="0cm" fo:text-align="center" style:justify-single-word="false" fo:orphans="2" fo:widows="2" fo:text-indent="0cm" style:auto-text-indent="false"/>
      <style:text-properties fo:font-size="12pt" fo:font-weight="bold" style:font-size-asian="12pt" style:font-weight-asian="bold" style:font-size-complex="12pt"/>
    </style:style>
    <style:style style:name="P134" style:family="paragraph" style:parent-style-name="Standard">
      <style:paragraph-properties fo:margin-left="0cm" fo:margin-right="0cm" fo:text-align="justify" style:justify-single-word="false" fo:text-indent="0cm" style:auto-text-indent="false">
        <style:tab-stops>
          <style:tab-stop style:position="9.604cm"/>
        </style:tab-stops>
      </style:paragraph-properties>
      <style:text-properties style:font-name="Arial" fo:font-weight="bold" style:font-weight-asian="bold" style:font-name-complex="Arial"/>
    </style:style>
    <style:style style:name="P135" style:family="paragraph" style:parent-style-name="Standard">
      <style:paragraph-properties fo:margin-left="0cm" fo:margin-right="0cm" fo:margin-top="0.176cm" fo:margin-bottom="0.176cm" style:line-height-at-least="0.42cm" fo:text-align="justify" style:justify-single-word="false" fo:text-indent="0cm" style:auto-text-indent="false"/>
      <style:text-properties style:font-name="Arial1" fo:font-size="12pt" style:font-name-asian="Times New Roman1" style:font-size-asian="12pt" style:language-asian="ru" style:country-asian="RU" style:font-name-complex="Arial2" style:font-size-complex="12pt"/>
    </style:style>
    <style:style style:name="P136" style:family="paragraph" style:parent-style-name="Standard">
      <style:paragraph-properties fo:margin-left="0cm" fo:margin-right="0cm" fo:margin-top="0.176cm" fo:margin-bottom="0.176cm" style:line-height-at-least="0.42cm" fo:text-align="justify" style:justify-single-word="false" fo:text-indent="0cm" style:auto-text-indent="false"/>
      <style:text-properties style:font-name="Arial1" fo:font-size="12pt" fo:font-weight="normal" style:font-name-asian="Times New Roman1" style:font-size-asian="12pt" style:language-asian="ru" style:country-asian="RU" style:font-weight-asian="normal" style:font-name-complex="Arial2" style:font-size-complex="12pt" style:font-weight-complex="normal"/>
    </style:style>
    <style:style style:name="P137" style:family="paragraph" style:parent-style-name="Абзац_20_списка">
      <style:paragraph-properties fo:margin-left="0cm" fo:margin-right="0cm" fo:text-align="center" style:justify-single-word="false" fo:text-indent="0cm" style:auto-text-indent="false"/>
      <style:text-properties fo:font-size="14pt" style:font-size-asian="14pt" style:font-size-complex="14pt"/>
    </style:style>
    <style:style style:name="P138" style:family="paragraph" style:parent-style-name="Абзац_20_списка">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139" style:family="paragraph" style:parent-style-name="Обычный_20__28_веб_29_">
      <style:paragraph-properties fo:margin-top="0cm" fo:margin-bottom="0cm" fo:text-align="center" style:justify-single-word="false"/>
      <style:text-properties fo:font-size="14pt" fo:font-weight="bold" style:font-size-asian="14pt" style:font-weight-asian="bold" style:font-size-complex="14pt"/>
    </style:style>
    <style:style style:name="P140" style:family="paragraph" style:parent-style-name="Standard">
      <style:paragraph-properties fo:margin-left="0.018cm" fo:margin-right="0.034cm" fo:text-align="justify" style:justify-single-word="false" fo:text-indent="1.118cm" style:auto-text-indent="false" fo:background-color="#ffffff">
        <style:background-image/>
      </style:paragraph-properties>
      <style:text-properties style:font-name="Arial" style:font-name-complex="Arial"/>
    </style:style>
    <style:style style:name="P141" style:family="paragraph" style:parent-style-name="Standard">
      <style:paragraph-properties fo:margin-left="0cm" fo:margin-right="0.019cm" fo:text-align="justify" style:justify-single-word="false" fo:text-indent="1.289cm" style:auto-text-indent="false" fo:background-color="#ffffff">
        <style:background-image/>
      </style:paragraph-properties>
    </style:style>
    <style:style style:name="P142" style:family="paragraph" style:parent-style-name="Standard">
      <style:paragraph-properties fo:margin-top="0.176cm" fo:margin-bottom="0.176cm" style:line-height-at-least="0.42cm"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43" style:family="paragraph" style:parent-style-name="Standard">
      <style:paragraph-properties fo:margin-top="0.176cm" fo:margin-bottom="0.176cm" style:line-height-at-least="0.42cm"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44" style:family="paragraph" style:parent-style-name="Standard">
      <style:paragraph-properties fo:margin-top="0.176cm" fo:margin-bottom="0.176cm" style:line-height-at-least="0.42cm" fo:text-align="center" style:justify-single-word="false"/>
      <style:text-properties style:font-name="Arial1" fo:font-size="12pt" fo:font-weight="bold" style:font-name-asian="Times New Roman1" style:font-size-asian="12pt" style:language-asian="ru" style:country-asian="RU" style:font-weight-asian="bold" style:font-name-complex="Arial2" style:font-size-complex="12pt" style:font-weight-complex="bold"/>
    </style:style>
    <style:style style:name="P145" style:family="paragraph" style:parent-style-name="Standard">
      <style:paragraph-properties fo:margin-top="0.176cm" fo:margin-bottom="0.176cm" style:line-height-at-least="0.42cm" fo:text-align="justify" style:justify-single-word="false"/>
      <style:text-properties style:font-name="Arial1" fo:font-size="12pt" style:font-name-asian="Times New Roman1" style:font-size-asian="12pt" style:language-asian="ru" style:country-asian="RU" style:font-name-complex="Arial2" style:font-size-complex="12pt"/>
    </style:style>
    <style:style style:name="P146" style:family="paragraph" style:parent-style-name="Standard">
      <style:paragraph-properties fo:margin-top="0.176cm" fo:margin-bottom="0.176cm" fo:line-height="100%" fo:text-align="justify" style:justify-single-word="false"/>
      <style:text-properties style:font-name="Arial1" fo:font-size="12pt" style:font-name-asian="Times New Roman1" style:font-size-asian="12pt" style:language-asian="ru" style:country-asian="RU" style:font-name-complex="Arial2" style:font-size-complex="12pt"/>
    </style:style>
    <style:style style:name="P147" style:family="paragraph" style:parent-style-name="Standard">
      <style:paragraph-properties fo:margin-top="0.176cm" fo:margin-bottom="0.176cm" style:line-height-at-least="0.42cm" fo:text-align="center" style:justify-single-word="false"/>
      <style:text-properties style:font-name="Arial1" fo:font-size="14pt" style:font-name-asian="Times New Roman1" style:font-size-asian="14pt" style:language-asian="ru" style:country-asian="RU" style:font-name-complex="Arial2" style:font-size-complex="14pt"/>
    </style:style>
    <style:style style:name="P148" style:family="paragraph" style:parent-style-name="Standard">
      <style:paragraph-properties fo:margin-top="0.176cm" fo:margin-bottom="0.176cm" style:line-height-at-least="0.42cm" fo:text-align="center" style:justify-single-word="false"/>
    </style:style>
    <style:style style:name="P149" style:family="paragraph" style:parent-style-name="Standard">
      <style:paragraph-properties fo:margin-top="0.176cm" fo:margin-bottom="0.176cm" style:line-height-at-least="0.42cm" fo:text-align="justify" style:justify-single-word="false"/>
    </style:style>
    <style:style style:name="P150" style:family="paragraph" style:parent-style-name="Standard">
      <style:paragraph-properties fo:margin-top="0.176cm" fo:margin-bottom="0.176cm" style:line-height-at-least="0.42cm" fo:text-align="justify" style:justify-single-word="false"/>
      <style:text-properties fo:color="#000000" style:font-name="Arial1" fo:font-size="12pt" style:font-name-asian="Times New Roman1" style:font-size-asian="12pt" style:language-asian="ru" style:country-asian="RU" style:font-name-complex="Arial2" style:font-size-complex="12pt"/>
    </style:style>
    <style:style style:name="P151" style:family="paragraph" style:parent-style-name="Standard">
      <style:paragraph-properties fo:margin-left="0cm" fo:margin-right="0cm" fo:margin-top="0.176cm" fo:margin-bottom="0.176cm" style:line-height-at-least="0.42cm" fo:text-align="justify" style:justify-single-word="false" fo:text-indent="1.591cm" style:auto-text-indent="false"/>
      <style:text-properties fo:color="#000000" style:font-name="Arial1" fo:font-size="12pt" style:font-name-asian="Times New Roman1" style:font-size-asian="12pt" style:language-asian="ru" style:country-asian="RU" style:font-name-complex="Arial2" style:font-size-complex="12pt"/>
    </style:style>
    <style:style style:name="P152" style:family="paragraph" style:parent-style-name="Standard">
      <style:paragraph-properties fo:margin-left="0.64cm" fo:margin-right="0cm" fo:margin-top="0.176cm" fo:margin-bottom="0.176cm" style:line-height-at-least="0.42cm" fo:text-align="justify" style:justify-single-word="false" fo:text-indent="0cm" style:auto-text-indent="false" fo:background-color="#ffffff">
        <style:background-image/>
      </style:paragraph-properties>
      <style:text-properties fo:color="#000000" style:font-name="Arial1" fo:font-size="12pt" style:font-name-asian="Times New Roman1" style:font-size-asian="12pt" style:language-asian="ru" style:country-asian="RU" style:font-name-complex="Arial2" style:font-size-complex="12pt"/>
    </style:style>
    <style:style style:name="P153" style:family="paragraph" style:parent-style-name="Standard">
      <style:paragraph-properties fo:margin-left="0.64cm" fo:margin-right="0cm" fo:margin-top="0.176cm" fo:margin-bottom="0.176cm" style:line-height-at-least="0.42cm" fo:text-align="justify" style:justify-single-word="false" fo:text-indent="0cm" style:auto-text-indent="false" fo:background-color="#ffffff">
        <style:background-image/>
      </style:paragraph-properties>
      <style:text-properties style:font-name="Arial1" fo:font-size="12pt" style:font-name-asian="Times New Roman1" style:font-size-asian="12pt" style:language-asian="ru" style:country-asian="RU" style:font-name-complex="Arial2" style:font-size-complex="12pt"/>
    </style:style>
    <style:style style:name="P154" style:family="paragraph" style:parent-style-name="Standard">
      <style:paragraph-properties fo:margin-left="0cm" fo:margin-right="-0.169cm" fo:margin-top="0.176cm" fo:margin-bottom="0.176cm" fo:line-height="10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55" style:family="paragraph" style:parent-style-name="Standard">
      <style:paragraph-properties fo:margin-left="0cm" fo:margin-right="-0.169cm" fo:margin-top="0.176cm" fo:margin-bottom="0.176cm" fo:line-height="100%" fo:text-align="justify" style:justify-single-word="false" fo:text-indent="0cm" style:auto-text-indent="false"/>
      <style:text-properties style:font-name="Arial1" fo:font-size="13.5pt" style:font-name-asian="Times New Roman1" style:font-size-asian="13.5pt" style:language-asian="ru" style:country-asian="RU" style:font-name-complex="Arial2" style:font-size-complex="13.5pt"/>
    </style:style>
    <style:style style:name="P156" style:family="paragraph" style:parent-style-name="Standard">
      <style:paragraph-properties fo:margin-left="1.752cm" fo:margin-right="0cm" fo:text-align="center" style:justify-single-word="false" fo:text-indent="0cm" style:auto-text-indent="false">
        <style:tab-stops>
          <style:tab-stop style:position="1.752cm"/>
        </style:tab-stops>
      </style:paragraph-properties>
      <style:text-properties fo:color="#000000" fo:font-size="13pt" fo:font-weight="bold" style:font-size-asian="13pt" style:font-weight-asian="bold" style:font-size-complex="13pt" style:font-weight-complex="bold"/>
    </style:style>
    <style:style style:name="P157" style:family="paragraph" style:parent-style-name="Абзац_20_списка">
      <style:paragraph-properties fo:margin-left="0.794cm" fo:margin-right="0cm" fo:text-indent="0cm" style:auto-text-indent="false"/>
      <style:text-properties fo:font-size="14pt" fo:font-weight="bold" style:font-size-asian="14pt" style:font-weight-asian="bold" style:font-size-complex="14pt"/>
    </style:style>
    <style:style style:name="P158" style:family="paragraph" style:parent-style-name="Standard" style:master-page-name="First_20_Page">
      <style:paragraph-properties fo:text-align="justify" style:justify-single-word="false" style:page-number="1"/>
      <style:text-properties style:font-name="Arial" fo:font-size="13pt" style:font-size-asian="13pt" style:font-name-complex="Arial"/>
    </style:style>
    <style:style style:name="P15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60" style:family="paragraph" style:parent-style-name="Standard">
      <style:paragraph-properties fo:text-align="end" style:justify-single-word="false"/>
      <style:text-properties fo:font-size="14pt" fo:font-weight="bold" style:font-size-asian="14pt" style:font-weight-asian="bold" style:font-size-complex="14pt"/>
    </style:style>
    <style:style style:name="P161" style:family="paragraph" style:parent-style-name="Standard">
      <style:text-properties fo:font-size="14pt" style:font-size-asian="14pt" style:font-size-complex="14pt"/>
    </style:style>
    <style:style style:name="P162" style:family="paragraph" style:parent-style-name="Standard">
      <style:paragraph-properties fo:text-align="center" style:justify-single-word="false"/>
      <style:text-properties fo:font-size="14pt" style:font-size-asian="14pt" style:font-size-complex="14pt" style:font-weight-complex="bold"/>
    </style:style>
    <style:style style:name="P163" style:family="paragraph" style:parent-style-name="Standard">
      <style:paragraph-properties fo:text-align="center" style:justify-single-word="false"/>
      <style:text-properties fo:color="#000000" style:font-name-asian="Calibri"/>
    </style:style>
    <style:style style:name="P164" style:family="paragraph" style:parent-style-name="Standard">
      <style:paragraph-properties fo:text-align="center" style:justify-single-word="false"/>
      <style:text-properties fo:color="#000000" fo:font-weight="bold" style:font-weight-asian="bold" style:font-style-complex="italic"/>
    </style:style>
    <style:style style:name="P165" style:family="paragraph" style:parent-style-name="Standard">
      <style:paragraph-properties fo:text-align="center" style:justify-single-word="false">
        <style:tab-stops>
          <style:tab-stop style:position="1.501cm"/>
        </style:tab-stops>
      </style:paragraph-properties>
      <style:text-properties style:font-name="Arial" style:font-name-complex="Arial"/>
    </style:style>
    <style:style style:name="P166" style:family="paragraph" style:parent-style-name="Standard" style:list-style-name="WWNum1">
      <style:paragraph-properties fo:margin-left="0cm" fo:margin-right="0cm" fo:margin-top="0.176cm" fo:margin-bottom="0.176cm" style:line-height-at-least="0.42cm" fo:text-align="justify" style:justify-single-word="false" fo:text-indent="0cm" style:auto-text-indent="false">
        <style:tab-stops>
          <style:tab-stop style:position="-0.25cm"/>
        </style:tab-stops>
      </style:paragraph-properties>
      <style:text-properties style:font-name="Arial1" fo:font-size="12pt" style:font-name-asian="Times New Roman1" style:font-size-asian="12pt" style:language-asian="ru" style:country-asian="RU" style:font-name-complex="Arial2" style:font-size-complex="12pt"/>
    </style:style>
    <style:style style:name="P167" style:family="paragraph" style:parent-style-name="Standard" style:list-style-name="WWNum1">
      <style:paragraph-properties fo:margin-left="0cm" fo:margin-right="0cm" fo:margin-top="0.176cm" fo:margin-bottom="0.176cm" style:line-height-at-least="0.42cm" fo:text-align="justify" style:justify-single-word="false" fo:text-indent="0cm" style:auto-text-indent="false"/>
      <style:text-properties style:font-name="Arial1" fo:font-size="12pt" style:font-name-asian="Times New Roman1" style:font-size-asian="12pt" style:language-asian="ru" style:country-asian="RU" style:font-name-complex="Arial2" style:font-size-complex="12pt"/>
    </style:style>
    <style:style style:name="P168" style:family="paragraph" style:parent-style-name="Standard" style:list-style-name="WWNum2">
      <style:paragraph-properties fo:margin-left="0cm" fo:margin-right="0cm" fo:margin-top="0.176cm" fo:margin-bottom="0.176cm" style:line-height-at-least="0.42cm" fo:text-align="justify" style:justify-single-word="false" fo:text-indent="0cm" style:auto-text-indent="false"/>
      <style:text-properties style:font-name="Arial1" fo:font-size="12pt" style:font-name-asian="Times New Roman1" style:font-size-asian="12pt" style:language-asian="ru" style:country-asian="RU" style:font-name-complex="Arial2" style:font-size-complex="12pt"/>
    </style:style>
    <style:style style:name="P169" style:family="paragraph" style:parent-style-name="Standard" style:list-style-name="WWNum7">
      <style:paragraph-properties fo:margin-left="0cm" fo:margin-right="0cm" fo:margin-top="0.176cm" fo:margin-bottom="0.176cm" style:line-height-at-least="0.42cm" fo:text-align="justify" style:justify-single-word="false" fo:text-indent="0cm" style:auto-text-indent="false" fo:background-color="#ffffff">
        <style:tab-stops/>
        <style:background-image/>
      </style:paragraph-properties>
      <style:text-properties style:font-name="Arial1" fo:font-size="12pt" style:font-name-asian="Times New Roman1" style:font-size-asian="12pt" style:language-asian="ru" style:country-asian="RU" style:font-name-complex="Arial2" style:font-size-complex="12pt"/>
    </style:style>
    <style:style style:name="P170" style:family="paragraph" style:parent-style-name="Standard" style:list-style-name="WWNum7">
      <style:paragraph-properties fo:margin-left="0cm" fo:margin-right="0cm" fo:margin-top="0.176cm" fo:margin-bottom="0.176cm" style:line-height-at-least="0.42cm" fo:text-align="justify" style:justify-single-word="false" fo:text-indent="0cm" style:auto-text-indent="false" fo:background-color="#ffffff">
        <style:tab-stops/>
        <style:background-image/>
      </style:paragraph-properties>
    </style:style>
    <style:style style:name="P171" style:family="paragraph" style:parent-style-name="Standard" style:list-style-name="WWNum7">
      <style:paragraph-properties fo:margin-left="0cm" fo:margin-right="0cm" fo:margin-top="0.176cm" fo:margin-bottom="0.176cm" style:line-height-at-least="0.42cm" fo:text-align="justify" style:justify-single-word="false" fo:text-indent="0cm" style:auto-text-indent="false" fo:background-color="#ffffff">
        <style:tab-stops/>
        <style:background-image/>
      </style:paragraph-properties>
      <style:text-properties fo:color="#000000" style:font-name="Arial1" fo:font-size="12pt" style:font-name-asian="Times New Roman1" style:font-size-asian="12pt" style:language-asian="ru" style:country-asian="RU" style:font-name-complex="Arial2" style:font-size-complex="12pt"/>
    </style:style>
    <style:style style:name="P172" style:family="paragraph" style:parent-style-name="Standard">
      <style:paragraph-properties fo:margin-left="0cm" fo:margin-right="0cm" fo:text-align="center" style:justify-single-word="false" fo:text-indent="0cm" style:auto-text-indent="false"/>
      <style:text-properties style:font-name="Arial" style:font-name-complex="Arial"/>
    </style:style>
    <style:style style:name="P173" style:family="paragraph" style:parent-style-name="Standard">
      <style:paragraph-properties fo:margin-top="0.176cm" fo:margin-bottom="0.176cm" style:line-height-at-least="0.42cm" fo:text-align="center" style:justify-single-word="false"/>
      <style:text-properties style:font-name="Arial1" fo:font-size="12pt" fo:font-weight="bold" style:font-name-asian="Times New Roman1" style:font-size-asian="12pt" style:language-asian="ru" style:country-asian="RU" style:font-weight-asian="bold" style:font-name-complex="Arial2" style:font-size-complex="12pt" style:font-weight-complex="bold"/>
    </style:style>
    <style:style style:name="P174" style:family="paragraph" style:parent-style-name="Standard" style:list-style-name="WWNum4">
      <style:paragraph-properties fo:margin-top="0.176cm" fo:margin-bottom="0.176cm" style:line-height-at-least="0.42cm" fo:text-align="center" style:justify-single-word="false"/>
      <style:text-properties style:font-name="Arial1" fo:font-size="12pt" fo:font-weight="bold" style:font-name-asian="Times New Roman1" style:font-size-asian="12pt" style:language-asian="ru" style:country-asian="RU" style:font-weight-asian="bold" style:font-name-complex="Arial2" style:font-size-complex="12pt" style:font-weight-complex="bold"/>
    </style:style>
    <style:style style:name="P175" style:family="paragraph" style:parent-style-name="Standard" style:list-style-name="WWNum6">
      <style:paragraph-properties fo:margin-top="0.176cm" fo:margin-bottom="0.176cm" style:line-height-at-least="0.42cm" fo:text-align="center" style:justify-single-word="false"/>
      <style:text-properties style:font-name="Arial1" fo:font-size="12pt" fo:font-weight="bold" style:font-name-asian="Times New Roman1" style:font-size-asian="12pt" style:language-asian="ru" style:country-asian="RU" style:font-weight-asian="bold" style:font-name-complex="Arial2" style:font-size-complex="12pt" style:font-weight-complex="bold"/>
    </style:style>
    <style:style style:name="P176" style:family="paragraph" style:parent-style-name="Standard" style:list-style-name="">
      <style:paragraph-properties fo:margin-top="0.176cm" fo:margin-bottom="0.176cm" style:line-height-at-least="0.42cm" fo:text-align="center" style:justify-single-word="false"/>
      <style:text-properties style:font-name="Arial1" fo:font-size="12pt" fo:font-weight="bold" style:letter-kerning="true" style:font-name-asian="Times New Roman1" style:font-size-asian="12pt" style:language-asian="ru" style:country-asian="RU" style:font-weight-asian="bold" style:font-name-complex="Arial2" style:font-size-complex="12pt" style:font-weight-complex="bold"/>
    </style:style>
    <style:style style:name="P177" style:family="paragraph" style:parent-style-name="Standard" style:list-style-name="WWNum5">
      <style:paragraph-properties fo:margin-top="0.176cm" fo:margin-bottom="0.176cm" style:line-height-at-least="0.42cm" fo:text-align="justify" style:justify-single-word="false"/>
      <style:text-properties style:font-name="Arial1" fo:font-size="12pt" style:font-name-asian="Times New Roman1" style:font-size-asian="12pt" style:language-asian="ru" style:country-asian="RU" style:font-name-complex="Arial2" style:font-size-complex="12pt"/>
    </style:style>
    <style:style style:name="P178" style:family="paragraph" style:parent-style-name="Standard" style:list-style-name="WWNum13">
      <style:paragraph-properties fo:margin-top="0.176cm" fo:margin-bottom="0.176cm" style:line-height-at-least="0.42cm" fo:text-align="justify" style:justify-single-word="false"/>
      <style:text-properties style:font-name="Arial1" fo:font-size="12pt" style:font-name-asian="Times New Roman1" style:font-size-asian="12pt" style:language-asian="ru" style:country-asian="RU" style:font-name-complex="Arial2" style:font-size-complex="12pt"/>
    </style:style>
    <style:style style:name="P179" style:family="paragraph" style:parent-style-name="Standard" style:list-style-name="WWNum16">
      <style:paragraph-properties fo:margin-top="0.176cm" fo:margin-bottom="0.176cm" style:line-height-at-least="0.42cm" fo:text-align="justify" style:justify-single-word="false"/>
      <style:text-properties style:font-name="Arial1" fo:font-size="12pt" style:font-name-asian="Times New Roman1" style:font-size-asian="12pt" style:language-asian="ru" style:country-asian="RU" style:font-name-complex="Arial2" style:font-size-complex="12pt"/>
    </style:style>
    <style:style style:name="P180" style:family="paragraph" style:parent-style-name="Standard" style:list-style-name="WWNum17">
      <style:paragraph-properties fo:margin-top="0.176cm" fo:margin-bottom="0.176cm" style:line-height-at-least="0.42cm" fo:text-align="justify" style:justify-single-word="false"/>
      <style:text-properties style:font-name="Arial1" fo:font-size="12pt" style:font-name-asian="Times New Roman1" style:font-size-asian="12pt" style:language-asian="ru" style:country-asian="RU" style:font-name-complex="Arial2" style:font-size-complex="12pt"/>
    </style:style>
    <style:style style:name="P181" style:family="paragraph" style:parent-style-name="Standard" style:list-style-name="WWNum18">
      <style:paragraph-properties fo:margin-top="0.176cm" fo:margin-bottom="0.176cm" style:line-height-at-least="0.42cm" fo:text-align="justify" style:justify-single-word="false"/>
      <style:text-properties style:font-name="Arial1" fo:font-size="12pt" style:font-name-asian="Times New Roman1" style:font-size-asian="12pt" style:language-asian="ru" style:country-asian="RU" style:font-name-complex="Arial2" style:font-size-complex="12pt"/>
    </style:style>
    <style:style style:name="P182" style:family="paragraph" style:parent-style-name="Standard" style:list-style-name="WWNum19">
      <style:paragraph-properties fo:margin-top="0.176cm" fo:margin-bottom="0.176cm" style:line-height-at-least="0.42cm" fo:text-align="justify" style:justify-single-word="false"/>
      <style:text-properties style:font-name="Arial1" fo:font-size="12pt" style:font-name-asian="Times New Roman1" style:font-size-asian="12pt" style:language-asian="ru" style:country-asian="RU" style:font-name-complex="Arial2" style:font-size-complex="12pt"/>
    </style:style>
    <style:style style:name="P183" style:family="paragraph" style:parent-style-name="Standard" style:list-style-name="WWNum20">
      <style:paragraph-properties fo:margin-top="0.176cm" fo:margin-bottom="0.176cm" style:line-height-at-least="0.42cm" fo:text-align="justify" style:justify-single-word="false"/>
      <style:text-properties style:font-name="Arial1" fo:font-size="12pt" style:font-name-asian="Times New Roman1" style:font-size-asian="12pt" style:language-asian="ru" style:country-asian="RU" style:font-name-complex="Arial2" style:font-size-complex="12pt"/>
    </style:style>
    <style:style style:name="P184" style:family="paragraph" style:parent-style-name="Standard" style:list-style-name="WWNum21">
      <style:paragraph-properties fo:margin-top="0.176cm" fo:margin-bottom="0.176cm" style:line-height-at-least="0.42cm" fo:text-align="justify" style:justify-single-word="false"/>
      <style:text-properties style:font-name="Arial1" fo:font-size="12pt" style:font-name-asian="Times New Roman1" style:font-size-asian="12pt" style:language-asian="ru" style:country-asian="RU" style:font-name-complex="Arial2" style:font-size-complex="12pt"/>
    </style:style>
    <style:style style:name="P185" style:family="paragraph" style:parent-style-name="Standard" style:list-style-name="WWNum12">
      <style:paragraph-properties fo:margin-top="0.176cm" fo:margin-bottom="0.176cm" style:line-height-at-least="0.42cm" fo:text-align="center" style:justify-single-word="false"/>
      <style:text-properties style:font-name="Arial1" fo:font-size="12pt" style:font-name-asian="Times New Roman1" style:font-size-asian="12pt" style:language-asian="ru" style:country-asian="RU" style:font-name-complex="Arial2" style:font-size-complex="12pt"/>
    </style:style>
    <style:style style:name="P186" style:family="paragraph" style:parent-style-name="Standard" style:list-style-name="WWNum3">
      <style:paragraph-properties fo:margin-top="0.176cm" fo:margin-bottom="0.176cm" style:line-height-at-least="0.42cm" fo:text-align="justify" style:justify-single-word="false"/>
      <style:text-properties fo:color="#000000" style:font-name="Arial1" fo:font-size="12pt" style:font-name-asian="Times New Roman1" style:font-size-asian="12pt" style:language-asian="ru" style:country-asian="RU" style:font-name-complex="Arial2" style:font-size-complex="12pt"/>
    </style:style>
    <style:style style:name="P187" style:family="paragraph" style:parent-style-name="Standard">
      <style:paragraph-properties fo:margin-top="0.176cm" fo:margin-bottom="0.176cm" style:line-height-at-least="0.42cm" fo:text-align="center" style:justify-single-word="false"/>
    </style:style>
    <style:style style:name="P188" style:family="paragraph" style:parent-style-name="Standard" style:list-style-name="WWNum8">
      <style:paragraph-properties fo:margin-top="0.176cm" fo:margin-bottom="0.176cm" style:line-height-at-least="0.42cm" fo:text-align="justify" style:justify-single-word="false" fo:background-color="#ffffff">
        <style:background-image/>
      </style:paragraph-properties>
      <style:text-properties fo:color="#000000" style:font-name="Arial1" fo:font-size="12pt" style:font-name-asian="Times New Roman1" style:font-size-asian="12pt" style:language-asian="ru" style:country-asian="RU" style:font-name-complex="Arial2" style:font-size-complex="12pt"/>
    </style:style>
    <style:style style:name="P189" style:family="paragraph" style:parent-style-name="Standard" style:list-style-name="WWNum10">
      <style:paragraph-properties fo:margin-top="0.176cm" fo:margin-bottom="0.176cm" style:line-height-at-least="0.42cm" fo:text-align="justify" style:justify-single-word="false" fo:background-color="#ffffff">
        <style:background-image/>
      </style:paragraph-properties>
      <style:text-properties fo:color="#000000" style:font-name="Arial1" fo:font-size="12pt" style:font-name-asian="Times New Roman1" style:font-size-asian="12pt" style:language-asian="ru" style:country-asian="RU" style:font-name-complex="Arial2" style:font-size-complex="12pt"/>
    </style:style>
    <style:style style:name="P190" style:family="paragraph" style:parent-style-name="Standard" style:list-style-name="WWNum11">
      <style:paragraph-properties fo:margin-top="0.176cm" fo:margin-bottom="0.176cm" style:line-height-at-least="0.42cm" fo:text-align="justify" style:justify-single-word="false" fo:background-color="#ffffff">
        <style:background-image/>
      </style:paragraph-properties>
      <style:text-properties fo:color="#000000" style:font-name="Arial1" fo:font-size="12pt" style:font-name-asian="Times New Roman1" style:font-size-asian="12pt" style:language-asian="ru" style:country-asian="RU" style:font-name-complex="Arial2" style:font-size-complex="12pt"/>
    </style:style>
    <style:style style:name="P191" style:family="paragraph" style:parent-style-name="Standard">
      <style:paragraph-properties fo:margin-top="0.176cm" fo:margin-bottom="0.176cm" style:line-height-at-least="0.42cm" fo:text-align="center"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92" style:family="paragraph" style:parent-style-name="Standard" style:list-style-name="WWNum10">
      <style:paragraph-properties fo:margin-top="0.176cm" fo:margin-bottom="0.176cm" style:line-height-at-least="0.42cm" fo:text-align="justify" style:justify-single-word="false" fo:background-color="#ffffff">
        <style:background-image/>
      </style:paragraph-properties>
    </style:style>
    <style:style style:name="P193" style:family="paragraph" style:parent-style-name="Standard" style:list-style-name="WWNum11">
      <style:paragraph-properties fo:margin-top="0.176cm" fo:margin-bottom="0.176cm" style:line-height-at-least="0.42cm" fo:text-align="justify" style:justify-single-word="false" fo:background-color="#ffffff">
        <style:background-image/>
      </style:paragraph-properties>
    </style:style>
    <style:style style:name="P194" style:family="paragraph" style:parent-style-name="Standard" style:list-style-name="WWNum14">
      <style:paragraph-properties fo:margin-top="0.176cm" fo:margin-bottom="0.176cm" style:line-height-at-least="0.42cm" fo:text-align="justify" style:justify-single-word="false" fo:background-color="#ffffff">
        <style:background-image/>
      </style:paragraph-properties>
    </style:style>
    <style:style style:name="P195" style:family="paragraph" style:parent-style-name="Standard" style:list-style-name="WWNum10">
      <style:paragraph-properties fo:margin-top="0.176cm" fo:margin-bottom="0.176cm" style:line-height-at-least="0.42cm" fo:text-align="justify" style:justify-single-word="false" fo:background-color="#ffffff">
        <style:background-image/>
      </style:paragraph-properties>
      <style:text-properties style:font-name="Arial1" fo:font-size="12pt" style:font-name-asian="Times New Roman1" style:font-size-asian="12pt" style:language-asian="ru" style:country-asian="RU" style:font-name-complex="Arial2" style:font-size-complex="12pt"/>
    </style:style>
    <style:style style:name="P196" style:family="paragraph" style:parent-style-name="Standard" style:list-style-name="WWNum11">
      <style:paragraph-properties fo:margin-top="0.176cm" fo:margin-bottom="0.176cm" style:line-height-at-least="0.42cm" fo:text-align="justify" style:justify-single-word="false" fo:background-color="#ffffff">
        <style:background-image/>
      </style:paragraph-properties>
      <style:text-properties style:font-name="Arial1" fo:font-size="12pt" style:font-name-asian="Times New Roman1" style:font-size-asian="12pt" style:language-asian="ru" style:country-asian="RU" style:font-name-complex="Arial2" style:font-size-complex="12pt"/>
    </style:style>
    <style:style style:name="P197" style:family="paragraph" style:parent-style-name="Standard" style:list-style-name="WWNum14">
      <style:paragraph-properties fo:margin-top="0.176cm" fo:margin-bottom="0.176cm" style:line-height-at-least="0.42cm" fo:text-align="justify" style:justify-single-word="false" fo:background-color="#ffffff">
        <style:background-image/>
      </style:paragraph-properties>
      <style:text-properties style:font-name="Arial1" fo:font-size="12pt" style:font-name-asian="Times New Roman1" style:font-size-asian="12pt" style:language-asian="ru" style:country-asian="RU" style:font-name-complex="Arial2" style:font-size-complex="12pt"/>
    </style:style>
    <style:style style:name="P198" style:family="paragraph" style:parent-style-name="Standard" style:list-style-name="L1">
      <style:paragraph-properties fo:margin-left="0cm" fo:margin-right="0cm" fo:margin-top="0.176cm" fo:margin-bottom="0.176cm" style:line-height-at-least="0.42cm" fo:text-align="justify" style:justify-single-word="false" fo:text-indent="0.951cm" style:auto-text-indent="false"/>
    </style:style>
    <style:style style:name="P199" style:family="paragraph" style:parent-style-name="Standard" style:list-style-name="">
      <style:paragraph-properties fo:margin-left="0.64cm" fo:margin-right="0cm" fo:margin-top="0.176cm" fo:margin-bottom="0.176cm" style:line-height-at-least="0.42cm" fo:text-align="center" style:justify-single-word="false" fo:text-indent="-0.64cm" style:auto-text-indent="false"/>
      <style:text-properties style:font-name="Arial1" fo:font-size="12pt" fo:font-weight="bold" style:letter-kerning="true" style:font-name-asian="Times New Roman1" style:font-size-asian="12pt" style:language-asian="ru" style:country-asian="RU" style:font-weight-asian="bold" style:font-name-complex="Arial2" style:font-size-complex="12pt" style:font-weight-complex="bold"/>
    </style:style>
    <style:style style:name="P200" style:family="paragraph" style:parent-style-name="Standard">
      <style:paragraph-properties fo:margin-left="0cm" fo:margin-right="-0.175cm" fo:line-height="97%" fo:text-align="end" style:justify-single-word="false" fo:text-indent="0cm" style:auto-text-indent="false"/>
      <style:text-properties style:font-name="Arial" fo:font-size="11pt" style:font-size-asian="11pt" style:font-name-complex="Arial" style:font-size-complex="11pt"/>
    </style:style>
    <style:style style:name="P201" style:family="paragraph" style:parent-style-name="Standard" style:list-style-name="WW8Num2">
      <style:paragraph-properties fo:margin-left="0.751cm" fo:margin-right="0cm" style:line-height-at-least="0.423cm" fo:text-align="justify" style:justify-single-word="false" fo:text-indent="0cm" style:auto-text-indent="false" fo:background-color="#ffffff">
        <style:tab-stops>
          <style:tab-stop style:position="0.751cm"/>
        </style:tab-stops>
        <style:background-image/>
      </style:paragraph-properties>
      <style:text-properties fo:color="#000000" fo:font-size="14pt" fo:letter-spacing="0.007cm" style:font-size-asian="14pt" style:font-size-complex="14pt" style:font-weight-complex="bold"/>
    </style:style>
    <style:style style:name="P202" style:family="paragraph" style:parent-style-name="Standard" style:list-style-name="WW8Num2">
      <style:paragraph-properties fo:margin-left="0.751cm" fo:margin-right="0cm" style:line-height-at-least="0.423cm" fo:text-align="justify" style:justify-single-word="false" fo:text-indent="0cm" style:auto-text-indent="false" fo:background-color="#ffffff">
        <style:tab-stops>
          <style:tab-stop style:position="3.291cm"/>
        </style:tab-stops>
        <style:background-image/>
      </style:paragraph-properties>
      <style:text-properties fo:color="#000000" fo:font-size="14pt" fo:letter-spacing="0.007cm" style:font-size-asian="14pt" style:font-size-complex="14pt" style:font-weight-complex="bold"/>
    </style:style>
    <style:style style:name="P203" style:family="paragraph" style:parent-style-name="Standard" style:list-style-name="WW8Num2">
      <style:paragraph-properties fo:margin-left="0.751cm" fo:margin-right="0cm" style:line-height-at-least="0.423cm" fo:text-align="justify" style:justify-single-word="false" fo:text-indent="0cm" style:auto-text-indent="false" fo:background-color="#ffffff">
        <style:tab-stops>
          <style:tab-stop style:position="3.291cm"/>
        </style:tab-stops>
        <style:background-image/>
      </style:paragraph-properties>
    </style:style>
    <style:style style:name="P204" style:family="paragraph" style:parent-style-name="Standard" style:list-style-name="WW8Num2">
      <style:paragraph-properties fo:margin-left="0.751cm" fo:margin-right="0cm" style:line-height-at-least="0.423cm" fo:text-align="justify" style:justify-single-word="false" fo:text-indent="0cm" style:auto-text-indent="false" fo:background-color="#ffffff">
        <style:tab-stops>
          <style:tab-stop style:position="3.291cm"/>
        </style:tab-stops>
        <style:background-image/>
      </style:paragraph-properties>
      <style:text-properties fo:font-size="14pt" style:font-size-asian="14pt" style:font-size-complex="14pt"/>
    </style:style>
    <style:style style:name="P205" style:family="paragraph" style:parent-style-name="Standard" style:list-style-name="WW8Num4">
      <style:paragraph-properties fo:margin-left="2.355cm" fo:margin-right="0cm" fo:margin-top="0cm" fo:margin-bottom="0.282cm" fo:text-align="justify" style:justify-single-word="false" fo:text-indent="-1.355cm" style:auto-text-indent="false" fo:background-color="#ffffff">
        <style:tab-stops>
          <style:tab-stop style:position="1.501cm"/>
        </style:tab-stops>
        <style:background-image/>
      </style:paragraph-properties>
      <style:text-properties fo:color="#000000" fo:font-size="14pt" fo:letter-spacing="0.007cm" style:font-size-asian="14pt" style:font-size-complex="14pt" style:font-weight-complex="bold"/>
    </style:style>
    <style:style style:name="P206" style:family="paragraph" style:parent-style-name="Standard" style:list-style-name="WW8Num4">
      <style:paragraph-properties fo:margin-left="2.355cm" fo:margin-right="0cm" fo:margin-top="0cm" fo:margin-bottom="0.282cm" fo:text-align="justify" style:justify-single-word="false" fo:text-indent="-1.355cm" style:auto-text-indent="false" fo:background-color="#ffffff">
        <style:tab-stops>
          <style:tab-stop style:position="1.501cm"/>
        </style:tab-stops>
        <style:background-image/>
      </style:paragraph-properties>
      <style:text-properties fo:font-size="14pt" style:font-size-asian="14pt" style:font-size-complex="14pt"/>
    </style:style>
    <style:style style:name="P207" style:family="paragraph" style:parent-style-name="Standard" style:list-style-name="WW8Num6">
      <style:paragraph-properties fo:margin-left="1.752cm" fo:margin-right="0cm" fo:text-align="justify" style:justify-single-word="false" fo:text-indent="-0.501cm" style:auto-text-indent="false">
        <style:tab-stops>
          <style:tab-stop style:position="1.251cm"/>
        </style:tab-stops>
      </style:paragraph-properties>
    </style:style>
    <style:style style:name="P208" style:family="paragraph" style:parent-style-name="Standard" style:list-style-name="WW8Num6">
      <style:paragraph-properties fo:margin-left="1.752cm" fo:margin-right="0cm" fo:text-align="justify" style:justify-single-word="false" fo:text-indent="-0.501cm" style:auto-text-indent="false">
        <style:tab-stops>
          <style:tab-stop style:position="1.251cm"/>
        </style:tab-stops>
      </style:paragraph-properties>
      <style:text-properties fo:font-size="14pt" style:font-size-asian="14pt" style:font-size-complex="14pt"/>
    </style:style>
    <style:style style:name="P209"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10" style:family="paragraph" style:parent-style-name="Standard">
      <style:paragraph-properties fo:line-height="100%" fo:text-align="justify" style:justify-single-word="false" fo:orphans="2" fo:widows="2" fo:hyphenation-ladder-count="no-limit" fo:background-color="#ffffff" style:vertical-align="auto">
        <style:background-image/>
      </style:paragraph-properties>
      <style:text-properties fo:color="#1a1a1a" fo:font-size="14pt" style:letter-kerning="true" style:font-name-asian="Times New Roman" style:font-size-asian="14pt" style:language-asian="ru" style:country-asian="RU" style:font-size-complex="14pt" style:language-complex="ar" style:country-complex="SA" fo:hyphenate="true" fo:hyphenation-remain-char-count="2" fo:hyphenation-push-char-count="2"/>
    </style:style>
    <style:style style:name="P211"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12" style:family="paragraph" style:parent-style-name="Standard">
      <style:paragraph-properties fo:margin-left="0cm" fo:margin-right="0cm" fo:text-align="justify" style:justify-single-word="false" fo:text-indent="1.251cm" style:auto-text-indent="false">
        <style:tab-stops>
          <style:tab-stop style:position="9.604cm"/>
        </style:tab-stops>
      </style:paragraph-properties>
      <style:text-properties style:font-name="Arial" style:font-name-complex="Arial"/>
    </style:style>
    <style:style style:name="P213" style:family="paragraph" style:parent-style-name="Standard">
      <style:paragraph-properties fo:margin-left="-1.249cm" fo:margin-right="-0.175cm" fo:line-height="97%" fo:text-indent="0cm" style:auto-text-indent="false"/>
    </style:style>
    <style:style style:name="P214" style:family="paragraph" style:parent-style-name="Text_20_body" style:list-style-name="L2">
      <style:paragraph-properties fo:margin-left="0cm" fo:margin-right="0cm" fo:margin-top="0cm" fo:margin-bottom="0.499cm" fo:text-align="center" style:justify-single-word="false" fo:text-indent="-0.635cm" style:auto-text-indent="false"/>
      <style:text-properties fo:font-weight="bold"/>
    </style:style>
    <style:style style:name="P215" style:family="paragraph" style:parent-style-name="Text_20_body" style:list-style-name="L2">
      <style:paragraph-properties fo:margin-left="0cm" fo:margin-right="0cm" fo:margin-top="0cm" fo:margin-bottom="0.499cm" fo:text-align="center" style:justify-single-word="false" fo:text-indent="-0.635cm" style:auto-text-indent="false"/>
    </style:style>
    <style:style style:name="P216" style:family="paragraph" style:parent-style-name="Heading_20_1">
      <style:paragraph-properties fo:margin-left="0.762cm" fo:margin-right="0cm" fo:text-indent="1.251cm" style:auto-text-indent="false"/>
      <style:text-properties fo:font-size="12pt" style:font-size-asian="12pt" style:font-size-complex="12pt"/>
    </style:style>
    <style:style style:name="P217" style:family="paragraph" style:parent-style-name="Heading_20_9">
      <style:paragraph-properties fo:text-align="center" style:justify-single-word="false"/>
      <style:text-properties fo:font-size="18pt" fo:font-weight="bold" style:font-size-asian="18pt" style:font-weight-asian="bold" style:font-size-complex="18pt" style:font-weight-complex="bold"/>
    </style:style>
    <style:style style:name="P218" style:family="paragraph" style:parent-style-name="ConsPlusNormal">
      <style:paragraph-properties fo:margin-left="0cm" fo:margin-right="0cm" fo:text-align="center" style:justify-single-word="false" fo:orphans="2" fo:widows="2" fo:text-indent="0cm" style:auto-text-indent="false"/>
      <style:text-properties fo:font-size="12pt" style:font-size-asian="12pt" style:font-size-complex="12pt"/>
    </style:style>
    <style:style style:name="P219" style:family="paragraph" style:parent-style-name="ConsPlusNormal">
      <style:paragraph-properties fo:margin-left="0cm" fo:margin-right="0cm" fo:text-align="center" style:justify-single-word="false" fo:orphans="2" fo:widows="2" fo:text-indent="0cm" style:auto-text-indent="false"/>
    </style:style>
    <style:style style:name="P220" style:family="paragraph" style:parent-style-name="Абзац_20_списка" style:list-style-name="WW8Num3">
      <style:paragraph-properties fo:text-align="justify" style:justify-single-word="false">
        <style:tab-stops>
          <style:tab-stop style:position="1.27cm"/>
        </style:tab-stops>
      </style:paragraph-properties>
      <style:text-properties fo:font-size="14pt" style:font-size-asian="14pt" style:font-size-complex="14pt"/>
    </style:style>
    <style:style style:name="P221" style:family="paragraph" style:parent-style-name="Абзац_20_списка" style:list-style-name="WW8Num12">
      <style:paragraph-properties fo:text-align="justify" style:justify-single-word="false">
        <style:tab-stops>
          <style:tab-stop style:position="1.27cm"/>
        </style:tab-stops>
      </style:paragraph-properties>
      <style:text-properties fo:font-size="14pt" style:font-size-asian="14pt" style:font-size-complex="14pt"/>
    </style:style>
    <style:style style:name="P222" style:family="paragraph" style:parent-style-name="Абзац_20_списка" style:list-style-name="WW8Num12">
      <style:paragraph-properties fo:text-align="justify" style:justify-single-word="false">
        <style:tab-stops>
          <style:tab-stop style:position="1.27cm"/>
        </style:tab-stops>
      </style:paragraph-properties>
    </style:style>
    <style:style style:name="P223" style:family="paragraph" style:parent-style-name="Абзац_20_списка" style:list-style-name="WW8Num2">
      <style:paragraph-properties fo:margin-left="0.751cm" fo:margin-right="0cm" fo:text-align="justify" style:justify-single-word="false" fo:text-indent="0cm" style:auto-text-indent="false">
        <style:tab-stops>
          <style:tab-stop style:position="3.291cm"/>
        </style:tab-stops>
      </style:paragraph-properties>
      <style:text-properties fo:font-size="14pt" style:font-size-asian="14pt" style:font-size-complex="14pt"/>
    </style:style>
    <style:style style:name="T1" style:family="text">
      <style:text-properties style:font-name="Arial" fo:font-size="13pt" style:font-size-asian="13pt" style:font-name-complex="Arial"/>
    </style:style>
    <style:style style:name="T2" style:family="text">
      <style:text-properties style:font-name="Arial" fo:font-size="13pt" style:font-size-asian="13pt" style:font-name-complex="Arial" style:font-size-complex="13pt"/>
    </style:style>
    <style:style style:name="T3" style:family="text">
      <style:text-properties style:font-name="Arial" fo:font-size="13pt" fo:font-weight="bold" style:font-size-asian="13pt" style:font-weight-asian="bold" style:font-name-complex="Arial" style:font-weight-complex="bold"/>
    </style:style>
    <style:style style:name="T4" style:family="text">
      <style:text-properties style:font-name="Arial" fo:font-size="13pt" style:text-underline-style="solid" style:text-underline-width="auto" style:text-underline-color="font-color" style:font-size-asian="13pt" style:font-name-complex="Arial"/>
    </style:style>
    <style:style style:name="T5" style:family="text">
      <style:text-properties style:font-name="Arial" fo:font-size="14pt" style:font-size-asian="14pt" style:font-name-complex="Arial"/>
    </style:style>
    <style:style style:name="T6" style:family="text">
      <style:text-properties style:font-name="Arial" fo:font-size="14pt" style:text-underline-style="solid" style:text-underline-width="auto" style:text-underline-color="font-color" style:font-size-asian="14pt" style:font-name-complex="Arial"/>
    </style:style>
    <style:style style:name="T7" style:family="text">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T8" style:family="text">
      <style:text-properties style:font-name="Arial" fo:font-size="14pt" style:text-underline-style="solid" style:text-underline-width="auto" style:text-underline-color="font-color" fo:font-weight="normal" style:font-size-asian="14pt" style:font-weight-asian="normal" style:font-name-complex="Arial" style:font-weight-complex="normal"/>
    </style:style>
    <style:style style:name="T9" style:family="text">
      <style:text-properties style:font-name="Arial" fo:font-size="14pt" fo:font-weight="bold" style:font-size-asian="14pt" style:font-weight-asian="bold" style:font-name-complex="Arial" style:font-weight-complex="bold"/>
    </style:style>
    <style:style style:name="T10" style:family="text">
      <style:text-properties style:font-name="Arial" fo:font-size="14pt" fo:font-weight="normal" style:font-size-asian="14pt" style:font-weight-asian="normal" style:font-name-complex="Arial" style:font-weight-complex="normal"/>
    </style:style>
    <style:style style:name="T11" style:family="text">
      <style:text-properties style:font-name="Arial" fo:font-size="10pt" style:font-size-asian="10pt" style:font-name-complex="Arial"/>
    </style:style>
    <style:style style:name="T12" style:family="text">
      <style:text-properties style:font-name="Arial" fo:font-size="10pt" style:text-underline-style="solid" style:text-underline-width="auto" style:text-underline-color="font-color" style:font-size-asian="10pt" style:font-name-complex="Arial"/>
    </style:style>
    <style:style style:name="T13" style:family="text">
      <style:text-properties style:font-name="Arial" fo:font-size="10pt" style:text-underline-style="solid" style:text-underline-width="auto" style:text-underline-color="font-color" style:font-size-asian="10pt" style:font-name-complex="Arial" style:font-size-complex="10pt"/>
    </style:style>
    <style:style style:name="T14" style:family="text">
      <style:text-properties style:font-name="Arial" fo:font-size="9pt" style:font-size-asian="9pt" style:font-name-complex="Arial" style:font-size-complex="9pt"/>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style:font-name-complex="Arial" style:font-style-complex="italic"/>
    </style:style>
    <style:style style:name="T18" style:family="text">
      <style:text-properties style:font-name="Arial" fo:font-size="12pt" style:font-size-asian="12pt" style:font-name-complex="Arial"/>
    </style:style>
    <style:style style:name="T19" style:family="text">
      <style:text-properties style:font-name="Arial" fo:font-size="12pt" style:font-size-asian="12pt" style:font-name-complex="Arial" style:font-size-complex="12pt"/>
    </style:style>
    <style:style style:name="T20" style:family="text">
      <style:text-properties style:font-name="Arial" fo:font-size="12pt" style:font-size-asian="12pt" style:font-name-complex="Arial" style:font-weight-complex="bold"/>
    </style:style>
    <style:style style:name="T21" style:family="text">
      <style:text-properties style:font-name="Arial" fo:font-size="12pt" style:font-size-asian="12pt" style:font-size-complex="12pt"/>
    </style:style>
    <style:style style:name="T22" style:family="text">
      <style:text-properties style:font-name="Arial" fo:font-size="12pt" style:font-name-asian="MS Mincho" style:font-size-asian="12pt" style:font-name-complex="Arial" style:font-size-complex="12pt"/>
    </style:style>
    <style:style style:name="T23" style:family="text">
      <style:text-properties style:font-name="Arial" style:font-name-asian="Arial"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name-asian="Arial" style:font-weight-asian="bold" style:font-name-complex="Arial"/>
    </style:style>
    <style:style style:name="T26" style:family="text">
      <style:text-properties style:font-name="Arial" fo:font-style="italic" style:font-style-asian="italic" style:font-name-complex="Arial"/>
    </style:style>
    <style:style style:name="T27" style:family="text">
      <style:text-properties style:font-name="Arial" fo:letter-spacing="0.019cm" style:font-name-complex="Arial"/>
    </style:style>
    <style:style style:name="T28" style:family="text">
      <style:text-properties style:font-name="Arial" fo:letter-spacing="0.004cm" style:font-name-complex="Arial"/>
    </style:style>
    <style:style style:name="T29" style:family="text">
      <style:text-properties style:font-name="Arial" fo:letter-spacing="0.012cm" style:font-name-complex="Arial"/>
    </style:style>
    <style:style style:name="T30" style:family="text">
      <style:text-properties style:font-name="Arial" fo:letter-spacing="0.012cm" style:font-name-complex="Arial" style:font-weight-complex="bold"/>
    </style:style>
    <style:style style:name="T31" style:family="text">
      <style:text-properties style:font-name="Arial" fo:letter-spacing="0.007cm" style:font-name-complex="Arial"/>
    </style:style>
    <style:style style:name="T32" style:family="text">
      <style:text-properties style:font-name="Arial" fo:letter-spacing="-0.005cm" style:font-name-complex="Arial"/>
    </style:style>
    <style:style style:name="T33" style:family="text">
      <style:text-properties style:font-name="Arial" fo:letter-spacing="0.002cm" style:font-name-complex="Arial"/>
    </style:style>
    <style:style style:name="T34" style:family="text">
      <style:text-properties style:font-name="Arial" fo:letter-spacing="0.002cm" style:font-name-complex="Arial" style:font-weight-complex="bold"/>
    </style:style>
    <style:style style:name="T35" style:family="text">
      <style:text-properties style:font-name="Arial" fo:letter-spacing="-0.004cm" style:font-name-complex="Arial"/>
    </style:style>
    <style:style style:name="T36" style:family="text">
      <style:text-properties style:font-name="Arial" fo:letter-spacing="0.028cm" style:font-name-complex="Arial"/>
    </style:style>
    <style:style style:name="T37" style:family="text">
      <style:text-properties style:font-name="Arial" fo:letter-spacing="0.014cm" style:font-name-complex="Arial"/>
    </style:style>
    <style:style style:name="T38" style:family="text">
      <style:text-properties style:font-name="Arial" fo:letter-spacing="0.018cm" style:font-name-complex="Arial"/>
    </style:style>
    <style:style style:name="T39" style:family="text">
      <style:text-properties style:font-name="Arial" fo:letter-spacing="0.009cm" style:font-name-complex="Arial"/>
    </style:style>
    <style:style style:name="T40" style:family="text">
      <style:text-properties style:font-name="Arial" fo:letter-spacing="-0.002cm" style:font-name-complex="Arial"/>
    </style:style>
    <style:style style:name="T41" style:family="text">
      <style:text-properties style:font-name="Arial" fo:letter-spacing="-0.002cm" style:font-name-complex="Arial" style:font-style-complex="italic"/>
    </style:style>
    <style:style style:name="T42" style:family="text">
      <style:text-properties style:font-name="Arial" fo:letter-spacing="-0.007cm" style:font-name-complex="Arial"/>
    </style:style>
    <style:style style:name="T43" style:family="text">
      <style:text-properties style:font-name="Arial" fo:letter-spacing="-0.007cm" style:font-name-complex="Arial" style:font-style-complex="italic"/>
    </style:style>
    <style:style style:name="T44" style:family="text">
      <style:text-properties style:font-name="Arial" fo:letter-spacing="0.005cm" style:font-name-complex="Arial"/>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size="14pt" style:font-size-asian="14pt"/>
    </style:style>
    <style:style style:name="T48" style:family="text">
      <style:text-properties fo:font-size="14pt" style:font-size-asian="14pt" style:font-size-complex="14pt"/>
    </style:style>
    <style:style style:name="T49" style:family="text">
      <style:text-properties fo:font-size="14pt" style:font-size-asian="14pt" style:font-size-complex="14pt" style:font-style-complex="italic"/>
    </style:style>
    <style:style style:name="T50" style:family="text">
      <style:text-properties fo:font-size="14pt" fo:font-weight="bold" style:font-size-asian="14pt" style:font-weight-asian="bold" style:font-size-complex="14pt"/>
    </style:style>
    <style:style style:name="T51" style:family="text">
      <style:text-properties fo:font-size="14pt" fo:letter-spacing="0.007cm" style:font-size-asian="14pt" style:font-size-complex="14pt" style:font-weight-complex="bold"/>
    </style:style>
    <style:style style:name="T52" style:family="text">
      <style:text-properties fo:font-size="14pt" fo:letter-spacing="0.007cm" fo:language="en" fo:country="US" style:font-size-asian="14pt" style:font-size-complex="14pt" style:font-weight-complex="bold"/>
    </style:style>
    <style:style style:name="T53" style:family="text">
      <style:text-properties fo:font-size="12pt" style:font-size-asian="12pt" style:font-size-complex="12pt"/>
    </style:style>
    <style:style style:name="T54" style:family="text">
      <style:text-properties fo:font-size="12pt" style:font-name-asian="Arial" style:font-size-asian="12pt" style:font-size-complex="12pt"/>
    </style:style>
    <style:style style:name="T55" style:family="text">
      <style:text-properties fo:font-size="12pt" fo:font-weight="bold" style:font-size-asian="12pt" style:font-weight-asian="bold" style:font-size-complex="12pt"/>
    </style:style>
    <style:style style:name="T56" style:family="text">
      <style:text-properties fo:font-size="12pt" fo:font-weight="bold" style:font-size-asian="12pt" style:font-weight-asian="bold" style:font-size-complex="12pt" style:font-weight-complex="bold"/>
    </style:style>
    <style:style style:name="T57" style:family="text">
      <style:text-properties style:font-name-asian="Arial"/>
    </style:style>
    <style:style style:name="T58" style:family="text">
      <style:text-properties fo:color="#ff0000" style:font-name="Arial" style:font-name-complex="Arial"/>
    </style:style>
    <style:style style:name="T59" style:family="text">
      <style:text-properties fo:font-style="italic" style:font-style-asian="italic"/>
    </style:style>
    <style:style style:name="T60" style:family="text">
      <style:text-properties style:font-name="Times New Roman" fo:font-size="14pt" style:font-size-asian="14pt" style:font-name-complex="Times New Roman" style:font-size-complex="14pt"/>
    </style:style>
    <style:style style:name="T61" style:family="text">
      <style:text-properties style:font-name="Times New Roman" fo:font-size="14pt" style:font-name-asian="Times New Roman1" style:font-size-asian="14pt" style:language-asian="ru" style:country-asian="RU" style:font-name-complex="Times New Roman1" style:font-size-complex="14pt"/>
    </style:style>
    <style:style style:name="T62" style:family="text">
      <style:text-properties fo:color="#000000"/>
    </style:style>
    <style:style style:name="T63" style:family="text">
      <style:text-properties fo:color="#000000" style:font-name="Arial" style:font-name-complex="Arial"/>
    </style:style>
    <style:style style:name="T64" style:family="text">
      <style:text-properties fo:color="#000000" style:font-name="Arial" fo:font-size="14pt" fo:font-weight="bold" style:font-size-asian="14pt" style:font-weight-asian="bold" style:font-name-complex="Arial" style:font-size-complex="14pt"/>
    </style:style>
    <style:style style:name="T65" style:family="text">
      <style:text-properties fo:color="#000000" fo:font-size="14pt" fo:letter-spacing="0.007cm" style:font-size-asian="14pt" style:font-size-complex="14pt" style:font-weight-complex="bold"/>
    </style:style>
    <style:style style:name="T66" style:family="text">
      <style:text-properties fo:color="#000000" fo:font-size="14pt" fo:font-weight="bold" style:font-size-asian="14pt" style:font-weight-asian="bold" style:font-size-complex="14pt" style:font-weight-complex="bold"/>
    </style:style>
    <style:style style:name="T67" style:family="text">
      <style:text-properties fo:color="#000000" fo:font-size="14pt" style:font-size-asian="14pt" style:font-size-complex="14pt"/>
    </style:style>
    <style:style style:name="T68" style:family="text">
      <style:text-properties fo:color="#000000" fo:font-size="13pt" fo:font-weight="bold" style:font-size-asian="13pt" style:font-weight-asian="bold" style:font-size-complex="13pt" style:font-weight-complex="bold"/>
    </style:style>
    <style:style style:name="T69" style:family="text">
      <style:text-properties fo:color="#000000" style:font-name="Arial1" fo:font-size="14pt" style:font-name-asian="Times New Roman1" style:font-size-asian="14pt" style:language-asian="ru" style:country-asian="RU" style:font-name-complex="Arial2" style:font-size-complex="14pt"/>
    </style:style>
    <style:style style:name="T70" style:family="text">
      <style:text-properties fo:color="#000000" style:font-name="Arial1" fo:font-size="12pt" style:font-name-asian="Times New Roman1" style:font-size-asian="12pt" style:language-asian="ru" style:country-asian="RU" style:font-name-complex="Arial2" style:font-size-complex="12pt"/>
    </style:style>
    <style:style style:name="T71" style:family="text">
      <style:text-properties fo:color="#000000" style:font-name="Times New Roman" fo:font-size="12pt" style:text-underline-style="solid" style:text-underline-width="auto" style:text-underline-color="font-color" style:font-name-asian="Times New Roman1" style:font-size-asian="12pt" style:language-asian="ru" style:country-asian="RU" style:font-name-complex="Times New Roman1"/>
    </style:style>
    <style:style style:name="T72" style:family="text">
      <style:text-properties fo:color="#000000" style:font-name="TimesNewRomanPS-BoldMT1" fo:font-size="14pt" fo:font-weight="bold" style:font-size-asian="14pt" style:font-weight-asian="bold" style:font-name-complex="TimesNewRomanPS-BoldMT1" style:font-size-complex="14pt" style:font-weight-complex="bold"/>
    </style:style>
    <style:style style:name="T73" style:family="text">
      <style:text-properties fo:language="en" fo:country="US" fo:font-weight="bold" style:font-weight-asian="bold"/>
    </style:style>
    <style:style style:name="T74" style:family="text">
      <style:text-properties fo:language="en" fo:country="US" fo:font-weight="bold" style:font-weight-asian="bold" style:font-weight-complex="bold"/>
    </style:style>
    <style:style style:name="T75" style:family="text">
      <style:text-properties fo:color="#00000a"/>
    </style:style>
    <style:style style:name="T76" style:family="text">
      <style:text-properties fo:color="#00000a" fo:font-size="14pt" fo:font-style="normal" fo:font-weight="normal" style:font-size-asian="14pt" style:font-style-asian="normal" style:font-weight-asian="normal" style:font-size-complex="14pt"/>
    </style:style>
    <style:style style:name="T77" style:family="text">
      <style:text-properties fo:color="#00000a" fo:language="en" fo:country="US"/>
    </style:style>
    <style:style style:name="T78" style:family="text">
      <style:text-properties fo:font-variant="normal" fo:text-transform="none" fo:color="#000000" style:font-name="Arial" fo:font-size="12pt" fo:letter-spacing="normal" fo:font-style="normal" fo:font-weight="normal" style:font-size-asian="12pt" style:font-size-complex="12pt"/>
    </style:style>
    <style:style style:name="T79" style:family="text">
      <style:text-properties fo:font-variant="normal" fo:text-transform="none" fo:color="#333333" style:font-name="YS Text" fo:font-size="12pt" fo:letter-spacing="normal" fo:font-style="normal" fo:font-weight="normal" style:font-size-asian="12pt" style:font-name-complex="Arial"/>
    </style:style>
    <style:style style:name="T80" style:family="text">
      <style:text-properties fo:font-variant="normal" fo:text-transform="none" fo:color="#333333" style:font-name="YS Text" fo:font-size="12pt" fo:letter-spacing="normal" fo:font-style="normal" fo:font-weight="normal" style:font-name-complex="Arial"/>
    </style:style>
    <style:style style:name="T81" style:family="text">
      <style:text-properties style:font-name="Arial1" fo:font-size="14pt" style:font-name-asian="Times New Roman1" style:font-size-asian="14pt" style:language-asian="ru" style:country-asian="RU" style:font-name-complex="Arial2" style:font-size-complex="14pt"/>
    </style:style>
    <style:style style:name="T82" style:family="text">
      <style:text-properties style:font-name="Arial1" fo:font-size="12pt" style:font-name-asian="Times New Roman1" style:font-size-asian="12pt" style:language-asian="ru" style:country-asian="RU" style:font-name-complex="Arial2" style:font-size-complex="12pt"/>
    </style:style>
    <style:style style:name="T83" style:family="text">
      <style:text-properties style:font-name="Arial1" fo:font-size="12pt" fo:language="en" fo:country="US" style:font-name-asian="Times New Roman1" style:font-size-asian="12pt" style:language-asian="ru" style:country-asian="RU" style:font-name-complex="Arial2" style:font-size-complex="12pt"/>
    </style:style>
    <style:style style:name="T84" style:family="text">
      <style:text-properties style:font-name="Arial1" fo:font-size="12pt" fo:font-weight="bold" style:font-name-asian="Times New Roman1" style:font-size-asian="12pt" style:language-asian="ru" style:country-asian="RU" style:font-weight-asian="bold" style:font-name-complex="Arial2" style:font-size-complex="12pt" style:font-weight-complex="bold"/>
    </style:style>
    <style:style style:name="T85" style:family="text">
      <style:text-properties style:font-name="Arial1" fo:font-size="12pt" fo:font-weight="bold" style:font-size-asian="12pt" style:font-weight-asian="bold" style:font-name-complex="Arial2" style:font-size-complex="12pt" style:font-weight-complex="bold"/>
    </style:style>
    <style:style style:name="T86" style:family="text">
      <style:text-properties fo:color="#0000ff" style:font-name="Arial1" fo:font-size="12pt" style:text-underline-style="solid" style:text-underline-width="auto" style:text-underline-color="font-color" style:font-name-asian="Times New Roman1" style:font-size-asian="12pt" style:language-asian="ru" style:country-asian="RU" style:font-name-complex="Arial2" style:font-size-complex="12pt"/>
    </style:style>
    <style:style style:name="T87" style:family="text">
      <style:text-properties fo:color="#1a1a1a" fo:font-size="14pt" style:letter-kerning="true" style:font-name-asian="Times New Roman" style:font-size-asian="14pt" style:language-asian="ru" style:country-asian="RU" style:font-size-complex="14pt" style:language-complex="ar" style:country-complex="SA"/>
    </style:style>
    <style:style style:name="T88" style:family="text">
      <style:text-properties style:text-position="-82% 100%" fo:font-size="14pt" fo:letter-spacing="0.007cm" style:font-size-asian="14pt" style:font-size-complex="14pt" style:font-weight-complex="bold"/>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
      <text:p text:style-name="P9"/>
      <text:h text:style-name="P217" text:outline-level="9"/>
      <text:h text:style-name="P217" text:outline-level="9"/>
      <text:h text:style-name="P217" text:outline-level="9">КОЛЛЕКТИВНЫЙ ДОГОВОР</text:h>
      <text:p text:style-name="P11">между работодателем и работниками</text:p>
      <text:p text:style-name="P12">Муниципального автономного учреждения дополнительного образования </text:p>
      <text:p text:style-name="P12">«Казанская детская школа искусств»</text:p>
      <text:p text:style-name="P47">(наименование организации)</text:p>
      <text:p text:style-name="P48">на 2025 - 2028 гг.</text:p>
      <text:p text:style-name="P13"/>
      <text:p text:style-name="P50"/>
      <text:p text:style-name="P51"/>
      <text:p text:style-name="P51"/>
      <text:p text:style-name="P5"><text:span text:style-name="T1"><text:tab/></text:span><text:span text:style-name="T5">Коллективный договор утвержден на общем собрании (конференции) работников «__31_»___03____ 2025 г. (протокол № 1)</text:span></text:p>
      <text:p text:style-name="P9"/>
      <text:p text:style-name="P9"/>
      <text:p text:style-name="P9"/>
      <text:p text:style-name="P9"/>
      <text:p text:style-name="P5"><text:span text:style-name="T1"><text:tab/></text:span><text:span text:style-name="T5">Коллективный договор вступает в силу с «</text:span><text:span text:style-name="T10">_</text:span><text:span text:style-name="T8">_31</text:span><text:span text:style-name="T10">_</text:span><text:span text:style-name="T5">»___</text:span><text:span text:style-name="T6">03 <text:s text:c="6"/></text:span><text:span text:style-name="T5"><text:s/>2025г.</text:span></text:p>
      <text:p text:style-name="P9"/>
      <text:p text:style-name="P9"/>
      <text:p text:style-name="P9"/>
      <text:p text:style-name="P9"/>
      <text:p text:style-name="P9"/>
      <text:p text:style-name="P5"><text:span text:style-name="T1"><text:tab/></text:span><text:span text:style-name="T3">От работодателя<text:tab/><text:tab/><text:tab/><text:tab/><text:tab/>От работников</text:span></text:p>
      <text:p text:style-name="P5"><text:span text:style-name="T1"><text:tab/></text:span><text:span text:style-name="T13">Директор__</text:span><text:span text:style-name="T4">_________</text:span></text:p>
      <text:p text:style-name="P5"><text:span text:style-name="T1"><text:tab/></text:span><text:span text:style-name="T11">(должность руководителя)<text:tab/><text:tab/><text:tab/> <text:s text:c="11"/>Главный бухгалтер</text:span></text:p>
      <text:p text:style-name="P14"><text:tab/><text:tab/><text:tab/><text:tab/><text:tab/> <text:s text:c="40"/>_________________________</text:p>
      <text:p text:style-name="P14"><text:s text:c="99"/>(Представитель работников)</text:p>
      <text:p text:style-name="P59"/>
      <text:p text:style-name="P5"><text:span text:style-name="T11"><text:tab/>___________ <text:s/>_</text:span><text:span text:style-name="T12">Е.А.Бессонова</text:span><text:span text:style-name="T11">___<text:tab/><text:tab/><text:tab/> <text:s text:c="2"/>__________ <text:s text:c="6"/>_Е.В.Мануйлова</text:span><text:span text:style-name="T12">_____</text:span></text:p>
      <text:p text:style-name="P5"><text:span text:style-name="T11"><text:tab/></text:span><text:span text:style-name="T14">(подпись) <text:s text:c="6"/>(расшифровка подписи)<text:tab/><text:tab/><text:tab/> <text:s text:c="8"/>(подпись) <text:s text:c="5"/>(расшифровка <text:s text:c="3"/>подписи)</text:span></text:p>
      <text:p text:style-name="P9"><text:tab/></text:p>
      <text:p text:style-name="P9"><text:s text:c="10"/>М.П.<text:tab/><text:tab/><text:tab/><text:tab/><text:tab/><text:tab/><text:tab/><text:tab/>М.П.</text:p>
      <text:p text:style-name="P9"><text:tab/>«____»________ 20___ г.<text:tab/><text:tab/><text:tab/><text:tab/>«____»________ 20___ г.</text:p>
      <text:p text:style-name="P9"/>
      <text:p text:style-name="P9"/>
      <text:p text:style-name="P9"/>
      <text:p text:style-name="P9"/>
      <text:p text:style-name="P9"/>
      <text:p text:style-name="P9"/>
      <text:p text:style-name="P10">с. Казанское, 2025</text:p>
      <text:p text:style-name="P15"><text:soft-page-break/>1. Общие положения</text:p>
      <text:p text:style-name="P15"/>
      <text:p text:style-name="Text_20_body"><text:span text:style-name="T15"><text:tab/></text:span><text:span text:style-name="T18">1.1. Настоящий коллективный договор является правовым актом, регулирующим социально-трудовые отношения в учреждении и заключаемый между работниками и работодателем в лице их представителей на основе взаимно согласованных интересов сторон.</text:span></text:p>
      <text:p text:style-name="P5"><text:span text:style-name="T15"><text:tab/>1.2. Сторонами настоящего коллективного договора являются работодатель Муниципальное автономное учреждение дополнительного образования «Казанская детская школа искусств», в лице <text:s/>д</text:span><text:span text:style-name="T23">иректора Бессоновой Елены Александровны</text:span><text:span text:style-name="T15">, именуемая в дальнейшем Работодатель и работники, в лице представителя трудового коллектива <text:s/>учреждения Мануйловой Елены Васильевны, именуемый в дальнейшем - представитель работников.</text:span></text:p>
      <text:p text:style-name="P19"><text:tab/>1.3. Настоящий коллективный договор разработан и заключен равноправными сторонами добровольно на основе соблюдения норм законодательства, полномочности представителей сторон, свободы выбора, обсуждения и решения вопросов, составляющих его содержание, реальности обеспечения принятых обязательств и обязательности их исполнения. </text:p>
      <text:p text:style-name="Text_20_body"><text:span text:style-name="T15"><text:tab/></text:span><text:span text:style-name="T18">1.4. Коллективный договор разработан в соответствии с требованиями Трудового кодекса Российской Федерации (далее – ТК РФ), Законом Тюменской области от 08.07.2003 № 155 «О регулировании трудовых и иных непосредственно связанных с ними отношений в Тюменской области», иными правовыми актами, содержащими нормы трудового права.</text:span></text:p>
      <text:p text:style-name="P5"><text:span text:style-name="T23"><text:s text:c="2"/></text:span><text:span text:style-name="T25"><text:s text:c="4"/></text:span><text:span text:style-name="T24"><text:tab/></text:span><text:span text:style-name="T15">1.4.1. Стороны настоящего коллективного договора обязуются не включать условия, ухудшающие положение работников по сравнению с законодательством, и соглашениями, действие которых распространяется на учреждение.</text:span></text:p>
      <text:p text:style-name="P19"><text:tab/>Условия коллективного договора, ухудшающие положение работников по сравнению с действующим трудовым законодательством, являются недействительными и не подлежат применению.</text:p>
      <text:p text:style-name="P5"><text:tab/><text:span text:style-name="T15">1.4.2. Локальные нормативные акты, содержащие нормы трудового права, являются приложением к коллективному договору и принимаются</text:span><text:span text:style-name="T58"> </text:span><text:span text:style-name="T15">с учетом мнения представителя работников. </text:span></text:p>
      <text:p text:style-name="P60"><text:tab/>1.5. Предметом настоящего договора являются дополнительные по сравнению с действующим законодательством положения об условиях труда и его оплаты, социальные гарантии и льготы, предоставляемые Работодателем работникам.<text:tab/></text:p>
      <text:p text:style-name="P60"><text:tab/>В коллективном договоре также конкретизируются основные положения ТК РФ, которые законом отнесены для разрешения через коллективный договор.</text:p>
      <text:p text:style-name="P19"><text:tab/>1.6. Действие настоящего коллективного договора распространяется на всех работников учреждения.</text:p>
      <text:p text:style-name="P19"><text:tab/>1.7. Коллективный договор заключается сроком на 3 года (ч.1 ст. 43 ТК) и вступает в силу со дня его подписания. Стороны имеют право продлевать действие коллективного договора на срок не более трех лет.</text:p>
      <text:p text:style-name="P19"><text:tab/>1.8. Коллективный договор сохраняет свое действие в случае изменения наименования учреждения, реорганизации учреждения в форме преобразования, расторжения трудового договора с его руководителем.</text:p>
      <text:p text:style-name="P19"><text:tab/>При реорганизации в форме слияния, присоединения, разделения, выделения коллективный договор сохраняет свое действие в течение всего срока реорганизации.</text:p>
      <text:p text:style-name="P19"><text:tab/>При смене формы собственности учреждения коллективный договор сохраняет свое действие в течение трех месяцев со дня перехода прав собственности.</text:p>
      <text:p text:style-name="P62"><text:tab/>При реорганизации или смене формы собственности учреждения любая из сторон имеет право направить другой стороне предложения о заключении нового коллективного договора или продлении действия прежнего на срок до трех лет.</text:p>
      <text:p text:style-name="P19"><text:soft-page-break/><text:tab/>При ликвидации учреждения коллективный договор действует в течение всего срока проведения ликвидации (ст.43 ТК РФ).</text:p>
      <text:p text:style-name="P68">1.9. Изменения и дополнения в настоящий коллективный договор в течение срока его действия вносятся только по взаимному соглашению сторон после предварительного рассмотрения предложений заинтересованной стороны на заседании создаваемой совместно постоянно действующей двухсторонней комиссии по подготовке и проверке хода выполнения данного коллективного договора, либо одобрения их собранием работников.</text:p>
      <text:p text:style-name="P67"><text:span text:style-name="T23"><text:s/></text:span><text:span text:style-name="T15">1.10. Вносимые в текст коллективного договора изменения и дополнения не могут ухудшать положение работников по сравнению с соглашениями и нормами действующего законодательства</text:span><text:span text:style-name="T24">.</text:span></text:p>
      <text:p text:style-name="P5"><text:span text:style-name="T23"><text:s/></text:span><text:span text:style-name="T15"><text:tab/> <text:s/>1.11. Работодатель признает представителя работников уполномоченным представлять их интересы в области труда и связанных с трудом социально-экономических отношений.</text:span></text:p>
      <text:p text:style-name="P19"><text:tab/> <text:s/>1.12. Договаривающиеся стороны, признавая принципы социального партнерства, обязуются принимать меры, предотвращающие любые конфликтные ситуации. <text:s/></text:p>
      <text:p text:style-name="P52">Представитель работников обязуется воздерживаться от организации забастовок и других коллективных действий при условии выполнения Работодателем принятых обязательств.</text:p>
      <text:p text:style-name="P19"><text:tab/></text:p>
      <text:p text:style-name="P15">2. Трудовой договор, занятость, условия высвобождения работников</text:p>
      <text:p text:style-name="P17"/>
      <text:p text:style-name="P5"><text:span text:style-name="T15"><text:tab/>2.1. Трудовые отношения при поступлении на работу оформляются заключением письменного трудового договора как на неопределенный срок, так и </text:span><text:span text:style-name="T78">на определенный срок не более пяти лет (срочный трудовой договор), если иной срок не установлен настоящим Кодексом и иными федеральными законами</text:span><text:span text:style-name="T19">. Срочный трудовой договор заключается в случаях, когда трудовые отношения не могут </text:span><text:span text:style-name="T15">быть установлены на неопределенный срок с учетом характера предстоящей работы или условий ее выполнения, а именно в соответствии со статьей 59 ТК РФ, а также в иных случаях, предусмотренных законодательством РФ. Трудовой договор составляется в 2-х экземплярах и хранится у каждой из сторон.</text:span></text:p>
      <text:p text:style-name="P19"><text:tab/>2.2. Условия трудового договора не могут ухудшать положение работников по сравнению с действующим трудовым законодательством, а также действующими соглашениями, настоящим коллективным договором. </text:p>
      <text:p text:style-name="P64"><text:tab/><text:span text:style-name="T53">Работодатель и работники обязуются выполнять условия заключенного трудового договора. </text:span></text:p>
      <text:p text:style-name="P65">Работодатель не вправе требовать от работников выполнения работы, не обусловленной трудовым договором.</text:p>
      <text:p text:style-name="P64"><text:span text:style-name="T54"><text:s text:c="2"/></text:span><text:span text:style-name="T53">2.3. Перевод на другую работу без согласия работника допускается лишь в случаях, указанных в ст. 72.1 и 72.2 ТК <text:s/>РФ.</text:span></text:p>
      <text:p text:style-name="P19"><text:tab/>2.4. Изменение определенных сторонами условий трудового договора допускается только по соглашению сторон трудового договора, за исключением случаев, предусмотренных Трудовым кодексом РФ. Соглашение об изменении определенных сторонами условий трудового договора заключается в письменной форме.</text:p>
      <text:p text:style-name="P19"><text:tab/>2.5. Прекращение трудового договора возможно только по основаниям, предусмотренным законодательством Российской Федерации.</text:p>
      <text:p text:style-name="P5"><text:span text:style-name="T15"><text:tab/> 2.6. При принятии решения о ликвидации учреждения, сокращении численности или штата работников учреждения и возможном расторжении трудовых договоров работодатель-учреждение не позднее чем за два месяца, </text:span><text:span text:style-name="T15">обязаны в письменной форме сообщить об этом в органы службы занятости, </text:span><text:span text:style-name="T15">указав должность, профессию, специальность и квалификационные требования к ним, условия оплаты труда каждого конкретного работника, а в случае, если </text:span><text:soft-page-break/><text:span text:style-name="T15">решение о сокращении численности или штата работников учреждения может привести к массовому увольнению работников, - не позднее чем за три месяца до начала проведения соответствующих мероприятий.</text:span></text:p>
      <text:p text:style-name="P70"><text:span text:style-name="T15">Критерии массового увольнения определяются <text:s/>Постановлением Совета Министров правительства РФ от 05.02.1993 № 99 «Об организации работы по содействию занятости в условиях <text:s/>массового высвобождения (ст.82 ТК <text:s/>РФ)</text:span><text:span text:style-name="Footnote_20_Symbol"><text:span text:style-name="T15">.</text:span></text:span></text:p>
      <text:p text:style-name="P5"><text:tab/><text:span text:style-name="T15">2.7. Стороны договорились, что лица, указанные в ст. 179 ТК <text:s/>РФ, имеют преимущественное право на оставление на работе при сокращении численности или штата работников. </text:span></text:p>
      <text:p text:style-name="P5"><text:span text:style-name="T15"><text:s text:c="8"/>2.7.1. </text:span><text:span text:style-name="T2">Предоставлять преимущественное право на оставление на работе при сокращении численности или штата работников лицам предпенсионного возраста (за пять лет до выхода на пенсию).</text:span></text:p>
      <text:p text:style-name="P5"><text:span text:style-name="T15"><text:s/></text:span><text:s text:c="5"/><text:tab/><text:span text:style-name="T15">2.8. С целью использования внутренних резервов для сохранения рабочих мест Работодатель обязуется:</text:span></text:p>
      <text:p text:style-name="P5"><text:span text:style-name="T15"><text:tab/>- выявлять и использовать возможности учебных перемещений работников с их согласия. </text:span><text:span text:style-name="T26"><text:s/></text:span></text:p>
      <text:p text:style-name="P19"><text:tab/>- приостановить прием работников до тех пор, пока не будут трудоустроены все высвобождаемые работники учреждения;</text:p>
      <text:p text:style-name="P19"><text:tab/>- в первую очередь проводить сокращение штатов по вакантным должностям;</text:p>
      <text:p text:style-name="P19"><text:tab/>- с учетом мнения представителя работников вводить режим неполного рабочего времени или во изменение условий трудового договора предусматривать неполное рабочее время в целом по учреждению с письменным предупреждением работников не позднее, чем за два месяца (ст.74 ТК РФ).</text:p>
      <text:p text:style-name="P61"><text:span text:style-name="T23"><text:s text:c="5"/></text:span><text:span text:style-name="T15">При введении режима неполного рабочего дня (смены) и (или) неполной рабочей недели, а также при приостановке деятельности учреждения Работодатель обязан в письменной форме сообщить об этом в органы службы занятости в течение трех рабочих дней после принятия решения о проведении соответствующих мероприятий.</text:span></text:p>
      <text:p text:style-name="P5"><text:s text:c="4"/><text:tab/><text:span text:style-name="T15">2.9. О предстоящем высвобождении в связи с ликвидацией учреждения, сокращением численности или штата работников, подлежащих высвобождению, Работодатель обязан предупреждать персонально под расписку не менее, чем за два месяца (ст. 180 ТК <text:s/>РФ).</text:span></text:p>
      <text:p text:style-name="P5"><text:span text:style-name="T23"><text:s text:c="4"/></text:span><text:span text:style-name="T15"><text:tab/>Лицам, получившим уведомление об увольнении по п.п. 1,2 ст. 81 ТК <text:s/>РФ предоставлять свободное от работы время (не менее 6 часов в неделю) для поиска нового места работы с сохранением среднего заработка.</text:span></text:p>
      <text:p text:style-name="P5"><text:s text:c="4"/><text:tab/><text:span text:style-name="T15">2.10. Выходное пособие при расторжении трудового договора выплачивать работнику в соответствии со ст. 178 ТК РФ.</text:span></text:p>
      <text:p text:style-name="P76"><text:span text:style-name="T23"><text:s text:c="6"/></text:span><text:span text:style-name="T15"><text:tab/>2.11. Работодатель обязуется высвобождаемым работникам в связи с сокращением численности или штата:</text:span></text:p>
      <text:p text:style-name="P71">- <text:s/>предлагать рабочие места, любую имеющуюся у работодателя работу, которую работник может выполнять с учетом его состояния здоровья;</text:p>
      <text:p text:style-name="P5"><text:span text:style-name="T23"><text:s text:c="4"/></text:span><text:span text:style-name="T15"><text:tab/>- <text:s/>гарантировать льготы, предусмотренные при ликвидации учреждения, сокращении численности или штата работников учреждения (ст.ст. 178, 179, 180, 181 ТК РФ).</text:span></text:p>
      <text:p text:style-name="P19"><text:s text:c="11"/>2.12. Трудовой коллектив обязуется:</text:p>
      <text:p text:style-name="P19"><text:tab/>- осуществлять контроль за соблюдением работодателем действующего законодательства о труде при заключении, изменении и расторжении трудовых договоров с работниками;</text:p>
      <text:p text:style-name="P19"><text:tab/>- обеспечить защиту и представительство работников – в суде, комиссии по трудовым спорам, при рассмотрении вопросов, связанных с заключением, изменением или расторжением трудовых договоров;</text:p>
      <text:p text:style-name="P19"><text:soft-page-break/><text:tab/>- участвовать в разработке мероприятий по обеспечению полной занятости и сохранению рабочих мест в учреждении;</text:p>
      <text:p text:style-name="P19"><text:tab/>- предпринимать предусмотренные законодательством меры по предотвращению массовых сокращений работников.</text:p>
      <text:p text:style-name="P22"><text:s text:c="10"/></text:p>
      <text:p text:style-name="P218"><text:span text:style-name="T45">3. Переобучение, повышение квалификации работников</text:span></text:p>
      <text:p text:style-name="P66"/>
      <text:p text:style-name="P64"><text:span text:style-name="T60"><text:tab/></text:span><text:span text:style-name="T53">3.1. Работники имеют право на профессиональную подготовку, переподготовку и повышение квалификации, включая обучение новым профессиям и специальностям. </text:span></text:p>
      <text:p text:style-name="P19"><text:tab/>В случаях, предусмотренных законодательством РФ, работодатель обязан проводить повышение квалификации работников, если это является условием выполнения работниками определенных видов деятельности. Работникам, проходящим профессиональную подготовку, работодатель создает необходимые условия для совмещения работы с обучением и предоставляет гарантии, установленные законодательством РФ.</text:p>
      <text:p text:style-name="P80">3.2. Работодатель обязуется:</text:p>
      <text:p text:style-name="P80">- определять необходимость профессиональной подготовки и переподготовки работников, исходя из потребности учреждения;</text:p>
      <text:p text:style-name="P80">- определять формы профессиональной подготовки, переподготовки и повышения квалификации работников, перечень необходимых профессий;</text:p>
      <text:p text:style-name="P80">- создавать необходимые условия для совмещения работы с обучением работникам, проходящим профессиональное или обучающимся в учебных заведениях без отрыва от работы, в соответствии с действующим законодательством;</text:p>
      <text:p text:style-name="P80">- предоставлять работникам, обучающимся в вечерних и заочных высших и средних специальных учебных заведениях, оплачиваемые в установленном порядке отпуска в связи с обучением.</text:p>
      <text:p text:style-name="P6"><text:tab/><text:span text:style-name="T15">3.3. Трудовой коллектив обязуется способствовать повышению квалификации работников.</text:span></text:p>
      <text:p text:style-name="P6"><text:tab/><text:span text:style-name="T15">3.4. Работник обязан:</text:span></text:p>
      <text:p text:style-name="P20"><text:tab/>- постоянно повышать свою квалификацию;</text:p>
      <text:p text:style-name="P21"><text:s text:c="12"/>- возместить затраты, понесенные Работодателем при направлении его на обучение за счет средств учреждения, в случае увольнения по собственному желанию или по иным основаниям, содержащим вину работника и предусмотренным Трудовым кодексом РФ, по истечении срока отработки, обусловленного трудовым договором или соглашением об обучении работника за счет средств работодателя.</text:p>
      <text:p text:style-name="P16">4. Рабочее время и время отдыха</text:p>
      <text:p text:style-name="P6"><text:tab/></text:p>
      <text:p text:style-name="P21"><text:tab/>4.1. Нормальная продолжительность рабочего времени работников не может превышать 40 часов в неделю (ст. 91 ТК <text:s/>РФ).</text:p>
      <text:p text:style-name="P6"><text:span text:style-name="T15"><text:tab/>Продолжительность ежедневной работы определяется Правилами внутреннего трудового распорядка, которые утверждаются работодателем с учетом мнения представителя работников <text:s/>(ст. 190 ТК РФ) и являются </text:span><text:span text:style-name="T24">Приложением № 1</text:span><text:span text:style-name="T15"> к настоящему коллективному договору. </text:span></text:p>
      <text:p text:style-name="P5"><text:s text:c="5"/><text:span text:style-name="T15">4.2. <text:s/>В учреждении установлена пятидневная рабочая неделя с двумя выходными днями (суббота, воскресенье). <text:s text:c="2"/></text:span></text:p>
      <text:p text:style-name="P5"><text:s text:c="5"/><text:tab/><text:span text:style-name="T15">4.3. Для <text:s/>лиц, моложе 18 лет, для работников, условия труда на рабочих местах которых по результатам специальной оценки условий труда отнесены к вредным условиям труда 3 или 4 степени или опасным условиям труда, для </text:span><text:span text:style-name="T15">отдельных категорий работников устанавливается сокращенная продолжительность рабочего времени (ст.92 ТК РФ).</text:span></text:p>
      <text:p text:style-name="P19"><text:soft-page-break/><text:tab/>4.4. Работодатель обязуется устанавливать неполный рабочий день или неполную рабочую неделю отдельным категориям работников, предусмотренным ст.93 ТК РФ, по их заявлению.</text:p>
      <text:p text:style-name="P64"><text:span text:style-name="T56"><text:tab/></text:span><text:span text:style-name="T53">4.5. При необходимости установления режима неполного рабочего времени в связи с сокращением объема производства (работ), а также об изменении других определенных сторонами условий трудового договора, Работодатель обязуется в письменной форме предупреждать работников не менее чем за 2 месяца до их введения, а также сообщать причины, вызвавшие необходимость таких изменений, и извещать об этом трудовой коллектив (ст. 74 ТК РФ).</text:span></text:p>
      <text:p text:style-name="P19"><text:tab/>4.6. <text:s/>Работа за пределами нормальной продолжительности рабочего времени (сверхурочная работа) допускается только в случаях, установленных ст.ст. 97-99 ТК РФ.</text:p>
      <text:p text:style-name="P19"><text:tab/>4.7. К работе в выходные и нерабочие праздничные дни работники привлекаются только с их письменного согласия в исключительных случаях, перечисленных в ч. 2 ст. 113 ТК РФ, <text:s/>по согласованию с представителем работников и по письменному распоряжению Работодателя (ч. 6 ст. 113 ТК РФ), без их согласия работники только в случаях, предусмотренных ч. 3 ст.113 ТК РФ.</text:p>
      <text:p text:style-name="P5"><text:span text:style-name="T48"><text:tab/></text:span><text:span text:style-name="T15">4.8. В течение рабочего дня работнику предоставляется перерыв для отдыха и питания, время и продолжительность которого определяется Правилами внутреннего трудового распорядка. </text:span></text:p>
      <text:p text:style-name="P19"><text:tab/>4.9. Всем работникам (кроме педагогических работников) учреждения предоставляется ежегодный основной оплачиваемый отпуск продолжительностью не менее 28 календарных дней с сохранением места работы (должности) и среднего заработка (ст.ст. 114, 115 ТК РФ). Педагогическим работникам предоставляется ежегодный основной оплачиваемый отпуск продолжительностью 56 календарных дней с сохранением места работы (должности) и среднего заработка. Инвалидам предоставляется ежегодный отпуск не менее 30 календарных дней.</text:p>
      <text:p text:style-name="P19"><text:tab/>4.10. Работникам в возрасте до 18 лет ежегодный основной оплачиваемый отпуск устанавливается продолжительностью не менее 31 календарного дня и может быть использован ими в любое удобное для них время года (ст. 267 ТК РФ).</text:p>
      <text:p text:style-name="P19"><text:tab/>4.11. Отпуск за первый год работы предоставляется работникам по истечении шести месяцев непрерывной работы в данном учреждении, за второй и последующий годы работы – в любое время рабочего года в соответствии с очередностью предоставления отпусков. По соглашению сторон оплачиваемый отпуск работнику может быть предоставлен и до истечения шести месяцев (ст. 122 ТК РФ). <text:s/><text:span text:style-name="T21">До истечения шести месяцев непрерывной работы оплачиваемый отпуск по заявлению работника предоставляется: женщинам — перед отпуском по беременности и родам или непосредственно после него; работникам в возрасте до восемнадцати лет; работникам, усыновившим ребенка (детей) в возрасте до трех месяцев; в других случаях, предусмотренных федеральными законами.</text:span></text:p>
      <text:p text:style-name="P19"><text:tab/>4.12. Очередность предоставления оплачиваемых отпусков определяется ежегодно в соответствии с графиком отпусков, утверждаемым работодателем с не позднее, чем за две недели до наступления календарного года, и доводится до сведения всех работников (ст. 123 ТК РФ). </text:p>
      <text:p text:style-name="P82"><text:tab/>4.13. 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нии работника о начале отпуска позднее чем за две недели до его начала (ст. 124 ТК РФ).</text:p>
      <text:p text:style-name="P82"><text:tab/>По соглашению между работником и Работодателем ежегодный оплачиваемый отпуск может быть разделен на части (ст. 125 ТК РФ).</text:p>
      <text:p text:style-name="P52">4.14. Отпуск без сохранения заработной платы предоставляется по семейным обстоятельствам и другим уважительным причинам работнику в соответствии со ст.ст.128, 263 ТК РФ.</text:p>
      <text:p text:style-name="P64"><text:soft-page-break/><text:tab/></text:p>
      <text:p text:style-name="P131">5. Оплата труда</text:p>
      <text:p text:style-name="P130"/>
      <text:p text:style-name="P81"><text:tab/><text:span text:style-name="T15">5.1. Заработная плата каждого работника зависит от его квалификации, сложности выполняемой работы, количества и качества затраченного труда и максимальным размером не ограничивается (ст. 132 ТК РФ).</text:span></text:p>
      <text:p text:style-name="P64"><text:span text:style-name="T53"><text:tab/>5.2. В учреждении устанавливаются система оплаты труда, которая определяются в Положении об оплате труда и материальном стимулировании работников МАУ ДО «Казанская детская школа искусств» согласно </text:span><text:span text:style-name="T55">Приложению №2</text:span><text:span text:style-name="T53"> к настоящему коллективному договору.</text:span></text:p>
      <text:p text:style-name="P83"><text:tab/>5.3.<text:tab/>Должностные оклады работников устанавливаются штатным расписанием, утверждаемым Работодателем в соответствии с должностью, квалификацией работника. </text:p>
      <text:p text:style-name="P83"><text:tab/>5.4. Месячная заработная плата работника отработавшего норму рабочего времени и выполнившего нормы труда не может быть ниже минимального размера оплаты труда, установленного федеральным законодательством и Региональным соглашением о минимальной заработной плате в Тюменской области.</text:p>
      <text:p text:style-name="P64"><text:span text:style-name="T60"><text:tab/></text:span><text:span text:style-name="T53">5.5. Работодатель обязуется осуществлять индексацию заработной платы в связи с ростом потребительских цен на товары и услуги согласно действующего законодательства РФ.</text:span></text:p>
      <text:p text:style-name="P5"><text:s text:c="7"/><text:span text:style-name="T15"><text:tab/>5.6. Система премирования </text:span><text:span text:style-name="T16">вводится с целью повышения материальной заинтересованности работников, стимулирования добросовестного, квалифицированного и интенсивного труда</text:span><text:span text:style-name="T15">, вознаграждения по итогам работы <text:s/>и устанавливается Положением об оплате труда и материальном стимулировании работников МАУ ДО «Казанская детская школа искусств» согласно </text:span><text:span text:style-name="T24">Приложению №2</text:span><text:span text:style-name="T15"> к настоящему коллективному договору.</text:span></text:p>
      <text:p text:style-name="P5"><text:span text:style-name="T23"><text:s text:c="3"/></text:span><text:span text:style-name="T15"><text:tab/>5.7. Оплата труда работников, занятых на работах с вредными и (или) опасными условиями труда, устанавливается в повышенном размере, предусмотренном статьей 147 ТК РФ и установленный Положением об оплате труда и материальном стимулировании работников МАУ ДО «Казанская детская школа искусств» согласно </text:span><text:span text:style-name="T24">Приложению №2</text:span><text:span text:style-name="T15"> к настоящему коллективному договору.</text:span></text:p>
      <text:p text:style-name="P52">5.8. Оплата за сверхурочную работу, работу в выходные и праздничные дни, простой производится в размере не ниже предусмотренного ст.ст. 152, 153, 157 ТК РФ.</text:p>
      <text:p text:style-name="P62"><text:tab/>5.9. За каждый час работы в ночное время (с 22 часов до 6 часов) производить доплату в размере 35% должностного оклада, рассчитанного за час работы согласно Постановлению Правительства РФ от 22.07.2008 № 554.</text:p>
      <text:p text:style-name="P5"><text:tab/><text:span text:style-name="T15">5.10.При совмещении должностей, выполнении обязанностей временно отсутствующих работников производятся доплаты к должностным окладам.</text:span></text:p>
      <text:p text:style-name="P69">Конкретный <text:s/>размер доплаты каждому работнику определяется соглашением сторон трудовым договором, но не может быть более <text:s/>50 % от <text:s/>должностного оклада совмещаемой должности.</text:p>
      <text:p text:style-name="P5"><text:span text:style-name="T23"><text:s text:c="6"/></text:span><text:span text:style-name="T15"><text:tab/>5.11. Заработная плата выплачивается работнику не реже чем каждые полмесяца 08 и 23 <text:s/>числа каждого месяца перечислением на банковскую карту работника (ст. 136 ТК <text:s/>РФ).</text:span></text:p>
      <text:p text:style-name="P19"><text:s text:c="10"/>5.12. В день выплаты заработной платы за вторую половину месяца каждому работнику выдаются расчетные листки о составных частях заработной платы, размерах и основаниях произведенных удержаний, а также об общей денежной сумме, подлежащей выплате. Форма расчетного листка утверждается Работодателем (ст.136 ТК <text:s/>РФ).</text:p>
      <text:p text:style-name="P19"><text:s text:c="10"/>5.13. Оплата отпуска производится не позднее, чем за три дня до его начала. Выплата всех сумм, причитающихся работнику от Работодателя при прекращении трудового договора, производится в день увольнения работника.</text:p>
      <text:p text:style-name="P65"><text:soft-page-break/><text:tab/>5.14. В случае нарушения Работодателем установленного срока выплаты заработной платы, оплаты отпуска, выплат при увольнении и других выплат, причитающихся работнику, Работодатель обязан выплатить их с уплатой процентов в размере, установленном ст. 236 ТК РФ.</text:p>
      <text:p text:style-name="P15">6. Социальные льготы и гарантии </text:p>
      <text:p text:style-name="P15"/>
      <text:p text:style-name="P5"><text:span text:style-name="T48"><text:tab/></text:span><text:span text:style-name="T15">6.1. В целях обеспечения социальных гарантий работников стороны договорились:</text:span></text:p>
      <text:p text:style-name="P62"><text:tab/>6.1.1. Обеспечивать <text:s/>права работников на обязательное социальное страхование и осуществлять обязательное социальное страхование в порядке, установленном законодательством.</text:p>
      <text:p text:style-name="P62"><text:tab/>6.1.2. Предоставлять социальные льготы, гарантии и компенсации, предусмотренные настоящим коллективным договором.</text:p>
      <text:p text:style-name="P19"><text:tab/>6.2. Работодатель предусматривает следующие дополнительные социальные гарантии, компенсации и льготы:</text:p>
      <text:p text:style-name="P19"><text:tab/>6.2.1. выплачивать работникам единовременную выплату к ежегодному оплачиваемому отпуску при уходе в очередной оплачиваемый отпуск в размере одного должностного оклада.</text:p>
      <text:p text:style-name="P165"><text:tab/><text:span text:style-name="T45">7. Обязанности работодателя</text:span></text:p>
      <text:p text:style-name="P15">по соблюдению пенсионных прав работников</text:p>
      <text:p text:style-name="P84"/>
      <text:p text:style-name="P141"><text:span text:style-name="T15">7.1. Работодатель в части реализации</text:span><text:span text:style-name="T80"> </text:span><text:span text:style-name="T27">«О страховых взносах в Пенсионный фонд Российской </text:span><text:span text:style-name="T28">Федерации, Фонд социального страхования Российской Федерации, </text:span><text:span text:style-name="T29">Федеральный фонд обязательного медицинского страхования и </text:span><text:span text:style-name="T31">территориальные фонды обязательного медицинского страхования» </text:span><text:span text:style-name="T32">обязуется </text:span><text:span text:style-name="T15">с</text:span><text:span text:style-name="T34">воевременно </text:span><text:span text:style-name="T33">и в полном объеме перечислять страховые взносы на </text:span><text:span text:style-name="T15">обязательное пенсионное страхование и обязательное медицинское страхование </text:span><text:span text:style-name="T35">в пользу работников, согласно Налогового кодекса РФ</text:span><text:span text:style-name="T15">.</text:span></text:p>
      <text:p text:style-name="P140">7.2. Работодатель в части реализации Федерального закона от 01.04.1996 № 27-ФЗ «Об индивидуальном (персонифицированном) учете в системе обязательного пенсионного страхования» обязуется:</text:p>
      <text:p text:style-name="P72"><text:span text:style-name="T30">- в </text:span><text:span text:style-name="T29">установленный срок предоставлять органам Пенсионного фонда Российской <text:s text:c="2"/>Федерации <text:s/>сведения <text:s/>о <text:s/>застрахованных <text:s/>лицах <text:s/>(работниках); </text:span></text:p>
      <text:p text:style-name="P85"><text:span text:style-name="T15">- п</text:span><text:span text:style-name="T33">ередавать бесплатно каждому застрахованному лицу, работающему </text:span><text:span text:style-name="T36">у него по трудовому договору или заключившему договор гражданско-</text:span><text:span text:style-name="T27">правового характера, <text:s/>на <text:s/>вознаграждение по которому <text:s/>в соответствии с </text:span><text:span text:style-name="T37">законодательством Российской Федерации начисляются страховые взносы, </text:span><text:span text:style-name="T38">копию сведений, представленных в орган Пенсионного фонда Российской </text:span><text:span text:style-name="T39">Федерации для индивидуального (персонифицированного) учета для </text:span><text:span text:style-name="T15">включения их в индивидуальный лицевой счет данного застрахованного лица;</text:span></text:p>
      <text:p text:style-name="P86"><text:span text:style-name="T15">- осуществлять корректировку сведений о застрахованных лицах и </text:span><text:span text:style-name="T31">вносить уточнения в индивидуальный лицевой счет</text:span><text:span text:style-name="T35">;</text:span></text:p>
      <text:p text:style-name="P61"><text:span text:style-name="T35">- </text:span><text:span text:style-name="T15">в день увольнения застрахованного лица или в день прекращения договора гражданско-правового характера, на вознаграждение по которому в соответствии с законодательством Российской Федерации начисляются страховые взносы, передавать застрахованному лицу сведения, предусмотренные действующим </text:span><text:span text:style-name="T15">законодательством, и получить письменное подтверждение от застрахованного лица передачи ему этих сведений.</text:span></text:p>
      <text:p text:style-name="P87"><text:span text:style-name="T15">7.3. Работодатель в части реализации Федерального закона от 30.04.2008 № 56-ФЗ «О дополнительных страховых взносах на накопительную часть </text:span><text:span text:style-name="T40">трудовой пенсии и государственной поддержке формирования пенсионных </text:span><text:span text:style-name="T42">накоплений» обязуется:</text:span></text:p>
      <text:p text:style-name="P87"><text:span text:style-name="T42">- н</text:span><text:span text:style-name="T44">аправлять в территориальный орган Пенсионного фонда Российской Федерации заявления работников о </text:span><text:span text:style-name="T29">вступлении в</text:span><text:span text:style-name="T30"> </text:span><text:span text:style-name="T29">Программу </text:span><text:soft-page-break/><text:span text:style-name="T29">софинансирования, в срок, не превышающий трех </text:span><text:span text:style-name="T40">рабочих дней со дня его получения;</text:span></text:p>
      <text:p text:style-name="P78"><text:span text:style-name="T33"><text:tab/>- по письменному заявлению работника удерживать из его заработной </text:span><text:span text:style-name="T38">платы добровольные страховые взносы на накопительную часть трудовой </text:span><text:span text:style-name="T15">пенсии и перечислять их в территориальный орган Пенсионного фонда Российской Федерации;</text:span></text:p>
      <text:p text:style-name="P78"><text:span text:style-name="T15"><text:tab/>- не позднее 20 дней со дня окончания квартала представлять в органы Пенсионного фонда Российской Федерации сведения, предусмотренные частью 4 статьи 9 Федерального закона № 56-ФЗ от 30.04.2008 </text:span><text:span text:style-name="T17">«О дополнительных страховых взносах на накопительную часть </text:span><text:span text:style-name="T41">трудовой пенсии и государственной поддержке формирования пенсионных </text:span><text:span text:style-name="T43">накоплений»</text:span><text:span text:style-name="T40">;</text:span></text:p>
      <text:p text:style-name="P88"><text:span text:style-name="T29"><text:tab/>- одновременно с представлением в соответствии с трудовым </text:span><text:span text:style-name="T31">законодательством Российской Федерации расчетного листка представлять работникам </text:span><text:span text:style-name="T28">информацию об исчисленных, удержанных и перечисленных дополнительных </text:span><text:span text:style-name="T38">страховых взносах на накопительную часть трудовой пенсии и о взносах </text:span><text:span text:style-name="T15">работодателя, уплаченных в пользу застрахованных лиц (в случае их уплаты).</text:span></text:p>
      <text:p text:style-name="P15">8. Условия и охрана труда</text:p>
      <text:p text:style-name="P7"/>
      <text:p text:style-name="P97"><text:span text:style-name="T19">8.1. Стороны признают </text:span><text:span text:style-name="T22">приоритетным направлением своей деятельности сохранение жизни и здоровья работников, создание здоровых и безопасных условий труда на рабочих местах в соответствии с действующим законодательством по охране труда, промышленной безопасности и санитарно-гигиенического благополучия.</text:span></text:p>
      <text:p text:style-name="P90">8.2. Обязательства работодателя:</text:p>
      <text:p text:style-name="P90">8.2.1. Осуществлять функции службы охраны труда. </text:p>
      <text:p text:style-name="P89"><text:span text:style-name="T15">8.2.2. <text:s/>Разработать и реализовать План мероприятий по улучшению условий и охраны труда,</text:span><text:span text:style-name="T63"> с учетом результатов специальной оценки условий труда</text:span><text:span text:style-name="T64">.</text:span></text:p>
      <text:p text:style-name="P89"><text:span text:style-name="T15">План </text:span><text:span text:style-name="T63">мероприятий по</text:span><text:span text:style-name="T58"> <text:s/></text:span><text:span text:style-name="T15">улучшени</text:span><text:span text:style-name="T63">ю</text:span><text:span text:style-name="T15"> условий и охраны труда утверждается приказом Работодателя. </text:span></text:p>
      <text:p text:style-name="P89"><text:span text:style-name="T15">8.2.3. Провести </text:span><text:span text:style-name="T63">специальную оценку условий труда</text:span><text:span text:style-name="T15"> (ст. 214 Трудового кодекса РФ</text:span><text:span text:style-name="T63">).</text:span></text:p>
      <text:p text:style-name="P89"><text:span text:style-name="T15">8.2.4. По результатам </text:span><text:span text:style-name="T63">специальной оценки условий труда</text:span><text:span text:style-name="T15"> могут устанавливаться <text:s/>компенсации в соответствии с действующим законодательством, а также повышенные или дополнительные компенсации за работу на работах с вредными и (или) опасными условиями труда исходя из финансово-экономического положения работодателя (ст. 216 Трудового кодекса РФ</text:span><text:span text:style-name="T63">).</text:span></text:p>
      <text:p text:style-name="P93">8.2.5. Проводить со всеми поступающими на работу обучение и все виды инструктажа по охране труда, сохранности жизни и здоровья детей, безопасным методам и приемам выполнения работ, оказанию первой помощи пострадавшим.</text:p>
      <text:p text:style-name="P93">8.2.6. Приобретать и выдавать работникам <text:s/>специальную одежду, обувь и другие средств индивидуальной защиты, по результатам специальной оценки условий труда.</text:p>
      <text:p text:style-name="P93">8.2.7. Разработать и утвердить инструкции по охране труда на каждое рабочее место по согласованию с трудовым коллективом (<text:span text:style-name="T62">ст. 214 Трудового кодекса РФ</text:span>).</text:p>
      <text:p text:style-name="P98"><text:span text:style-name="T18">8.2.8. Своевременно проводить расследование и учет несчастных случаев <text:s/>в соответствии со ст.ст. 228 - 231 <text:s/>Трудового кодекса, приказ Министерства труда и социальной защиты РФ №223н от 20.04.2022г "</text:span><text:span text:style-name="T20">Об утверждении Положения об особенностях расследования несчастных случаев на производстве в отдельных отраслях и организациях, форм документов, соответствующих классификаторов, необходимых для расследования несчастных случаев на производстве"</text:span><text:span text:style-name="T79">.</text:span><text:span text:style-name="T18"> </text:span></text:p>
      <text:p text:style-name="P90">8.3. Обязательства работника:</text:p>
      <text:p text:style-name="P90"><text:soft-page-break/>8.3.1. Соблюдать требования охраны труда, установленные законами и иными нормативными правовыми актами, Правилами внутреннего трудового распорядка, правилами и инструкциями по охране труда и другими локальными нормативными актами организации.</text:p>
      <text:p text:style-name="P90">8.3.2. Правильно применять выданные им специальную одежду, специальную обувь и другие средства индивидуальной защиты.</text:p>
      <text:p text:style-name="P90">8.3.3. Проходить обучение по охране труда, безопасным методам и приемам выполнения работ, оказанию первой помощи при несчастных случаях на производстве, инструктаж по охране труда, стажировку на рабочем месте, проверку знаний требований охраны труда.</text:p>
      <text:p text:style-name="P19"><text:s text:c="12"/>8.3.4. Проходить обязательные предварительные (при поступлении на работу) и периодические (в течение трудовой деятельности) медицинские осмотры (обследования). </text:p>
      <text:p text:style-name="P5"><text:span text:style-name="T15"><text:s text:c="12"/>8.3.4.1.</text:span><text:span text:style-name="T48"> </text:span><text:span text:style-name="T2">Обеспечивать проведение мероприятий по формированию у работников навыков здорового образа жизни и здорового питания. Содействовать проведению иммунизации, вакцинопрофилактики работников в рамках национального календаря профилактических прививок, совершенствовать профилактические меры противодействия распространению ВИЧ/СПИД, наркомании алкоголизма и других социально значимых заболеваний среди работников учреждения.</text:span></text:p>
      <text:p text:style-name="P19"><text:s text:c="12"/>8.3.5. Немедленно извещать своего непосредственного или вышестоящего руководителя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 том числе о проявлении признаков острого профессионального заболевания (отравления) (<text:span text:style-name="T62">ст. 215 Трудового кодекса РФ</text:span>).</text:p>
      <text:p text:style-name="P58">8.4. Работники имеют право отказаться от выполнения работ в случае возникновения непосредственной угрозы для их жизни и здоровья, либо от выполнения работ с вредными и опасными условиями труда, не предусмотренных трудовым договором.</text:p>
      <text:p text:style-name="P90">8.5. Обязательства трудового коллектива:</text:p>
      <text:p text:style-name="P90">8.5.1. Оказывать содействие Работодателю в организации работы по охране труда.</text:p>
      <text:p text:style-name="P172"><text:span text:style-name="T45">9. Обязательства трудового коллектива</text:span></text:p>
      <text:h text:style-name="P216" text:outline-level="1"/>
      <text:p text:style-name="P134">Трудовой коллектив обязуется:</text:p>
      <text:p text:style-name="P93">9.1. Разъяснять работникам положения коллективного договора, содействовать его реализации.</text:p>
      <text:p text:style-name="P93">9.2. Осуществлять контроль за соблюдением работодателем и его представителем трудового законодательства и иных нормативных правовых актов, содержащих нормы трудового права.</text:p>
      <text:p text:style-name="P93">9.3. Осуществлять контроль за правильностью расходования фонда заработной платы, фонда экономии заработной платы.</text:p>
      <text:p text:style-name="P93">9.4. Совместно с работодателем и работниками разрабатывать меры по защите персональных данных работников (ст. 86 ТК РФ).</text:p>
      <text:p text:style-name="P93">9.5. Осуществлять контроль за правильностью и своевременностью предоставления работникам отпусков и их оплаты.</text:p>
      <text:p text:style-name="P219"><text:span text:style-name="T55">10. Заключительные положения</text:span></text:p>
      <text:p text:style-name="P133"/>
      <text:p text:style-name="P65">10.1. Стороны договорились, что текст коллективного договора должен быть доведен работодателем до сведения всех работников в течение 3 дней после его подписания, а также вновь принимаемых под роспись. Представитель работников обязуется разъяснять работникам положения коллективного договора, содействовать реализации их прав, основанных на коллективном договоре.</text:p>
      <text:p text:style-name="P65"><text:soft-page-break/><text:tab/>10.2. Контроль выполнения коллективного договора осуществляют обе стороны, подписавшие его, в рамках деятельности постоянно действующей двухсторонней комиссии, для чего стороны взаимно представляют необходимую информацию.</text:p>
      <text:p text:style-name="P65">Стороны ежегодно отчитываются о выполнении коллективного договора на собрании трудового коллектива. С отчетом выступают первые лица обеих сторон, подписавших коллективный договор.</text:p>
      <text:p text:style-name="P65"><text:tab/>10.3. За неисполнение настоящего коллективного договора и нарушение его условий стороны коллективного договора несут ответственность в соответствии с законодательством РФ.</text:p>
      <text:p text:style-name="P65"><text:tab/>10.4. Настоящий коллективный договор направляется Работодателем на уведомительную регистрацию в соответствующий орган по труду в течение семи дней со дня подписания. Вступление настоящего коллективного договора в силу не зависит от факта его уведомительной регистрации.</text:p>
      <text:p text:style-name="P65"><text:tab/>10.5. Неотъемлемой частью коллективного договора являются Приложения к нему, указанные в тексте.</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99"/>
      <text:p text:style-name="P99"/>
      <text:p text:style-name="P99"/>
      <text:p text:style-name="P99"/>
      <text:p text:style-name="P99"/>
      <text:p text:style-name="P99"/>
      <text:p text:style-name="P99"/>
      <text:p text:style-name="P99"/>
      <text:p text:style-name="P99"/>
      <text:p text:style-name="P99"/>
      <text:p text:style-name="P99"><text:soft-page-break/>Приложение № 1</text:p>
      <text:p text:style-name="P99">к коллективному договору</text:p>
      <text:p text:style-name="P99"/>
      <text:p text:style-name="P99"/>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54"/>
          </table:table-cell>
          <table:table-cell table:style-name="Таблица10.A1" office:value-type="string">
            <text:p text:style-name="P155">УТВЕРЖДЕНЫ </text:p>
            <text:p text:style-name="P155">приказом директора МАУ ДО «КДШИ» </text:p>
            <text:p text:style-name="P155">от 15.01.2024 года № 3-о</text:p>
          </table:table-cell>
        </table:table-row>
      </table:table>
      <text:p text:style-name="P142"/>
      <text:p text:style-name="P142"/>
      <text:p text:style-name="P144">ПРАВИЛА ВНУТРЕННЕГО ТРУДОВОГО РАСПОРЯДКА</text:p>
      <text:p text:style-name="P144">РАБОТНИКОВ МУНИЦИПАЛЬНОГО АВТОНОМНОГО УЧРЕЖДЕНИЯ ДОПОЛНИТЕЛЬНОГО ОБРАЗОВАНИЯ</text:p>
      <text:p text:style-name="P144">«КАЗАНСКАЯ ДЕТСКАЯ ШКОЛА ИСКУССТВ»</text:p>
      <text:p text:style-name="P143"/>
      <text:p text:style-name="P143"/>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7"/>
      <text:p text:style-name="P147"/>
      <text:p text:style-name="P147"/>
      <text:p text:style-name="P147"/>
      <text:p text:style-name="P147"/>
      <text:p text:style-name="P147"/>
      <text:p text:style-name="P147"/>
      <text:p text:style-name="P147"/>
      <text:p text:style-name="P147"/>
      <text:p text:style-name="P147"/>
      <text:p text:style-name="P148"><text:span text:style-name="T81">с</text:span><text:span text:style-name="T69">. Казанское, 2024</text:span></text:p>
      <text:p text:style-name="P142"/>
      <text:p text:style-name="P142"><text:soft-page-break/></text:p>
      <text:p text:style-name="P144">1.ОБЩИЕ ПОЛОЖЕНИЯ</text:p>
      <text:list xml:id="list2210559552685427033" text:style-name="WWNum1">
        <text:list-item>
          <text:list>
            <text:list-header>
              <text:p text:style-name="P166">1. Правила внутреннего трудового распорядка (далее по тексту Правила), являются локальным нормативным актом муниципального автономного учреждения дополнительного образования «Казанская детская школа искусств» (далее по тексту Работодатель), регламентирующим в соответствии с Трудовым кодексом Российской Федерации, иными федеральными законами, порядок приема и увольнения работников, основные права, обязанности и ответственность сторон трудовых отношений, режим работы, время отдыха, применяемые к работникам меры поощрения и взыскания, а также другие вопросы с регулированием трудовых отношений.</text:p>
            </text:list-header>
            <text:list-item>
              <text:p text:style-name="P167">Правила разработаны в соответствии с Трудовым кодексом Российской Федерации (далее по тексту ТК), а также иными нормативными правовыми актами, содержащими нормы трудового права.</text:p>
            </text:list-item>
            <text:list-item>
              <text:p text:style-name="P167">Правила имеют целью способствование эффективной организации труда, рациональному использованию рабочего времени, высокому качеству работ, повышению производительности труда, а также укреплению трудовой дисциплины.</text:p>
            </text:list-item>
            <text:list-item>
              <text:p text:style-name="P167">Исполнение настоящих Правил является обязательным для всех работников независимо от стажа работы и режима занятости.</text:p>
            </text:list-item>
          </text:list>
        </text:list-item>
      </text:list>
      <text:list xml:id="list585488356240218873" text:style-name="WWNum2">
        <text:list-item>
          <text:list>
            <text:list-item>
              <text:p text:style-name="P168">Правила вступают в силу с 15.01.2024 года.</text:p>
            </text:list-item>
          </text:list>
        </text:list-item>
      </text:list>
      <text:p text:style-name="P144">2. ПОРЯДОК ПРИЕМА НА РАБОТУ</text:p>
      <text:p text:style-name="P145">2.1. Основанием возникновения трудовых отношений между работником и Работодателем является заключение трудового договора в соответствии с Трудовым кодексом Российской Федерации (статья 16 Трудового кодекса РФ).</text:p>
      <text:p text:style-name="P105">2.2. Трудовой договор (далее – «Договор»), заключаемый между Работодателем и работником - соглашение между работодателем и работником, в соответствии с которым работодатель обязуется предоставить работнику работу по обусловленной трудовой функции, обеспечить условия труда,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данным соглашением, своевременно и в полном размере выплачивать работнику заработную плату, а работник обязуется лично выполнять определенную этим соглашением трудовую функцию в интересах, под управлением и контролем работодателя, соблюдать правила внутреннего трудового распорядка, действующие у данного работодателя (статья 56 Трудового кодекса РФ).</text:p>
      <text:p text:style-name="P118">2.3. 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у работодателя.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text:p>
      <text:p text:style-name="P118"><text:bookmark text:name="Bookmark"/>Трудовой договор, не оформленный в письменной форме, считается заключенным, если работник приступил к работе с ведома или по поручению работодателя или его уполномоченного на это представителя. 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фактического допущения работника к работе, а если отношения, связанные с использованием личного труда, возникли на основании гражданско-правового договора, но впоследствии были признаны трудовыми отношениями, - не позднее трех рабочих <text:soft-page-break/>дней со дня признания этих отношений трудовыми отношениями, если иное не установлено судом. (статья 67 Трудового кодекса РФ).</text:p>
      <text:p text:style-name="P118">В трудовом договоре указываются:</text:p>
      <text:p text:style-name="P118">фамилия, имя, отчество работника и наименование работодателя, заключивших трудовой договор;</text:p>
      <text:p text:style-name="P118">сведения о документах, удостоверяющих личность работника и работодателя - физического лица;</text:p>
      <text:p text:style-name="P118">идентификационный номер налогоплательщика;</text:p>
      <text:p text:style-name="P118">сведения о представителе работодателя, подписавшем трудовой договор, и основание, в силу которого он наделен соответствующими полномочиями;</text:p>
      <text:p text:style-name="P118">место и дата заключения трудового договора.</text:p>
      <text:p text:style-name="P118"><text:bookmark text:name="Bookmark11"/>Обязательными для включения в трудовой договор являются следующие условия:</text:p>
      <text:p text:style-name="P118">место работы и его местонахождение;</text:p>
      <text:p text:style-name="P118">трудовая функция (работа по должности в соответствии со штатным расписанием, профессии, специальности с указанием квалификации; конкретный вид поручаемой работнику работы);</text:p>
      <text:p text:style-name="P118">дата начала работы, а в случае, когда заключается срочный трудовой договор, также срок его действия и обстоятельства (причины), послужившие основанием для заключения срочного трудового договора в соответствии с настоящим Кодексом или иным федеральным законом;</text:p>
      <text:p text:style-name="P118">условия оплаты труда (в том числе размер должностного оклада работника, доплаты, надбавки и поощрительные выплаты);</text:p>
      <text:p text:style-name="P118">режим рабочего времени и времени отдыха (если для данного работника он отличается от общих правил, действующих у данного работодателя);</text:p>
      <text:p text:style-name="P118">гарантии и компенсации за работу с вредными и (или) опасными условиями труда, если работник принимается на работу в соответствующих условиях, с указанием характеристик условий труда на рабочем месте по результатам специальной оценки условий труда;</text:p>
      <text:p text:style-name="P118">условия, определяющие в необходимых случаях характер работы;</text:p>
      <text:p text:style-name="P118">условия труда на рабочем месте;</text:p>
      <text:p text:style-name="P118">условие об обязательном социальном страховании работника в соответствии с Трудовым Кодексом и иными федеральными законами;</text:p>
      <text:p text:style-name="P118">другие условия в случаях, предусмотренных трудовым законодательством и иными нормативными правовыми актами, содержащими нормы трудового права.</text:p>
      <text:p text:style-name="P119"><text:bookmark text:name="Bookmark21"/><text:span text:style-name="T70">Если при заключении трудового договора в него не были включены какие-либо сведения и (или) условия из числа предусмотренных </text:span><text:a xlink:type="simple" xlink:href="#Par812" text:style-name="Internet_20_link" text:visited-style-name="Visited_20_Internet_20_Link"><text:span text:style-name="T86">частями первой</text:span></text:a><text:span text:style-name="T70"> и </text:span><text:a xlink:type="simple" xlink:href="#Par818" text:style-name="Internet_20_link" text:visited-style-name="Visited_20_Internet_20_Link"><text:span text:style-name="T86">второй</text:span></text:a><text:span text:style-name="T70"> статьи 57 Трудового кодекса, то это не является основанием для признания трудового договора незаключенным или его расторжения. Трудовой договор должен быть дополнен недостающими сведениями и (или) условиями. При этом недостающие сведения вносятся непосредственно в текст трудового договора, а недостающие условия определяются приложением к трудовому договору либо отдельным соглашением сторон, заключаемым в письменной форме, которые являются неотъемлемой частью трудового договора.</text:span></text:p>
      <text:p text:style-name="P118"><text:bookmark text:name="Bookmark31"/>В трудовом договоре могут предусматриваться дополнительные условия, не ухудшающие положение работника по сравнению с установленным трудовым законодательством и иными нормативными правовыми актами, содержащими <text:soft-page-break/>нормы трудового права, коллективным договором, соглашениями, локальными нормативными актами, в частности:</text:p>
      <text:p text:style-name="P118">об уточнении места работы (с указанием структурного подразделения и его местонахождения) и (или) о рабочем месте;</text:p>
      <text:p text:style-name="P118">об испытании;</text:p>
      <text:p text:style-name="P118">о неразглашении охраняемой законом тайны (государственной, служебной, коммерческой и иной);</text:p>
      <text:p text:style-name="P118">об обязанности работника отработать после обучения не менее установленного договором срока, если обучение проводилось за счет средств работодателя;</text:p>
      <text:p text:style-name="P118">о видах и об условиях дополнительного страхования работника;</text:p>
      <text:p text:style-name="P118">об улучшении социально-бытовых условий работника и членов его семьи;</text:p>
      <text:p text:style-name="P118">об уточнении применительно к условиям работы данного работника прав и обязанностей работника и работодателя, установленных трудовым законодательством и иными нормативными правовыми актами, содержащими нормы трудового права;</text:p>
      <text:p text:style-name="P118">о дополнительном негосударственном пенсионном обеспечении работника.</text:p>
      <text:p text:style-name="P118">По соглашению сторон в трудовой договор могут также включаться права и обязанности работника и работодателя, установленные трудовым законодательством и иными нормативными правовыми актами, содержащими нормы трудового права, локальными нормативными актами, а также права и обязанности работника и работодателя, вытекающие из условий коллективного договора, соглашений. Не включение в трудовой договор каких-либо из указанных прав и (или) обязанностей работника и работодателя не может рассматриваться как отказ от реализации этих прав или исполнения этих обязанностей. (статья 57 Трудового кодекса).</text:p>
      <text:p text:style-name="P110">Трудовой договор заключается как на неопределенный срок. (статья 58 Трудового кодекса Российской Федерации), так ин на определенный срок.</text:p>
      <text:p text:style-name="P110">Работник имеет право заключать трудовые договоры о выполнении в свободное от основной работы время другой регулярной оплачиваемой работы у того же работодателя (внутреннее совместительство) и (или) у другого работодателя (внешнее совместительство) (статья 60.1 Трудового кодекса Российской Федерации).</text:p>
      <text:p text:style-name="P106"><text:span text:style-name="T82">2.4. 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Трудовым кодексом Российской Федерации.</text:span><text:span text:style-name="T70"> Соглашение об изменении определенных сторонами условий трудового договора заключается в письменной форме. (статья 72 Трудового кодекса Российской Федерации).</text:span></text:p>
      <text:p text:style-name="P107">2.5. При заключении трудового договора лицо, поступающее на работу, предъявляет (статья 65 Трудового кодекса РФ):</text:p>
      <text:list xml:id="list8960121106882447435" text:style-name="WWNum3">
        <text:list-item>
          <text:p text:style-name="P186">Паспорт или иной документ, удостоверяющий личность.</text:p>
        </text:list-item>
        <text:list-item>
          <text:p text:style-name="P186">Трудовую книжку и (или) сведения о трудовой деятельности, за исключением случаев, если трудовой договор заключается впервые.</text:p>
        </text:list-item>
        <text:list-item>
          <text:p text:style-name="P186">Документ, подтверждающий регистрацию в системе индивидуального (персонифицированного) учета, в том числе в форме электронного документа.</text:p>
        </text:list-item>
        <text:list-item>
          <text:p text:style-name="P186"><text:soft-page-break/>Документы воинского учета — для военнообязанных и лиц, подлежащих призыву на военную службу.</text:p>
        </text:list-item>
        <text:list-item>
          <text:p text:style-name="P186">Документ об образовании и (или) о квалификации или наличии специальных знаний — при поступлении на работу, требующую специальных знаний или специальной подготовки.</text:p>
        </text:list-item>
        <text:list-item>
          <text:p text:style-name="P186">В отдельных случаях с учетом специфики работы ТК РФ, иными федеральными законами, указами Президента РФ и постановлениями Правительства РФ может предусматриваться необходимость предъявления при заключении трудового договора дополнительных документов.</text:p>
        </text:list-item>
      </text:list>
      <text:p text:style-name="P116">Работодатель формирует в электронном виде основную информацию о трудовой деятельности и трудовом стаже каждого работника предоставляет ее в порядке, установленном законодательством Российской Федерации об индивидуальном (персонифицированном) учете в системе обязательного пенсионного страхования, для хранения в информационных ресурсах Пенсионного фонда Российской Федерации.</text:p>
      <text:p text:style-name="P106"><text:span text:style-name="T70">2.6 Граждане, замещавшие должности государственной или муниципальной службы, </text:span><text:span text:style-name="T71">перечень</text:span><text:span text:style-name="T70">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ы при заключении трудовых договоров сообщать работодателю сведения о последнем месте службы.</text:span></text:p>
      <text:p text:style-name="P111"><text:span text:style-name="T70">Работодатель при заключении трудового договора с гражданами, замещавшими должности государственной или муниципальной службы, </text:span><text:span text:style-name="T71">перечень</text:span><text:span text:style-name="T70"> которых устанавливается нормативными правовыми актами Российской Федерации, в течение двух лет после их увольнения с государственной или муниципальной службы обязан в десятидневный срок сообщи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text:span><text:span text:style-name="T71">порядке</text:span><text:span text:style-name="T70">, устанавливаемом нормативными правовыми актами Российской Федерации. (статья 64.1 Трудового кодекса Российской Федерации).</text:span></text:p>
      <text:p text:style-name="P111"><text:span text:style-name="T70">Трудовой договор вступает в силу со дня его подписания работником и работодателем, если иное не установлено Трудовым </text:span><text:span text:style-name="T71">Кодексом</text:span><text:span text:style-name="T70">, другими федеральными </text:span><text:span text:style-name="T71">законами</text:span><text:span text:style-name="T70">, иными нормативными правовыми </text:span><text:span text:style-name="T71">актами</text:span><text:span text:style-name="T70"> Российской Федерации или трудовым договором, либо со дня фактического допущения работника к работе с ведома или по поручению работодателя или его уполномоченного на это представителя. (статья 61 Трудового кодекса Российской Федерации).</text:span></text:p>
      <text:p text:style-name="P106"><text:span text:style-name="T70">2.7. Прием на работу оформляется </text:span><text:span text:style-name="T71">приказом</text:span><text:span text:style-name="T70"> работодателя, изданным на основании заключенного трудового договора. Содержание приказа работодателя должно соответствовать условиям заключенного трудового договора.</text:span></text:p>
      <text:p text:style-name="P111"><text:span text:style-name="T70">Приказ работодателя о приеме на работу о</text:span><text:span text:style-name="T82">бъявляется работнику под роспись в </text:span><text:span text:style-name="T70">трехдневный срок со дня фактического начала работы. По требованию работника работодатель обязан выдать ему надлежаще </text:span><text:span text:style-name="T71">заверенную</text:span><text:span text:style-name="T70"> копию указанного приказа.</text:span></text:p>
      <text:p text:style-name="P111"><text:span text:style-name="T70">При приеме на работу (до подписания трудового договора) работодатель обязан ознакомить работника под роспись с </text:span><text:span text:style-name="T71">правилами</text:span><text:span text:style-name="T70"> внутреннего трудового распорядка, иными локальными нормативными актами, непосредственно связанными с трудовой деятельностью работника. (статья 68 Трудового кодекса Российской Федерации).</text:span></text:p>
      <text:p text:style-name="P151">При приеме на работу работник заполняет анкету, где указывает сведения о месте своего жительства, месте регистрации, воинской обязанности, образовании, семейном положении, а также контактную информацию: номера <text:soft-page-break/>телефонов (домашний и мобильный), адрес электронной почты и т.д. Также заполняет автобиографию, и согласие на обработку персональных данных работника.</text:p>
      <text:p text:style-name="P106"><text:span text:style-name="T70">2.8. Полученные и обрабатываемые персональные данные работника содержатся в личной карточке Т-2</text:span><text:span text:style-name="T82">, в соответствии с Положением о защите персональных данных работников МАУ ДО «Казанская детская школа искусств» (глава 14 Трудового кодекса РФ). </text:span></text:p>
      <text:p text:style-name="P105">2.9. Работодатель продолжает вести трудовые книжки только тех работников, которые не перешли на "электронные трудовые книжки". В отношении последних он обязан "формировать в электронном виде основную информацию о трудовой деятельности". (статья 66 и 66.1 Трудового кодекса Российской Федерации). </text:p>
      <text:p text:style-name="P110">Трудовая книжка установленного образца является основным документом о трудовой деятельности и трудовом стаже работника.</text:p>
      <text:p text:style-name="P111"><text:span text:style-name="T71">Форма</text:span><text:span text:style-name="T70">, </text:span><text:span text:style-name="T71">порядок</text:span><text:span text:style-name="T70"> ведения и хранения трудовых книжек, а также </text:span><text:span text:style-name="T71">порядок</text:span><text:span text:style-name="T70"> изготовления бланков трудовых книжек и обеспечения ими работодателей устанавливаются уполномоченным Правительством Российской Федерации федеральным органом исполнительной власти.</text:span></text:p>
      <text:p text:style-name="P149"><text:span text:style-name="T70">2.10. При неудовлетворительном результате испытания работодатель имеет 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text:span><text:span text:style-name="T71">в суд</text:span><text:span text:style-name="T70">.</text:span></text:p>
      <text:p text:style-name="P111"><text:span text:style-name="T70">Если срок испытания истек, а работник продолжает работу, то он считается выдержавшим испытание и последующее</text:span><text:span text:style-name="T82"> расторжение трудового договора допускается только на общих основаниях.</text:span></text:p>
      <text:p text:style-name="P110">Если в период испытания работник придет к выводу, что предложенная ему работа не является для него подходящей, то он имеет право расторгнуть трудовой договор по собственному желанию, предупредив об этом работодателя в письменной форме за три дня (статья 71 Трудового кодекса РФ).</text:p>
      <text:p text:style-name="P105">2.11. Прием на работу иностранных граждан и лиц без гражданства осуществляется в соответствии с требованиями действующего законодательства РФ (115-ФЗ от 25.07.2002 года Федеральный закон «О правовом положении иностранных граждан в Российской Федерации»).</text:p>
      <text:p text:style-name="P150">2.12. На работника с его согласия могут возлагаться обязанности временно отсутствующего работника (совмещение профессий (должностей)) без освобождения от работы с установлением доплаты в размере, определённом соглашением сторон. Совмещение профессий (должностей) оформляется приказом Работодателя, определяющим срок (период) совмещения и размер доплаты. Ознакомление работника с приказом и его согласие на совмещение подтверждается подписью работника на приказе (статья 60.2 Трудового кодекса РФ).</text:p>
      <text:p text:style-name="P74">2.13. В случае, когда по причинам, связанным с изменением организационных или технологических условий труда, определенные сторонами условия Договора не могут быть сохранены, допускается их изменение по инициативе Работодателя, за исключением изменения трудовой функции работника (статья 74 Трудового кодекса РФ).</text:p>
      <text:p text:style-name="P74">2.14. Работникам, нуждающимся в переводе на другую работу в соответствии с медицинским заключением, выданным в порядке, установленном <text:soft-page-break/>федеральными законами и иными нормативными правовыми актами РФ, с его письменного согласия Работодатель обязан перевести на другую имеющуюся у работодателя работу, не противопоказанную работнику по состоянию здоровья (статья 73 Трудового кодекса РФ).</text:p>
      <text:p text:style-name="P75"/>
      <text:list xml:id="list8438710692445412275" text:style-name="WWNum4">
        <text:list-item>
          <text:p text:style-name="P174">УВОЛЬНЕНИЕ РАБОТНИКА</text:p>
        </text:list-item>
      </text:list>
      <text:p text:style-name="P145">3.1. Договор подлежит расторжению в порядке и по основаниям, предусмотренным действующим трудовым законодательством Российской Федерации (глава 13 Трудового кодекса РФ). </text:p>
      <text:p text:style-name="P73">3.1.1. Общим основанием для расторжения трудового договора являются:</text:p>
      <text:list xml:id="list73992940556590559" text:style-name="WWNum5">
        <text:list-item>
          <text:p text:style-name="P177">соглашение сторон (статья 78 Трудового кодекса РФ);</text:p>
        </text:list-item>
        <text:list-item>
          <text:p text:style-name="P177">истечение срока трудового договора (статья 79 Трудового кодекса РФ), за исключением случаев, когда трудовые отношения фактически продолжаются и ни одна из сторон не потребовала их прекращения;</text:p>
        </text:list-item>
        <text:list-item>
          <text:p text:style-name="P177">расторжение трудового договора по инициативе работника (статья 80 Трудового кодекса РФ);</text:p>
        </text:list-item>
        <text:list-item>
          <text:p text:style-name="P177">расторжение трудового договора по инициативе работодателя (статья 71, 81 Трудового кодекса РФ);</text:p>
        </text:list-item>
        <text:list-item>
          <text:p text:style-name="P177">перевод работника по его просьбе или с его согласия на работу к другому работодателю или переход на выборную работу (должность);</text:p>
        </text:list-item>
        <text:list-item>
          <text:p text:style-name="P177">отказ работника от продолжения работы в связи со сменой собственника имущества организации, с изменением подведомственности (подчиненности) организации либо ее реорганизацией, с изменением типа государственного или муниципального учреждения (статья 75 Трудового кодекса РФ);</text:p>
        </text:list-item>
        <text:list-item>
          <text:p text:style-name="P177">отказ работника от продолжения работы в связи с изменением определенных сторонами условий трудового договора (часть первая статьи 74 Трудового кодекса РФ);</text:p>
        </text:list-item>
        <text:list-item>
          <text:p text:style-name="P177">отказ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Ф, либо отсутствие у работодателя соответствующей работы (часть 3 и 4 статьи 73 Трудового кодекса РФ);</text:p>
        </text:list-item>
        <text:list-item>
          <text:p text:style-name="P177">отказ работника от перевода на работу в другую местность вместе с работодателем (часть 1 статьи 72.1 Трудового кодекса РФ);</text:p>
        </text:list-item>
        <text:list-item>
          <text:p text:style-name="P177">обстоятельства, не зависящие от воли сторон (статья 83 Трудового кодекса РФ);</text:p>
        </text:list-item>
        <text:list-item>
          <text:p text:style-name="P177">нарушение установленных Трудовым кодексом или иным Федеральным законом правил заключения трудового договора, если это нарушение исключает возможность продолжения работы (статья 84 Трудового кодекса).</text:p>
        </text:list-item>
      </text:list>
      <text:p text:style-name="P118">3.2. Прекращение трудового договора оформляется приказом (распоряжением) работодателя.</text:p>
      <text:p text:style-name="P118">С приказом (распоряжением) работодателя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 (распоряжения). В случае, когда приказ (распоряжение) о прекращении трудового договора невозможно довести до сведения работника или <text:soft-page-break/>работник отказывается ознакомиться с ним под роспись, на приказе (распоряжении) производится соответствующая запись.</text:p>
      <text:p text:style-name="P118">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рудовым кодексоа РФ или иным федеральным законом, сохранялось место работы (должность).</text:p>
      <text:p text:style-name="P118">В день увольнения работнику выдается справка о сумме заработка за два предшествующих года, сведения по страховым взносам ОПС и справка по форме 2-НДФЛ.</text:p>
      <text:p text:style-name="P119"><text:span text:style-name="T70">В день прекращения трудового договора работодатель выдает работнику трудовую книжку и произвести с ним расчет в соответствии со </text:span><text:a xlink:type="simple" xlink:href="#Par1891" text:style-name="Internet_20_link" text:visited-style-name="Visited_20_Internet_20_Link"><text:span text:style-name="T86">статьей 140</text:span></text:a><text:span text:style-name="T70"> Трудового Кодекса. Тем, кто перешёл на электронные трудовые книжки, работодатель обязан выдать сведения о трудовой деятельности (согласно статье 84_1 ТК РФ). По письменному заявлению работника работодатель также обязан выдать ему заверенные надлежащим образом копии документов, связанных с работой.</text:span></text:p>
      <text:p text:style-name="P118">Запись в трудовую книжку и внесение информации в сведения о трудовой деятельности об основании и о причине прекращения трудового договора должна производиться в точном соответствии с формулировками Трудового кодекса РФ или иного федерального закона и со ссылкой на соответствующие статью, часть статьи, пункт статьи настоящего Кодекса или иного федерального закона.</text:p>
      <text:p text:style-name="P119"><text:span text:style-name="T70">В случае, когда в день прекращения трудового договора выдать трудовую книжку работнику или информацию и сведения о трудовой деятельности невозможно в связи с его отсутствием либо отказом от ее получения, работодатель обязан направить работнику уведомление о необходимости явиться за трудовой книжкой либо дать согласие на отправление ее по почте. Со дня направления указанного уведомления работодатель освобождается от ответственности за задержку выдачи трудовой книжки. Работодатель также не несет ответственности за задержку выдачи трудовой книжки в случаях несовпадения последнего дня работы с днем оформления прекращения трудовых отношений при увольнении работника по основанию, предусмотренному подпунктом "а" пункта 6 части первой </text:span><text:a xlink:type="simple" xlink:href="#Par1184" text:style-name="Internet_20_link" text:visited-style-name="Visited_20_Internet_20_Link"><text:span text:style-name="T86">статьи 81</text:span></text:a><text:span text:style-name="T70"> или пунктом 4 части первой </text:span><text:a xlink:type="simple" xlink:href="#Par1236" text:style-name="Internet_20_link" text:visited-style-name="Visited_20_Internet_20_Link"><text:span text:style-name="T86">статьи </text:span></text:a><text:a xlink:type="simple" xlink:href="#Par1236" text:style-name="Internet_20_link" text:visited-style-name="Visited_20_Internet_20_Link"><text:span text:style-name="T86">83</text:span></text:a><text:span text:style-name="T70"> Трудового Кодекса, и при увольнении женщины, срок действия трудового договора с которой был продлен до окончания беременности или до окончания отпуска по беременности и родам в соответствии с частью второй </text:span><text:a xlink:type="simple" xlink:href="#Par3337" text:style-name="Internet_20_link" text:visited-style-name="Visited_20_Internet_20_Link"><text:span text:style-name="T86">статьи 261</text:span></text:a><text:span text:style-name="T70"> Трудового Кодекса. По письменному обращению работника, не получившего трудовую книжку после увольнения, работодатель обязан выдать ее не позднее трех рабочих дней со дня обращения работника.</text:span></text:p>
      <text:list xml:id="list6356912346687736072" text:style-name="WWNum6">
        <text:list-header>
          <text:p text:style-name="P175">4. ОСНОВНЫЕ ПРАВА И ОБЯЗАННОСТИ РАБОТНИКА</text:p>
        </text:list-header>
      </text:list>
      <text:p text:style-name="P135">4.1. Работник имеет право на: (статья 21 Трудового кодекса РФ)</text:p>
      <text:list xml:id="list2462781960281742098" text:style-name="WWNum7">
        <text:list-item>
          <text:p text:style-name="P169">заключение, изменение и расторжение трудового договора в порядке и на условиях, которые установлены Трудовым Кодексом, иными федеральными законами;</text:p>
        </text:list-item>
        <text:list-item>
          <text:p text:style-name="P169"><text:bookmark text:name="Bookmark4"/>предоставление ему работы, обусловленной трудовым договором;</text:p>
        </text:list-item>
        <text:list-item>
          <text:p text:style-name="P169"><text:bookmark text:name="Bookmark5"/>рабочее место, соответствующее государственным нормативным требованиям охраны труда и условиям, предусмотренным коллективным договором;</text:p>
        </text:list-item>
        <text:list-item>
          <text:p text:style-name="P169"><text:bookmark text:name="Bookmark6"/>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list-item>
        <text:list-item>
          <text:p text:style-name="P169"><text:bookmark text:name="Bookmark7"/><text:soft-page-break/>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list-item>
        <text:list-item>
          <text:p text:style-name="P170"><text:bookmark text:name="Bookmark8"/><text:span text:style-name="T82">полную достоверную информацию об условиях труда и требованиях охраны труда на рабочем месте, включая реализацию прав, </text:span><text:span text:style-name="T70">предоставленных </text:span><text:a xlink:type="simple" xlink:href="#dst100035" text:style-name="Internet_20_link" text:visited-style-name="Visited_20_Internet_20_Link"><text:span text:style-name="T71">законодательством</text:span></text:a><text:span text:style-name="T70"> о специальной оценке условий труда;</text:span></text:p>
        </text:list-item>
        <text:list-item>
          <text:p text:style-name="P170"><text:bookmark text:name="Bookmark9"/><text:span text:style-name="T70">подготовку и дополнительное профессиональное образование в порядке, установленном Трудовым </text:span><text:a xlink:type="simple" xlink:href="#dst2203" text:style-name="Internet_20_link" text:visited-style-name="Visited_20_Internet_20_Link"><text:span text:style-name="T71">Кодексом</text:span></text:a><text:span text:style-name="T70">, иными федеральными законами;</text:span></text:p>
        </text:list-item>
        <text:list-item>
          <text:p text:style-name="P171"><text:bookmark text:name="Bookmark10"/>объединение, включая право на создание профессиональных союзов и вступление в них для защиты своих трудовых прав, свобод и законных интересов;</text:p>
        </text:list-item>
        <text:list-item>
          <text:p text:style-name="P170"><text:bookmark text:name="Bookmark111"/><text:span text:style-name="T70">участие в управлении организацией в предусмотренных Трудовым </text:span><text:a xlink:type="simple" xlink:href="#dst100377" text:style-name="Internet_20_link" text:visited-style-name="Visited_20_Internet_20_Link"><text:span text:style-name="T71">Кодексом</text:span></text:a><text:span text:style-name="T70">, иными федеральными законами и коллективным договором формах;</text:span></text:p>
        </text:list-item>
        <text:list-item>
          <text:p text:style-name="P170"><text:bookmark text:name="Bookmark12"/><text:span text:style-name="T70">ведение коллективных переговоров и заключение коллективных договоров и соглашений через своих представителей, а также на информацию</text:span><text:span text:style-name="T82"> о выполнении коллективного договора, соглашений;</text:span></text:p>
        </text:list-item>
        <text:list-item>
          <text:p text:style-name="P169"><text:bookmark text:name="Bookmark13"/>защиту своих трудовых прав, свобод и законных интересов всеми не запрещенными законом способами;</text:p>
        </text:list-item>
        <text:list-item>
          <text:p text:style-name="P170"><text:bookmark text:name="Bookmark14"/><text:span text:style-name="T82">разрешение индивидуальных и коллективных трудовых </text:span><text:span text:style-name="T70">споров, включая право на забастовку, в порядке, установленном Трудовым </text:span><text:a xlink:type="simple" xlink:href="#dst102244" text:style-name="Internet_20_link" text:visited-style-name="Visited_20_Internet_20_Link"><text:span text:style-name="T71">Кодексом</text:span></text:a><text:span text:style-name="T70">, иными федеральными законами;</text:span></text:p>
        </text:list-item>
        <text:list-item>
          <text:p text:style-name="P171"><text:bookmark text:name="Bookmark15"/>возмещение вреда, причиненного ему в связи с исполнением трудовых обязанностей, и компенсацию морального вреда в порядке, установленном Трудовым кодексом РФ, иными федеральными законами;</text:p>
        </text:list-item>
        <text:list-item>
          <text:p text:style-name="P171"><text:bookmark text:name="Bookmark16"/>обязательное социальное страхование в случаях, предусмотренных федеральными законами.</text:p>
        </text:list-item>
      </text:list>
      <text:p text:style-name="P152"><text:bookmark text:name="Bookmark17"/>4.2.Работник обязан:</text:p>
      <text:list xml:id="list6800345686659357824" text:style-name="WWNum8">
        <text:list-item>
          <text:p text:style-name="P188"><text:bookmark text:name="Bookmark18"/>добросовестно исполнять свои трудовые обязанности, возложенные на него трудовым договором, должностной инструкцией;</text:p>
        </text:list-item>
        <text:list-item>
          <text:p text:style-name="P188"><text:bookmark text:name="Bookmark19"/>соблюдать правила внутреннего трудового распорядка;</text:p>
        </text:list-item>
        <text:list-item>
          <text:p text:style-name="P188"><text:bookmark text:name="Bookmark20"/>соблюдать трудовую дисциплину;</text:p>
        </text:list-item>
        <text:list-item>
          <text:p text:style-name="P188"><text:bookmark text:name="Bookmark211"/>выполнять установленные нормы труда;</text:p>
        </text:list-item>
        <text:list-item>
          <text:p text:style-name="P188"><text:bookmark text:name="Bookmark22"/>соблюдать требования по охране труда и обеспечению безопасности труда;</text:p>
        </text:list-item>
        <text:list-item>
          <text:p text:style-name="P188"><text:bookmark text:name="Bookmark23"/>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p>
        </text:list-item>
        <text:list-item>
          <text:p text:style-name="P188"><text:bookmark text:name="Bookmark24"/>н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list-item>
      </text:list>
      <text:p text:style-name="P191"> <text:span text:style-name="T85">5. ОСНОВНЫЕ ПРАВА И ОБЯЗАННОСТИ РАБОТОДАТЕЛЯ</text:span></text:p>
      <text:p text:style-name="P150">5.1. Работодатель имеет право: (статья 22 Трудового кодекса)</text:p>
      <text:list xml:id="list311890731009290450" text:style-name="WWNum10">
        <text:list-item>
          <text:p text:style-name="P192"><text:soft-page-break/><text:span text:style-name="T70">заключать, изменять и расторгать трудовые договоры с работниками в порядке и на условиях, которые установлены Трудовым </text:span><text:a xlink:type="simple" xlink:href="#dst100401" text:style-name="Internet_20_link" text:visited-style-name="Visited_20_Internet_20_Link"><text:span text:style-name="T71">Кодексом</text:span></text:a><text:span text:style-name="T70">, иными федеральными законами;</text:span></text:p>
        </text:list-item>
        <text:list-item>
          <text:p text:style-name="P189"><text:bookmark text:name="Bookmark25"/>вести коллективные переговоры и заключать коллективные договоры;</text:p>
        </text:list-item>
        <text:list-item>
          <text:p text:style-name="P189"><text:bookmark text:name="Bookmark26"/>поощрять работников за добросовестный эффективный труд;</text:p>
        </text:list-item>
        <text:list-item>
          <text:p text:style-name="P189"><text:bookmark text:name="Bookmark27"/>требовать от работников исполнения ими трудовых обязанностей и бережного отношени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правил внутреннего трудового распорядка;</text:p>
        </text:list-item>
        <text:list-item>
          <text:p text:style-name="P189"><text:bookmark text:name="Bookmark28"/>привлекать работников к дисциплинарной и материальной ответственности в порядке, установленном Трудовым Кодексом, иными федеральными законами;</text:p>
        </text:list-item>
        <text:list-item>
          <text:p text:style-name="P195"><text:bookmark text:name="Bookmark29"/>принимать локальные нормативные акты;</text:p>
        </text:list-item>
        <text:list-item>
          <text:p text:style-name="P195"><text:bookmark text:name="Bookmark30"/>создавать объединения работодателей в целях представительства и защиты своих интересов и вступать в них;</text:p>
        </text:list-item>
        <text:list-item>
          <text:p text:style-name="P192"><text:bookmark text:name="dst18821"/><text:bookmark text:name="Bookmark311"/><text:span text:style-name="T82">реализовывать права, предоставленные </text:span><text:span text:style-name="T70">ему </text:span><text:a xlink:type="simple" xlink:href="#dst100022" text:style-name="Internet_20_link" text:visited-style-name="Visited_20_Internet_20_Link"><text:span text:style-name="T71">законодательством</text:span></text:a><text:span text:style-name="T82"> о специальной оценке условий труда.</text:span></text:p>
        </text:list-item>
      </text:list>
      <text:p text:style-name="P153"><text:bookmark text:name="Bookmark32"/>5.2.Работодатель обязан:</text:p>
      <text:list xml:id="list6413166359973730114" text:style-name="WWNum11">
        <text:list-item>
          <text:p text:style-name="P196"><text:bookmark text:name="Bookmark33"/>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list-item>
        <text:list-item>
          <text:p text:style-name="P196"><text:bookmark text:name="Bookmark34"/>предоставлять работникам работу, обусловленную трудовым договором;</text:p>
        </text:list-item>
        <text:list-item>
          <text:p text:style-name="P196"><text:bookmark text:name="Bookmark35"/>обеспечивать безопасность и условия труда, соответствующие государственным нормативным требованиям охраны труда;</text:p>
        </text:list-item>
        <text:list-item>
          <text:p text:style-name="P196"><text:bookmark text:name="Bookmark36"/>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list-item>
        <text:list-item>
          <text:p text:style-name="P196"><text:bookmark text:name="Bookmark37"/>обеспечивать работникам равную оплату за труд равной ценности;</text:p>
        </text:list-item>
        <text:list-item>
          <text:p text:style-name="P196"><text:bookmark text:name="Bookmark38"/>выплачивать в полном размере причитающуюся работникам заработную плату в сроки, установленные в соответствии с Трудовым Кодексом, коллективным договором, правилами внутреннего трудового распорядка, трудовыми договорами;</text:p>
        </text:list-item>
        <text:list-item>
          <text:p text:style-name="P196"><text:bookmark text:name="Bookmark39"/>вести коллективные переговоры, а также заключать коллективный договор в порядке, установленном настоящим Кодексом;</text:p>
        </text:list-item>
        <text:list-item>
          <text:p text:style-name="P196"><text:bookmark text:name="Bookmark40"/>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p>
        </text:list-item>
        <text:list-item>
          <text:p text:style-name="P196"><text:bookmark text:name="Bookmark41"/>знакомить работников под роспись с принимаемыми локальными нормативными актами, непосредственно связанными с их трудовой деятельностью;</text:p>
        </text:list-item>
        <text:list-item>
          <text:p text:style-name="P196"><text:bookmark text:name="Bookmark42"/>с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text:soft-page-break/>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p>
        </text:list-item>
        <text:list-item>
          <text:p text:style-name="P196"><text:bookmark text:name="Bookmark43"/>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p>
        </text:list-item>
        <text:list-item>
          <text:p text:style-name="P193"><text:bookmark text:name="Bookmark44"/><text:span text:style-name="T82">создавать условия, </text:span><text:span text:style-name="T70">обеспечивающие участие работников в управлении организацией в предусмотренных Трудовым </text:span><text:a xlink:type="simple" xlink:href="#dst100377" text:style-name="Internet_20_link" text:visited-style-name="Visited_20_Internet_20_Link"><text:span text:style-name="T71">Кодексом</text:span></text:a><text:span text:style-name="T70">, иными федеральными законами и коллективным договором формах;</text:span></text:p>
        </text:list-item>
        <text:list-item>
          <text:p text:style-name="P190"><text:bookmark text:name="Bookmark45"/>обеспечивать бытовые нужды работников, связанные с исполнением ими трудовых обязанностей;</text:p>
        </text:list-item>
        <text:list-item>
          <text:p text:style-name="P190"><text:bookmark text:name="Bookmark46"/>осуществлять обязательное социальное страхование работников в порядке, установленном федеральными законами;</text:p>
        </text:list-item>
        <text:list-item>
          <text:p text:style-name="P190"><text:bookmark text:name="Bookmark47"/>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рудовым кодексом РФ, другими федеральными законами и иными нормативными правовыми актами Российской Федерации;</text:p>
        </text:list-item>
        <text:list-item>
          <text:p text:style-name="P193"><text:bookmark text:name="Bookmark48"/><text:span text:style-name="T70">исполнять иные обязанности, предусмотренные трудовым законодательством, в том числе </text:span><text:a xlink:type="simple" xlink:href="#dst100027" text:style-name="Internet_20_link" text:visited-style-name="Visited_20_Internet_20_Link"><text:span text:style-name="T71">законодательством</text:span></text:a><text:span text:style-name="T70"> о специальной оценке условий тр</text:span><text:span text:style-name="T82">уда,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span></text:p>
        </text:list-item>
      </text:list>
      <text:list xml:id="list1443531558044486634" text:style-name="WWNum12">
        <text:list-header>
          <text:p text:style-name="P185"><text:span text:style-name="T46">6. РЕЖИМ РАБОТЫ И ВРЕМЯ ОТДЫХА</text:span></text:p>
        </text:list-header>
      </text:list>
      <text:p text:style-name="P149"><text:span text:style-name="T82">(раздел </text:span><text:span text:style-name="T83">IV</text:span><text:span text:style-name="T82"> Трудового кодекса РФ)</text:span></text:p>
      <text:p text:style-name="P105">6.1. Рабочее время – время, в течение которого работник в соответствии с настоящими Правилами и условиями трудового договора должен исполнять трудовые обязанности, а также иные периоды времени, которые в соответствии с законами и иными нормативными правовыми актами относятся к рабочему времени.(статья 91 Трудового кодекса РФ).</text:p>
      <text:p text:style-name="P108">6.2. Нормальная продолжительность рабочего времени не может превышать 40 часов в неделю.</text:p>
      <text:p text:style-name="P109"><text:a xlink:type="simple" xlink:href="#dst100013" text:style-name="Internet_20_link" text:visited-style-name="Visited_20_Internet_20_Link"><text:span text:style-name="T71">Порядок</text:span></text:a><text:span text:style-name="T70"> исчисления нормы рабочего времени на определенные календарные </text:span><text:span text:style-name="T82">периоды (месяц, квартал, год) в зависимости от установленной продолжительности рабочего времени в неделю опреде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span></text:p>
      <text:p text:style-name="P108"><text:bookmark text:name="Bookmark49"/>Работодатель обязан вести учет времени, фактически отработанного каждым работником.</text:p>
      <text:p text:style-name="P73">6.3. К рабочему времени относится время, затраченное на выполнение как производственных операций (основное, вспомогательное время, нормированное время перерывов), так и на подготовку к выполнению порученной работы, на действия по ее завершению и обслуживанию рабочего места (подготовительно-заключительное время и время обслуживания рабочего места: подготовка и уборка рабочего места).</text:p>
      <text:p text:style-name="P73">6.4. Работникам МАУ ДО «Казанская детская школа искусств» устанавливается пятидневная рабочая неделя с двумя выходными днями: <text:soft-page-break/>субботой и воскресеньем. Продолжительность рабочего времени составляет 36 часов в неделю, и 7 часов 12 минут в день соответственно. Так, п.1.3. постановления ВС РСФСР от 1 ноября 1990 г. № 298/3-1 «О неотложных мерах по улучшению положения женщин, семьи, охраны материнства и детства на селе (далее – Постановление) предусмотрено, что с 1 января 1991 г. для женщин, работающих в сельской местности, установлена 36-часовая рабочая неделя, если меньшая продолжительность рабочей недели не предусмотрена иными законодательными актами. При этом заработная плата выплачивается в том размере, что и при полной продолжительности еженедельной работы (40 часов).</text:p>
      <text:p text:style-name="P73">6.5.Для женщин:</text:p>
      <text:list xml:id="list4161758412469305412" text:style-name="WWNum13">
        <text:list-item>
          <text:p text:style-name="P178">начало работы 08 час. 00 мин.;</text:p>
        </text:list-item>
        <text:list-item>
          <text:p text:style-name="P178">окончание работы 16 час. 12 мин.;</text:p>
        </text:list-item>
        <text:list-item>
          <text:p text:style-name="P178">в период с 12.00 до 13.00 каждого рабочего дня работникам предоставляется перерыв для отдыха и питания продолжительностью один час. (статья 108 Трудового кодекса РФ).</text:p>
        </text:list-item>
        <text:list-item>
          <text:p text:style-name="P178">для педагогических работников начало и окончание работы устанавливается утвержденным Работодателем расписанием занятий.</text:p>
        </text:list-item>
      </text:list>
      <text:p text:style-name="P145">6.6. Продолжительность рабочего дня, непосредственно предшествующего праздничному нерабочему дню, уменьшается на один час. (статья 95 Трудового кодекса РФ).</text:p>
      <text:p text:style-name="P112">6.7. Сокращенная продолжительность рабочего времени устанавливается:</text:p>
      <text:list xml:id="list2895698674193370890" text:style-name="WWNum14">
        <text:list-item>
          <text:p text:style-name="P197"><text:bookmark text:name="Bookmark50"/>для работников в возрасте до шестнадцати лет - не более 24 часов в неделю;</text:p>
        </text:list-item>
        <text:list-item>
          <text:p text:style-name="P197"><text:bookmark text:name="Bookmark51"/>для работников в возрасте от шестнадцати до восемнадцати лет - не более 35 часов в неделю;</text:p>
        </text:list-item>
        <text:list-item>
          <text:p text:style-name="P197"><text:bookmark text:name="Bookmark52"/>для работников, являющихся инвалидами I или II группы, - не более 35 часов в неделю;</text:p>
        </text:list-item>
        <text:list-item>
          <text:p text:style-name="P194"><text:bookmark text:name="Bookmark53"/><text:span text:style-name="T82">для работников, условия труда на рабочих местах которых </text:span><text:span text:style-name="T70">по </text:span><text:a xlink:type="simple" xlink:href="#dst100172" text:style-name="Internet_20_link" text:visited-style-name="Visited_20_Internet_20_Link"><text:span text:style-name="T71">результатам</text:span></text:a><text:span text:style-name="T70"> специальной</text:span><text:span text:style-name="T82"> оценки условий труда отнесены к вредным условиям труда 3 или 4 степени или опасным условиям труда, - не более 36 часов в неделю.</text:span></text:p>
        </text:list-item>
      </text:list>
      <text:p text:style-name="P112"><text:bookmark text:name="Bookmark54"/>Продолжительность рабочего времени конкретного работника устанавливается трудовым договором.</text:p>
      <text:p text:style-name="P73"><text:bookmark text:name="dst19061"/><text:bookmark text:name="Bookmark55"/>6.8. Продолжительность рабочего времени при работе по совместительству не должна превышать четырех часов в день. В дни, когда по основному месту работы работник свободен от исполнения трудовых обязанностей, он может работать по совместительству полный рабочий день. (статья 284 Трудового кодекса РФ).</text:p>
      <text:p text:style-name="P73">6.9. Трудовым договором с работником может быть предусмотрен ненормированный рабочий день – особый режим работы, в соответствии с которым отдельные работники могут по распоряжению Работодателя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 (статья 101 Трудового кодекса РФ).</text:p>
      <text:p text:style-name="P73">6.10. По соглашению между Работодателем и работником могут устанавливаться как при приеме на работу, так и впоследствии неполный рабочий день или неполная рабочая неделя. Работодатель обязан устанавливать неполный рабочий день или неполную рабочую неделю по просьбе беременной женщины, <text:soft-page-break/>одного из родителей (опекуна, попечителя), имеющего ребенка в возрасте до 14 лет (ребенка-инвалида в возрасте до 18 лет), а также лица, осуществляющего уход за больным членом семьи в соответствии с медицинским заключением. (Статья 93, 94 Трудового кодекса РФ).</text:p>
      <text:p text:style-name="P73">6.11. Работник может направляться в служебную командировку в порядке, установленном Трудовым кодексом РФ и «Положением о командировании работников», утверждённым Работодателем. (статья 168 Трудового кодекса).</text:p>
      <text:p text:style-name="P73">6.12. Время отдыха – время, в течение которого работник свободен от исполнения трудовых обязанностей и которое он может использовать по своему усмотрению. Видами времени отдыха являются: перерывы в течение рабочего дня; ежедневный отдых; выходные дни (еженедельный непрерывный отдых); нерабочие праздничные дни; отпуска. (статья 106-107 Трудового кодекса РФ).</text:p>
      <text:p text:style-name="P73">6.13. При пятидневной рабочей неделе работникам предоставляется два выходных дня в неделю: суббота и воскресенье. </text:p>
      <text:p text:style-name="P73">6.14. При совпадении выходного и нерабочего праздничного дня, выходной день переносится на следующий после праздничного рабочий день (статья 112 Трудового кодекса РФ). </text:p>
      <text:p text:style-name="P73">В соответствии с п. 1.3 приложения № 7 СП 2.2.3670-20 "Санитарно-эпидемиологические требования к условиям труда".</text:p>
      <text:p text:style-name="P73">В соответствии с п. 1.4. вышеуказанного приложения, в случаях, когда характер работы требует постоянного взаимодействия с ВДТ (набор текстов или ввод данных и т.п.) с напряжением внимания и сосредоточенности, при исключении возможности периодического переключения на другие виды трудовой деятельности, не связанные с ПЭВМ, рекомендуется организация перерывов на 10 - 15 мин через каждые 45 - 60 мин работы (статья 108 ТК РФ).. </text:p>
      <text:p text:style-name="P73">На основании вышеизложенного работникам, устанавливаются перерывы продолжительностью 10 минут по истечении каждого 1 часа работы за компьютером.</text:p>
      <text:p text:style-name="P73">В соответствии с п. 1.5. данного приложения - продолжительность непрерывной работы с ВДТ без регламентированного перерыва не должна превышать 1 ч.</text:p>
      <text:p text:style-name="P73">6.15. Очерёдность предоставления оплачиваемых отпусков определяется ежегодно в соответствии с графиком отпусков, утверждаемым Работодателем не позднее, чем за две недели до наступления календарного года. (статья 123 Трудового кодекса РФ).</text:p>
      <text:p text:style-name="P73">График отпусков обязателен как для работодателя, так и для работника. О времени начала отпуска работодатель извещает работника под роспись не позднее чем за 2 недели до даты его начала.</text:p>
      <text:p text:style-name="P146">6.16. Всем работникам (кроме педагогических работников) учреждения предоставляется ежегодный основной оплачиваемый отпуск продолжительностью не менее 28 календарных дней с сохранением места работы (должности) и среднего заработка (ст.ст. 114, 115 ТК РФ). Педагогическим работникам предоставляется ежегодный основной оплачиваемый отпуск продолжительностью 56 календарных дней с сохранением места работы (должности) и среднего заработка.</text:p>
      <text:p text:style-name="P73">6.17. Право на использование отпуска за первый год работы возникает у работника по истечении шести месяцев непрерывной работы в учреждении. (статья 122 Трудового кодекса РФ).</text:p>
      <text:p text:style-name="P73"><text:soft-page-break/>6.18. Отпуск за второй и последующий годы работы предоставляется работнику в соответствии с графиком отпусков, утвержденным в учреждении. </text:p>
      <text:p text:style-name="P73">6.19. По соглашению между работником и Работодателем отпуск может быть разделен на части. При этом хотя бы одна из частей этого отпуска должна быть не менее 14 (Четырнадцати) календарных дней. (статья 125 Трудового кодекса РФ).</text:p>
      <text:p text:style-name="P73">6.20. Отзыв работника из отпуска допускается только с его согласия. 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 </text:p>
      <text:p text:style-name="P73">6.21. По письменному заявлению работника неиспользованные отпуска могут быть предоставлены с последующим увольнением (за исключением случаев увольнения за виновные действия). При этом днем увольнении считается последний день отпуска. (статья 127 Трудового кодекса РФ).</text:p>
      <text:p text:style-name="P73">6.22. 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 (статья 128 Трудового кодекса РФ).</text:p>
      <text:p text:style-name="P73">6.23. Если на работе по совместительству продолжительность ежегодного оплачиваемого отпуска меньше, чем продолжительность отпуска по основному месту работы, то Работодатель по просьбе работника предоставляет ему отпуск без сохранения заработной платы соответствующей продолжительности. </text:p>
      <text:p text:style-name="P73">6.24. Работа на условиях неполного рабочего времени не влечет для работника каких-либо ограничений продолжительности ежегодного основного оплачиваемого отпуска, исчисления трудового стажа и других трудовых прав. </text:p>
      <text:p text:style-name="P148"><text:span text:style-name="T61">7. </text:span><text:span text:style-name="T84">ПОРЯДОК ОПЛАТЫ ТРУДА</text:span></text:p>
      <text:p text:style-name="P149"><text:span text:style-name="T82">(раздел </text:span><text:span text:style-name="T83">VI</text:span><text:span text:style-name="T82">, Глава 20 Трудового кодекса РФ)</text:span></text:p>
      <text:p text:style-name="P73">7.1. Выплата заработной платы производится Работодателем два раза в месяц в следующие сроки: </text:p>
      <text:list xml:id="list1151160573107879479" text:style-name="WWNum16">
        <text:list-item>
          <text:p text:style-name="P179">заработная плата за первую половину месяца выплачивается 23 числа текущего месяца; </text:p>
        </text:list-item>
        <text:list-item>
          <text:p text:style-name="P179">заработная плата за вторую половину месяца – 08 числа месяца, следующего за текущим. В день перечисления второй половины заработной платы, работнику под роспись выдается расчетный листок.</text:p>
        </text:list-item>
      </text:list>
      <text:p text:style-name="P73">7.2. При совпадении дня выплаты заработной платы с выходным или нерабочим праздничным днем выплата заработной платы производится накануне этого дня.</text:p>
      <text:p text:style-name="P73">7.3. Выплата заработной платы работнику, социальных и иных платежей, предусмотренных законодательством РФ, осуществляется Работодателем на основании заключенного трудового договора.</text:p>
      <text:p text:style-name="P73">7.4. Перечисление заработной платы осуществляется на банковскую карту Работника. Работодатель обеспечивает своевременное перечисление указанных выплат в соответствии с требованиями  Трудового кодекса и настоящих Правил. </text:p>
      <text:p text:style-name="P73">7.5. Оплата ежегодного основного оплачиваемого отпуска производится не позднее, чем за три дня до его начала. (статья 136 Трудового кодекса РФ).</text:p>
      <text:p text:style-name="P73">7.6. Работнику, работающему на условиях совмещения или исполняющему обязанности временно отсутствующего работника без освобождения от своей основной работы, производится доплата за совмещение профессий (должностей) <text:soft-page-break/>или исполнение обязанностей временно отсутствующего работника по соглашению сторон.</text:p>
      <text:p text:style-name="P73">7.7. В период отстранения от работы (недопущения к работе) заработная плата работнику не начисляется, за исключением случаев, предусмотренных Трудовым кодексом или иными федеральными законами. </text:p>
      <text:p text:style-name="P73">7.8. При увольнении работнику выплачивается денежная компенсация за все неиспользованные отпуска.</text:p>
      <text:p text:style-name="P73">7.9. Компенсация за неиспользованные дополнительные отпуска рассчитывается исходя из пропорционально отработанного времени Работника.</text:p>
      <text:p text:style-name="P73">7.10. Системы оплаты труда, включая размеры должностных окладов, доплат, надбавок компенсационного, стимулирующего характера и системы премирования, устанавливаются локальными нормативными актами в соответствии с трудовым законодательством и иными нормативными правовыми актами, содержащими нормы трудового права.</text:p>
      <text:p text:style-name="P73"><text:bookmark text:name="Bookmark56"/>7.11. Работодатель обеспечивает обязательное социальное страхование Работника в соответствии с Трудовым кодексом РФ и иными федеральными законами.</text:p>
      <text:p text:style-name="P73">7.12. При временной нетрудоспособности работодатель выплачивает работнику пособие по временной нетрудоспособности в соответствии с законодательством РФ. </text:p>
      <text:p text:style-name="P73">7.13. Больничные листы по беременности и родам оплачиваются в соответствии с нормами, установленными законодательством РФ. </text:p>
      <text:p text:style-name="P73">7.14. Единовременная выплата выплачивается Работнику при уходе в очередной ежегодный отпуск один раз в год. Решение о выплате единовременной выплаты и ее размере оформляется приказом работодателя на основании письменного заявления Работника. Размер единовременной выплаты составляет 1(один) должностной оклад.</text:p>
      <text:p text:style-name="P73">7.15. Помимо общих гарантий и компенсаций, предусмотренных Трудовым Кодексом, работникам предоставляются гарантии и компенсации в следующих случаях:</text:p>
      <text:list xml:id="list6697763294065775508" text:style-name="WWNum17">
        <text:list-item>
          <text:p text:style-name="P180">при направлении в командировки;</text:p>
        </text:list-item>
        <text:list-item>
          <text:p text:style-name="P180">при предоставлении ежегодного оплачиваемого отпуска;</text:p>
        </text:list-item>
        <text:list-item>
          <text:p text:style-name="P180">иные компенсации и гарантии в соответствии с действующим Трудовым кодексом РФ и иными Федеральными законами.</text:p>
        </text:list-item>
      </text:list>
      <text:p text:style-name="P112">7.16. Оплата труда работников, занятых на работах с вредными и (или) опасными условиями труда, устанавливается в повышенном размере.</text:p>
      <text:p text:style-name="P112"><text:bookmark text:name="Bookmark57"/>Минимальный размер повышения оплаты труда работникам, занятым на работах с вредными и (или) опасными условиями труда, составляет 4 процента тарифной ставки (оклада), установленной для различных видов работ с нормальными условиями труда (статья 147 Трудового кодекса Российской Федерации).</text:p>
      <text:p text:style-name="P113"><text:bookmark text:name="dst7171"/><text:bookmark text:name="dst1009821"/><text:bookmark text:name="Bookmark58"/><text:span text:style-name="T82">7.17. Работа в выходной или </text:span><text:a xlink:type="simple" xlink:href="#dst102376" text:style-name="Internet_20_link" text:visited-style-name="Visited_20_Internet_20_Link"><text:span text:style-name="T71">нерабочий праздничный день</text:span></text:a><text:span text:style-name="T70"> оплачивается не менее чем в двойном размере работникам, получающим оклад (должностной оклад), - в размере не менее одинарной дневной или часовой ставки (части оклада (должностного оклада) за день или час работы) сверх оклада (должностного </text:span><text:span text:style-name="T70">оклада), если работа в выходной или нерабочий праздничный день производилась в пределах месячной нормы рабочего времени, и в размере не менее двойной дневной или часовой ставки (части оклада (должностного оклада) за день или час </text:span><text:soft-page-break/><text:span text:style-name="T70">работы) сверх оклада (должностного оклада), если работа производилась сверх месячной нормы рабочего времени.</text:span></text:p>
      <text:p text:style-name="P114"><text:bookmark text:name="dst7201"/><text:bookmark text:name="Bookmark59"/>По желанию работника, работавшего в выходной или нерабочий праздничный день, ему может быть предоставлен другой день отдыха. В этом случае работа в выходной или нерабочий праздничный день оплачивается в одинарном размере, а день отдыха оплате не подлежит.</text:p>
      <text:list xml:id="list4796711384965293276" text:style-name="L1">
        <text:list-item>
          <text:list>
            <text:list-item>
              <text:p text:style-name="P198"><text:span text:style-name="T70">Другие вопросы, не изложенные в настоящем разделе, регламентируются локальными актами отдела по культуре, спорту и молодежной политики администрации Казанского муниципального района, нормы которых не должны противоречить общим принципам, изложенным в</text:span><text:span text:style-name="T82"> настоящем разделе в отношении работников Учреждения.</text:span></text:p>
            </text:list-item>
          </text:list>
        </text:list-item>
      </text:list>
      <text:h text:style-name="P176" text:outline-level="1">8. ПООЩРЕНИЯ И ВЗЫСКАНИЯ, ПРИМЕНЯЕМЫЕ К РАБОТНИКАМ</text:h>
      <text:p text:style-name="P145">8.1. За добросовестное выполнение своих трудовых обязанностей, продолжительную безупречную работу, новаторство, инициативность и другие профессиональные успехи Работодатель поощряет работника: объявляет благодарность, награждает ценным подарком, почетной грамотой, денежной премией, представление к званию лучшего специалиста в соответствии с локальными актами учреждения. </text:p>
      <text:p text:style-name="P73">8.2. Премирование оформляются приказом Работодателя, на основании отчетов о работе работников учреждения. В приказе устанавливается, за какой период премируется работник в каком размере.</text:p>
      <text:p text:style-name="P73">8.3.Записи о премиях, предусмотренных системой оплаты труда или выплачиваемых на регулярной основе, в трудовые книжки не вносятся. </text:p>
      <text:p text:style-name="P73">8.4.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статья 192 Трудового кодекса РФ)</text:p>
      <text:list xml:id="list5280274108568771517" text:style-name="WWNum18">
        <text:list-item>
          <text:p text:style-name="P181">замечание;</text:p>
        </text:list-item>
        <text:list-item>
          <text:p text:style-name="P181">выговор;</text:p>
        </text:list-item>
        <text:list-item>
          <text:p text:style-name="P181">увольнение по соответствующим основаниям. </text:p>
        </text:list-item>
      </text:list>
      <text:p text:style-name="P73">8.5. До применения дисциплинарного взыскания работник должен в письменной форме предоставить объяснительную. Если по истечении двух рабочих дней указанное объяснение работником не представлено, то составляется соответствующий акт. (статья 193 Трудового кодекса РФ).</text:p>
      <text:p text:style-name="P73">8.6. Непредставление работником объяснения не является препятствием для применения дисциплинарного взыскания. </text:p>
      <text:p text:style-name="P73">8.7. Приказ Работодателя о применении дисциплинарного взыскания объявляется работнику под расписку в течение трех рабочих дней со дня его издания, не считая времени отсутствия работника на работе. Если работник отказывается знакомиться с указанным приказом под роспись, то составляется соответствующий акт. </text:p>
      <text:p text:style-name="P73">8.8.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 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статья 194 Трудового кодекса РФ).</text:p>
      <text:p text:style-name="P75"/>
      <text:h text:style-name="P176" text:outline-level="1"><text:soft-page-break/>9. МАТЕРИАЛЬНАЯ ОТВЕТСТВЕННОСТЬ РАБОТОДАТЕЛЯ ПЕРЕД РАБОТНИКОМ И МАТЕРИАЛЬНАЯ ОТВЕТСТВЕННОСТЬ РАБОТНИКА ПЕРЕД РАБОТОДАТЕЛЕМ</text:h>
      <text:p text:style-name="P145">( глава 38, 39 Трудового кодекса РФ).</text:p>
      <text:p text:style-name="P73">9.1. Материальная ответственность стороны трудовых отношений наступает за ущерб, причиненный ею другой стороне в результате ее виновного противоправного поведения (действия или бездействия), если иное не предусмотрено трудовым законодательством или иными федеральными законами. </text:p>
      <text:p text:style-name="P73">9.2. Материальную ответственность перед работником Работодатель несет в случае и в порядке, предусмотренном трудовым законодательством РФ.</text:p>
      <text:p text:style-name="P73">9.3. Учреждение, причинившее ущерб имуществу работника, возмещает этот ущерб в полном объеме. Размер ущерба исчисляется по рыночным ценам, действующим в месте нахождения Работодателя на день возмещения ущерба. Заявление работника о возмещении ущерба направляется им Работодателю. Работодатель обязан рассмотреть поступившее заявление и принять соответствующее решение в десятидневный срок со дня его поступления. (статья 235 Трудового кодекса РФ).</text:p>
      <text:p text:style-name="P73">9.4. При нарушении учреждением установленного срока выплаты заработной платы, оплаты отпуска, выплат при увольнении и других выплат, причитающихся работнику, Учреждение обязано выплатить их с уплатой процентов (денежной компенсации) в размере одной сто пятидесятой действующей в это время ключевой ставки Центрального банка Российской Федерации от не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статья 236 Трудового кодекса РФ).</text:p>
      <text:p text:style-name="P73">9.5. Работодатель несет иную материальную ответственность перед работником в соответствии с действующим трудовым законодательством.</text:p>
      <text:p text:style-name="P73">9.6. 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 (статья 238 Трудового кодекса РФ).</text:p>
      <text:p text:style-name="P73">9.7. 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или восстановление имущества либо на возмещение ущерба, причиненного работником третьим лицам.</text:p>
      <text:p text:style-name="P73">9.8. 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необходимой обороны либо неисполнения Работодателем обязанности по обеспечению надлежащих условий для хранения имущества, вверенного работнику. (статья 239 Трудового кодекса РФ).</text:p>
      <text:p text:style-name="P73">9.9. Работодатель имеет право с учетом конкретных обстоятельств, при которых был причинен ущерб, полностью ли частично отказаться от его взыскания с виновного работника. (статья 240 Трудового кодекса РФ).</text:p>
      <text:p text:style-name="P73">9.10. За причиненный ущерб работник несет материальную ответственность в пределах своего среднего месячного заработка, если иное не предусмотрено Трудового кодекса РФ или иными федеральными законами. (статья 241 Трудового кодекса РФ).</text:p>
      <text:p text:style-name="P73"><text:soft-page-break/>9.11. Материальная ответственность в полном размере причиненного ущерба возлагается на работника в следующих случаях: (статья 243 Трудового кодекса РФ).</text:p>
      <text:list xml:id="list4590154378438939837" text:style-name="WWNum19">
        <text:list-item>
          <text:p text:style-name="P182">когда в соответствии с Трудовым кодексом или иными федеральными законами на работника возложена материальная ответственность в полном размере за ущерб, причиненный Работодателю при исполнении работником трудовых обязанностей;</text:p>
        </text:list-item>
        <text:list-item>
          <text:p text:style-name="P182">недостачи ценностей, вверенных ему на основании специального письменного договора или полученных им по разовому документу;</text:p>
        </text:list-item>
        <text:list-item>
          <text:p text:style-name="P182">умышленного причинения ущерба;</text:p>
        </text:list-item>
        <text:list-item>
          <text:p text:style-name="P182">причинения ущерба в состоянии алкогольного, наркотического или иного токсического опьянения;</text:p>
        </text:list-item>
        <text:list-item>
          <text:p text:style-name="P182">причинения ущерба в результате преступных действий работника, установленных приговором суда;</text:p>
        </text:list-item>
        <text:list-item>
          <text:p text:style-name="P182">причинения ущерба в результате административного проступка, если таковой установлен соответствующим государственным органом;</text:p>
        </text:list-item>
        <text:list-item>
          <text:p text:style-name="P182">разглашения сведений, составляющих охраняемую законом тайну (государственную, служебную, коммерческую или иную), в случаях, предусмотренных федеральными законами;</text:p>
        </text:list-item>
        <text:list-item>
          <text:p text:style-name="P182">причинения ущерба не при исполнении работником трудовых обязанностей;</text:p>
        </text:list-item>
      </text:list>
      <text:p text:style-name="P73">9.12. Полная материальная ответственность работника состоит в его обязанности возмещать причиненный работодателю прямой действительный ущерб в полном размере. (статья 242 Трудового кодекса РФ).</text:p>
      <text:p text:style-name="P73">9.13. Письменные договоры о полной индивидуальной или коллективной ответственности, то есть о возмещении работодателю причиненного ущерба в полном размере за недостачу вверенного работникам имущества, заключается с работниками, достигшими возраста восемнадцати лет и непосредственно обслуживающими или использующими денежные, товарные ценности или иное имущество. (статья 244 Трудового кодекса РФ).</text:p>
      <text:p text:style-name="P73">9.14. При совместном выполнении работниками отдельных видов работ, связанных с хранением, обработкой, продажей (отпуском), перевозкой, применением или иным использованием переданных ему ценностей, когда невозможно разграничить ответственность каждого работника за причинение ущерба и заключить с ним договор о возмещении ущерба в полном размере, может вводиться коллективная (бригадная) материальная ответственность. (статья 245 Трудового кодекса РФ).</text:p>
      <text:p text:style-name="P73">9.15. Размер ущерба, причиненного Работодателю при утрате и порче имущества, определяется по фактическим потерям, исчисляемым исходя из рыночных цен, действующих в данной местности на день причинения ущерба, но не ниже стоимости имущества по данным бухгалтерского учета с учетом степени износа этого имущества. (статья 246 Трудового кодекса РФ).</text:p>
      <text:p text:style-name="P73">9.16. До принятия решения о возмещении ущерба конкретными работниками Работодатель обязан провести проверку для установления размера причиненного ущерба и причин его возникновения. Для проведения такой проверки Работодатель имеет право создать комиссию с участием соответствующих специалистов.(статья 247 Трудового кодекса РФ).</text:p>
      <text:p text:style-name="P73"><text:soft-page-break/>9.17. Истребование от работника письменного объяснения для установления причины возникновения ущерба является обязательным. В случае отказа или уклонения работника от предоставления указанного объяснения составляется соответствующий акт.</text:p>
      <text:p text:style-name="P73">9.18. Работник и (или) его представитель имеют право знакомиться со всеми материалами проверки и обжаловать их в порядке, установленном Трудовым кодексом. </text:p>
      <text:p text:style-name="P73">9.19. Взыскание с виновного работника суммы причиненного ущерба, не превышающей среднего месячного заработка, производится по приказу Работодателя. Приказ может быть сделан не позднее одного месяца со дня окончательного установления Работодателем размера причиненного работником ущерба.(статья 248 Трудового кодекса РФ).</text:p>
      <text:p text:style-name="P73">9.20. Если месячный срок истек или работник не согласен добровольно возместить причиненный Работодателю ущерб, а сумма причиненного ущерба, подлежащая взысканию с работника, превышает его средний месячный заработок, то взыскание осуществляется в судебном порядке.</text:p>
      <text:p text:style-name="P73">9.21. Работник, виновный в причинении ущерба работодателю, может добровольно возместить его полностью или частично. По соглашению сторон Договора допускается возмещение ущерба с рассрочкой платежа. В этом случае работник представляет Работодателю письменное обязательство о возмещении ущерба с указанием конкретных сроков платежей. В случае увольнения работника, который дал письменное обязательство о добровольном возмещении ущерба, но отказался возместить указанный ущерб, непогашенная задолженность взыскивается в судебном порядке. </text:p>
      <text:h text:style-name="P199" text:outline-level="1">10. ОБЯЗАННОСТИ РАБОТОДАТЕЛЯ ПО ОБЕСПЕЧЕНИЮ БЕЗОПАСНЫХ УСЛОВИЙ ТРУДА</text:h>
      <text:p text:style-name="P145">10.1. Работодатель обязан обеспечить: (статья 214 трудового кодекса РФ)</text:p>
      <text:list xml:id="list5664048759416853705" text:style-name="WWNum20">
        <text:list-item>
          <text:p text:style-name="P183">соответствующие требованиям охраны труда условия труда на каждом рабочем месте;</text:p>
        </text:list-item>
        <text:list-item>
          <text:p text:style-name="P183">режим труда и отдыха работников в соответствии с трудовым законодательством и иными нормативными правовыми актами, содержащими нормы трудового права;</text:p>
        </text:list-item>
        <text:list-item>
          <text:p text:style-name="P183">обучение безопасным методам и приемам выполнения работ и оказанию первой помощи пострадавшим на производстве, проведение инструктажа по охране труда, стажировки на рабочем месте и проверки знания требований охраны труда;</text:p>
        </text:list-item>
        <text:list-item>
          <text:p text:style-name="P183">недопущение к работе лиц, не прошедших в установленном порядке обучение и инструктаж по охране труда, стажировку и проверку знаний требований охраны труда;</text:p>
        </text:list-item>
        <text:list-item>
          <text:p text:style-name="P183">проведение специальной оценки условий труда в соответствии с законодательством о специальной оценке условий труда;</text:p>
        </text:list-item>
        <text:list-item>
          <text:p text:style-name="P183">недопущение работников к исполнению ими трудовых обязанностей без прохождения обязательных медицинских осмотров, обязательных психиатрических освидетельствований, а также в случае медицинских противопоказаний;</text:p>
        </text:list-item>
        <text:list-item>
          <text:p text:style-name="P183">расследование и учет в установленном Трудовым кодексом, другими федеральными законами и иными нормативными правовыми актами Российской Федерации порядке несчастных случаев на производстве и профессиональных заболеваний;</text:p>
        </text:list-item>
        <text:list-item>
          <text:p text:style-name="P183"><text:soft-page-break/>обязательное социальное страхование работников от несчастных случаев на производстве и профессиональных заболеваний;</text:p>
        </text:list-item>
        <text:list-item>
          <text:p text:style-name="P183">ознакомление работников с требованиями охраны труда;</text:p>
        </text:list-item>
        <text:list-item>
          <text:p text:style-name="P183">разработку и утверждение правил и инструкций по охране труда для работников с учетом мнения выборного органа первичной профсоюзной организации или иного уполномоченного работниками органа в порядке, установленном статьей 372 Трудового Кодекса для принятия локальных нормативных актов.</text:p>
        </text:list-item>
      </text:list>
      <text:p text:style-name="P117">10.2. Обязанности работника в области охраны труда (статья 215 Трудового кодекса РФ). Работник обязан:</text:p>
      <text:list xml:id="list3547293223957601474" text:style-name="WWNum21">
        <text:list-item>
          <text:p text:style-name="P184">соблюдать требования охраны труда;</text:p>
        </text:list-item>
        <text:list-item>
          <text:p text:style-name="P184">правильно применять средства индивидуальной и коллективной защиты;</text:p>
        </text:list-item>
        <text:list-item>
          <text:p text:style-name="P184">проходить обучение безопасным методам и приемам выполнения работ и оказанию первой помощи пострадавшим на производстве, инструктаж по охране труда, стажировку на рабочем месте, проверку знаний требований охраны труда;</text:p>
        </text:list-item>
        <text:list-item>
          <text:p text:style-name="P184">немедленно извещать своего непосредственного или вышестоящего руководителя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 том числе о проявлении признаков острого профессионального заболевания (отравления).</text:p>
        </text:list-item>
      </text:list>
      <text:h text:style-name="P176" text:outline-level="1">11. ЗАКЛЮЧИТЕЛЬНЫЕ ПОЛОЖЕНИЯ</text:h>
      <text:p text:style-name="P145">11.1. Работник обязан незамедлительно сообщать Работодателю в письменном виде о любых изменениях в сведениях (данных) о себе, указанных им при приеме на работу. Указанные изменения оформляются дополнительным соглашением к трудовому договору, являющиеся неотъемлемой частью трудовых договоров.</text:p>
      <text:p text:style-name="P135">11.2. Настоящие Правила сохраняют свое действие в случае изменения состава, структуры учреждения. </text:p>
      <text:p text:style-name="P135">11.3. Ознакомление работников при приеме на работу с настоящими Правилами является обязательным.</text:p>
      <text:p text:style-name="P135">11.4. Оригинал настоящих Правил хранится в учреждении.</text:p>
      <text:p text:style-name="P136">11.5. Настоящие правила действуют до момента утверждения новых правил внутреннего трудового распорядка.</text:p>
      <text:p text:style-name="P23"/>
      <text:p text:style-name="P18"/>
      <text:p text:style-name="P18"/>
      <text:p text:style-name="P18"/>
      <text:p text:style-name="P18"/>
      <text:p text:style-name="P18"/>
      <text:p text:style-name="P18"/>
      <text:p text:style-name="P18"/>
      <text:p text:style-name="P18"/>
      <text:p text:style-name="P18"/>
      <text:p text:style-name="P18"/>
      <text:p text:style-name="P99"/>
      <text:p text:style-name="P99"/>
      <text:p text:style-name="P99"/>
      <text:p text:style-name="P99"/>
      <text:p text:style-name="P99"/>
      <text:p text:style-name="P99"><text:soft-page-break/>Приложение № 2</text:p>
      <text:p text:style-name="P102">к коллективному договору</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0"/>
          </table:table-cell>
          <table:table-cell table:style-name="Таблица2.A1" office:value-type="string">
            <text:p text:style-name="P101"> </text:p>
            <text:list xml:id="list6567784322955239277" text:style-name="L2">
              <text:list-header>
                <text:p text:style-name="P214">УТВЕРЖДЕНО</text:p>
                <text:p text:style-name="P215">приказом МАУ ДО «Казанская детская школа искусств»</text:p>
                <text:p text:style-name="P215">от _01_.02.2025 года № 3-о</text:p>
              </text:list-header>
            </text:list>
            <text:p text:style-name="P213"/>
          </table:table-cell>
        </table:table-row>
      </table:table>
      <text:p text:style-name="P44">Положение об оплате труда</text:p>
      <text:p text:style-name="P44">работников муниципального автономного учреждения дополнительного образования <text:s text:c="2"/></text:p>
      <text:p text:style-name="P44">«Казанская детская школа искусств»</text:p>
      <text:p text:style-name="P44">на 2025 год.</text:p>
      <text:p text:style-name="P25"/>
      <text:p text:style-name="P33">1.Общие положения</text:p>
      <text:p text:style-name="P29">1.1. Положение об оплате труда работников муниципального автономного учреждения дополнительного образования «Казанская детская школа искусств» (далее Положение) разработано в соответствии с:</text:p>
      <text:list xml:id="list6166847548710278720" text:style-name="WW8Num2">
        <text:list-item>
          <text:list>
            <text:list-item>
              <text:p text:style-name="P201">Трудовым кодексом Российской Федерации;</text:p>
            </text:list-item>
            <text:list-item>
              <text:p text:style-name="P202">Указом Президента Российской Федерации от 07.05.2012 № 597 О мероприятиях по реализации государственной социальной политики»;</text:p>
            </text:list-item>
            <text:list-item>
              <text:p text:style-name="P202">Федеральным законом от 03.11.2006 № 174-ФЗ <text:s/>«Об автономных учреждениях»;</text:p>
            </text:list-item>
            <text:list-item>
              <text:p text:style-name="P202">Федеральным законом Российской Федерации № 273-ФЗ от 29.12.2012 года «Об образовании в Российской Федерации»;</text:p>
            </text:list-item>
            <text:list-item>
              <text:p text:style-name="P203"><text:span text:style-name="Основной_20_шрифт_20_абзаца1"><text:span text:style-name="T48">приказом Министерства здравоохранения и социального развития Российской Федерации № 247н от 29.05.2008 «Об утверждении профессиональных квалификационных групп общеотраслевых должностей руководителей, специалистов и служащих»</text:span></text:span><text:span text:style-name="Основной_20_шрифт_20_абзаца1"><text:span text:style-name="T65">;</text:span></text:span></text:p>
            </text:list-item>
            <text:list-item>
              <text:p text:style-name="P203"><text:span text:style-name="Основной_20_шрифт_20_абзаца1"><text:span text:style-name="T48">приказом Министерства здравоохранения и социального развития Российской Федерации № 248н <text:s/>от 29.05.2008 «Об утверждении профессиональных квалификационных групп общеотраслевых профессий рабочих»</text:span></text:span><text:span text:style-name="Основной_20_шрифт_20_абзаца1"><text:span text:style-name="T65">;</text:span></text:span></text:p>
            </text:list-item>
            <text:list-item>
              <text:p text:style-name="P204">приказом Министерства здравоохранения и социального развития Российской Федерации № 216н от 05.05.2008 «Об утверждении профессиональных квалификационных групп должностей педагогических работников»;</text:p>
            </text:list-item>
            <text:list-item>
              <text:p text:style-name="P204">постановлением Правительства Российской Федерации № 225 от 21.02.2022 года «Об утверждении номенклатуры должностей педагогических работников организаций, осуществляющих образовательную деятельность, должность руководителей образовательных организаций»;</text:p>
            </text:list-item>
            <text:list-item>
              <text:p text:style-name="P203"><text:soft-page-break/><text:span text:style-name="Основной_20_шрифт_20_абзаца1"><text:span text:style-name="T48">постановлением Министерства труда России № 37 от 21.08.1998 «Квалификационный справочник должностей, руководителей, специалистов и других служащих»</text:span></text:span><text:span text:style-name="Основной_20_шрифт_20_абзаца1"><text:span text:style-name="T65">;</text:span></text:span></text:p>
            </text:list-item>
            <text:list-item>
              <text:p text:style-name="P203"><text:span text:style-name="T48">приказом Министерства культуры Российской Федерации <text:s/>№ 1257 от 21.10.2020 года </text:span><text:span text:style-name="T87">«Об утверждении примерного перечня должностей и профессий, отнесенных к вспомогательному персоналу федеральных учреждений, находящихся в ведении Министерства культуры РФ»;</text:span></text:p>
            </text:list-item>
            <text:list-item>
              <text:p text:style-name="P204">приказом Министерства здравоохранения и социального развития Российской Федерации от 29.12. 2008 <text:s/>№ 822 "Об утверждении Перечня видов выплат компенсационного характера в федеральных бюджетных учреждениях и разъяснения о порядке установления выплат компенсационного характера в федеральных бюджетных учреждениях";</text:p>
            </text:list-item>
            <text:list-item>
              <text:p text:style-name="P204">приказом Министерства здравоохранения и социального развития Российской Федерации от 29.12.2007 № 818 «Об утверждении Перечня видов выплат стимулирующего характера в федеральных бюджетных, автономных, казенных учреждениях и разъяснения о порядке установления выплат стимулирующего характера в этих учреждениях»;</text:p>
            </text:list-item>
            <text:list-item>
              <text:p text:style-name="P204">приказом Департамента культуры Тюменской области № 466 от 01.08.2013 года;</text:p>
            </text:list-item>
            <text:list-item>
              <text:p text:style-name="P202">едиными рекомендациями Российской трёхсторонней комиссии по регулированию социально-трудовых отношении;</text:p>
            </text:list-item>
            <text:list-item>
              <text:p text:style-name="P223">уставом муниципального автономного учреждения дополнительного образования детей «Казанская детская школа искусств» и иными нормативными актами.</text:p>
            </text:list-item>
          </text:list>
        </text:list-item>
      </text:list>
      <text:list xml:id="list4474577828078673203" text:style-name="WW8Num3">
        <text:list-item>
          <text:list>
            <text:list-item>
              <text:p text:style-name="P220">Положение определяет порядок, условия оплаты труда работников муниципального автономного учреждения дополнительного образования «Казанская детская школа искусств» (далее по тексту Учреждение) и устанавливает:</text:p>
            </text:list-item>
          </text:list>
        </text:list-item>
      </text:list>
      <text:p text:style-name="P120"><text:s text:c="5"/>- размер должностного оклада по профессиональным квалификационным группам работников;</text:p>
      <text:p text:style-name="P122"><text:s text:c="5"/>-порядок, <text:s/>условия и размеры выплат компенсационного характера;</text:p>
      <text:p text:style-name="P122"><text:s text:c="4"/>- <text:s/>порядок, условия и размеры выплат стимулирующего характера;</text:p>
      <text:p text:style-name="P122"><text:s text:c="4"/>- условия <text:s/>осуществления иных выплат работнику <text:s/>учреждения.</text:p>
      <text:p text:style-name="P122">1.3. Условия оплаты труда, определенные коллективным договором и настоящим Положением, не могут быть ухудшены по сравнению с действующим Трудовым кодексом Российской Федерации, законами и иными нормативными правовыми актами.</text:p>
      <text:p text:style-name="P122">1.4. Непосредственно на выплату заработной платы <text:s/>всем работникам Учреждения (с учетом начислений на оплату труда) средства от <text:s/>приносящей доход деятельности могут направляться в объеме не более 50 % от общей суммы полученных средств.</text:p>
      <text:p text:style-name="P122">Для работников Учреждения, оплата которых полностью осуществляется за счет средств, полученных от приносящей доход деятельности, и с которыми для выполнения работ, связанные с временным <text:s/>расширением объема оказываемых Учреждением услуг, заключаются срочные трудовые договоры, систе<text:soft-page-break/>ма оплаты труда устанавливается в соответствии с настоящим Положением в пределах указанных средств.</text:p>
      <text:p text:style-name="P122">1.5.Средства от приносящей доход деятельности направляются на выплаты стимулирующего характера работникам Учреждения с учетом недопущения превышения предельного объема средств на выплаты стимулирующего характера.</text:p>
      <text:p text:style-name="P120">1.6. Заработная плата работника Учреждения, полностью отработавшего за этот период норму рабочего времени и выполнившего нормы труда (трудовые обязанности), не может быть ниже минимального размера оплаты труда, установленного региональным соглашением о минимальной заработной плате в Тюменской области.</text:p>
      <text:p text:style-name="P120">1.7. Оплата труда работников, занятых по совместительству (внешнему или внутреннему), а также на условиях неполного рабочего времени или неполной рабочей недели, производится пропорционально отработанному времени в зависимости от выработки либо на других условиях, определенных трудовым договором.</text:p>
      <text:p text:style-name="P120">1.8. Определение размеров заработной платы по основной должности, а также по должности, занимаемой в порядке совместительства, производится раздельно по каждой из должностей.</text:p>
      <text:p text:style-name="P120">1.9. Размеры должностных окладов, выплат компенсационного и стимулирующего характера, устанавливаются в пределах фонда оплаты труда Учреждения.</text:p>
      <text:p text:style-name="P120">1.10. Фонд оплаты труда Учреждения отражается в плане финансово-хозяйственной деятельности по коду аналитики 111.</text:p>
      <text:p text:style-name="P120">1.11. Фонд оплаты труда Учреждения формируется исходя из объёма субсидий, поступающих в установленном порядке Учреждению из местного бюджета на обеспечение выполнения муниципального задания, а также средств, поступающих от приносящей доход деятельности.</text:p>
      <text:p text:style-name="P120">1.12. <text:s/>Экономия фонда оплаты труда направляется на увеличение премиальной части фонда оплаты труда.</text:p>
      <text:p text:style-name="P120">1.13. Заработная плата каждого работника зависит от его квалификации, сложности выполняемой работы, количества и качества затраченного труда и максимальным размером не ограничивается.</text:p>
      <text:p text:style-name="P120">1.11. Штатное расписание, положение об оплате труда работников <text:s/>Учреждения утверждается руководителем Учреждения и согласовывается с начальником отдела по культуре, спорту и молодежной политике администрации Казанского муниципального района.</text:p>
      <text:p text:style-name="P120">Штатное расписание, Положение об оплате труда работников Учреждения формируется ежегодно, с учетом распределения штатной численности для обеспечения выполнения муниципального задания и оказания услуг (выполнения работ), относящихся к основным видам деятельности, предусмотренным Уставом Учреждения, сверх установленных муниципальным заданием.</text:p>
      <text:p text:style-name="P120">1.12. Норма часов педагогической работы за ставку заработной платы составляет 18 часов в неделю для преподавателей. В месяц 72 часа.</text:p>
      <text:p text:style-name="P121"><text:soft-page-break/><text:span text:style-name="Основной_20_шрифт_20_абзаца1"><text:span text:style-name="T48"><text:s/>Об изменении объема учебной нагрузки (увеличение или снижение), а также о причинах вызвавших такую необходимость, работники учреждения оповещаются в письменной форме не менее чем за 2 месяца до осуществления предполагаемых изменений, за исключением случаев, когда изменение объема учебной нагрузки осуществляется по соглашению сторон трудового договора.</text:span></text:span></text:p>
      <text:p text:style-name="P120"/>
      <text:p text:style-name="P33">2. ПОРЯДОК ФОРМИРОВАНИЯ</text:p>
      <text:p text:style-name="P33">И РАСПРЕДЕЛЕНИЯ ФОНДА ОПЛАТЫ ТРУДА</text:p>
      <text:p text:style-name="P30"/>
      <text:p text:style-name="P55">2.1. Фонд оплаты труда работников Учреждения определяется Учреждением самостоятельно, исходя из финансового обеспечения выполнения муниципального задания, при условии обеспечения в полном объёме текущих расходов на выполнение муниципального задания, а также объёма средств, полученных от предпринимательской и иной приносящей доход деятельности при условии обеспечения в полном объёме текущих расходов на выполнение задания по предоставлению муниципальных услуг (основных функций):</text:p>
      <text:p text:style-name="P103"><text:span text:style-name="Основной_20_шрифт_20_абзаца1"><text:span text:style-name="T51">ФОТ</text:span></text:span><text:span text:style-name="Основной_20_шрифт_20_абзаца1"><text:span text:style-name="T88">учр</text:span></text:span><text:span text:style-name="Основной_20_шрифт_20_абзаца1"><text:span text:style-name="T51">.=ФОТ</text:span></text:span><text:span text:style-name="Основной_20_шрифт_20_абзаца1"><text:span text:style-name="T88">субс</text:span></text:span><text:span text:style-name="Основной_20_шрифт_20_абзаца1"><text:span text:style-name="T51">.+ФОТ</text:span></text:span><text:span text:style-name="Основной_20_шрифт_20_абзаца1"><text:span text:style-name="T88">плат.усл., </text:span></text:span><text:span text:style-name="Основной_20_шрифт_20_абзаца1"><text:span text:style-name="T51">где</text:span></text:span></text:p>
      <text:p text:style-name="P103"><text:span text:style-name="Основной_20_шрифт_20_абзаца1"><text:span text:style-name="T51">ФОТ</text:span></text:span><text:span text:style-name="Основной_20_шрифт_20_абзаца1"><text:span text:style-name="T88">учр</text:span></text:span><text:span text:style-name="Основной_20_шрифт_20_абзаца1"><text:span text:style-name="T51">.– фонд оплаты труда Учреждения;</text:span></text:span></text:p>
      <text:p text:style-name="P103"><text:span text:style-name="Основной_20_шрифт_20_абзаца1"><text:span text:style-name="T51">ФОТ</text:span></text:span><text:span text:style-name="Основной_20_шрифт_20_абзаца1"><text:span text:style-name="T88">субс</text:span></text:span><text:span text:style-name="Основной_20_шрифт_20_абзаца1"><text:span text:style-name="T51">. – фонд оплаты труда, сформированный за счёт субсидии на выполнение муниципального задания на оказание муниципальных услуг (выполнение работ);</text:span></text:span></text:p>
      <text:p text:style-name="P103"><text:span text:style-name="Основной_20_шрифт_20_абзаца1"><text:span text:style-name="T51">ФОТ</text:span></text:span><text:span text:style-name="Основной_20_шрифт_20_абзаца1"><text:span text:style-name="T88">плат.усл. </text:span></text:span><text:span text:style-name="Основной_20_шрифт_20_абзаца1"><text:span text:style-name="T51">– фонд оплаты труда, сформированный за счёт средств от внебюджетной деятельности.</text:span></text:span></text:p>
      <text:p text:style-name="P55">2.2. Фонд оплаты труда Учреждения включает в себя фонд оплаты труда руководителя учреждения:</text:p>
      <text:p text:style-name="P103"><text:span text:style-name="Основной_20_шрифт_20_абзаца1"><text:span text:style-name="T51">ФОТ</text:span></text:span><text:span text:style-name="Основной_20_шрифт_20_абзаца1"><text:span text:style-name="T88">учр.</text:span></text:span><text:span text:style-name="Основной_20_шрифт_20_абзаца1"><text:span text:style-name="T51">=ФОТ</text:span></text:span><text:span text:style-name="Основной_20_шрифт_20_абзаца1"><text:span text:style-name="T88">раб. учр</text:span></text:span><text:span text:style-name="Основной_20_шрифт_20_абзаца1"><text:span text:style-name="T51">.+ФОТ</text:span></text:span><text:span text:style-name="Основной_20_шрифт_20_абзаца1"><text:span text:style-name="T88">рук. учр., </text:span></text:span><text:span text:style-name="Основной_20_шрифт_20_абзаца1"><text:span text:style-name="T51">где</text:span></text:span></text:p>
      <text:p text:style-name="P103"><text:span text:style-name="Основной_20_шрифт_20_абзаца1"><text:span text:style-name="T51">ФОТ</text:span></text:span><text:span text:style-name="Основной_20_шрифт_20_абзаца1"><text:span text:style-name="T88">раб. учр – </text:span></text:span><text:span text:style-name="Основной_20_шрифт_20_абзаца1"><text:span text:style-name="T51">фонд оплаты трудаработников Учреждения (за исключением руководителя),</text:span></text:span></text:p>
      <text:p text:style-name="P103"><text:span text:style-name="Основной_20_шрифт_20_абзаца1"><text:span text:style-name="T51">ФОТ</text:span></text:span><text:span text:style-name="Основной_20_шрифт_20_абзаца1"><text:span text:style-name="T88">рук. учр., </text:span></text:span><text:span text:style-name="Основной_20_шрифт_20_абзаца1"><text:span text:style-name="T51">- фонд оплаты труда руководителя Учреждения.</text:span></text:span></text:p>
      <text:p text:style-name="P55">2.3. Фонд оплаты труда руководителя учреждения определяется исходя из условий трудового договора руководителя Учреждения, заключенного с главой Казанского муниципального района. Максимальный размер фонда оплаты труда руководителя определяется по формуле:</text:p>
      <text:p text:style-name="P103"><text:span text:style-name="Основной_20_шрифт_20_абзаца1"><text:span text:style-name="T51">мах.ФОТ</text:span></text:span><text:span text:style-name="Основной_20_шрифт_20_абзаца1"><text:span text:style-name="T88">рук. учр</text:span></text:span><text:span text:style-name="Основной_20_шрифт_20_абзаца1"><text:span text:style-name="T51"> <text:s/>= ФОТ</text:span></text:span><text:span text:style-name="Основной_20_шрифт_20_абзаца1"><text:span text:style-name="T88">учр</text:span></text:span><text:span text:style-name="Основной_20_шрифт_20_абзаца1"><text:span text:style-name="T51">/(</text:span></text:span><text:span text:style-name="Основной_20_шрифт_20_абзаца1"><text:span text:style-name="T52">N</text:span></text:span><text:span text:style-name="Основной_20_шрифт_20_абзаца1"><text:span text:style-name="T88">раб.</text:span></text:span><text:span text:style-name="Основной_20_шрифт_20_абзаца1"><text:span text:style-name="T51">+3)*3, где</text:span></text:span></text:p>
      <text:p text:style-name="P103"><text:span text:style-name="Основной_20_шрифт_20_абзаца1"><text:span text:style-name="T52">N</text:span></text:span><text:span text:style-name="Основной_20_шрифт_20_абзаца1"><text:span text:style-name="T88">раб. – </text:span></text:span><text:span text:style-name="Основной_20_шрифт_20_абзаца1"><text:span text:style-name="T51">среднесписочная численностьработников Учреждения без учёта его руководителя,</text:span></text:span></text:p>
      <text:p text:style-name="P104">3 – максимальный размер кратности средней заработной платы руководителя к средней заработной плате работников учреждения.</text:p>
      <text:p text:style-name="P57"><text:soft-page-break/><text:span text:style-name="Основной_20_шрифт_20_абзаца1"><text:span text:style-name="T51">2.4. К основному персоналу относятся преподаватели Учреждения, <text:s/>фонд оплаты труда основного персонала формируется таким образом, чтобы начисленная заработная плата педагогических работников составляла не менее 70% от общего фонда оплаты труда педагогических работников. А оставшаяся часть фонда оплаты труда педагогических работников направляется на стимулирующую часть фонда оплаты труда педагогических работников.</text:span></text:span></text:p>
      <text:p text:style-name="P33"/>
      <text:p text:style-name="P33">3.СИСТЕМА ОПЛАТЫ ТРУДА</text:p>
      <text:p text:style-name="P157"/>
      <text:p text:style-name="P29"><text:s text:c="12"/>3.1. Под системой оплаты труда в Положении <text:s/>понимается способ исчисления размера заработной платы, подлежащего уплате Работникам за выполнение ими трудовых обязанностей.</text:p>
      <text:p text:style-name="P29"><text:s text:c="11"/>3.2. В Учреждении устанавливается повременно-премиальная система оплаты труда.</text:p>
      <text:p text:style-name="P29"><text:s text:c="11"/>3.3. Повременно-премиальная система оплаты труда предусматривает, что величина заработной платы Работника зависит от фактически отработанного времени, учёт которого ведётся в соответствии с табелем учёта рабочего времени.</text:p>
      <text:p text:style-name="P29"><text:tab/>3.4. Ежемесячная оплата труда Работников Учреждения состоит из постоянной и переменной частей.</text:p>
      <text:p text:style-name="P29"><text:tab/>3.5. Постоянной частью оплаты труда является должностной оклад работника.</text:p>
      <text:p text:style-name="P29"><text:tab/>3.6. Переменной частью оплаты труда являются выплаты и <text:s/>надбавки стимулирующего характера, а также надбавка за работу в условиях, отклоняющихся от нормальных.</text:p>
      <text:p text:style-name="P33"/>
      <text:p text:style-name="P33">4. ФОРМИРОВАНИЕ ДОЖНОСТНЫХ ОКЛАДОВ</text:p>
      <text:p text:style-name="P33"/>
      <text:p text:style-name="P53">4.1. Размеры окладов, должностных окладов (ставок заработной платы) работникам устанавливает директор Учреждения <text:s/>на основе профессиональных квалификационных групп (далее ПКГ), утвержденных федеральными органами исполнительной власти, осуществляющим функции по выработке государственной политики и нормативно – правовому регулированию в сфере <text:s/>труда, с учетом требований к профессиональной подготовке и уровню квалификации, необходимых для осуществления соответствующей профессиональной деятельности, <text:s/>в соответствии с <text:s/>приложением № 1 к настоящему <text:s/>Положению в пределах имеющихся средств на оплату труда работников.</text:p>
      <text:p text:style-name="P53">4.2. По должностям <text:s/>служащих, специалистов, профессий, не включенным в профессиональные квалификационные группы, размеры окладов, <text:s text:c="2"/>должностных окладов (ставок заработной платы) <text:s/>устанавливаются с учетом сложности и объема выполняемой работы штатным расписанием в соответствии с приложением № 2 к настоящему Положению.</text:p>
      <text:p text:style-name="P39"/>
      <text:p text:style-name="P7"><text:span text:style-name="Основной_20_шрифт_20_абзаца1"><text:span text:style-name="T66"/></text:span></text:p>
      <text:p text:style-name="P7"><text:soft-page-break/><text:span text:style-name="Основной_20_шрифт_20_абзаца1"><text:span text:style-name="T66">5</text:span></text:span><text:span text:style-name="Основной_20_шрифт_20_абзаца1"><text:span text:style-name="T72">.</text:span></text:span><text:span text:style-name="Основной_20_шрифт_20_абзаца1"><text:span text:style-name="T66">ПОРЯДОК, </text:span></text:span><text:span text:style-name="Основной_20_шрифт_20_абзаца1"><text:span text:style-name="T50">УСЛОВИЯ И РАЗМЕРЫ</text:span></text:span></text:p>
      <text:p text:style-name="P33">ВЫПЛАТ КОМПЕНСАЦИОННОГО ХАРАКТЕРА</text:p>
      <text:p text:style-name="P38"/>
      <text:p text:style-name="P91"><text:span text:style-name="Основной_20_шрифт_20_абзаца1"><text:span text:style-name="T48">5.1. В соответствии с Трудовым </text:span></text:span><text:a xlink:type="simple" xlink:href="consultantplus://offline/ref=C06363FE4AAFE2ED7ABAD4C825355DCC3140BA7DD512BD6FD8209A74AD8375A1E0D968AA469B52F8A2gEG" office:target-frame-name="_blank" xlink:show="new" text:style-name="Internet_20_link" text:visited-style-name="Visited_20_Internet_20_Link"><text:span text:style-name="Основной_20_шрифт_20_абзаца1"><text:span text:style-name="T48">кодексом</text:span></text:span></text:a><text:span text:style-name="Основной_20_шрифт_20_абзаца1"><text:span text:style-name="T48"> Российской Федерации <text:s/>и </text:span></text:span><text:a xlink:type="simple" xlink:href="consultantplus://offline/ref=C06363FE4AAFE2ED7ABAD4C825355DCC3144B871D413BD6FD8209A74AD8375A1E0D968AA469B5BF1A2gCG" office:target-frame-name="_blank" xlink:show="new" text:style-name="Internet_20_link" text:visited-style-name="Visited_20_Internet_20_Link"><text:span text:style-name="Основной_20_шрифт_20_абзаца1"><text:span text:style-name="T48">Перечнем</text:span></text:span></text:a><text:span text:style-name="Основной_20_шрифт_20_абзаца1"><text:span text:style-name="T48"> видов выплат компенсационного характера в федеральных бюджетных учреждениях, утвержденным Приказом Министерства здравоохранения и социального развития Российской Федерации от 29 декабря 2007 года № 822 «Об утверждении Перечня видов выплат компенсационного характера в федеральных бюджетных учреждениях и разъяснения о порядке установления выплат компенсационного характера в федеральных бюджетных учреждениях», работникам Учреждения устанавливаются следующие еже месячные надбавки компенсационного характера:</text:span></text:span></text:p>
      <text:p text:style-name="P123">- за работу в местностях с особыми климатическими условиями (районный коэффициент);</text:p>
      <text:p text:style-name="P124"><text:span text:style-name="Основной_20_шрифт_20_абзаца1"><text:span text:style-name="T65">- </text:span></text:span><text:span text:style-name="Основной_20_шрифт_20_абзаца1"><text:span text:style-name="T67">за работу в условиях, отклоняющихся от нормальных</text:span></text:span><text:span text:style-name="Основной_20_шрифт_20_абзаца1"><text:span text:style-name="T65">:</text:span></text:span></text:p>
      <text:list xml:id="list3389214823718540813" text:style-name="WW8Num4">
        <text:list-item>
          <text:p text:style-name="P205">выполнение работ различной квалификации,</text:p>
        </text:list-item>
        <text:list-item>
          <text:p text:style-name="P205">совмещение профессий (должностей),</text:p>
        </text:list-item>
        <text:list-item>
          <text:p text:style-name="P206">расширение зон обслуживания,</text:p>
        </text:list-item>
        <text:list-item>
          <text:p text:style-name="P206">увеличение объёма работы или исполнение обязанностей временно отсутствующего работника без освобождения от работы, определённой трудовым договором.</text:p>
        </text:list-item>
      </text:list>
      <text:p text:style-name="P94">5.2. Всем работникам Учреждения производится выплата районного коэффициента к заработной плате (15%)- за работу в районах Крайнего Севера и приравненных к ним местностях (в южных районах Тюменской области), и <text:s/>устанавливается на условиях и в порядке, установленных статьями 316, 317 Трудового кодекса Российской Федерации.</text:p>
      <text:p text:style-name="P53">5.3. <text:s/>Ежемесячная надбавка за работу в условиях, отклоняющихся от нормальных (при выполнении работ различной квалификации, совмещении профессий (должностей), за расширение зон обслуживания,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 их виды, размеры и срок, на который они устанавливаются, определяются по соглашению сторон трудовым договором и (или) дополнительным соглашением к нему <text:s/>с учетом содержания и (или) объема дополнительной работы в соответствии со ст. 60.2 ТК РФ.</text:p>
      <text:p text:style-name="P53">Настоящим Положением устанавливается следующий размер <text:s/>ежемесячной надбавки за работу в условиях, отклоняющихся от нормальных следующим работникам:</text:p>
      <text:list xml:id="list2452919378844795039" text:style-name="WW8Num6">
        <text:list-item>
          <text:p text:style-name="P208">преподавателям, за работу в условиях, отклоняющихся от нормальных, 20 % от должностного оклада преподавателя;</text:p>
        </text:list-item>
        <text:list-item>
          <text:p text:style-name="P208">главному бухгалтеру за ведение кассовой работы в размере 25 % от должностного оклада главного бухгалтера;</text:p>
        </text:list-item>
        <text:list-item>
          <text:p text:style-name="P207"><text:soft-page-break/><text:span text:style-name="Основной_20_шрифт_20_абзаца1"><text:span text:style-name="T48">уборщицам производственных и служебных помещений за выполнение работ различной квалификации в размере 25 % от оклада уборщицы производственных и служебных помещений.</text:span></text:span></text:p>
        </text:list-item>
      </text:list>
      <text:p text:style-name="P156"/>
      <text:p text:style-name="P7"><text:span text:style-name="Основной_20_шрифт_20_абзаца1"><text:span text:style-name="T68">6. </text:span></text:span><text:span text:style-name="Основной_20_шрифт_20_абзаца1"><text:span text:style-name="T50"> ПОРЯДОК, УСЛОВИЯ  И РАЗМЕРЫ</text:span></text:span></text:p>
      <text:p text:style-name="P33">ВЫПЛАТ СТИМУЛИРУЮЩЕГО ХАРАКТЕРА</text:p>
      <text:p text:style-name="P96"/>
      <text:p text:style-name="P95">6.1. В соответствии с Трудовым кодексом РФ и Перечнем видов выплат стимулирующего характера, утвержденным приказом Министерства здравоохранения и социального развития Российской Федерации № 818 от 29.12.2007 «Об утверждении перечня видов выплат стимулирующего характера в федеральных, бюджетных, автономных, казенных учреждениях и разъяснения о порядке установления выплат стимулирующего характера в этих учреждениях». <text:s/>Работникам Учреждения <text:s/>по решению директора Учреждения, <text:s/>в пределах бюджетных ассигнований на оплату труда работников Учреждения, а также средств от приносящей доход деятельности, направленных Учреждением на оплату труда работников, устанавливаются следующие виды <text:s/>выплат стимулирующего характера, которые направлены на стимулирование работников к качественным результатам труда, а также поощрение за выполненную работу:</text:p>
      <text:p text:style-name="P95">- ежемесячная надбавка за квалификационную категорию;</text:p>
      <text:p text:style-name="P95">- премии по итогам работы.</text:p>
      <text:p text:style-name="P95">6.2.Ежемесячная надбавка за квалификационную категорию устанавливается работникам по <text:s/>должности «Преподаватель» с целью стимулирования педагогических работников к профессиональному росту путем повышения профессиональной квалификации и компетентности:</text:p>
      <text:p text:style-name="P95">- за первую квалификационную категорию в размере 20% от должностного оклада преподавателя;</text:p>
      <text:p text:style-name="P95">- за высшую квалификационную категорию в размере 25% от должностного оклада преподавателя.</text:p>
      <text:p text:style-name="P95">Устанавливается на основании приказа директора Учреждения с момента предоставления работником, подтверждающих документов о присвоении (подтверждении) квалификационной категории, выплачивается в соответствии со штатным расписанием Учреждения.</text:p>
      <text:p text:style-name="P95">6.3. Премиальные выплаты по итогам работы, устанавливаются решением директора Учреждения персонально в отношении каждого работника, с учетом критериев оценки и результативности и качества труда работников. Данные выплаты осуществляются в пределах бюджетных ассигнований на оплату труда работников, а также средств от приносящей доход деятельности, направленных учреждением на оплату труда работников.</text:p>
      <text:p text:style-name="P95">Премиальные выплаты по итогам работы за период (месяц, квартал, год) выплачиваются с целью поощрения работников Учреждения за общие результаты труда по итогам работы.</text:p>
      <text:p text:style-name="P91"><text:span text:style-name="Основной_20_шрифт_20_абзаца1"><text:span text:style-name="T49">6.4.</text:span></text:span><text:span text:style-name="Основной_20_шрифт_20_абзаца1"><text:span text:style-name="T48"> Каждому показателю оценки </text:span></text:span><text:span text:style-name="Основной_20_шрифт_20_абзаца1"><text:span text:style-name="T65">деятельности работников Учреждения</text:span></text:span><text:span text:style-name="Основной_20_шрифт_20_абзаца1"><text:span text:style-name="T48"> присваивается весовой показатель в баллах. </text:span></text:span><text:span text:style-name="Основной_20_шрифт_20_абзаца1"><text:span text:style-name="T49">Размер премиальных </text:span></text:span><text:soft-page-break/><text:span text:style-name="Основной_20_шрифт_20_абзаца1"><text:span text:style-name="T49">выплат рассчитывается в баллах. Баллы разных категорий работников не суммируются.</text:span></text:span></text:p>
      <text:p text:style-name="P95">Премиальные выплаты рассчитываются как произведение стоимости одного балла и количества баллов, набранных работником по данному показателю. Стоимость одного балла определяется путем деления размера части стимулирующего фонда для конкретной категории работников, распределяемой на основе бальной оценки, на количество баллов, набранных соответствующей категорией работников по итогам оценки деятельности.</text:p>
      <text:p text:style-name="P95">Стоимость балла по каждой категории работников устанавливается решением директора Учреждения.</text:p>
      <text:p text:style-name="P94">Премиальные выплаты по итогам работы за месяц, квартал, год предельными размерами не ограничиваются и выплачиваются в пределах фонда оплаты труда Учреждения.</text:p>
      <text:p text:style-name="P53">6.5. Преподавателям Учреждения выплачиваются премиальные выплаты по итогам работы за период месяц, год. Оценка деятельности осуществляется по показателям деятельности согласно приложению № 3 к настоящему Положению.</text:p>
      <text:p text:style-name="P53">6.6. Уборщицам производственных и служебных помещений премиальные выплаты выплачиваются по итогам работы за период месяц, год. Оценка деятельности осуществляется по показателям деятельности согласно приложению № 4 к настоящему Положению.</text:p>
      <text:p text:style-name="P53">6.7. <text:s/>Главному бухгалтеру Учреждения премиальные выплаты выплачиваются по итогам работы за период квартал, год. Оценка деятельности главного бухгалтера осуществляется по показателям деятельности согласно приложению № 5 к настоящему Положению. Премия главному бухгалтеру выплачивается на основании приказа директора Учреждения.</text:p>
      <text:p text:style-name="P53">6.8.Оценка деятельности работников Учреждения проводится ежемесячно в течении трех последних <text:s/>рабочих дней <text:s/>отчетного периода. Премиальные выплаты осуществляются, в следующем месяце.</text:p>
      <text:p text:style-name="P53">Оценка деятельности работников Учреждения проводится комиссией по оплате труда на основе оценочного листа работника, составляемого по форме согласно приложению № 6 к настоящему Положению.</text:p>
      <text:p text:style-name="P53">Оценочные листы работника составляются и представляются в комиссию по оплате труда директором Учреждения не позднее даты начала проведения оценки деятельности работников, при этом работники Учреждения директору предоставляют информацию о трудовой деятельности в течении отчетного периода (до даты начала проведения оценки деятельности работников). Информация составляется в произвольной форме, при этом данная информация должна в полном объеме отражать выполнение того или иного показателя деятельности работника, для осуществления комиссией по оплате труда <text:s/>полной и достоверной оценки деятельности работника.</text:p>
      <text:p text:style-name="P53">Утверждение оценочных листов работников Учреждения проводится на заседании комиссии по оплате труда и оформляется протоколом заседания комиссии.</text:p>
      <text:p text:style-name="P53"><text:soft-page-break/>В течении трех рабочих дней со дня подписания протокола директор Учреждения знакомит каждого работника Учреждения с утвержденным оценочным листом под роспись. В случае несогласия с оценкой результатов деятельности работник Учреждения в течении трех рабочих дней со дня ознакомления с оценочным листом вправе обратиться в письменном виде за разъяснениями в комиссию по оплате труда.</text:p>
      <text:p text:style-name="P53">Комиссия по оплате труда рассматривает письменное обращение работника и принимает решение об удовлетворении или <text:s/>отклонении обращения в течении трех рабочих дней. Результаты рассмотрения обращения оформляются протоколом, с которым <text:s/>может ознакомиться работник, а также органы, уполномоченные рассматривать трудовые споры.</text:p>
      <text:p text:style-name="P53">По итогам оценки деятельности работников Учреждения издается приказ директора Учреждения об установлении <text:s/>размера премии работникам за соответствующий период.</text:p>
      <text:p text:style-name="P77"><text:span text:style-name="T48">6.9. </text:span><text:span text:style-name="T87">В случае наличия средств экономии фонда оплаты труда учреждения работникам могут выплачиваться дополнительные премиальные выплаты за</text:span></text:p>
      <text:p text:style-name="P79">год:</text:p>
      <text:p text:style-name="P79">-успешное и добросовестное исполнение работником своих должностных обязанностей в течение года);</text:p>
      <text:p text:style-name="P79">-инициативу, творчество и применение в работе современных форм и методов организации труда;</text:p>
      <text:p text:style-name="P79">-качественную подготовку и проведение мероприятий, связанных с уставной деятельностью учреждения;</text:p>
      <text:p text:style-name="P79">-непосредственное участие работника в выполнении важных работ, мероприятий;</text:p>
      <text:p text:style-name="P79">-качественную подготовку и своевременную сдачу отчетности;</text:p>
      <text:p text:style-name="P79">-за организацию летнего отдыха.</text:p>
      <text:p text:style-name="P79">Дополнительные премиальные выплаты выплачиваются по приказу директора Учреждения. Размер премии устанавливается руководителем Учреждения. Максимальным размером дополнительная премия не ограничена.</text:p>
      <text:p text:style-name="P33"/>
      <text:p text:style-name="P33">7 . УСЛОВИЯ ОПЛАТЫ ТРУДА РУКОВОДИТЕЛЯ УЧРЕЖДЕНИЯ,</text:p>
      <text:p text:style-name="P33"><text:s/>ГЛАВНОГО БУХГАЛТЕРА</text:p>
      <text:p text:style-name="P45"/>
      <text:p text:style-name="P63"><text:s text:c="2"/>7.1. Заработная плата главного бухгалтера состоит из должностного оклада, выплат компенсационного и стимулирующего характера.</text:p>
      <text:p text:style-name="P63">Размер должностного оклада главного бухгалтера устанавливается в размере 25 % ниже должностного оклада руководителя Учреждения.</text:p>
      <text:p text:style-name="P63">Конкретный размер должностного оклада главного бухгалтера устанавливается штатным расписанием Учреждения.</text:p>
      <text:p text:style-name="P91"><text:span text:style-name="Основной_20_шрифт_20_абзаца1"><text:span text:style-name="T48">7.2. С учетом условий труда главному бухгалтеру устанавливаются выплаты компенсационного характера, предусмотренные </text:span></text:span><text:span text:style-name="Основной_20_шрифт_20_абзаца1"><text:span text:style-name="T67">главой 5 настоящего </text:span></text:span><text:span text:style-name="Основной_20_шрифт_20_абзаца1"><text:span text:style-name="T48">Положения.</text:span></text:span></text:p>
      <text:p text:style-name="P54">7.3.Главному бухгалтеру Учреждения устанавливаются стимулирующие <text:s/>выплаты, предусмотренные главой 6 <text:s/>настоящего Положения.<text:bookmark text:name="Bookmark1"/></text:p>
      <text:p text:style-name="P57"><text:soft-page-break/><text:span text:style-name="Основной_20_шрифт_20_абзаца1"><text:span text:style-name="T48">Предельный уровень соотношения среднемесячной заработной платы главного бухгалтера учреждения, формируемой за счет всех источников финансового обеспечения и рассчитываемой за календарный год и среднемесячной заработной платы работников учреждения (без учета заработной платы соответствующего руководителя, <text:s/>главного бухгалтера), устанавливается в кратности 2,7 (среднемесячная заработная плата главного бухгалтера учреждения не должна превышать 2,7 размеров среднемесячной заработной платы работников учреждения).</text:span></text:span></text:p>
      <text:p text:style-name="P56">Размещение информации о среднемесячной заработной плате руководителя, главного бухгалтера учреждения за текущий год размещается <text:s/>в информационно-телекоммуникационной сети «Интернет» в соответствии с приказом Учредителя от 30.12.2016 года № 49 «Об утверждении порядка размещения информации о среднемесячной заработной плате руководителей, их заместителей и главных бухгалтеров учреждений, подведомственных отделу по культуре, спорту и молодежной политике администрации Казанского муниципального района».</text:p>
      <text:p text:style-name="P162"><text:span text:style-name="T45">8. НАЧИСЛЕНИЕ И ВЫПЛАТА ЗАРАБОТНОЙ ПЛАТЫ</text:span></text:p>
      <text:p text:style-name="P28"> </text:p>
      <text:p text:style-name="P53">8.1. Заработная плата начисляется Работникам в размере и порядке, предусмотренном настоящим Положением.</text:p>
      <text:p text:style-name="P53">8.2. Основанием для начисления заработной платы являются: штатное расписание, табель учета рабочего времени, распоряжения Главы Казанского муниципального района и приказы, изданные руководителем Учреждения.</text:p>
      <text:p text:style-name="P53">8.3. Выплата заработной платы производится в денежной форме <text:s/>путем перевода денежных средств <text:s/>на счет работника, открытый в банке, указанный в заявлении работника. Работник вправе заменить банк, в который должна быть переведена заработная плата, сообщив об этом в письменной форме директору Учреждения об изменении реквизитов перечисления для перевода заработной платы не позднее чем за пять рабочих дней до дня выплаты заработной платы.</text:p>
      <text:p text:style-name="P49"><text:span text:style-name="Основной_20_шрифт_20_абзаца1"><text:span text:style-name="T48">8.4. Работникам Учреждения заработная плата выплачивается два раза в месяц: </text:span></text:span><text:span text:style-name="fill"><text:span text:style-name="T76">23-го числа расчетного месяца (за первую половину месяца) и 8-гочисла месяца, следующего за расчетным (за вторую половину месяца). При совпадении дня выплаты заработной платы с выходным или нерабочим праздничным днем выплата заработной платы производится накануне этого дня.</text:span></text:span></text:p>
      <text:p text:style-name="P53">8.5. В день выплаты заработной платы <text:s/>каждому Работнику выдается расчетный листок. После получения расчетного листка каждый работник несет самостоятельную ответственность за соблюдение тайны персональных данных.</text:p>
      <text:p text:style-name="P53">Форма расчетного листка утверждается приказом директора Учреждения, в котором отражается <text:s/>информация о составных частях заработной платы, причитающейся работнику за соответствующий период; о размерах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text:soft-page-break/>увольнении и (или) других выплат, причитающихся работнику; о размерах и об основаниях произведенных удержаний; об общей денежной сумме, подлежащей выплате.</text:p>
      <text:p text:style-name="P53">8.6. Оплата ежегодного основного оплачиваемого отпуска Работникам производится не позднее чем за три дня до его начала.</text:p>
      <text:p text:style-name="P53">8.7. Удержания из заработной платы Работника производятся только в случаях, предусмотренных Трудовым кодексом РФ и иными федеральными законами, а также по заявлению Работника.</text:p>
      <text:p text:style-name="P53">8.8. При прекращении действия трудового договора окончательный расчет причитающейся Работнику заработной платы производится в последний день работы.</text:p>
      <text:p text:style-name="P91"><text:span text:style-name="Основной_20_шрифт_20_абзаца1"><text:span text:style-name="T48">8.9. В случае задержки выплаты работникам заработной платы и других нарушений оплаты труда руководитель учреждения несет ответственность в соответствии с Трудовым </text:span></text:span><text:a xlink:type="simple" xlink:href="consultantplus://offline/ref=C06363FE4AAFE2ED7ABAD4C825355DCC3140BA7DD512BD6FD8209A74AD8375A1E0D968AA4698A5gEG" office:target-frame-name="_blank" xlink:show="new" text:style-name="Internet_20_link" text:visited-style-name="Visited_20_Internet_20_Link"><text:span text:style-name="Основной_20_шрифт_20_абзаца1"><text:span text:style-name="T48">кодексом</text:span></text:span></text:a><text:span text:style-name="Основной_20_шрифт_20_абзаца1"><text:span text:style-name="T48"> Российской Федерации и иными федеральными законами.</text:span></text:span></text:p>
      <text:p text:style-name="P94">8.10. Работникам, проработавшим неполный месяц, <text:s/>выплаты осуществляются за фактически отработанное время.</text:p>
      <text:p text:style-name="P33">9. ИНЫЕ ВЫПЛАТЫ</text:p>
      <text:p text:style-name="P34"/>
      <text:p text:style-name="P49"><text:span text:style-name="Основной_20_шрифт_20_абзаца1"><text:span text:style-name="T48">9.1. К иным выплатам относ</text:span></text:span><text:bookmark text:name="19"/><text:bookmark text:name="Bookmark2"/><text:span text:style-name="Основной_20_шрифт_20_абзаца1"><text:span text:style-name="T48">ится единовременная выплата при предоставлении ежегодного основного оплачиваемого отпуска </text:span></text:span><text:span text:style-name="Основной_20_шрифт_20_абзаца1"><text:span text:style-name="T47">работникам, для которых </text:span></text:span><text:span text:style-name="Основной_20_шрифт_20_абзаца1"><text:span text:style-name="T48">работа у работодателя является основной работой, в размере одного должностного оклада.</text:span></text:span></text:p>
      <text:p text:style-name="P92"><text:bookmark text:name="Bookmark3"/><text:span text:style-name="Основной_20_шрифт_20_абзаца1"><text:span text:style-name="T47">В случае предоставления работнику ежегодного </text:span></text:span><text:span text:style-name="Основной_20_шрифт_20_абзаца1"><text:span text:style-name="T48">основного оплачиваемого отпуска по частям, единовременная выплата выплачивается один раз в год заявлению работника.</text:span></text:span></text:p>
      <text:p text:style-name="P115">За счет средств фонда оплаты труда, педагогическим работникам (преподавателям) по основному месту работы, выплачивается единовременное вознаграждение по достижении возраста 60 лет мужчинами и 55 лет женщинами, вне зависимости от продолжения или прекращения ими трудовых отношений с Учреждением, <text:s/>в размере 26 тысяч рублей, в соответствии с Постановлением Администрации Тюменской области от 29.12.2004 года № 242-пк за счет средств, фонда оплаты труда преподавателей.</text:p>
      <text:p text:style-name="P139">10. ЗАКЛЮЧИТЕЛЬНЫЕ ПОЛОЖЕНИЯ</text:p>
      <text:p text:style-name="P63">Настоящее Положение вступает в силу с 01 <text:s/>января 2025 и может <text:s/>быть <text:s/>изменено <text:s/>или <text:s/>отменено <text:s text:c="2"/>при <text:s text:c="3"/>изменении <text:s/>оплаты <text:s/>труда работников Учреждения</text:p>
      <text:p text:style-name="P63">Изменения, дополнения в настоящее Положение утверждаются приказом руководителя Учреждения.</text:p>
      <text:p text:style-name="P35"/>
      <text:p text:style-name="P35"/>
      <text:p text:style-name="P35"/>
      <text:p text:style-name="P35"/>
      <text:p text:style-name="P35"/>
      <text:p text:style-name="P35"/>
      <text:p text:style-name="P35"><text:soft-page-break/>Приложение № 1</text:p>
      <text:p text:style-name="P31">к Положению об оплате труда</text:p>
      <text:p text:style-name="P31">работников <text:s/>МАУ ДО «КДШИ»</text:p>
      <text:p text:style-name="P161"><text:s text:c="2"/>Размеры окладов, <text:s/>должностных <text:s/>окладов (ставок заработной платы) работников учреждения <text:s/>по профессиональным квалификационным группам</text:p>
      <text:p text:style-name="P30"/>
      <text:list xml:id="list5143753790383356639" text:style-name="WW8Num12">
        <text:list-item>
          <text:p text:style-name="P221">Размер ставки заработной платы по должностям работников образования устанавливается на основе отнесения <text:s/>занимаемых ими должностей к квалификационным уровням ПКГ, утвержденным приказом Министерства здравоохранения и социального развития РФ от 05.05.2008 № 216н «Об утверждении профессиональных квалификационных групп должностей работников образования»:</text:p>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7">Профессиональные квалификационные группы</text:p>
          </table:table-cell>
          <table:table-cell table:style-name="Таблица1.B1" office:value-type="string">
            <text:p text:style-name="P137">Размер <text:s/>должностного оклада, ставки заработной платы, руб.</text:p>
          </table:table-cell>
        </table:table-row>
        <table:table-row table:style-name="Таблица1.1">
          <table:table-cell table:style-name="Таблица1.A1" office:value-type="string">
            <text:p text:style-name="P137">Должности отнесенные в ПКГ «Должности педагогических работников». 4 квалификационный уровень.</text:p>
            <text:p text:style-name="P138">Преподаватель</text:p>
          </table:table-cell>
          <table:table-cell table:style-name="Таблица1.B1" office:value-type="string">
            <text:p text:style-name="P137">16800</text:p>
          </table:table-cell>
        </table:table-row>
      </table:table>
      <text:list xml:id="list28361676" text:continue-numbering="true" text:style-name="WW8Num12">
        <text:list-item>
          <text:p text:style-name="P221">Размер должностного оклада по общеотраслевым должностям работников устанавливается на основе отнесения <text:s/>занимаемых ими должностей к квалификационным уровням ПКГ, утвержденным приказом Министерства здравоохранения и социального развития РФ от 29.05.2008 № 247н «Об утверждении профессиональных квалификационных групп общеотраслевых должностей, руководителей, специалистов и служащих»:</text:p>
        </text:list-item>
      </text:list>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37">Профессиональные квалификационные группы</text:p>
          </table:table-cell>
          <table:table-cell table:style-name="Таблица3.B1" office:value-type="string">
            <text:p text:style-name="P137">Размер должностного оклада, руб.</text:p>
          </table:table-cell>
        </table:table-row>
        <table:table-row table:style-name="Таблица3.1">
          <table:table-cell table:style-name="Таблица3.A1" office:value-type="string">
            <text:p text:style-name="P137">Должности отнесенные в ПКГ «Общеотраслевые должности служащих третьего уровня». 5 квалификационный уровень.</text:p>
            <text:p text:style-name="P138">Главный бухгалтер</text:p>
          </table:table-cell>
          <table:table-cell table:style-name="Таблица3.B1" office:value-type="string">
            <text:p text:style-name="P137">30000</text:p>
          </table:table-cell>
        </table:table-row>
      </table:table>
      <text:list xml:id="list28354377" text:continue-numbering="true" text:style-name="WW8Num12">
        <text:list-item>
          <text:p text:style-name="P222"><text:span text:style-name="Основной_20_шрифт_20_абзаца1"><text:span text:style-name="T48">Размер оклада по общеотраслевым профессиям рабочих устанавливается на основе отнесения <text:s/>занимаемых ими должностей к квалификационным уровням ПКГ, утвержденным приказом Министерства здравоохранения и социального развития РФ от 29.05.2008 № 248н «Об утверждении профессиональных квалификационных групп общеотраслевых профессий рабочих»:</text:span></text:span></text:p>
        </text:list-item>
      </text:list>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37">Профессиональные квалификационные группы</text:p>
          </table:table-cell>
          <table:table-cell table:style-name="Таблица4.B1" office:value-type="string">
            <text:p text:style-name="P137">Размер оклада, руб.</text:p>
          </table:table-cell>
        </table:table-row>
        <table:table-row table:style-name="Таблица4.1">
          <table:table-cell table:style-name="Таблица4.A1" office:value-type="string">
            <text:p text:style-name="P137">Должности отнесенные в ПКГ «Общеотраслевые профессии рабочих первого уровня». 1 квалификационный уровень.</text:p>
            <text:p text:style-name="P138">Уборщица производственных и служебных помещений</text:p>
          </table:table-cell>
          <table:table-cell table:style-name="Таблица4.B1" office:value-type="string">
            <text:p text:style-name="P137">12507</text:p>
          </table:table-cell>
        </table:table-row>
      </table:table>
      <text:p text:style-name="P35"/>
      <text:p text:style-name="P35"/>
      <text:p text:style-name="P35"><text:soft-page-break/>Приложение № <text:s/>2</text:p>
      <text:p text:style-name="P31">к Положению об оплате труда</text:p>
      <text:p text:style-name="P31">работников <text:s/>МАУ ДО «КДШИ»</text:p>
      <text:p text:style-name="P33"/>
      <text:p text:style-name="P63"/>
      <text:p text:style-name="P30">Размеры окладов, <text:s/>должностных <text:s/>окладов (ставок заработной платы) работников учреждения, не включенным в профессиональные квалификационные группы.</text:p>
      <text:p text:style-name="P30"/>
      <text:p text:style-name="P30">В 2025 году такие должности в штатном расписании отсутствуют.</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5"/>
      <text:p text:style-name="P35"/>
      <text:p text:style-name="P35"/>
      <text:p text:style-name="P35"/>
      <text:p text:style-name="P35"/>
      <text:p text:style-name="P35"/>
      <text:p text:style-name="P35"/>
      <text:p text:style-name="P35"/>
      <text:p text:style-name="P35"><text:soft-page-break/>Приложение № <text:s/>3</text:p>
      <text:p text:style-name="P31">к Положению об оплате труда</text:p>
      <text:p text:style-name="P31">работников <text:s/>МАУ ДО «КДШИ»</text:p>
      <text:p text:style-name="P31"/>
      <text:p text:style-name="P33">Показатели оценки эффективности деятельности</text:p>
      <text:p text:style-name="P33"><text:s text:c="2"/>преподавателя для назначения премии</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7">№ п/п</text:p>
          </table:table-cell>
          <table:table-cell table:style-name="Таблица5.A1" office:value-type="string">
            <text:p text:style-name="P7">Показатель</text:p>
          </table:table-cell>
          <table:table-cell table:style-name="Таблица5.A1" office:value-type="string">
            <text:p text:style-name="P7">Условия получения выплаты, методика расчета показателя</text:p>
          </table:table-cell>
          <table:table-cell table:style-name="Таблица5.A1" office:value-type="string">
            <text:p text:style-name="P7">Периодичность</text:p>
          </table:table-cell>
          <table:table-cell table:style-name="Таблица5.E1" office:value-type="string">
            <text:p text:style-name="P7">Сумма баллов</text:p>
          </table:table-cell>
        </table:table-row>
        <table:table-row table:style-name="Таблица5.1">
          <table:table-cell table:style-name="Таблица5.A1" office:value-type="string">
            <text:p text:style-name="P7">1</text:p>
          </table:table-cell>
          <table:table-cell table:style-name="Таблица5.A1" office:value-type="string">
            <text:p text:style-name="P7">Количество учащихся, обучающихся <text:s/>по дополнительным предпрофессиональным и общеразвивающим <text:s/>программам. <text:span text:style-name="T45">Отсутствие задолженности</text:span> родительской оплаты за текущий месяц.</text:p>
          </table:table-cell>
          <table:table-cell table:style-name="Таблица5.A1" office:value-type="string">
            <text:p text:style-name="P126">До 10 человек</text:p>
            <text:p text:style-name="P126">От 10 до 20 человек</text:p>
            <text:p text:style-name="P126">Свыше 20 человек</text:p>
            <text:p text:style-name="P126">Свыше 50 человек</text:p>
          </table:table-cell>
          <table:table-cell table:style-name="Таблица5.A1" office:value-type="string">
            <text:p text:style-name="P7">Оценка по данному показателю производится ежемесячно</text:p>
          </table:table-cell>
          <table:table-cell table:style-name="Таблица5.E1" office:value-type="string">
            <text:p text:style-name="P7"><text:s text:c="2"/>5 </text:p>
            <text:p text:style-name="P7">10 </text:p>
            <text:p text:style-name="P7">20 </text:p>
            <text:p text:style-name="P7">30 </text:p>
          </table:table-cell>
        </table:table-row>
        <table:table-row table:style-name="Таблица5.1">
          <table:table-cell table:style-name="Таблица5.A1" office:value-type="string">
            <text:p text:style-name="P7">2</text:p>
          </table:table-cell>
          <table:table-cell table:style-name="Таблица5.A1" office:value-type="string">
            <text:p text:style-name="P7">Участие в конкурсных мероприятиях, <text:span text:style-name="T46">рекомендованных Департаментом культуры Тюменской области. И конкурсах, <text:s/>проводимых на территории Тюменской области</text:span> (конкурсах исполнительского мастерства, фестивалях, художественных конкурсах).</text:p>
            <text:p text:style-name="P26"/>
          </table:table-cell>
          <table:table-cell table:style-name="Таблица5.A1" office:value-type="string">
            <text:p text:style-name="P25">За каждого диплом</text:p>
            <text:p text:style-name="P25">«Дипломант»</text:p>
            <text:p text:style-name="P7">Муниципальный уровень</text:p>
            <text:p text:style-name="P7">Областной уровень</text:p>
            <text:p text:style-name="P7">Всероссийский уровень</text:p>
            <text:p text:style-name="P7">Международный уровень</text:p>
            <text:p text:style-name="P7"><text:span text:style-name="Основной_20_шрифт_20_абзаца1"><text:span text:style-name="T45">«Лауреат </text:span></text:span><text:span text:style-name="Основной_20_шрифт_20_абзаца1"><text:span text:style-name="T73">III</text:span></text:span><text:span text:style-name="Основной_20_шрифт_20_абзаца1"><text:span text:style-name="T45"> степени»</text:span></text:span></text:p>
            <text:p text:style-name="P7">Муниципальный уровень</text:p>
            <text:p text:style-name="P7">Областной уровень</text:p>
            <text:p text:style-name="P7">Всероссийский уровень</text:p>
            <text:p text:style-name="P7">Международный уровень</text:p>
            <text:p text:style-name="P7"><text:span text:style-name="Основной_20_шрифт_20_абзаца1"><text:span text:style-name="T45">«Лауреат </text:span></text:span><text:span text:style-name="Основной_20_шрифт_20_абзаца1"><text:span text:style-name="T73">II</text:span></text:span><text:span text:style-name="Основной_20_шрифт_20_абзаца1"><text:span text:style-name="T45"> степени»</text:span></text:span></text:p>
            <text:p text:style-name="P7">Муниципальный уровень</text:p>
            <text:p text:style-name="P7">Областной уровень</text:p>
            <text:p text:style-name="P7">Всероссийский уровень</text:p>
            <text:p text:style-name="P7">Международный уровень</text:p>
            <text:p text:style-name="P7"><text:span text:style-name="Основной_20_шрифт_20_абзаца1"><text:span text:style-name="T45">«Лауреат </text:span></text:span><text:span text:style-name="Основной_20_шрифт_20_абзаца1"><text:span text:style-name="T73">I</text:span></text:span><text:span text:style-name="Основной_20_шрифт_20_абзаца1"><text:span text:style-name="T45"> степени»</text:span></text:span></text:p>
            <text:p text:style-name="P7">Муниципальный уровень</text:p>
            <text:p text:style-name="P7">Областной уровень</text:p>
            <text:p text:style-name="P7">Всероссийский уровень</text:p>
            <text:p text:style-name="P7">Международный уровень</text:p>
            <text:p text:style-name="P7">При награждении</text:p>
            <text:p text:style-name="P25">«Гран-при»</text:p>
            <text:p text:style-name="P7">Муниципальный уровень</text:p>
            <text:p text:style-name="P7">Областной уровень</text:p>
            <text:p text:style-name="P7">Всероссийский уровень</text:p>
            <text:p text:style-name="P7">Международный уровень</text:p>
            <text:p text:style-name="P7"><text:span text:style-name="T46">«Диплом </text:span><text:span text:style-name="T74">III</text:span><text:span text:style-name="T46"> степени»</text:span></text:p>
            <text:p text:style-name="P7">Муниципальный уровень</text:p>
            <text:p text:style-name="P7">Областной уровень</text:p>
            <text:p text:style-name="P7">Всероссийский уровень</text:p>
            <text:p text:style-name="P7">Международный уровень</text:p>
            <text:p text:style-name="P7"><text:span text:style-name="T46">«Диплом </text:span><text:span text:style-name="T74">II</text:span><text:span text:style-name="T46"> степени»</text:span></text:p>
            <text:p text:style-name="P7">Муниципальный уровень</text:p>
            <text:p text:style-name="P7"><text:soft-page-break/>Областной уровень</text:p>
            <text:p text:style-name="P7">Всероссийский уровень</text:p>
            <text:p text:style-name="P7">Международный уровень</text:p>
            <text:p text:style-name="P7"><text:span text:style-name="T46">«Диплом </text:span><text:span text:style-name="T74">I</text:span><text:span text:style-name="T46"> степени»</text:span></text:p>
            <text:p text:style-name="P7">Муниципальный уровень</text:p>
            <text:p text:style-name="P7">Областной уровень</text:p>
            <text:p text:style-name="P7">Всероссийский уровень</text:p>
            <text:p text:style-name="P7">Международный уровень</text:p>
            <text:p text:style-name="P27">Диплом участника</text:p>
            <text:p text:style-name="P7">Муниципальный уровень</text:p>
            <text:p text:style-name="P7">Областной уровень</text:p>
            <text:p text:style-name="P7">Всероссийский уровень</text:p>
            <text:p text:style-name="P7">Международный уровень</text:p>
          </table:table-cell>
          <table:table-cell table:style-name="Таблица5.A1" office:value-type="string">
            <text:p text:style-name="P7">Оценка по данному показателю производится ежемесячно</text:p>
          </table:table-cell>
          <table:table-cell table:style-name="Таблица5.E1" office:value-type="string">
            <text:p text:style-name="P8"/>
            <text:p text:style-name="P7"/>
            <text:p text:style-name="P7">25</text:p>
            <text:p text:style-name="P7">30</text:p>
            <text:p text:style-name="P7">35</text:p>
            <text:p text:style-name="P7">40 </text:p>
            <text:p text:style-name="P7"/>
            <text:p text:style-name="P7">30</text:p>
            <text:p text:style-name="P7">35</text:p>
            <text:p text:style-name="P7">40 </text:p>
            <text:p text:style-name="P7">45</text:p>
            <text:p text:style-name="P7"/>
            <text:p text:style-name="P7">35</text:p>
            <text:p text:style-name="P7">40 </text:p>
            <text:p text:style-name="P7">45 </text:p>
            <text:p text:style-name="P7">50</text:p>
            <text:p text:style-name="P7"/>
            <text:p text:style-name="P7"/>
            <text:p text:style-name="P7">40</text:p>
            <text:p text:style-name="P7">45</text:p>
            <text:p text:style-name="P7">50 </text:p>
            <text:p text:style-name="P7">55 </text:p>
            <text:p text:style-name="P7"/>
            <text:p text:style-name="P7">45</text:p>
            <text:p text:style-name="P7">50 </text:p>
            <text:p text:style-name="P7">55 </text:p>
            <text:p text:style-name="P7">60 </text:p>
            <text:p text:style-name="P7"/>
            <text:p text:style-name="P7">10 </text:p>
            <text:p text:style-name="P7">15 </text:p>
            <text:p text:style-name="P7">20 </text:p>
            <text:p text:style-name="P7">25 </text:p>
            <text:p text:style-name="P7"/>
            <text:p text:style-name="P7">15 </text:p>
            <text:p text:style-name="P7"><text:soft-page-break/>20 </text:p>
            <text:p text:style-name="P7">25 </text:p>
            <text:p text:style-name="P7">30 </text:p>
            <text:p text:style-name="P7"/>
            <text:p text:style-name="P7">20 </text:p>
            <text:p text:style-name="P7">25 </text:p>
            <text:p text:style-name="P7">30 </text:p>
            <text:p text:style-name="P7">35 </text:p>
            <text:p text:style-name="P7"/>
            <text:p text:style-name="P7">5 </text:p>
            <text:p text:style-name="P7">10 </text:p>
            <text:p text:style-name="P7">15 <text:s/></text:p>
            <text:p text:style-name="P7">20 </text:p>
          </table:table-cell>
        </table:table-row>
        <table:table-row table:style-name="Таблица5.1">
          <table:table-cell table:style-name="Таблица5.A1" office:value-type="string">
            <text:p text:style-name="P7">3</text:p>
          </table:table-cell>
          <table:table-cell table:style-name="Таблица5.A1" office:value-type="string">
            <text:p text:style-name="P7">Участие в концертах, <text:s/>мероприятиях различных уровней. <text:s/></text:p>
          </table:table-cell>
          <table:table-cell table:style-name="Таблица5.A1" office:value-type="string">
            <text:p text:style-name="P8"/>
            <text:p text:style-name="P7">Классный</text:p>
            <text:p text:style-name="P7">Общешкольный</text:p>
            <text:p text:style-name="P7">Районный</text:p>
            <text:p text:style-name="P7">Областной</text:p>
          </table:table-cell>
          <table:table-cell table:style-name="Таблица5.A1" office:value-type="string">
            <text:p text:style-name="P7">Оценка по данному показателю производится ежемесячно</text:p>
          </table:table-cell>
          <table:table-cell table:style-name="Таблица5.E1" office:value-type="string">
            <text:p text:style-name="P8"/>
            <text:p text:style-name="P7">5 </text:p>
            <text:p text:style-name="P7">10 </text:p>
            <text:p text:style-name="P7">15 </text:p>
            <text:p text:style-name="P7">20 </text:p>
          </table:table-cell>
        </table:table-row>
        <table:table-row table:style-name="Таблица5.1">
          <table:table-cell table:style-name="Таблица5.A1" office:value-type="string">
            <text:p text:style-name="P7">4</text:p>
          </table:table-cell>
          <table:table-cell table:style-name="Таблица5.A1" office:value-type="string">
            <text:p text:style-name="P7">Ведение профессиональной документации. </text:p>
            <text:p text:style-name="P7">Наличие <text:span text:style-name="T45">инновационных</text:span> проектов педагогов</text:p>
          </table:table-cell>
          <table:table-cell table:style-name="Таблица5.A1" office:value-type="string">
            <text:p text:style-name="P126">Отсутствие замечаний к документам педагогов. </text:p>
            <text:p text:style-name="P126"/>
            <text:p text:style-name="P126">Наличие проектов.</text:p>
          </table:table-cell>
          <table:table-cell table:style-name="Таблица5.A1" office:value-type="string">
            <text:p text:style-name="P7">Оценка по данному показателю производится ежемесячно</text:p>
          </table:table-cell>
          <table:table-cell table:style-name="Таблица5.E1" office:value-type="string">
            <text:p text:style-name="P7">5</text:p>
            <text:p text:style-name="P7"/>
            <text:p text:style-name="P7"/>
            <text:p text:style-name="P7">5 </text:p>
          </table:table-cell>
        </table:table-row>
        <table:table-row table:style-name="Таблица5.1">
          <table:table-cell table:style-name="Таблица5.A1" office:value-type="string">
            <text:p text:style-name="P7">5</text:p>
          </table:table-cell>
          <table:table-cell table:style-name="Таблица5.A1" office:value-type="string">
            <text:p text:style-name="P7"><text:span text:style-name="T45">Удовлетворенность </text:span>получателей услуг качеством предоставляемых услуг</text:p>
          </table:table-cell>
          <table:table-cell table:style-name="Таблица5.A1" office:value-type="string">
            <text:p text:style-name="P127">Источник контроля:</text:p>
            <text:p text:style-name="P127">сайт</text:p>
            <text:p text:style-name="P128">Министерства культуры РФ</text:p>
          </table:table-cell>
          <table:table-cell table:style-name="Таблица5.A1" office:value-type="string">
            <text:p text:style-name="P7">Оценка по данному показателю производится ежемесячно</text:p>
          </table:table-cell>
          <table:table-cell table:style-name="Таблица5.E1" office:value-type="string">
            <text:p text:style-name="P7">10</text:p>
          </table:table-cell>
        </table:table-row>
        <table:table-row table:style-name="Таблица5.1">
          <table:table-cell table:style-name="Таблица5.A1" office:value-type="string">
            <text:p text:style-name="P7">6</text:p>
          </table:table-cell>
          <table:table-cell table:style-name="Таблица5.A1" office:value-type="string">
            <text:p text:style-name="P7"><text:span text:style-name="T45">Корректное</text:span> и <text:span text:style-name="T45">уважительное </text:span>отношение к коллегам. Соблюдение трудовой и исполнительской дисциплины.</text:p>
          </table:table-cell>
          <table:table-cell table:style-name="Таблица5.A1" office:value-type="string">
            <text:p text:style-name="P7"><text:span text:style-name="fontstyle01">Показатель определяется отсутствием жалоб.</text:span></text:p>
            <text:p text:style-name="P127"/>
          </table:table-cell>
          <table:table-cell table:style-name="Таблица5.A1" office:value-type="string">
            <text:p text:style-name="P7">Оценка по данному показателю производится ежемесячно</text:p>
          </table:table-cell>
          <table:table-cell table:style-name="Таблица5.E1" office:value-type="string">
            <text:p text:style-name="P7">10</text:p>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5"/>
      <text:p text:style-name="P35"/>
      <text:p text:style-name="P35"/>
      <text:p text:style-name="P35"/>
      <text:p text:style-name="P35"><text:soft-page-break/>Приложение № <text:s/>4</text:p>
      <text:p text:style-name="P31">к Положению об оплате труда</text:p>
      <text:p text:style-name="P31">работников <text:s/>МАУ ДО «КДШИ»</text:p>
      <text:p text:style-name="P31"/>
      <text:p text:style-name="P33">Показатели оценки эффективности деятельности</text:p>
      <text:p text:style-name="P33">уборщицы производственных и служебных помещений</text:p>
      <text:p text:style-name="P33">для назначения премии</text:p>
      <text:p text:style-name="P4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7">№ п/п</text:p>
          </table:table-cell>
          <table:table-cell table:style-name="Таблица6.A1" office:value-type="string">
            <text:p text:style-name="P7">Показатель</text:p>
          </table:table-cell>
          <table:table-cell table:style-name="Таблица6.A1" office:value-type="string">
            <text:p text:style-name="P7">Условия получения выплаты, методика расчета показателя</text:p>
          </table:table-cell>
          <table:table-cell table:style-name="Таблица6.A1" office:value-type="string">
            <text:p text:style-name="P7">Периодичность</text:p>
          </table:table-cell>
          <table:table-cell table:style-name="Таблица6.E1" office:value-type="string">
            <text:p text:style-name="P7">Сумма баллов</text:p>
          </table:table-cell>
        </table:table-row>
        <table:table-row table:style-name="Таблица6.1">
          <table:table-cell table:style-name="Таблица6.A1" office:value-type="string">
            <text:p text:style-name="P7">1</text:p>
          </table:table-cell>
          <table:table-cell table:style-name="Таблица6.A1" office:value-type="string">
            <text:p text:style-name="P7">Своевременное и качественное выполнение генеральных уборок по графику</text:p>
          </table:table-cell>
          <table:table-cell table:style-name="Таблица6.A1" office:value-type="string">
            <text:p text:style-name="P125">Количество баллов рассчитывается в следующем порядке:</text:p>
            <text:p text:style-name="P125">а) обязательное условие – проведение не менее 12 мероприятий за год;</text:p>
            <text:p text:style-name="P125">б) <text:s/>50 баллов получает работник, достигший максимального результата;</text:p>
            <text:p text:style-name="P125">в) баллы остальным работникам начисляются пропорционально максимальному результату по формуле, где</text:p>
            <text:p text:style-name="P125"><text:span text:style-name="Основной_20_шрифт_20_абзаца1"><text:span text:style-name="T59">Т</text:span></text:span> – показатель работника,</text:p>
            <text:p text:style-name="P125"><text:s/>– максимальное значение показателя в учреждении,</text:p>
            <text:p text:style-name="P125"><text:s/>– количество баллов, присваиваемое за максимальное значение показателя в учреждении</text:p>
          </table:table-cell>
          <table:table-cell table:style-name="Таблица6.A1" table:number-rows-spanned="4" office:value-type="string">
            <text:p text:style-name="P7">Оценка по данному показателю производится ежемесячно и по итогам работы год</text:p>
            <text:p text:style-name="P7"/>
          </table:table-cell>
          <table:table-cell table:style-name="Таблица6.E1" office:value-type="string">
            <text:p text:style-name="P7">25 баллов</text:p>
          </table:table-cell>
        </table:table-row>
        <table:table-row table:style-name="Таблица6.1">
          <table:table-cell table:style-name="Таблица6.A1" office:value-type="string">
            <text:p text:style-name="P7">2</text:p>
          </table:table-cell>
          <table:table-cell table:style-name="Таблица6.A1" office:value-type="string">
            <text:p text:style-name="P7">Отсутствие обоснованных замечаний и жалоб на деятельность работника</text:p>
          </table:table-cell>
          <table:table-cell table:style-name="Таблица6.A1" office:value-type="string">
            <text:p text:style-name="P5">Отсутствие замечаний со стороны руководителя Учреждения, посетителей, родителей, контролирующих органов по <text:s/>санитарно-гигиеническим условиям учреждения за отчетный период. Обеспечение содержания в надлежащем состоянии кабинетов и помещений Учреждения в соответствии с санитарными нормами и правилами</text:p>
          </table:table-cell>
          <table:covered-table-cell/>
          <table:table-cell table:style-name="Таблица6.E1" office:value-type="string">
            <text:p text:style-name="P7">25 баллов</text:p>
          </table:table-cell>
        </table:table-row>
        <table:table-row table:style-name="Таблица6.1">
          <table:table-cell table:style-name="Таблица6.A1" office:value-type="string">
            <text:p text:style-name="P7">3</text:p>
          </table:table-cell>
          <table:table-cell table:style-name="Таблица6.A1" office:value-type="string">
            <text:p text:style-name="P7">Выполнение работ в отчетном периоде, не входящих в функциональные обязанности</text:p>
          </table:table-cell>
          <table:table-cell table:style-name="Таблица6.A1" office:value-type="string">
            <text:p text:style-name="P5">Участие в мероприятиях Учреждения</text:p>
          </table:table-cell>
          <table:covered-table-cell/>
          <table:table-cell table:style-name="Таблица6.E1" office:value-type="string">
            <text:p text:style-name="P7">25 баллов</text:p>
          </table:table-cell>
        </table:table-row>
        <table:table-row table:style-name="Таблица6.1">
          <table:table-cell table:style-name="Таблица6.A1" office:value-type="string">
            <text:p text:style-name="P7">4</text:p>
          </table:table-cell>
          <table:table-cell table:style-name="Таблица6.A1" office:value-type="string">
            <text:p text:style-name="P7">Отсутствие испорченного, сломанного рабочего инвентаря за отчетный период.</text:p>
          </table:table-cell>
          <table:table-cell table:style-name="Таблица6.A1" office:value-type="string">
            <text:p text:style-name="P5">Отсутствие фактов, подтверждающих вину <text:s/>работника в причинении ущерба Учреждению, путем порчи имущества</text:p>
          </table:table-cell>
          <table:covered-table-cell/>
          <table:table-cell table:style-name="Таблица6.E1" office:value-type="string">
            <text:p text:style-name="P7">25 баллов</text:p>
          </table:table-cell>
        </table:table-row>
      </table:table>
      <text:p text:style-name="P32"/>
      <text:p text:style-name="P35"><text:soft-page-break/>Приложение № <text:s/>5</text:p>
      <text:p text:style-name="P31">к Положению об оплате труда</text:p>
      <text:p text:style-name="P31">работников <text:s/>МАУ ДО «КДШИ»</text:p>
      <text:p text:style-name="P31"/>
      <text:p text:style-name="P33">Показатели оценки эффективности деятельности</text:p>
      <text:p text:style-name="P33">главного бухгалтера для назначения премии</text:p>
      <text:p text:style-name="P4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7">№ п/п</text:p>
          </table:table-cell>
          <table:table-cell table:style-name="Таблица7.A1" office:value-type="string">
            <text:p text:style-name="P7">Показатель</text:p>
          </table:table-cell>
          <table:table-cell table:style-name="Таблица7.A1" office:value-type="string">
            <text:p text:style-name="P7">Условия получения выплаты, методика расчета показателя</text:p>
          </table:table-cell>
          <table:table-cell table:style-name="Таблица7.A1" office:value-type="string">
            <text:p text:style-name="P7">Периодичность</text:p>
          </table:table-cell>
          <table:table-cell table:style-name="Таблица7.E1" office:value-type="string">
            <text:p text:style-name="P7">Сумма баллов</text:p>
          </table:table-cell>
        </table:table-row>
        <table:table-row table:style-name="Таблица7.1">
          <table:table-cell table:style-name="Таблица7.A1" office:value-type="string">
            <text:p text:style-name="P5">1</text:p>
          </table:table-cell>
          <table:table-cell table:style-name="Таблица7.A1" office:value-type="string">
            <text:p text:style-name="P5">Своевременная сдача бухгалтерской, налоговой, статистической отчетности, отчетности Учредителю, в надзорные и контролирующие органы за отчетный период.</text:p>
          </table:table-cell>
          <table:table-cell table:style-name="Таблица7.A1" office:value-type="string">
            <text:p text:style-name="P125">Отсутствие замечаний, требований по срокам предоставления отчетности за отчетный период</text:p>
          </table:table-cell>
          <table:table-cell table:style-name="Таблица7.A1" table:number-rows-spanned="4" office:value-type="string">
            <text:p text:style-name="P7">Оценка <text:s/>по данному показателю производится ежемесячно и по итогам работы за год</text:p>
          </table:table-cell>
          <table:table-cell table:style-name="Таблица7.E1" office:value-type="string">
            <text:p text:style-name="P126">25 баллов</text:p>
          </table:table-cell>
        </table:table-row>
        <table:table-row table:style-name="Таблица7.1">
          <table:table-cell table:style-name="Таблица7.A1" office:value-type="string">
            <text:p text:style-name="P5">2</text:p>
          </table:table-cell>
          <table:table-cell table:style-name="Таблица7.A1" office:value-type="string">
            <text:p text:style-name="P5">Отсутствие нарушений по результатам проведенных проверок, ревизий и т.д.</text:p>
          </table:table-cell>
          <table:table-cell table:style-name="Таблица7.A1" office:value-type="string">
            <text:p text:style-name="P125">Отсутствие замечаний со стороны руководителя Учреждения, посетителей, родителей, контролирующих органов по <text:s/>финансово-хозяйственной деятельности учреждения за отчетный период.</text:p>
          </table:table-cell>
          <table:covered-table-cell/>
          <table:table-cell table:style-name="Таблица7.E1" office:value-type="string">
            <text:p text:style-name="Standard">25 баллов</text:p>
          </table:table-cell>
        </table:table-row>
        <table:table-row table:style-name="Таблица7.1">
          <table:table-cell table:style-name="Таблица7.A1" office:value-type="string">
            <text:p text:style-name="P5">3</text:p>
          </table:table-cell>
          <table:table-cell table:style-name="Таблица7.A1" office:value-type="string">
            <text:p text:style-name="P5">Своевременность уплаты налогов, сборов и иных платежей, предусмотренных законодательством РФ</text:p>
          </table:table-cell>
          <table:table-cell table:style-name="Таблица7.A1" office:value-type="string">
            <text:p text:style-name="P125">Отсутствие требований по уплате пеней, штрафов за своевременность перечисления обязательных платежей за отчетный период</text:p>
          </table:table-cell>
          <table:covered-table-cell/>
          <table:table-cell table:style-name="Таблица7.E1" office:value-type="string">
            <text:p text:style-name="Standard">25 баллов</text:p>
          </table:table-cell>
        </table:table-row>
        <table:table-row table:style-name="Таблица7.1">
          <table:table-cell table:style-name="Таблица7.A1" office:value-type="string">
            <text:p text:style-name="P5">4</text:p>
          </table:table-cell>
          <table:table-cell table:style-name="Таблица7.A1" office:value-type="string">
            <text:p text:style-name="P5">Своевременное размещение информации на официальном сайте в сети Интернет <text:a xlink:type="simple" xlink:href="http://www.bus.gov.ru/" office:target-frame-name="_blank" xlink:show="new" text:style-name="Internet_20_link" text:visited-style-name="Visited_20_Internet_20_Link"><text:span text:style-name="Основной_20_шрифт_20_абзаца1"><text:span text:style-name="T77">www</text:span></text:span></text:a><text:a xlink:type="simple" xlink:href="http://www.bus.gov.ru/" office:target-frame-name="_blank" xlink:show="new" text:style-name="Internet_20_link" text:visited-style-name="Visited_20_Internet_20_Link"><text:span text:style-name="Основной_20_шрифт_20_абзаца1"><text:span text:style-name="T75">.</text:span></text:span></text:a><text:a xlink:type="simple" xlink:href="http://www.bus.gov.ru/" office:target-frame-name="_blank" xlink:show="new" text:style-name="Internet_20_link" text:visited-style-name="Visited_20_Internet_20_Link"><text:span text:style-name="Основной_20_шрифт_20_абзаца1"><text:span text:style-name="T77">bus</text:span></text:span></text:a><text:a xlink:type="simple" xlink:href="http://www.bus.gov.ru/" office:target-frame-name="_blank" xlink:show="new" text:style-name="Internet_20_link" text:visited-style-name="Visited_20_Internet_20_Link"><text:span text:style-name="Основной_20_шрифт_20_абзаца1"><text:span text:style-name="T75">.</text:span></text:span></text:a><text:a xlink:type="simple" xlink:href="http://www.bus.gov.ru/" office:target-frame-name="_blank" xlink:show="new" text:style-name="Internet_20_link" text:visited-style-name="Visited_20_Internet_20_Link"><text:span text:style-name="Основной_20_шрифт_20_абзаца1"><text:span text:style-name="T77">gov</text:span></text:span></text:a><text:a xlink:type="simple" xlink:href="http://www.bus.gov.ru/" office:target-frame-name="_blank" xlink:show="new" text:style-name="Internet_20_link" text:visited-style-name="Visited_20_Internet_20_Link"><text:span text:style-name="Основной_20_шрифт_20_абзаца1"><text:span text:style-name="T75">.</text:span></text:span></text:a><text:a xlink:type="simple" xlink:href="http://www.bus.gov.ru/" office:target-frame-name="_blank" xlink:show="new" text:style-name="Internet_20_link" text:visited-style-name="Visited_20_Internet_20_Link"><text:span text:style-name="Основной_20_шрифт_20_абзаца1"><text:span text:style-name="T77">ru</text:span></text:span></text:a></text:p>
          </table:table-cell>
          <table:table-cell table:style-name="Таблица7.A1" office:value-type="string">
            <text:p text:style-name="P125">Своевременное и достоверное размещение всей информации <text:s/>на сайте <text:a xlink:type="simple" xlink:href="http://www.bus.gov.ru/" office:target-frame-name="_blank" xlink:show="new" text:style-name="Internet_20_link" text:visited-style-name="Visited_20_Internet_20_Link"><text:span text:style-name="Основной_20_шрифт_20_абзаца1"><text:span text:style-name="T77">www</text:span></text:span></text:a><text:a xlink:type="simple" xlink:href="http://www.bus.gov.ru/" office:target-frame-name="_blank" xlink:show="new" text:style-name="Internet_20_link" text:visited-style-name="Visited_20_Internet_20_Link"><text:span text:style-name="Основной_20_шрифт_20_абзаца1"><text:span text:style-name="T75">.</text:span></text:span></text:a><text:a xlink:type="simple" xlink:href="http://www.bus.gov.ru/" office:target-frame-name="_blank" xlink:show="new" text:style-name="Internet_20_link" text:visited-style-name="Visited_20_Internet_20_Link"><text:span text:style-name="Основной_20_шрифт_20_абзаца1"><text:span text:style-name="T77">bus</text:span></text:span></text:a><text:a xlink:type="simple" xlink:href="http://www.bus.gov.ru/" office:target-frame-name="_blank" xlink:show="new" text:style-name="Internet_20_link" text:visited-style-name="Visited_20_Internet_20_Link"><text:span text:style-name="Основной_20_шрифт_20_абзаца1"><text:span text:style-name="T75">.</text:span></text:span></text:a><text:a xlink:type="simple" xlink:href="http://www.bus.gov.ru/" office:target-frame-name="_blank" xlink:show="new" text:style-name="Internet_20_link" text:visited-style-name="Visited_20_Internet_20_Link"><text:span text:style-name="Основной_20_шрифт_20_абзаца1"><text:span text:style-name="T77">gov</text:span></text:span></text:a><text:a xlink:type="simple" xlink:href="http://www.bus.gov.ru/" office:target-frame-name="_blank" xlink:show="new" text:style-name="Internet_20_link" text:visited-style-name="Visited_20_Internet_20_Link"><text:span text:style-name="Основной_20_шрифт_20_абзаца1"><text:span text:style-name="T75">.</text:span></text:span></text:a><text:a xlink:type="simple" xlink:href="http://www.bus.gov.ru/" office:target-frame-name="_blank" xlink:show="new" text:style-name="Internet_20_link" text:visited-style-name="Visited_20_Internet_20_Link"><text:span text:style-name="Основной_20_шрифт_20_абзаца1"><text:span text:style-name="T77">ru</text:span></text:span></text:a></text:p>
          </table:table-cell>
          <table:covered-table-cell/>
          <table:table-cell table:style-name="Таблица7.E1" office:value-type="string">
            <text:p text:style-name="Standard">25 баллов</text:p>
          </table:table-cell>
        </table:table-row>
      </table:table>
      <text:p text:style-name="P31"/>
      <text:p text:style-name="P31"/>
      <text:p text:style-name="P43"/>
      <text:p text:style-name="P43"/>
      <text:p text:style-name="P43"/>
      <text:p text:style-name="P43"/>
      <text:p text:style-name="P43"/>
      <text:p text:style-name="P43"/>
      <text:p text:style-name="P43"/>
      <text:p text:style-name="P43"/>
      <text:p text:style-name="P43"/>
      <text:p text:style-name="P35"/>
      <text:p text:style-name="P35"/>
      <text:p text:style-name="P35"/>
      <text:p text:style-name="P35"><text:soft-page-break/>Приложение № <text:s/>6</text:p>
      <text:p text:style-name="P31">к Положению об оплате труда</text:p>
      <text:p text:style-name="P31">работников <text:s/>МАУ ДО «КДШИ»</text:p>
      <text:p text:style-name="P129">Информация о значениях показателей деятельности работника</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table:number-columns-spanned="2" office:value-type="string">
            <text:p text:style-name="P40">ФИО работника</text:p>
          </table:table-cell>
          <table:covered-table-cell/>
          <table:table-cell table:style-name="Таблица8.C1" office:value-type="string">
            <text:p text:style-name="P41"/>
          </table:table-cell>
          <table:table-cell table:style-name="Таблица8.A1" table:number-columns-spanned="2" office:value-type="string">
            <text:p text:style-name="P46"/>
          </table:table-cell>
          <table:covered-table-cell/>
        </table:table-row>
        <table:table-row table:style-name="Таблица8.1">
          <table:table-cell table:style-name="Таблица8.A1" table:number-columns-spanned="2" office:value-type="string">
            <text:p text:style-name="P40">Должность</text:p>
          </table:table-cell>
          <table:covered-table-cell/>
          <table:table-cell table:style-name="Таблица8.C2" office:value-type="string">
            <text:p text:style-name="P41"/>
          </table:table-cell>
          <table:table-cell table:style-name="Таблица8.A1" table:number-columns-spanned="2" office:value-type="string">
            <text:p text:style-name="P46"/>
          </table:table-cell>
          <table:covered-table-cell/>
        </table:table-row>
        <table:table-row table:style-name="Таблица8.1">
          <table:table-cell table:style-name="Таблица8.C1" table:number-columns-spanned="2" office:value-type="string">
            <text:p text:style-name="P41"/>
          </table:table-cell>
          <table:covered-table-cell/>
          <table:table-cell table:style-name="Таблица8.C2" office:value-type="string">
            <text:p text:style-name="P41"/>
          </table:table-cell>
          <table:table-cell table:style-name="Таблица8.A1" table:number-columns-spanned="2" office:value-type="string">
            <text:p text:style-name="P46"/>
          </table:table-cell>
          <table:covered-table-cell/>
        </table:table-row>
        <table:table-row table:style-name="Таблица8.1">
          <table:table-cell table:style-name="Таблица8.A4" office:value-type="string">
            <text:p text:style-name="P36">№ п/п</text:p>
          </table:table-cell>
          <table:table-cell table:style-name="Таблица8.A4" table:number-columns-spanned="2" office:value-type="string">
            <text:p text:style-name="P36">Наименование показателя</text:p>
          </table:table-cell>
          <table:covered-table-cell/>
          <table:table-cell table:style-name="Таблица8.A4" office:value-type="string">
            <text:p text:style-name="P36">Обозначение показателя</text:p>
          </table:table-cell>
          <table:table-cell table:style-name="Таблица8.E4" office:value-type="string">
            <text:p text:style-name="P36">Значение</text:p>
          </table:table-cell>
        </table:table-row>
        <table:table-row table:style-name="Таблица8.1">
          <table:table-cell table:style-name="Таблица8.A5" office:value-type="string">
            <text:p text:style-name="P40">1</text:p>
          </table:table-cell>
          <table:table-cell table:style-name="Таблица8.A5" table:number-columns-spanned="2" office:value-type="string">
            <text:p text:style-name="P7">Количество учащихся, обучающихся <text:s/>по дополнительным предпрофессиональным и общеразвивающим <text:s/>программам. </text:p>
            <text:p text:style-name="P7"><text:span text:style-name="T45">Отсутствие задолженности</text:span> родительской оплаты за текущий месяц.</text:p>
          </table:table-cell>
          <table:covered-table-cell/>
          <table:table-cell table:style-name="Таблица8.A5" office:value-type="string">
            <text:p text:style-name="P41"/>
          </table:table-cell>
          <table:table-cell table:style-name="Таблица8.E5" office:value-type="string">
            <text:p text:style-name="P41"/>
          </table:table-cell>
        </table:table-row>
        <table:table-row table:style-name="Таблица8.1">
          <table:table-cell table:style-name="Таблица8.A5" office:value-type="string">
            <text:p text:style-name="P40">2</text:p>
          </table:table-cell>
          <table:table-cell table:style-name="Таблица8.A5" table:number-columns-spanned="2" office:value-type="string">
            <text:p text:style-name="P7">Участие в конкурсных мероприятиях, <text:span text:style-name="T46">рекомендованных Департаментом культуры Тюменской области. </text:span></text:p>
          </table:table-cell>
          <table:covered-table-cell/>
          <table:table-cell table:style-name="Таблица8.A5" office:value-type="string">
            <text:p text:style-name="P41"/>
          </table:table-cell>
          <table:table-cell table:style-name="Таблица8.E5" office:value-type="string">
            <text:p text:style-name="P41"/>
          </table:table-cell>
        </table:table-row>
        <table:table-row table:style-name="Таблица8.1">
          <table:table-cell table:style-name="Таблица8.A5" office:value-type="string">
            <text:p text:style-name="P40">3</text:p>
          </table:table-cell>
          <table:table-cell table:style-name="Таблица8.A5" table:number-columns-spanned="2" office:value-type="string">
            <text:p text:style-name="P163">Участие в концертах, мероприятиях различных уровней.</text:p>
          </table:table-cell>
          <table:covered-table-cell/>
          <table:table-cell table:style-name="Таблица8.A5" office:value-type="string">
            <text:p text:style-name="P41"/>
          </table:table-cell>
          <table:table-cell table:style-name="Таблица8.E5" office:value-type="string">
            <text:p text:style-name="P41"/>
          </table:table-cell>
        </table:table-row>
        <table:table-row table:style-name="Таблица8.1">
          <table:table-cell table:style-name="Таблица8.A5" office:value-type="string">
            <text:p text:style-name="P40">4</text:p>
          </table:table-cell>
          <table:table-cell table:style-name="Таблица8.A5" table:number-columns-spanned="2" office:value-type="string">
            <text:p text:style-name="P7">Ведение профессиональной документации. </text:p>
            <text:p text:style-name="P7">Наличие <text:span text:style-name="T45">инновационных</text:span> проектов педагогов</text:p>
          </table:table-cell>
          <table:covered-table-cell/>
          <table:table-cell table:style-name="Таблица8.A5" office:value-type="string">
            <text:p text:style-name="P41"/>
          </table:table-cell>
          <table:table-cell table:style-name="Таблица8.E5" office:value-type="string">
            <text:p text:style-name="P41"/>
          </table:table-cell>
        </table:table-row>
        <table:table-row table:style-name="Таблица8.1">
          <table:table-cell table:style-name="Таблица8.A5" office:value-type="string">
            <text:p text:style-name="P40">5</text:p>
          </table:table-cell>
          <table:table-cell table:style-name="Таблица8.A5" table:number-columns-spanned="2" office:value-type="string">
            <text:p text:style-name="P7"><text:span text:style-name="T45">Удовлетворенность </text:span>получателей услуг качеством предоставляемых услуг</text:p>
          </table:table-cell>
          <table:covered-table-cell/>
          <table:table-cell table:style-name="Таблица8.A5" office:value-type="string">
            <text:p text:style-name="P41"/>
          </table:table-cell>
          <table:table-cell table:style-name="Таблица8.E5" office:value-type="string">
            <text:p text:style-name="P41"/>
          </table:table-cell>
        </table:table-row>
        <table:table-row table:style-name="Таблица8.1">
          <table:table-cell table:style-name="Таблица8.A5" office:value-type="string">
            <text:p text:style-name="P40">6</text:p>
          </table:table-cell>
          <table:table-cell table:style-name="Таблица8.A5" table:number-columns-spanned="2" office:value-type="string">
            <text:p text:style-name="P7"><text:span text:style-name="T45">Корректное</text:span> и <text:span text:style-name="T45">уважительное </text:span>отношение к коллегам. Соблюдение трудовой и исполнительской <text:span text:style-name="T45">дисциплины.</text:span></text:p>
          </table:table-cell>
          <table:covered-table-cell/>
          <table:table-cell table:style-name="Таблица8.A5" office:value-type="string">
            <text:p text:style-name="P41"/>
          </table:table-cell>
          <table:table-cell table:style-name="Таблица8.E5" office:value-type="string">
            <text:p text:style-name="P41"/>
          </table:table-cell>
        </table:table-row>
        <table:table-row table:style-name="Таблица8.1">
          <table:table-cell table:style-name="Таблица8.A5" office:value-type="string">
            <text:p text:style-name="P40">7</text:p>
          </table:table-cell>
          <table:table-cell table:style-name="Таблица8.A5" table:number-columns-spanned="2" office:value-type="string">
            <text:p text:style-name="P40">Сумма баллов</text:p>
          </table:table-cell>
          <table:covered-table-cell/>
          <table:table-cell table:style-name="Таблица8.A5" office:value-type="string">
            <text:p text:style-name="P41"/>
          </table:table-cell>
          <table:table-cell table:style-name="Таблица8.E5" office:value-type="string">
            <text:p text:style-name="P41"/>
          </table:table-cell>
        </table:table-row>
        <table:table-row table:style-name="Таблица8.1">
          <table:table-cell table:style-name="Таблица8.A5" office:value-type="string">
            <text:p text:style-name="P40">8</text:p>
          </table:table-cell>
          <table:table-cell table:style-name="Таблица8.A5" table:number-columns-spanned="2" office:value-type="string">
            <text:p text:style-name="P40">Сумма в рублях (при наличии показателей, оцениваемых в рублях)</text:p>
          </table:table-cell>
          <table:covered-table-cell/>
          <table:table-cell table:style-name="Таблица8.A5" office:value-type="string">
            <text:p text:style-name="P41"/>
          </table:table-cell>
          <table:table-cell table:style-name="Таблица8.E5" office:value-type="string">
            <text:p text:style-name="P41"/>
          </table:table-cell>
        </table:table-row>
      </table:table>
      <text:p text:style-name="P42"/>
      <text:p text:style-name="P37"/>
      <text:p text:style-name="P37"/>
      <text:p text:style-name="P37">Дата ознакомления<text:tab/><text:tab/><text:tab/> <text:s text:c="18"/><text:tab/>Подпись работника</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YS Text" svg:font-family="'YS Text', apple-system, BlinkMacSystemFont, Arial, Helvetica, sans-serif"/>
    <style:font-face style:name="Courier New" svg:font-family="'Courier New'" style:font-family-generic="modern"/>
    <style:font-face style:name="MS Mincho" svg:font-family="'MS Mincho', 'ＭＳ 明朝'" style:font-family-generic="modern"/>
    <style:font-face style:name="Courier New2" svg:font-family="'Courier New'" style:font-family-generic="modern" style:font-pitch="fixed"/>
    <style:font-face style:name="Courier New1" svg:font-family="'Courier New'" style:font-adornments="Обычный" style:font-family-generic="modern" style:font-pitch="fixed"/>
    <style:font-face style:name="SimSun1" svg:font-family="SimSun, 宋体" style:font-pitch="variable"/>
    <style:font-face style:name="Arial1" svg:font-family="Arial"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BoldMT1" svg:font-family="TimesNewRomanPS-BoldM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style:font-name="Arial" fo:font-size="16.5pt" fo:font-weight="bold" style:font-size-asian="16.5pt"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fo:font-weight="bold" style:font-size-asian="18pt" style:font-weight-asian="bold" style:font-size-complex="10pt"/>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ext" style:family="paragraph" style:parent-style-name="Standard" style:class="extra">
      <style:paragraph-properties fo:hyphenation-ladder-count="no-limit"/>
      <style:text-properties style:font-name="Courier New" fo:font-size="10pt" fo:language="zxx" fo:country="none" style:font-size-asian="10pt" style:font-name-complex="Courier New" style:font-size-complex="10pt" fo:hyphenate="true" fo:hyphenation-remain-char-count="2" fo:hyphenation-push-char-count="2"/>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note" style:family="paragraph" style:parent-style-name="Standard" style:class="extra">
      <style:text-properties fo:font-size="10pt" style:font-size-asian="10pt" style:font-size-complex="10pt"/>
    </style:style>
    <style:style style:name="ConsPlusNormal" style:family="paragraph">
      <style:paragraph-properties fo:margin-left="0cm" fo:margin-right="0cm" fo:orphans="0" fo:widows="0" fo:hyphenation-ladder-count="no-limit" fo:text-indent="1.27cm" style:auto-text-indent="false"/>
      <style:text-properties fo:color="#000000"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Body_20_Text_20_Indent_20_2_2a_" style:display-name="Body Text Indent 2*" style:family="paragraph" style:parent-style-name="Standard">
      <style:paragraph-properties fo:margin-left="0cm" fo:margin-right="0cm" fo:text-align="justify" style:justify-single-word="false" fo:text-indent="0.99cm" style:auto-text-indent="false"/>
      <style:text-properties fo:font-size="14pt" style:font-size-asian="14pt" style:font-size-complex="10pt"/>
    </style:style>
    <style:style style:name="FR1" style:family="paragraph">
      <style:paragraph-properties fo:margin-left="0.141cm" fo:margin-right="0cm" fo:orphans="0" fo:widows="0" fo:hyphenation-ladder-count="no-limit" fo:text-indent="0cm" style:auto-text-indent="false"/>
      <style:text-properties fo:color="#000000"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Текст1"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Normal_20__28_Web_29__2a_" style:display-name="Normal (Web)*" style:family="paragraph" style:parent-style-name="Standard">
      <style:paragraph-properties fo:margin-top="0.176cm" fo:margin-bottom="0.176cm"/>
      <style:text-properties style:font-size-complex="10pt"/>
    </style:style>
    <style:style style:name="Текст_20_выноски" style:display-name="Текст выноски"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orphans="2" fo:widows="2" fo:hyphenation-ladder-count="no-limit"/>
      <style:text-properties style:use-window-font-color="true" style:font-name="Liberation Serif" fo:font-size="12pt" fo:language="ru" fo:country="RU"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fo:hyphenation-ladder-count="no-limit"/>
      <style:text-properties fo:color="#000000" fo:hyphenate="true" fo:hyphenation-remain-char-count="2" fo:hyphenation-push-char-count="2"/>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headertext" style:family="paragraph" style:parent-style-name="Standard">
      <style:paragraph-properties fo:margin-top="0.494cm" fo:margin-bottom="0.494cm" fo:hyphenation-ladder-count="no-limit"/>
      <style:text-properties fo:color="#000000" fo:hyphenate="true" fo:hyphenation-remain-char-count="2" fo:hyphenation-push-char-count="2"/>
    </style:style>
    <style:style style:name="pcenter" style:family="paragraph" style:parent-style-name="Standard">
      <style:paragraph-properties fo:margin-top="0.494cm" fo:margin-bottom="0.494cm" fo:hyphenation-ladder-count="no-limit"/>
      <style:text-properties fo:color="#000000" fo:hyphenate="true" fo:hyphenation-remain-char-count="2" fo:hyphenation-push-char-count="2"/>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ext-properties fo:color="#000000"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Times New Roman"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fo:font-weight="normal" style:font-weight-asian="normal" style:font-name-complex="Aria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color="#000000"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color="#000000"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Footnote_20_Symbol" style:display-name="Footnote Symbol" style:family="text">
      <style:text-properties style:text-position="super 58%"/>
    </style:style>
    <style:style style:name="Page_20_Number" style:display-name="Page Number" style:family="text" style:parent-style-name="Основной_20_шрифт_20_абзаца1"/>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Текст_20_выноски_20_Знак" style:display-name="Текст выноски Знак" style:family="text">
      <style:text-properties fo:color="#000000" style:font-name="Segoe UI" fo:font-size="9pt" style:font-size-asian="9pt" style:font-name-complex="Segoe UI" style:font-size-complex="9pt"/>
    </style:style>
    <style:style style:name="Верхний_20_колонтитул_20_Знак" style:display-name="Верхний колонтитул Знак" style:family="text">
      <style:text-properties fo:color="#000000" fo:font-size="12pt" style:font-size-asian="12pt" style:font-size-complex="12pt"/>
    </style:style>
    <style:style style:name="Текст_20_Знак" style:display-name="Текст Знак" style:family="text">
      <style:text-properties fo:color="#000000" style:font-name="Courier New" style:font-name-complex="Courier New"/>
    </style:style>
    <style:style style:name="Нижний_20_колонтитул_20_Знак" style:display-name="Нижний колонтитул Знак" style:family="text">
      <style:text-properties fo:color="#000000" fo:font-size="12pt" style:font-size-asian="12pt" style:font-size-complex="12pt"/>
    </style:style>
    <style:style style:name="Знак_20_сноски" style:display-name="Знак сноски" style:family="text">
      <style:text-properties style:text-position="super 58%"/>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Знак_20_концевой_20_сноски" style:display-name="Знак концевой сноски"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Основной_20_текст_20_Знак" style:display-name="Основной текст Знак" style:family="text" style:parent-style-name="Основной_20_шрифт_20_абзаца">
      <style:text-properties fo:color="#000000" fo:font-size="14pt" style:font-size-asian="14pt" style:language-asian="zh" style:country-asian="CN" style:font-size-complex="12pt"/>
    </style:style>
    <style:style style:name="blk" style:family="text" style:parent-style-name="Основной_20_шрифт_20_абзаца"/>
    <style:style style:name="fill" style:family="text">
      <style:text-properties fo:color="#ff0000" fo:font-style="italic" fo:font-weight="bold" style:font-style-asian="italic" style:font-weight-asian="bold" style:font-style-complex="italic" style:font-weight-complex="bold"/>
    </style:style>
    <style:style style:name="Текст_20_Знак1" style:display-name="Текст Знак1" style:family="text" style:parent-style-name="Основной_20_шрифт_20_абзаца">
      <style:text-properties fo:color="#000000" style:font-name="Courier New" style:language-asian="zh" style:country-asian="CN" style:font-name-complex="Courier New"/>
    </style:style>
    <style:style style:name="Font_20_Style13" style:display-name="Font Style13" style:family="text">
      <style:text-properties style:font-name="Arial" fo:font-size="10pt" style:font-size-asian="10pt" style:font-name-complex="Arial"/>
    </style:style>
    <style:style style:name="Заголовок_20_1_20_Знак" style:display-name="Заголовок 1 Знак" style:family="text" style:parent-style-name="Основной_20_шрифт_20_абзаца">
      <style:text-properties fo:text-transform="uppercase" fo:color="#000000" style:font-name="Arial" fo:font-size="16.5pt" fo:font-weight="bold" style:font-size-asian="16.5pt" style:language-asian="zh" style:country-asian="CN" style:font-weight-asian="bold" style:font-name-complex="Arial"/>
    </style:style>
    <style:style style:name="ListLabel_20_1" style:display-name="ListLabel 1" style:family="text">
      <style:text-properties style:font-name-complex="Courier New3"/>
    </style:style>
    <style:style style:name="Numbering_20_Symbols" style:display-name="Numbering Symbols" style:family="text"/>
    <style:style style:name="fontstyle01" style:family="text" style:parent-style-name="Основной_20_шрифт_20_абзаца">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2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505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fo:text-indent="-0.635cm" fo:margin-left="4.7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0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315cm"/>
        </style:list-level-properties>
        <style:text-properties style:font-name="Courier New2"/>
      </text:list-level-style-bullet>
      <text:list-level-style-bullet text:level="6" text:style-name="WW8Num3z2" style:num-suffix="." text:bullet-char="">
        <style:list-level-properties text:list-level-position-and-space-mode="label-alignment">
          <style:list-level-label-alignment text:label-followed-by="listtab" fo:text-indent="-0.635cm" fo:margin-left="8.5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8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125cm"/>
        </style:list-level-properties>
        <style:text-properties style:font-name="Courier New2"/>
      </text:list-level-style-bullet>
      <text:list-level-style-bullet text:level="9" text:style-name="WW8Num3z2" style:num-suffix="." text:bullet-char="">
        <style:list-level-properties text:list-level-position-and-space-mode="label-alignment">
          <style:list-level-label-alignment text:label-followed-by="listtab" fo:text-indent="-0.635cm" fo:margin-left="12.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format="1" text:start-value="5"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2.408cm" fo:margin-left="2.408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2.408cm" fo:margin-left="3.909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2.408cm" fo:margin-left="5.41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2.408cm" fo:margin-left="6.911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2.408cm" fo:margin-left="8.412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2.408cm" fo:margin-left="9.913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2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505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4.7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0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31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8.5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8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125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2.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0z1" style:num-suffix="." style:num-format="1" text:display-levels="2">
        <style:list-level-properties text:list-level-position-and-space-mode="label-alignment">
          <style:list-level-label-alignment text:label-followed-by="listtab" text:list-tab-stop-position="2.907cm" fo:text-indent="-0.762cm" fo:margin-left="2.399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4.177cm" fo:text-indent="-0.889cm" fo:margin-left="3.16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4.812cm" fo:text-indent="-1.143cm" fo:margin-left="4.0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6.082cm" fo:text-indent="-1.397cm" fo:margin-left="4.939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7.352cm" fo:text-indent="-1.651cm" fo:margin-left="5.828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8.622cm" fo:text-indent="-1.905cm" fo:margin-left="6.717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9.257cm" fo:text-indent="-2.159cm" fo:margin-left="7.606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10.527cm" fo:text-indent="-2.54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355cm" fo:text-indent="-0.635cm" fo:margin-left="2.35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3.625cm" fo:text-indent="-0.635cm" fo:margin-left="3.62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65cm" fo:text-indent="-0.635cm" fo:margin-left="6.16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7.435cm" fo:text-indent="-0.635cm" fo:margin-left="7.4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75cm" fo:text-indent="-0.635cm" fo:margin-left="9.97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1.245cm" fo:text-indent="-0.635cm" fo:margin-left="11.24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15cm" fo:text-indent="-0.635cm" fo:margin-left="12.5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size-complex="8pt"/>
    </style:style>
    <style:style style:name="MP3" style:family="paragraph" style:parent-style-name="Footer">
      <style:paragraph-properties fo:margin-left="0cm" fo:margin-right="0.635cm" fo:text-align="end" style:justify-single-word="false" fo:text-indent="0cm" style:auto-text-indent="false"/>
    </style:style>
    <style:style style:name="MP4" style:family="paragraph" style:parent-style-name="Head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0.7cm" fo:margin-bottom="0.7cm" fo:margin-left="3cm" fo:margin-right="1.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0.7cm" fo:margin-bottom="1.501cm" fo:margin-left="3cm" fo:margin-right="1.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0</text:page-number></text:p>
        <text:p text:style-name="MP2"/>
      </style:header>
      <style:footer>
        <text:p text:style-name="MP3"><text:tab/></text:p>
      </style:footer>
    </style:master-page>
    <style:master-page style:name="First_20_Page" style:display-name="First Page" style:page-layout-name="Mpm2" style:next-style-name="Standard">
      <style:header>
        <text:p text:style-name="MP4"/>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Агишева</meta:initial-creator>
    <meta:creation-date>2014-12-02T16:14:00</meta:creation-date>
    <dc:creator>Муз Школа</dc:creator>
    <dc:date>2025-04-01T08:08:20.05</dc:date>
    <meta:print-date>2025-04-01T08:08:06.29</meta:print-date>
    <meta:editing-cycles>34</meta:editing-cycles>
    <meta:editing-duration>PT8H26M19S</meta:editing-duration>
    <meta:generator>OpenOffice/4.1.7$Win32 OpenOffice.org_project/417m1$Build-9800</meta:generator>
    <meta:printed-by>Муз Школа</meta:printed-by>
    <meta:document-statistic meta:table-count="9" meta:image-count="0" meta:object-count="0" meta:page-count="50" meta:paragraph-count="867" meta:word-count="14575" meta:character-count="118421"/>
  </office:meta>
</office:document-meta>
</file>