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7.426cm"/>
    </style:style>
    <style:style style:name="Таблица1.B" style:family="table-column">
      <style:table-column-properties style:column-width="9.4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7.727cm" fo:margin-left="-0.185cm" fo:margin-right="-1.042cm" fo:margin-top="0cm" fo:margin-bottom="0cm" table:align="margins" style:writing-mode="lr-tb"/>
    </style:style>
    <style:style style:name="Таблица2.A" style:family="table-column">
      <style:table-column-properties style:column-width="0.76cm" style:rel-column-width="431*"/>
    </style:style>
    <style:style style:name="Таблица2.B" style:family="table-column">
      <style:table-column-properties style:column-width="0.191cm" style:rel-column-width="108*"/>
    </style:style>
    <style:style style:name="Таблица2.C" style:family="table-column">
      <style:table-column-properties style:column-width="7.071cm" style:rel-column-width="4009*"/>
    </style:style>
    <style:style style:name="Таблица2.D" style:family="table-column">
      <style:table-column-properties style:column-width="2.134cm" style:rel-column-width="1210*"/>
    </style:style>
    <style:style style:name="Таблица2.E" style:family="table-column">
      <style:table-column-properties style:column-width="7.438cm" style:rel-column-width="4217*"/>
    </style:style>
    <style:style style:name="Таблица2.F" style:family="table-column">
      <style:table-column-properties style:column-width="0.132cm" style:rel-column-width="7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border-line-width="0.002cm 0.035cm 0.002cm" fo:padding="0.185cm" fo:border="0.039cm double #000001"/>
    </style:style>
    <style:style style:name="Таблица3" style:family="table">
      <style:table-properties style:width="17.727cm" fo:margin-left="-0.185cm" fo:margin-right="-1.042cm" fo:margin-top="0cm" fo:margin-bottom="0cm" table:align="margins" style:writing-mode="lr-tb"/>
    </style:style>
    <style:style style:name="Таблица3.A" style:family="table-column">
      <style:table-column-properties style:column-width="1.046cm" style:rel-column-width="593*"/>
    </style:style>
    <style:style style:name="Таблица3.B" style:family="table-column">
      <style:table-column-properties style:column-width="7.315cm" style:rel-column-width="4147*"/>
    </style:style>
    <style:style style:name="Таблица3.C" style:family="table-column">
      <style:table-column-properties style:column-width="2.439cm" style:rel-column-width="1383*"/>
    </style:style>
    <style:style style:name="Таблица3.D" style:family="table-column">
      <style:table-column-properties style:column-width="6.795cm" style:rel-column-width="3852*"/>
    </style:style>
    <style:style style:name="Таблица3.E" style:family="table-column">
      <style:table-column-properties style:column-width="0.132cm" style:rel-column-width="7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border-line-width="0.002cm 0.035cm 0.002cm" fo:padding="0.185cm" fo:border="0.039cm double #000001"/>
    </style:style>
    <style:style style:name="Таблица3.5" style:family="table-row">
      <style:table-row-properties style:min-row-height="19.045cm" style:keep-together="true" fo:keep-together="auto"/>
    </style:style>
    <style:style style:name="Таблица4" style:family="table">
      <style:table-properties style:width="17.674cm" fo:margin-left="-0.185cm" fo:margin-top="0cm" fo:margin-bottom="0cm" table:align="left" style:writing-mode="lr-tb"/>
    </style:style>
    <style:style style:name="Таблица4.A" style:family="table-column">
      <style:table-column-properties style:column-width="0.766cm"/>
    </style:style>
    <style:style style:name="Таблица4.B" style:family="table-column">
      <style:table-column-properties style:column-width="6.892cm"/>
    </style:style>
    <style:style style:name="Таблица4.C" style:family="table-column">
      <style:table-column-properties style:column-width="2.69cm"/>
    </style:style>
    <style:style style:name="Таблица4.D" style:family="table-column">
      <style:table-column-properties style:column-width="7.195cm"/>
    </style:style>
    <style:style style:name="Таблица4.E" style:family="table-column">
      <style:table-column-properties style:column-width="0.132cm"/>
    </style:style>
    <style:style style:name="Таблица4.1" style:family="table-row">
      <style:table-row-properties style:min-row-height="0.714cm" style:keep-together="true" fo:keep-together="auto"/>
    </style:style>
    <style:style style:name="Таблица4.A1" style:family="table-cell">
      <style:table-cell-properties style:border-line-width="0.002cm 0.035cm 0.002cm" fo:padding="0.185cm" fo:border="0.039cm double #000001"/>
    </style:style>
    <style:style style:name="Таблица4.2" style:family="table-row">
      <style:table-row-properties style:min-row-height="0.265cm" style:keep-together="true" fo:keep-together="auto"/>
    </style:style>
    <style:style style:name="Таблица4.10" style:family="table-row">
      <style:table-row-properties style:min-row-height="0.238cm" style:keep-together="true" fo:keep-together="auto"/>
    </style:style>
    <style:style style:name="Таблица5" style:family="table">
      <style:table-properties style:width="17.674cm" fo:margin-left="-0.185cm" fo:margin-top="0cm" fo:margin-bottom="0cm" table:align="left" style:writing-mode="lr-tb"/>
    </style:style>
    <style:style style:name="Таблица5.A" style:family="table-column">
      <style:table-column-properties style:column-width="0.766cm"/>
    </style:style>
    <style:style style:name="Таблица5.B" style:family="table-column">
      <style:table-column-properties style:column-width="6.89cm"/>
    </style:style>
    <style:style style:name="Таблица5.C" style:family="table-column">
      <style:table-column-properties style:column-width="2.362cm"/>
    </style:style>
    <style:style style:name="Таблица5.D" style:family="table-column">
      <style:table-column-properties style:column-width="7.525cm"/>
    </style:style>
    <style:style style:name="Таблица5.E" style:family="table-column">
      <style:table-column-properties style:column-width="0.132cm"/>
    </style:style>
    <style:style style:name="Таблица5.1" style:family="table-row">
      <style:table-row-properties style:min-row-height="0.238cm" style:keep-together="true" fo:keep-together="auto"/>
    </style:style>
    <style:style style:name="Таблица5.A1" style:family="table-cell">
      <style:table-cell-properties style:border-line-width="0.002cm 0.035cm 0.002cm" fo:padding="0.185cm" fo:border="0.039cm double #000001"/>
    </style:style>
    <style:style style:name="Таблица5.2" style:family="table-row">
      <style:table-row-properties style:min-row-height="0.265cm" style:keep-together="true" fo:keep-together="auto"/>
    </style:style>
    <style:style style:name="Таблица6" style:family="table">
      <style:table-properties style:width="17.674cm" fo:margin-left="-0.185cm" fo:margin-top="0cm" fo:margin-bottom="0cm" table:align="left" style:writing-mode="lr-tb"/>
    </style:style>
    <style:style style:name="Таблица6.A" style:family="table-column">
      <style:table-column-properties style:column-width="0.771cm"/>
    </style:style>
    <style:style style:name="Таблица6.B" style:family="table-column">
      <style:table-column-properties style:column-width="7.375cm"/>
    </style:style>
    <style:style style:name="Таблица6.C" style:family="table-column">
      <style:table-column-properties style:column-width="1.877cm"/>
    </style:style>
    <style:style style:name="Таблица6.D" style:family="table-column">
      <style:table-column-properties style:column-width="7.519cm"/>
    </style:style>
    <style:style style:name="Таблица6.E" style:family="table-column">
      <style:table-column-properties style:column-width="0.13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border-line-width="0.002cm 0.035cm 0.002cm" fo:padding="0.185cm" fo:border="0.039cm double #000001"/>
    </style:style>
    <style:style style:name="Таблица7" style:family="table">
      <style:table-properties style:width="17.674cm" fo:margin-left="-0.185cm" fo:margin-top="0cm" fo:margin-bottom="0cm" table:align="left" style:writing-mode="lr-tb"/>
    </style:style>
    <style:style style:name="Таблица7.A" style:family="table-column">
      <style:table-column-properties style:column-width="0.771cm"/>
    </style:style>
    <style:style style:name="Таблица7.B" style:family="table-column">
      <style:table-column-properties style:column-width="7.373cm"/>
    </style:style>
    <style:style style:name="Таблица7.C" style:family="table-column">
      <style:table-column-properties style:column-width="2.819cm"/>
    </style:style>
    <style:style style:name="Таблица7.D" style:family="table-column">
      <style:table-column-properties style:column-width="6.579cm"/>
    </style:style>
    <style:style style:name="Таблица7.E" style:family="table-column">
      <style:table-column-properties style:column-width="0.13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border-line-width="0.002cm 0.035cm 0.002cm" fo:padding="0.185cm" fo:border="0.039cm double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265cm" fo:text-align="justify" style:justify-single-word="false"/>
    </style:style>
    <style:style style:name="P1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48pt" fo:font-weight="bold" style:font-name-asian="Times New Roman1" style:font-size-asian="48pt" style:font-weight-asian="bold" style:font-name-complex="Times New Roman1" style:font-size-complex="48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36pt" fo:font-weight="bold" style:font-name-asian="Times New Roman1" style:font-size-asian="36pt" style:font-weight-asian="bold" style:font-name-complex="Times New Roman1" style:font-size-complex="36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8pt" fo:font-weight="bold" style:font-name-asian="Times New Roman1" style:font-size-asian="28pt" style:font-weight-asian="bold" style:font-name-complex="Times New Roman1" style:font-size-complex="28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40pt" fo:font-weight="bold" style:font-name-asian="Times New Roman1" style:font-size-asian="40pt" style:font-weight-asian="bold" style:font-name-complex="Times New Roman1" style:font-size-complex="40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7" style:family="paragraph" style:parent-style-name="Standard">
      <style:paragraph-properties fo:margin-top="0cm" fo:margin-bottom="0cm" fo:line-height="150%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8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2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3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line-height-at-least="0.26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style:line-height-at-least="0.265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line-height-at-least="0.238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40" style:family="paragraph" style:parent-style-name="Standard">
      <style:paragraph-properties fo:margin-top="0cm" fo:margin-bottom="0cm" style:line-height-at-least="0.238cm" fo:text-align="center" style:justify-single-word="false"/>
      <style:text-properties fo:color="#000000"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41" style:family="paragraph" style:parent-style-name="Standard">
      <style:paragraph-properties fo:margin-top="0cm" fo:margin-bottom="0cm" style:line-height-at-least="0.265cm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line-height-at-least="0.265cm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line-height-at-least="0.238cm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line-height-at-least="0.238cm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P5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3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fo:font-style="italic" fo:font-weight="bold" style:font-name-asian="Times New Roman1" style:font-size-asian="13.5pt" style:font-style-asian="italic" style:font-weight-asian="bold" style:font-name-complex="Times New Roman1" style:font-size-complex="13.5pt" style:font-style-complex="italic" style:font-weight-complex="bold"/>
    </style:style>
    <style:style style:name="P54" style:family="paragraph" style:parent-style-name="Standard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fo:font-style="italic" fo:font-weight="bold" style:font-name-asian="Times New Roman1" style:font-size-asian="13.5pt" style:font-style-asian="italic" style:font-weight-asian="bold" style:font-name-complex="Times New Roman1" style:font-size-complex="13.5pt" style:font-style-complex="italic" style:font-weight-complex="bold"/>
    </style:style>
    <style:style style:name="P55" style:family="paragraph" style:parent-style-name="Standard" style:list-style-name="WWNum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56" style:family="paragraph" style:parent-style-name="Standard" style:list-style-name="WWNum5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57" style:family="paragraph" style:parent-style-name="Standard" style:list-style-name="WWNum7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58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59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P61" style:family="paragraph" style:parent-style-name="List_20_Paragraph" style:list-style-name="WWNum10">
      <style:paragraph-properties fo:margin-top="0cm" fo:margin-bottom="0cm" fo:line-height="150%" fo:text-align="justify" style:justify-single-word="false"/>
    </style:style>
    <style:style style:name="P62" style:family="paragraph" style:parent-style-name="List_20_Paragraph" style:list-style-name="WWNum3">
      <style:paragraph-properties fo:margin-top="0cm" fo:margin-bottom="0cm"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5" style:family="text">
      <style:text-properties style:font-name="Times New Roman" fo:font-size="13.5pt" fo:font-weight="bold" style:font-name-asian="Times New Roman1" style:font-size-asian="13.5pt" style:font-weight-asian="bold" style:font-name-complex="Times New Roman1" style:font-size-complex="13.5pt" style:font-weight-complex="bold"/>
    </style:style>
    <style:style style:name="T6" style:family="text">
      <style:text-properties style:font-name="Times New Roman" fo:font-size="13.5pt" fo:font-style="italic" fo:font-weight="bold" style:font-name-asian="Times New Roman1" style:font-size-asian="13.5pt" style:font-style-asian="italic" style:font-weight-asian="bold" style:font-name-complex="Times New Roman1" style:font-size-complex="13.5pt"/>
    </style:style>
    <style:style style:name="T7" style:family="text">
      <style:text-properties fo:color="#000000" style:font-name="Times New Roman" fo:font-size="13.5pt" style:font-name-asian="Times New Roman1" style:font-size-asian="13.5pt" style:font-name-complex="Times New Roman1" style:font-size-complex="13.5pt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МУНИЦИПАЛЬНОЕ АВТОНОМНОЕ УЧРЕЖДЕНИЕ </text:p>
      <text:p text:style-name="P9">ДОПОЛНИТЕЛЬНОГО ОБРАЗОВАНИЯ</text:p>
      <text:p text:style-name="P9">«КАЗАНСКАЯ ШКОЛА ИСКУССТВ»</text:p>
      <text:p text:style-name="P6"/>
      <text:p text:style-name="P7"/>
      <text:p text:style-name="P7"/>
      <text:p text:style-name="P18">Утверждена </text:p>
      <text:p text:style-name="P18">на заседании </text:p>
      <text:p text:style-name="P18">педагогического совета </text:p>
      <text:p text:style-name="P18">МАУ ДО </text:p>
      <text:p text:style-name="P18">«Казанская детская </text:p>
      <text:p text:style-name="P18">школа искусств» </text:p>
      <text:p text:style-name="P18">от 15.09.2022 г. </text:p>
      <text:p text:style-name="P7"/>
      <text:p text:style-name="P7"/>
      <text:p text:style-name="P7"/>
      <text:p text:style-name="P7"/>
      <text:p text:style-name="P3"><text:span text:style-name="T3">ПРОГРАММА РАЗВИТИЯ</text:span><text:span text:style-name="T2"> </text:span></text:p>
      <text:p text:style-name="P19">АВТОНОМНОГО <text:s/>УЧРЕЖДЕНИЯ </text:p>
      <text:p text:style-name="P19">ДОПОЛНИТЕЛЬНОГО ОБРАЗОВАНИЯ ДЕТЕЙ</text:p>
      <text:p text:style-name="P19">«КАЗАНСКАЯ ДЕТСКАЯ ШКОЛА ИСКУССТВ»</text:p>
      <text:p text:style-name="P19">НА 2022 – 2025 ГОД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Исполнитель: </text:p>
      <text:p text:style-name="P18">педагогический коллектив </text:p>
      <text:p text:style-name="P18">МАУ ДО «КДШИ» 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2022 год</text:p>
      <text:p text:style-name="P9">с. Казанское</text:p>
      <text:p text:style-name="P7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>П А С П О Р Т</text:p>
      <text:p text:style-name="P6"/>
      <text:p text:style-name="P6"/>
      <text:p text:style-name="P21">ПРОГРАММЫ РАЗВИТИЯ</text:p>
      <text:p text:style-name="P6"/>
      <text:p text:style-name="P6"/>
      <text:p text:style-name="P22">Муниципального автономного учреждения дополнительного образования</text:p>
      <text:p text:style-name="P6"/>
      <text:p text:style-name="P23">«Казанская детская школа искусств»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4">ПАСПОРТ</text:p>
      <text:p text:style-name="P24">ПРОГРАММЫ РАЗВИТИЯ</text:p>
      <text:p text:style-name="P24">МАУ ДО «КАЗАНСКАЯ ДЕТСКАЯ ШКОЛА ИСКУССТВ»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Полное наименование программы</text:p>
          </table:table-cell>
          <table:table-cell table:style-name="Таблица1.A1" office:value-type="string">
            <text:p text:style-name="P30">Программа развития муниципального автономного учреждения дополнительного образования «Казанская детская школа искусств» на 2022 – 2025 г.г.</text:p>
          </table:table-cell>
        </table:table-row>
        <table:table-row table:style-name="Таблица1.1">
          <table:table-cell table:style-name="Таблица1.A1" office:value-type="string">
            <text:p text:style-name="P25">Заказчик программы</text:p>
          </table:table-cell>
          <table:table-cell table:style-name="Таблица1.A1" office:value-type="string">
            <text:p text:style-name="P30">МАУ ДО «Казанская детская школа искусств» </text:p>
          </table:table-cell>
        </table:table-row>
        <table:table-row table:style-name="Таблица1.1">
          <table:table-cell table:style-name="Таблица1.A1" office:value-type="string">
            <text:p text:style-name="P25">Разработчик программы</text:p>
          </table:table-cell>
          <table:table-cell table:style-name="Таблица1.A1" office:value-type="string">
            <text:p text:style-name="P30">Коллектив участников образовательного процесса МАУ ДО «Казанская детская школа искусств»</text:p>
          </table:table-cell>
        </table:table-row>
        <table:table-row table:style-name="Таблица1.1">
          <table:table-cell table:style-name="Таблица1.A1" office:value-type="string">
            <text:p text:style-name="P25">Сфера действия программы</text:p>
          </table:table-cell>
          <table:table-cell table:style-name="Таблица1.A1" office:value-type="string">
            <text:p text:style-name="P30">МАУ ДО «Казанская детская школа искусств»:</text:p>
            <text:p text:style-name="P30">учебный процесс;</text:p>
            <text:p text:style-name="P30">воспитательный процесс;</text:p>
            <text:p text:style-name="P30">культурно – просветительский процесс;</text:p>
            <text:p text:style-name="P30">материально – техническая база.</text:p>
          </table:table-cell>
        </table:table-row>
        <table:table-row table:style-name="Таблица1.1">
          <table:table-cell table:style-name="Таблица1.A1" office:value-type="string">
            <text:p text:style-name="P25">Законодательная база для разработки программы:</text:p>
          </table:table-cell>
          <table:table-cell table:style-name="Таблица1.A1" office:value-type="string">
            <text:p text:style-name="P30">1. Конвенция о правах ребенка.</text:p>
            <text:p text:style-name="P30">2. Конституция РФ.</text:p>
            <text:p text:style-name="P30">3. Закон РФ «Об образовании».</text:p>
            <text:p text:style-name="P30">4. Типовое положение об образовательном учреждении дополнительного образовании детей.</text:p>
            <text:p text:style-name="P30">5. Устав МАУ ДО «Казанская детская школа искусств».</text:p>
          </table:table-cell>
        </table:table-row>
        <table:table-row table:style-name="Таблица1.1">
          <table:table-cell table:style-name="Таблица1.A1" office:value-type="string">
            <text:p text:style-name="P25">Цель программы:</text:p>
          </table:table-cell>
          <table:table-cell table:style-name="Таблица1.A1" office:value-type="string">
            <text:p text:style-name="P30">Создание условий для развития творческой инициативы и дарования каждого ребёнка</text:p>
          </table:table-cell>
        </table:table-row>
        <table:table-row table:style-name="Таблица1.1">
          <table:table-cell table:style-name="Таблица1.A1" office:value-type="string">
            <text:p text:style-name="P25">Основные задачи программы:</text:p>
          </table:table-cell>
          <table:table-cell table:style-name="Таблица1.A1" office:value-type="string">
            <text:p text:style-name="P30">1. Обеспечение прав ребенка на качественное дополнительное образование в сфере культуры и искусства;</text:p>
            <text:p text:style-name="P30">2. Разработка и внедрение технологий организации учебно-воспитательного процесса, ориентированного развития творческой свободы обучающихся;</text:p>
            <text:p text:style-name="P30">3. Разработка и внедрение нового содержания дополнительного образования;</text:p>
            <text:p text:style-name="P30">4. Совершенствование культурно - просветительской и концертной деятельности учащихся и преподавателей;</text:p>
            <text:p text:style-name="P30">5. Совершенствование системы управления школой искусств;</text:p>
            <text:p text:style-name="P2"><text:span text:style-name="T4">6. Развитие ресурсного (материально - технического, финансового, кадрового, научно-методического, нормативно - </text:span><text:soft-page-break/><text:span text:style-name="T4">правового) обеспечения воспитательно-образовательного процесса.</text:span></text:p>
          </table:table-cell>
        </table:table-row>
        <table:table-row table:style-name="Таблица1.1">
          <table:table-cell table:style-name="Таблица1.A1" office:value-type="string">
            <text:p text:style-name="P25">Финансовое обеспечение программы</text:p>
          </table:table-cell>
          <table:table-cell table:style-name="Таблица1.A1" office:value-type="string">
            <text:p text:style-name="P30">Выполнение программы развития обеспечивается за счет различных источников финансирования: бюджетные и внебюджетные средства (спонсорские средства, целевые взносы).</text:p>
          </table:table-cell>
        </table:table-row>
        <table:table-row table:style-name="Таблица1.1">
          <table:table-cell table:style-name="Таблица1.A1" office:value-type="string">
            <text:p text:style-name="P25">Исполнители программы</text:p>
          </table:table-cell>
          <table:table-cell table:style-name="Таблица1.A1" office:value-type="string">
            <text:p text:style-name="P30">Администрация МАУ ДО «Казанская детская школа искусств», педагогический коллектив.</text:p>
          </table:table-cell>
        </table:table-row>
        <table:table-row table:style-name="Таблица1.1">
          <table:table-cell table:style-name="Таблица1.A1" office:value-type="string">
            <text:p text:style-name="P25">Управление программой</text:p>
          </table:table-cell>
          <table:table-cell table:style-name="Таблица1.A1" office:value-type="string">
            <text:p text:style-name="P30">Управление реализацией программы развития педагогический совет МАУ ДО «КДШИ»</text:p>
          </table:table-cell>
        </table:table-row>
        <table:table-row table:style-name="Таблица1.1">
          <table:table-cell table:style-name="Таблица1.A1" office:value-type="string">
            <text:p text:style-name="P25">Сроки реализации программы</text:p>
          </table:table-cell>
          <table:table-cell table:style-name="Таблица1.A1" office:value-type="string">
            <text:p text:style-name="P30">2022 – 2025 г.г.</text:p>
          </table:table-cell>
        </table:table-row>
      </table:table>
      <text:p text:style-name="P8"/>
      <text:p text:style-name="P27">2. Пояснительная записка.</text:p>
      <text:p text:style-name="P48">Настоящая Программа развития МАУ ДО «Казанская детская школа искусств» играет огромную роль в сложном процессе активизации обновления основных направлений деятельности данного учреждения дополнительного образования детей, так как она определяет не только миссию школы сегодняшнего дня, но и помогает построить концепцию ее развития, обозначить приоритетные направления деятельности по переходу к новой школе, разработать план конкретных действий и меры по их реализации.</text:p>
      <text:p text:style-name="P48">Программа развития «Казанская детская школа искусств» сугубо индивидуальна, и является залогом успешной реализации всех задач, стоящих перед педагогическим и ученическим коллективами, перед родителями учащихся и общественностью.</text:p>
      <text:p text:style-name="P48">Программа развития содержит такие составляющие, как аналитическое обоснование, постановку конкретных целей и задач, выбор средств достижения целей, планирование важнейших действий, мероприятий и событий, обеспечивающих достижение цели в установленные сроки, определение последовательности этих действий, ответственных исполнителей, способствует преодолению неопределенности и упорядочению совместной деятельности.</text:p>
      <text:p text:style-name="P14"><text:span text:style-name="T4">Программа развития МАУ ДО «Казанская детская школа искусств» носит стратегический характер, направлена на решение наиболее важных, предопределяющих общие направления жизнедеятельности школы стратегических задач, отличается ярко выраженной инновационной </text:span><text:soft-page-break/><text:span text:style-name="T4">направленностью на осуществление основных нововведений в МАУ ДО «Казанская детская школа искусств», прогностичностью, направленностью на будущее, на реализацию не только актуальных, но и перспективных, ожидаемых, прогнозируемых образовательных потребностей, социального заказа на дополнительное образование.</text:span></text:p>
      <text:p text:style-name="P28">В результате реализации программы ожидается:</text:p>
      <text:p text:style-name="P11"><text:span text:style-name="T1"><text:s text:c="12"/></text:span><text:span text:style-name="T4">1. Развитие инновационных процессов, внедрение и использование новых технологий в обучении и воспитании детей и подростков.</text:span></text:p>
      <text:p text:style-name="P48">2. Повышение качества музыкально-просветительской и исполнительской творческой деятельности учащихся и преподавателей МАУ ДО «Казанская детская школа искусств».</text:p>
      <text:p text:style-name="P31"><text:s text:c="10"/>3. Формирование эстетического вкуса подрастающего поколения, развитие гармонично развитой личности.</text:p>
      <text:p text:style-name="P28">Информационная справка о МАУ ДО «Казанская детская школа искусств».</text:p>
      <text:p text:style-name="P48">Детская музыкальная школа в с. Казанское функционирует с 03.09.1965 года. Как Муниципальное автономное учреждение дополнительного образования «Казанская детская школа искусств» работает с 01.02.2008 года. МАУ ДО «Казанская детская школа искусств» реализует дополнительные образовательные программы в области художественно-эстетического образования, самостоятельно осуществляет образовательный процесс в соответствии с Уставом школы, лицензией на право ведения образовательной деятельности по следующим отделениям:</text:p>
      <text:list xml:id="list6008665074918835501" text:style-name="WWNum2">
        <text:list-item>
          <text:p text:style-name="P53">инструментальное исполнительство</text:p>
        </text:list-item>
      </text:list>
      <text:p text:style-name="P31">фортепиано, синтезатор <text:s/>- срок обучения 7-8 лет</text:p>
      <text:p text:style-name="P31">аккордеон, баян, гармонь, гитара <text:s/>- срок обучения 5-6 лет</text:p>
      <text:p text:style-name="P31">хоровое пение, вокал <text:s/>- срок обучения 7-8 лет</text:p>
      <text:list xml:id="list3008020588563578119" text:style-name="WWNum3">
        <text:list-item>
          <text:p text:style-name="P54">изобразительное искусство</text:p>
        </text:list-item>
      </text:list>
      <text:p text:style-name="P31">срок обучения 7 лет</text:p>
      <text:list xml:id="list33610193" text:continue-numbering="true" text:style-name="WWNum3">
        <text:list-item>
          <text:p text:style-name="P54">хореографическое искусство</text:p>
        </text:list-item>
      </text:list>
      <text:p text:style-name="P31">срок обучения 7 лет</text:p>
      <text:list xml:id="list4849684581441560572" text:style-name="WWNum10">
        <text:list-item>
          <text:p text:style-name="P61"><text:span text:style-name="T6">театральное искусство </text:span><text:span text:style-name="T4">срок обучения 6 лет</text:span></text:p>
        </text:list-item>
      </text:list>
      <text:p text:style-name="P13"><text:soft-page-break/></text:p>
      <text:list xml:id="list33601858" text:continue-list="list33610193" text:style-name="WWNum3">
        <text:list-item>
          <text:list>
            <text:list-item>
              <text:p text:style-name="P62">Дополнительная предпрофессиональная программа в области изобразительного искусства «Живопись»</text:p>
            </text:list-item>
          </text:list>
        </text:list-item>
      </text:list>
      <text:p text:style-name="P31">Срок реализации – 8 лет</text:p>
      <text:list xml:id="list33607356" text:continue-numbering="true" text:style-name="WWNum3">
        <text:list-item>
          <text:list>
            <text:list-item>
              <text:p text:style-name="P62">Дополнительная предпрофессиональная программа в области театрального искусства «Искусство театра»</text:p>
            </text:list-item>
          </text:list>
        </text:list-item>
      </text:list>
      <text:p text:style-name="P31">Срок реализации – 8 лет</text:p>
      <text:list xml:id="list33626907" text:continue-numbering="true" text:style-name="WWNum3">
        <text:list-item>
          <text:list>
            <text:list-item>
              <text:p text:style-name="P62">Дополнительная предпрофессиональная программа в области музыкального искусства «Народные инструменты»</text:p>
            </text:list-item>
          </text:list>
        </text:list-item>
      </text:list>
      <text:p text:style-name="P31">Срок реализации – 8 лет</text:p>
      <text:list xml:id="list33609483" text:continue-numbering="true" text:style-name="WWNum3">
        <text:list-item>
          <text:list>
            <text:list-item>
              <text:p text:style-name="P62">Дополнительная предпрофессиональная программа в области музыкального искусства «Фортепиано»</text:p>
            </text:list-item>
          </text:list>
        </text:list-item>
      </text:list>
      <text:p text:style-name="P31">Срок реализации – 8 лет</text:p>
      <text:list xml:id="list33597888" text:continue-numbering="true" text:style-name="WWNum3">
        <text:list-item>
          <text:list>
            <text:list-item>
              <text:p text:style-name="P62">Дополнительная предпрофессиональная программа в области хореографического искусства «Хореографическое творчество»</text:p>
            </text:list-item>
          </text:list>
        </text:list-item>
      </text:list>
      <text:p text:style-name="P31">Срок реализации – 8 лет</text:p>
      <text:list xml:id="list33628420" text:continue-numbering="true" text:style-name="WWNum3">
        <text:list-item>
          <text:list>
            <text:list-item>
              <text:p text:style-name="P62">Дополнительная предпрофессиональная программа в области музыкального искусства «Хоровое пение»</text:p>
            </text:list-item>
          </text:list>
        </text:list-item>
      </text:list>
      <text:p text:style-name="P31">Срок реализации – 8 лет</text:p>
      <text:p text:style-name="P11"><text:span text:style-name="T1"><text:s text:c="6"/></text:span><text:span text:style-name="T5">Целью</text:span><text:span text:style-name="T4"> образовательного процесса является удовлетворение образовательных потребностей детей и подростков в области художественно-эстетического образования.</text:span></text:p>
      <text:p text:style-name="P14"><text:span text:style-name="T4">Основными </text:span><text:span text:style-name="T5">задачами </text:span><text:span text:style-name="T4">школы искусств являются:</text:span></text:p>
      <text:list xml:id="list5584139676763068870" text:style-name="WWNum4">
        <text:list-item>
          <text:p text:style-name="P55">создание благоприятных условий, способствующих умственному, эмоциональному, интеллектуальному, творческому развитию личности;</text:p>
        </text:list-item>
        <text:list-item>
          <text:p text:style-name="P55">выявление талантливых детей;</text:p>
        </text:list-item>
        <text:list-item>
          <text:p text:style-name="P55">проведение массовой культурно-просветительской работы, пропаганда наиболее ценного, значительного в искусстве;</text:p>
        </text:list-item>
      </text:list>
      <text:list xml:id="list2592399739299071372" text:style-name="WWNum5">
        <text:list-item>
          <text:p text:style-name="P56">обеспечение охраны здоровья обучающихся.</text:p>
        </text:list-item>
      </text:list>
      <text:p text:style-name="P14"><text:span text:style-name="T4">МАУ ДО «Казанская детская школа искусств» – это образовательное учреждение, в котором работает 12 преподавателей <text:s/>и 3 человека - </text:span><text:soft-page-break/><text:span text:style-name="T4">обслуживающий персонал. Контингент учащихся на 01.01.2020 года составляет 300 человек.</text:span></text:p>
      <text:p text:style-name="P47">Для ведения образовательной деятельности школа искусств использует помещения по следующему адресу:</text:p>
      <text:p text:style-name="P47">с. Казанское – ул. К. Маркса - 5</text:p>
      <text:p text:style-name="P8"/>
      <text:p text:style-name="P28">Анализ работы МАУ ДО «Казанская детская школа искусств».</text:p>
      <text:p text:style-name="P48">Проанализировав работу МАУ ДО «КДШИ» за последние 3 года, можно сказать, что в ней работает стабильный сложившийся коллектив квалифицированных педагогов: из 12 преподавателей <text:s/>6 человек имеют высшую квалификационную категорию, 3 – первую квалификационную категорию, 3 – соответствие занимаемой должности, основной костяк преподавательского состава на протяжении 20 лет остается неизменным. Средний возраст преподавателей – 50 лет, 7 из них имеют высшее специальное образование, 5 – средне-специальное. Стаж работы у большинства преподавателей больше 15-20 лет. В период с 2018 по 2020 годы на курсах повышения квалификации в Тюменской государственной академии культуры искусств и социальных технологий обучалось 10 человек. </text:p>
      <text:p text:style-name="P48">Контингент учащихся с 120 человек с 2009 года увеличился в 2015 году до 220 человек, с 2018 года – 300 человек, с 2020 года- 310 человек, 2021 года — 320 человек. Результаты итоговой аттестации выпускников свидетельствует о хорошем качестве подготовки учащихся.</text:p>
      <text:p text:style-name="P48">Коллективу МАУ ДО «Казанская детская школа искусств» удалось добиться высоких результатов в профессиональной педагогической деятельности: учащиеся МАУ ДО «КДШИ» активно принимают участие в районных, региональных, областных, всероссийских и международных мероприятиях. 6 выпускников Автономного учреждения дополнительного образования детей «Казанская детская школа искусств» продолжили обучение в средне-специальных и высших учебных заведениях культуры.</text:p>
      <text:p text:style-name="P11"><text:span text:style-name="T4">Коллектив преподавателей и учащихся школы искусств проводит большую культурно-просветительную работу среди жителей Казанского <text:s/>района. За достигнутые успехи в музыкально-эстетическом воспитании подрастающего </text:span><text:soft-page-break/><text:span text:style-name="T4">поколения отдельные педагоги МАУ ДО «КДШИ» были награждены Почетными грамотами Администрации Казанского муниципального района, Грамотами Губернатора Тюменской области, Тюменской областной Думы, Министерством образование и науки РФ. </text:span></text:p>
      <text:p text:style-name="P31">В МАУ ДО «Казанская детская школе искусств» создана атмосфера доброжелательности, единства взглядов и целей, позволяющих вести плодотворную методическую и учебно-воспитательную работу, а также активную концертную деятельность.</text:p>
      <text:p text:style-name="P31">Материально – техническая база МАУ ДО «Казанская детская школа искусств» постоянно пополняется. В школе есть в наличии 25 компьютеров, 8 принтера, 4 ксерокса, музыкальные центры, телевизоры (4), 12 цифровых фортепиано, 4 интерактивные доски, <text:s/>сценическая аппаратура, видеопроектор, методическая и нотная литература, сценические костюмы, интерактивные доски, методическая и учебная литература.</text:p>
      <text:p text:style-name="P48">Следует отметить, что в коллективе царит взаимное уважение и порядок, осуществляется должный контроль за исполнением расписаний занятий и распорядком работы, слаженно работают все структурные подразделения школы.</text:p>
      <text:p text:style-name="P48">Такому положению вещей способствует правильно организованный процесс мотивации работников.</text:p>
      <text:p text:style-name="P48">Эффективность мотивации в МАУ ДО «Казанская детская школа искусств» очень высока: преподаватели работают творчески, с полной отдачей, не считаясь с потерями личного свободного времени. В МАУ ДО «КДШИ» создан хороший морально-психологический климат, способствующий плодотворной работе всего коллектива и каждого его члена в отдельности.</text:p>
      <text:p text:style-name="P48">Проанализировав экономический потенциал МАУ ДО «КДШИ» можно сделать следующие выводы:</text:p>
      <text:list xml:id="list7505035586125624969" text:style-name="WWNum7">
        <text:list-item>
          <text:p text:style-name="P57">МАУ ДО «КДШИ» точно знает контингент – это дети и подростки.</text:p>
        </text:list-item>
        <text:list-item>
          <text:p text:style-name="P52"><text:span text:style-name="T4">Имидж школы достаточно высок, об этом свидетельствует отсутствие недостатка в наборе учащихся, а также признание заслуг преподавателей и учащихся школы на зональных, районных, областных, всероссийских и международных уровнях. Положительный имидж имеет очень большую </text:span><text:soft-page-break/><text:span text:style-name="T4">значимость, так как формирует определенное общественное мнение и способствует стабильному положению.</text:span></text:p>
        </text:list-item>
        <text:list-item>
          <text:p text:style-name="P57">Образовательные услуги, оказываемые школой искусств, имеют репутацию качества, так как подтверждены победами учащихся на различных конкурсах, а также поступлением выпускников в различные средне-специальные и высшие учреждения культуры.</text:p>
        </text:list-item>
        <text:list-item>
          <text:p text:style-name="P57">Преподаватели МАУ ДО «КДШИ» используют в своей работе новые методы обучения, ориентируясь на запросы потребителей.</text:p>
        </text:list-item>
        <text:list-item>
          <text:p text:style-name="P57">Финансовое положение МАУ ДО «КДШИ» можно считать достаточно стабильным. Все расходы, связанные с содержанием помещения, занимаемой школой искусств, оплачивается вовремя в размере 100%, заработная плата, различные доплаты и надбавки, а также средства на методическую литературу и коммунальные услуги выделяются из местного бюджета полностью и в срок. </text:p>
        </text:list-item>
        <text:list-item>
          <text:p text:style-name="P57">МАУ ДО «КДШИ» имеет крепкую материально-техническую базу, которая постоянно пополняется. Учебный процесс обеспечен техническими средствами, инструментами, мебелью, нотной и методической литературой и наглядными пособиями.</text:p>
        </text:list-item>
        <text:list-item>
          <text:p text:style-name="P57">Повышение квалификации педагогов проходит вовремя и регулярно.</text:p>
        </text:list-item>
        <text:list-item>
          <text:p text:style-name="P57">Руководство школы искусств проводит планомерную работу по развитию и совершенствованию деятельности учреждения, пополнению материально-технической базы, привлечению новых учащихся, а также по укреплению кадрового потенциала. </text:p>
        </text:list-item>
        <text:list-item>
          <text:p text:style-name="P57">В МАУ ДО «КДШИ» сложился творческий, сплоченный коллектив преподавателей, который на протяжении последних 15 лет остается практически неизменным, что говорит о преданности и приверженности работников своей организации. </text:p>
        </text:list-item>
        <text:list-item>
          <text:p text:style-name="P57">Стратегия развития школы искусств направлена на дальнейшее использование в ее деятельности различных инноваций, быстрое реагирование на изменение внешних условий, что является непременным условием выживания подобных учреждений в нынешней ситуации.</text:p>
        </text:list-item>
      </text:list>
      <text:p text:style-name="P11"><text:span text:style-name="T5">Таким образом, проанализировав деятельность МАУ ДО «КДШИ» за последние три года, педагогический коллектив пришел к мнению о </text:span><text:soft-page-break/><text:span text:style-name="T5">необходимости создания комплексно-целевой программы развития МАУ ДО «КДШИ» на 2022 -2025 годы и переходе школы в режим развития, так как предпосылки к этому очевидны: школа искусств стабильно функционирует, эффективно разрабатывает и внедряет учебные планы и программы, активно использует инновации и вариативность в образовательном процессе, проводит плодотворную воспитательную и культурно-массовую работу.</text:span></text:p>
      <text:p text:style-name="P8"/>
      <text:p text:style-name="P49">5. Концептуальный блок.</text:p>
      <text:p text:style-name="P10">5.1. Философско-методологическая основа осуществления образовательно-воспитательного процесса в МАУ ДО «Казанская детская школа искусств».</text:p>
      <text:p text:style-name="P48">Деятельность школы строится на следующих принципах:</text:p>
      <text:p text:style-name="P50">ОБЩЕДОСТУПНОСТЬ</text:p>
      <text:p text:style-name="P48">Каждый ребенок может поступить в школу искусств. Школа обеспечивает включение обучающегося в учебно-воспитательный процесс в соответствии с его потребностями, способностями и уровнем подготовки.</text:p>
      <text:p text:style-name="P50">СВОБОДА ВЫБОРА</text:p>
      <text:p text:style-name="P31">Каждому обучающемуся обеспечивается свобода выбора направления его образования, развития индивидуальности с учетом его возможностей: организация дифференцированного обучения по альтернативным программам и широкое предложение предметов по выбору.</text:p>
      <text:p text:style-name="P50">СВОБОДА И НЕЗАВИСИМОСТЬ</text:p>
      <text:p text:style-name="P31">Школа уважает право ребенка самостоятельно реагировать на обстоятельства, самому решать свои проблемы и поступать так, как считает нужным. Каждый учащийся свободен в выборе целей и средств жизнедеятельности.</text:p>
      <text:p text:style-name="P10">РЕАЛЬНОСТЬ ЧЕЛОВЕЧЕСКОГО БЫТИЯ</text:p>
      <text:p text:style-name="P31">Ребенок должен сам добиваться своих целей, опираясь, прежде всего, на свои силы и возможности. Он сам проектирует свою жизнь – школа искусств помогает ему в этом.</text:p>
      <text:p text:style-name="P10">МОТИВАЦИЯ</text:p>
      <text:p text:style-name="P31"><text:soft-page-break/>Школа искусств способствует гармоничному развитию мотивационной сферы, создает условия для формирования отношений обучающихся к культуре, искусству, общечеловеческим ценностям, к людям, к себе, к миру в целом.</text:p>
      <text:p text:style-name="P10"/>
      <text:p text:style-name="P10">ЛЮБОВЬ</text:p>
      <text:p text:style-name="P31">Школа искусств помогает ребенку прийти к пониманию того, что смысл нашего существования – любовь. Помогает ему смотреть на мир с любовью, ценить настоящее, ценить саму жизнь.</text:p>
      <text:p text:style-name="P10">НЕПРЕРЫВНОСТЬ ОБРАЗОВАНИЯ</text:p>
      <text:p text:style-name="P31">Школа искусств обеспечивает непрерывность образования своей структурой и функциями за счет связей с вузами и средне-специальными заведениями культуры и искусства.</text:p>
      <text:p text:style-name="P10">ОТВЕТСТВЕННОСТЬ</text:p>
      <text:p text:style-name="P31">Все субъекты образовательного процесса принимают на себя равную ответственность за его результаты – преподаватели, учащиеся, родители.</text:p>
      <text:p text:style-name="P48">Имея спектр разнообразных отделений, МАУ ДО «КДШИ» может в полной мере раскрыть способности ребенка в любом виде искусства.</text:p>
      <text:p text:style-name="P15"/>
      <text:p text:style-name="P28">5.2. Концепция Программы развития МАУ ДО «КДШИ».</text:p>
      <text:p text:style-name="P31">Концепция Программы развития МАУ ДО «Казанская детская школа искусств» заключается в реализации идеи личностно-ориентированного подхода в обучении и воспитании учащихся, а также в изменении единообразной образовательной модели обучения в школе искусств. В основе концепции лежит задача, нацеленная на поиск и продвижение инновационных идей в сфере художественного образования, развитие гармонически развитой личности.</text:p>
      <text:p text:style-name="P11"><text:span text:style-name="T4">Сегодня ясно, что мы не в состоянии подготовить своих выпускников к решению всех тех проблем, которые им встретятся в жизни. В связи с этим возникает новая задача – формирование у обучающихся универсальных способов решения проблем в различных сферах и видах деятельности. Основное направление программы развития МАУ ДО «КДШИ» – построение образовательного процесса в школе искусств таким образом, чтобы на выходе получать выпускника – готового через творческий подход преодолеть </text:span><text:soft-page-break/><text:span text:style-name="T4">определённые трудности в жизни. Нельзя не видеть: тема «нового поколения», которое будет строить сильную и процветающую страну, становится все более и более актуальной. Востребованы будут именно те профессионалы, кто готов и умеет творчески преображать окружающую нас действительность. </text:span></text:p>
      <text:p text:style-name="P11"><text:span text:style-name="T7">Модель выпускника является главным целевым ориентиром в учебно-воспитательной работе школы. </text:span><text:span text:style-name="T4">Личность выпускника должна обладать следующими показателями:</text:span></text:p>
      <text:list xml:id="list731394037112759238" text:style-name="WWNum8">
        <text:list-item>
          <text:p text:style-name="P58">достаточным уровнем знаний, умений, навыков в избранном виде искусства;</text:p>
        </text:list-item>
        <text:list-item>
          <text:p text:style-name="P58">иметь потребность (побуждение) и способность к познанию и творчеству, к самообразованию и самоорганизации, здоровому образу жизни;</text:p>
        </text:list-item>
        <text:list-item>
          <text:p text:style-name="P58">владеть культурой общения на уровне делового и межличностного отношений;</text:p>
        </text:list-item>
        <text:list-item>
          <text:p text:style-name="P60">уметь строить свою жизнедеятельность по законам гармонии и красоты; иметь потребность в посещении театров, выставок, концертов; стремиться творить прекрасное в учебной, трудовой, любимой досуговой деятельности, поведении и отношениях с окружающими; проявление индивидуального своеобразия в восприятии и созидании красоты.</text:p>
        </text:list-item>
      </text:list>
      <text:p text:style-name="P31">Развитие должно также трансформировать и роль преподавателя в новой школе искусств. Он должен теперь не столько информировать, сколько помогать ученику в его познавательной деятельности. Раскрепощение педагога – основа управленческой деятельности в режиме развития. Истоки мастерства преподавателя – в его высокой профессиональной компетенции.</text:p>
      <text:p text:style-name="P31">Концепция программы развития МАУ ДО «Казанская детская школа искусств» заключается в создании образа и модели школы искусств будущего, которая будет соответствовать реалиям завтрашнего дня и потребностям будущего поколения.</text:p>
      <text:p text:style-name="P31">Программа развития МАУ ДО «КДШИ» направлена на то, чтобы деятельность школы искусств, предлагающей населению услуги в сфере искусства, не замыкалась исключительно на образовательных или досугово-просветительских целях. Она должна стать востребованной, с имиджем культурообразующего образовательного учреждения. </text:p>
      <text:p text:style-name="P28"><text:soft-page-break/>Ожидаемый результат осуществления программы развития</text:p>
      <text:p text:style-name="P10">МАУ ДО « Казанская детская школа искусств».</text:p>
      <text:p text:style-name="P48">1. Совершенствование и развитие определенных профессиональных умений и навыков учащихся с учетом их индивидуальных возрастных и психологических особенностей.</text:p>
      <text:p text:style-name="P48">2. Воспитание активных участников художественной самодеятельности.</text:p>
      <text:p text:style-name="P31">3. Сохранение и развитие имеющейся методики преподавания и внедрение новых нетрадиционных, основанных на обобщении передового опыта ведущих педагогов. </text:p>
      <text:p text:style-name="P48">4. Активная профессиональная работа с наиболее способными учащимися с целью их последующего обучения в средне-специальных и высших учебных заведениях культуры.</text:p>
      <text:p text:style-name="P48">5. Создание благоприятного морально-психологического климата для занятий учащихся различными видами искусства, приобщение к творческой деятельности наибольшего числа детей и подростков.</text:p>
      <text:p text:style-name="P48">6. Повышение культурного уровня населения.</text:p>
      <text:p text:style-name="P48">7. Расширение жизненного опыта учащихся, вовлечение их в соответствующую их интересам творческую среду, способствующую эффективному раскрытию их общего творческого потенциала.</text:p>
      <text:p text:style-name="P31">8. Сохранение и укрепление материально-технической базы школы.</text:p>
      <text:p text:style-name="P8"/>
      <text:p text:style-name="P28">План развития МАУ ДО «Казанская детская школа искусств» </text:p>
      <text:p text:style-name="P28">на 2022-2025г.г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5">№</text:p>
          </table:table-cell>
          <table:covered-table-cell/>
          <table:table-cell table:style-name="Таблица2.A1" office:value-type="string">
            <text:p text:style-name="P26">Действия, мероприятия</text:p>
          </table:table-cell>
          <table:table-cell table:style-name="Таблица2.A1" office:value-type="string">
            <text:p text:style-name="P25">Сроки</text:p>
          </table:table-cell>
          <table:table-cell table:style-name="Таблица2.A1" office:value-type="string">
            <text:p text:style-name="P25">Ответственный</text:p>
          </table:table-cell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6">Работа по совершенствованию организационно-педагогической деятельности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table:number-columns-spanned="2" office:value-type="string">
            <text:p text:style-name="P34">Оказание помощи преподавателям в разработке авторских программ по улучшению качества знаний учащихся и развитию их творческих способностей. Внедрение модульных программ.</text:p>
          </table:table-cell>
          <table:covered-table-cell/>
          <table:table-cell table:style-name="Таблица2.A1" office:value-type="string">
            <text:p text:style-name="P6">Пост.</text:p>
            <text:p text:style-name="P6"/>
          </table:table-cell>
          <table:table-cell table:style-name="Таблица2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2. </text:p>
          </table:table-cell>
          <table:table-cell table:style-name="Таблица2.A1" table:number-columns-spanned="2" office:value-type="string">
            <text:p text:style-name="P34">Стимулирование нестандартных <text:soft-page-break/>решений учебно-воспитательных задач преподавателями.</text:p>
          </table:table-cell>
          <table:covered-table-cell/>
          <table:table-cell table:style-name="Таблица2.A1" office:value-type="string">
            <text:p text:style-name="P5">Пост.</text:p>
          </table:table-cell>
          <table:table-cell table:style-name="Таблица2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table:number-columns-spanned="2" office:value-type="string">
            <text:p text:style-name="P34">Овладение эффективными педагогическими технологиями, внедрение новых технологий обучения и воспитания.</text:p>
          </table:table-cell>
          <table:covered-table-cell/>
          <table:table-cell table:style-name="Таблица2.A1" office:value-type="string">
            <text:p text:style-name="P5">Пост.</text:p>
          </table:table-cell>
          <table:table-cell table:style-name="Таблица2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table:number-columns-spanned="2" office:value-type="string">
            <text:p text:style-name="P34">Развитие аналитических умений педагогов на основе сравнения результатов качества знаний учащихся за последние 2-3 года</text:p>
          </table:table-cell>
          <table:covered-table-cell/>
          <table:table-cell table:style-name="Таблица2.A1" office:value-type="string">
            <text:p text:style-name="P5">Пост.</text:p>
          </table:table-cell>
          <table:table-cell table:style-name="Таблица2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table:number-columns-spanned="2" office:value-type="string">
            <text:p text:style-name="P34">Разработка системы диагностики и мониторинга с целью определения стартового уровня и дальнейшего отслеживания развития обучающихся.</text:p>
          </table:table-cell>
          <table:covered-table-cell/>
          <table:table-cell table:style-name="Таблица2.A1" office:value-type="string">
            <text:p text:style-name="P5">Начало и конец учебного года</text:p>
          </table:table-cell>
          <table:table-cell table:style-name="Таблица2.A1" table:number-columns-spanned="2" office:value-type="string">
            <text:p text:style-name="P6">Директор, </text:p>
            <text:p text:style-name="P6">преподавател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6.</text:p>
          </table:table-cell>
          <table:table-cell table:style-name="Таблица2.A1" table:number-columns-spanned="2" office:value-type="string">
            <text:p text:style-name="P34">Педагогическая и психологическая диагностика уровня обученности и творческих достижений воспитанников на определенном этапе.</text:p>
          </table:table-cell>
          <table:covered-table-cell/>
          <table:table-cell table:style-name="Таблица2.A1" office:value-type="string">
            <text:p text:style-name="P6">Пост.</text:p>
          </table:table-cell>
          <table:table-cell table:style-name="Таблица2.A1" table:number-columns-spanned="2" office:value-type="string">
            <text:p text:style-name="P6">Преподаватели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7.</text:p>
          </table:table-cell>
          <table:table-cell table:style-name="Таблица2.A1" table:number-columns-spanned="2" office:value-type="string">
            <text:p text:style-name="P34">Установление четких сроков анализа качества знаний учащихся по классам, предметам, преподавателям.</text:p>
          </table:table-cell>
          <table:covered-table-cell/>
          <table:table-cell table:style-name="Таблица2.A1" office:value-type="string">
            <text:p text:style-name="P6">Май- июнь</text:p>
          </table:table-cell>
          <table:table-cell table:style-name="Таблица2.A1" table:number-columns-spanned="2" office:value-type="string">
            <text:p text:style-name="P6">Преподаватели и педагоги 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6">8.</text:p>
          </table:table-cell>
          <table:table-cell table:style-name="Таблица2.A1" table:number-columns-spanned="2" office:value-type="string">
            <text:p text:style-name="P34">Определение содержания деятельности педколлектива по реализации комплексно-целевой программы развития школы. </text:p>
            <text:p text:style-name="P34">Практическая реализация методической темы школы.</text:p>
          </table:table-cell>
          <table:covered-table-cell/>
          <table:table-cell table:style-name="Таблица2.A1" office:value-type="string">
            <text:p text:style-name="P6">В теч. всего года</text:p>
          </table:table-cell>
          <table:table-cell table:style-name="Таблица2.A1" table:number-columns-spanned="2" office:value-type="string">
            <text:p text:style-name="P6">Директор</text:p>
          </table:table-cell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columns-spanned="4" office:value-type="string">
            <text:p text:style-name="P26">Совершенствование технологии и методики организации педагогической деятельности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3.1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34">Направить всю работу методических объединений и отделов школы искусств на действенную помощь преподавателям, вооружение их знаниями современных методов и приемов обучения детей и добиться применению их на практике.</text:p>
          </table:table-cell>
          <table:table-cell table:style-name="Таблица3.A1" office:value-type="string">
            <text:p text:style-name="P5">2022-2025г.</text:p>
          </table:table-cell>
          <table:table-cell table:style-name="Таблица3.A1" table:number-columns-spanned="2" office:value-type="string">
            <text:p text:style-name="P6"/>
            <text:p text:style-name="P6">Директор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2.</text:p>
          </table:table-cell>
          <table:table-cell table:style-name="Таблица3.A1" office:value-type="string">
            <text:p text:style-name="P34">С целью повышения профессионального мастерства и обеспечения непрерывного образования организовать наставничество и школу молодого педагога. Обеспечить резерв преподавательского состава.</text:p>
          </table:table-cell>
          <table:table-cell table:style-name="Таблица3.A1" office:value-type="string">
            <text:p text:style-name="P5">2022-2025г.</text:p>
          </table:table-cell>
          <table:table-cell table:style-name="Таблица3.A1" table:number-columns-spanned="2" office:value-type="string">
            <text:p text:style-name="P6"/>
            <text:p text:style-name="P6">Директор </text:p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6">3.</text:p>
          </table:table-cell>
          <table:table-cell table:style-name="Таблица3.A1" office:value-type="string">
            <text:p text:style-name="P4"><text:span text:style-name="T1">Совершенствование системы </text:span><text:span text:style-name="T1">стимулирования творчески работающих педагогов, которые своей системой работы поддерживают постоянный познавательный интерес к обучению.</text:span></text:p>
          </table:table-cell>
          <table:table-cell table:style-name="Таблица3.A1" office:value-type="string">
            <text:p text:style-name="P5">Пост.</text:p>
          </table:table-cell>
          <table:table-cell table:style-name="Таблица3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3.5">
          <table:table-cell table:style-name="Таблица3.A1" office:value-type="string">
            <text:p text:style-name="P6">4.</text:p>
          </table:table-cell>
          <table:table-cell table:style-name="Таблица3.A1" office:value-type="string">
            <text:p text:style-name="P34">Методическая тема школы:</text:p>
            <text:p text:style-name="P38">«Развитие индивидуальных творческих способностей детей - комплекс взаимосвязанных звеньев, направленных на максимальное раскрытие потенциала каждого ученика».</text:p>
            <text:p text:style-name="P34">С целью её реализации провести педсоветы, включая педчтения по темам:</text:p>
            <text:p text:style-name="P34">1. Внедрение передового опыта в учебно-воспитательном процессе – насущная проблема работы школы на современном этапе.</text:p>
            <text:p text:style-name="P34">2. Организация учебно-воспита-тельного процесса в школе искусств, основанного на развитии индивидуальных способностей учащихся.</text:p>
            <text:p text:style-name="P34">3.Конкурсы и концертная деятельность как условие музыкально-эстетического развития детей.</text:p>
            <text:p text:style-name="P34">4. Роль преподавателя в адаптации детей к современным условиям окружающей действительности.</text:p>
            <text:p text:style-name="P34">5. Аттестация как фактор повышения профессионального мастерства педагогов.</text:p>
            <text:list xml:id="list418543946319072262" text:style-name="WWNum9">
              <text:list-item>
                <text:p text:style-name="P59">6. Роль преподавателя в развитии активного творчества учащихся на уроке.</text:p>
              </text:list-item>
              <text:list-item>
                <text:p text:style-name="P59">7. Нетрадиционные формы проведения уроков с целью формирования познавательной активности у учащихся.</text:p>
              </text:list-item>
            </text:list>
            <text:p text:style-name="P34">8. Эстетическое и нравственное воспитание учащихся в урочное и внеурочное время.</text:p>
          </table:table-cell>
          <table:table-cell table:style-name="Таблица3.A1" office:value-type="string">
            <text:p text:style-name="P6">2022-2025г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  <table:table-cell table:style-name="Таблица3.A1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Директор </text:p>
            <text:p text:style-name="P6">Преподаватель</text:p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5.</text:p>
          </table:table-cell>
          <table:table-cell table:style-name="Таблица3.A1" office:value-type="string">
            <text:p text:style-name="P34">Обеспечение комфортного психологического климата профессиональной и личностной самореализации педагога, развития педагогического коллектива.</text:p>
          </table:table-cell>
          <table:table-cell table:style-name="Таблица3.A1" office:value-type="string">
            <text:p text:style-name="P6">Пост.</text:p>
          </table:table-cell>
          <table:table-cell table:style-name="Таблица3.A1" table:number-columns-spanned="2" office:value-type="string">
            <text:p text:style-name="P6">Директор</text:p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6">6.</text:p>
          </table:table-cell>
          <table:table-cell table:style-name="Таблица3.A1" office:value-type="string">
            <text:p text:style-name="P4"><text:span text:style-name="T1">Отслеживание и корректировка </text:span><text:span text:style-name="T1">результатов практической деятельности МАУ ДО «КДШИ»</text:span></text:p>
          </table:table-cell>
          <table:table-cell table:style-name="Таблица3.A1" office:value-type="string">
            <text:p text:style-name="P6">Пост.</text:p>
          </table:table-cell>
          <table:table-cell table:style-name="Таблица3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7.</text:p>
          </table:table-cell>
          <table:table-cell table:style-name="Таблица3.A1" office:value-type="string">
            <text:p text:style-name="P34">Социально – культурные функции школы.</text:p>
          </table:table-cell>
          <table:table-cell table:style-name="Таблица3.A1" office:value-type="string">
            <text:p text:style-name="P6">Пост.</text:p>
          </table:table-cell>
          <table:table-cell table:style-name="Таблица3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8.</text:p>
          </table:table-cell>
          <table:table-cell table:style-name="Таблица3.A1" office:value-type="string">
            <text:p text:style-name="P34">Совершенствование учебных планов и программ, формирование оптимального учебного плана с учетом уровня развития и потребности обучающихся.</text:p>
          </table:table-cell>
          <table:table-cell table:style-name="Таблица3.A1" office:value-type="string">
            <text:p text:style-name="P6">2022-2025г.</text:p>
          </table:table-cell>
          <table:table-cell table:style-name="Таблица3.A1" table:number-columns-spanned="2" office:value-type="string">
            <text:p text:style-name="P6">Директор,</text:p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9.</text:p>
          </table:table-cell>
          <table:table-cell table:style-name="Таблица3.A1" office:value-type="string">
            <text:p text:style-name="P34">Управление развивающей системой непрерывного дополнительного профессионального образования (повышения квалификации и переподготовка) педагогов.</text:p>
          </table:table-cell>
          <table:table-cell table:style-name="Таблица3.A1" office:value-type="string">
            <text:p text:style-name="P6">2022-2025г.</text:p>
          </table:table-cell>
          <table:table-cell table:style-name="Таблица3.A1" table:number-columns-spanned="2" office:value-type="string">
            <text:p text:style-name="P6">Директор,</text:p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10.</text:p>
          </table:table-cell>
          <table:table-cell table:style-name="Таблица3.A1" office:value-type="string">
            <text:p text:style-name="P34">С целью повышения уровня профессионального мастерства составить творческие портфолио на всех преподавателей КДШИ.</text:p>
          </table:table-cell>
          <table:table-cell table:style-name="Таблица3.A1" office:value-type="string">
            <text:p text:style-name="P6">2022-2025г.</text:p>
          </table:table-cell>
          <table:table-cell table:style-name="Таблица3.A1" table:number-columns-spanned="2" office:value-type="string">
            <text:p text:style-name="P6">Директор,</text:p>
            <text:p text:style-name="P6"/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6">11.</text:p>
          </table:table-cell>
          <table:table-cell table:style-name="Таблица3.A1" office:value-type="string">
            <text:p text:style-name="P34">Создание условий для развития инновационного образования в МАУ ДО «КДШИ»</text:p>
          </table:table-cell>
          <table:table-cell table:style-name="Таблица3.A1" office:value-type="string">
            <text:p text:style-name="P6">2022-2025г.</text:p>
          </table:table-cell>
          <table:table-cell table:style-name="Таблица3.A1" table:number-columns-spanned="2" office:value-type="string">
            <text:p text:style-name="P6">Директор</text:p>
          </table:table-cell>
          <table:covered-table-cell/>
        </table:table-row>
      </table:table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4" office:value-type="string">
            <text:p text:style-name="P39">Основные функции управления для поддержания стабильного</text:p>
            <text:p text:style-name="P39">функционирования школы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4.2">
          <table:table-cell table:style-name="Таблица4.A1" office:value-type="string">
            <text:p text:style-name="P41">1.</text:p>
          </table:table-cell>
          <table:table-cell table:style-name="Таблица4.A1" office:value-type="string">
            <text:p text:style-name="P42">Тактическое и оперативное пла-нирование функционирования КДШИ, определение приоритетных направлений ее жизнедеятельности</text:p>
          </table:table-cell>
          <table:table-cell table:style-name="Таблица4.A1" office:value-type="string">
            <text:p text:style-name="P35">2022-2025г.</text:p>
          </table:table-cell>
          <table:table-cell table:style-name="Таблица4.A1" table:number-columns-spanned="2" office:value-type="string">
            <text:p text:style-name="P43">Директор;</text:p>
            <text:p text:style-name="P41">Педагогический Совет школы.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>2.</text:p>
          </table:table-cell>
          <table:table-cell table:style-name="Таблица4.A1" office:value-type="string">
            <text:p text:style-name="P42">Организация образовательных процессов в соответствии с Уставом школы, календарным учебным графиком, расписанием занятий</text:p>
          </table:table-cell>
          <table:table-cell table:style-name="Таблица4.A1" office:value-type="string">
            <text:p text:style-name="P51">2022-2025г.</text:p>
          </table:table-cell>
          <table:table-cell table:style-name="Таблица4.A1" table:number-columns-spanned="2" office:value-type="string">
            <text:p text:style-name="P43">Директор;</text:p>
            <text:p text:style-name="P6"/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>3.</text:p>
          </table:table-cell>
          <table:table-cell table:style-name="Таблица4.A1" office:value-type="string">
            <text:p text:style-name="P42">Организация текущей работы педагогического коллектива</text:p>
          </table:table-cell>
          <table:table-cell table:style-name="Таблица4.A1" office:value-type="string">
            <text:p text:style-name="P51">2022-2025г.</text:p>
          </table:table-cell>
          <table:table-cell table:style-name="Таблица4.A1" table:number-columns-spanned="2" office:value-type="string">
            <text:p text:style-name="P41">Директор.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>4.</text:p>
          </table:table-cell>
          <table:table-cell table:style-name="Таблица4.A1" office:value-type="string">
            <text:p text:style-name="P42">Контроль, анализ, оценка и коррекция состояния и результатов образовательного процесса</text:p>
          </table:table-cell>
          <table:table-cell table:style-name="Таблица4.A1" office:value-type="string">
            <text:p text:style-name="P51">2022-2025г.</text:p>
          </table:table-cell>
          <table:table-cell table:style-name="Таблица4.A1" table:number-columns-spanned="2" office:value-type="string">
            <text:p text:style-name="P41">Директор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>5.</text:p>
          </table:table-cell>
          <table:table-cell table:style-name="Таблица4.A1" office:value-type="string">
            <text:p text:style-name="P44">Организация документирования, учета и хранения важнейших данных, отражающих процесс</text:p>
            <text:p text:style-name="P12"><text:span text:style-name="T8">функционирования школы </text:span><text:span text:style-name="T8">искусств</text:span></text:p>
          </table:table-cell>
          <table:table-cell table:style-name="Таблица4.A1" office:value-type="string">
            <text:p text:style-name="P51">2022-2025г.</text:p>
          </table:table-cell>
          <table:table-cell table:style-name="Таблица4.A1" table:number-columns-spanned="2" office:value-type="string">
            <text:p text:style-name="P41">Директор</text:p>
          </table:table-cell>
          <table:covered-table-cell/>
        </table:table-row>
        <text:soft-page-break/>
        <table:table-row table:style-name="Таблица4.2">
          <table:table-cell table:style-name="Таблица4.A1" office:value-type="string">
            <text:p text:style-name="P41">6.</text:p>
          </table:table-cell>
          <table:table-cell table:style-name="Таблица4.A1" office:value-type="string">
            <text:p text:style-name="P44">Контроль соблюдения правил охраны труда и техники безопасности</text:p>
          </table:table-cell>
          <table:table-cell table:style-name="Таблица4.A1" office:value-type="string">
            <text:p text:style-name="P35">2022-2025г.</text:p>
          </table:table-cell>
          <table:table-cell table:style-name="Таблица4.A1" table:number-columns-spanned="2" office:value-type="string">
            <text:p text:style-name="P41">Директор.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>7.</text:p>
          </table:table-cell>
          <table:table-cell table:style-name="Таблица4.A1" office:value-type="string">
            <text:p text:style-name="P42">Разработка и введение в действие текущей организационно-распо-рядительной документации</text:p>
          </table:table-cell>
          <table:table-cell table:style-name="Таблица4.A1" office:value-type="string">
            <text:p text:style-name="P51">2022-2025г.</text:p>
          </table:table-cell>
          <table:table-cell table:style-name="Таблица4.A1" table:number-columns-spanned="2" office:value-type="string">
            <text:p text:style-name="P41">Директор.</text:p>
          </table:table-cell>
          <table:covered-table-cell/>
        </table:table-row>
        <table:table-row table:style-name="Таблица4.2">
          <table:table-cell table:style-name="Таблица4.A1" office:value-type="string">
            <text:p text:style-name="P41">8.</text:p>
          </table:table-cell>
          <table:table-cell table:style-name="Таблица4.A1" office:value-type="string">
            <text:p text:style-name="P42">Планирование и организация участия школы в различных отечественных и международных проектах (конкурсах, фестивалях)</text:p>
          </table:table-cell>
          <table:table-cell table:style-name="Таблица4.A1" office:value-type="string">
            <text:p text:style-name="P51">2022-2025г.</text:p>
          </table:table-cell>
          <table:table-cell table:style-name="Таблица4.A1" table:number-columns-spanned="2" office:value-type="string">
            <text:p text:style-name="P43">Директор;</text:p>
            <text:p text:style-name="P41">Педагогический Совет школы.</text:p>
          </table:table-cell>
          <table:covered-table-cell/>
        </table:table-row>
        <table:table-row table:style-name="Таблица4.10">
          <table:table-cell table:style-name="Таблица4.A1" office:value-type="string">
            <text:p text:style-name="P45">9.</text:p>
          </table:table-cell>
          <table:table-cell table:style-name="Таблица4.A1" office:value-type="string">
            <text:p text:style-name="P46">Организация системы связей с общественностью, со средствами массовой информации</text:p>
          </table:table-cell>
          <table:table-cell table:style-name="Таблица4.A1" office:value-type="string">
            <text:p text:style-name="P51">2022-2025г.</text:p>
          </table:table-cell>
          <table:table-cell table:style-name="Таблица4.A1" table:number-columns-spanned="2" office:value-type="string">
            <text:p text:style-name="P45">Директор.</text:p>
          </table:table-cell>
          <table:covered-table-cell/>
        </table:table-row>
      </table:table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columns-spanned="4" office:value-type="string">
            <text:p text:style-name="P40">Функции управления развитием школы и инновационными процессами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5.2">
          <table:table-cell table:style-name="Таблица5.A1" office:value-type="string">
            <text:p text:style-name="P41">1.</text:p>
          </table:table-cell>
          <table:table-cell table:style-name="Таблица5.A1" office:value-type="string">
            <text:p text:style-name="P42">Выработка курса инновационной образовательной политики школы</text:p>
          </table:table-cell>
          <table:table-cell table:style-name="Таблица5.A1" office:value-type="string">
            <text:p text:style-name="P35">2022-2025г.</text:p>
          </table:table-cell>
          <table:table-cell table:style-name="Таблица5.A1" table:number-columns-spanned="2" office:value-type="string">
            <text:p text:style-name="P41">Педагогический совет школы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41">2.</text:p>
          </table:table-cell>
          <table:table-cell table:style-name="Таблица5.A1" office:value-type="string">
            <text:p text:style-name="P42">Планирование, организация, руководство и контроль реализации комплексно-целевой программы развития.</text:p>
          </table:table-cell>
          <table:table-cell table:style-name="Таблица5.A1" office:value-type="string">
            <text:p text:style-name="P35">2022-2025г.</text:p>
          </table:table-cell>
          <table:table-cell table:style-name="Таблица5.A1" table:number-columns-spanned="2" office:value-type="string">
            <text:p text:style-name="P41">Директор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41">3.</text:p>
          </table:table-cell>
          <table:table-cell table:style-name="Таблица5.A1" office:value-type="string">
            <text:p text:style-name="P42">Разработка нормативной документации, обеспечивающей инновационную деятельность МОУ ДО «КДШИ»</text:p>
          </table:table-cell>
          <table:table-cell table:style-name="Таблица5.A1" office:value-type="string">
            <text:p text:style-name="P35">2022-2025г.</text:p>
          </table:table-cell>
          <table:table-cell table:style-name="Таблица5.A1" table:number-columns-spanned="2" office:value-type="string">
            <text:p text:style-name="P41">Директор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41">4.</text:p>
          </table:table-cell>
          <table:table-cell table:style-name="Таблица5.A1" office:value-type="string">
            <text:p text:style-name="P42">Организация ресурсного обеспечения инновационных процессов (оснащения)</text:p>
          </table:table-cell>
          <table:table-cell table:style-name="Таблица5.A1" office:value-type="string">
            <text:p text:style-name="P51">2022-2025г.</text:p>
          </table:table-cell>
          <table:table-cell table:style-name="Таблица5.A1" table:number-columns-spanned="2" office:value-type="string">
            <text:p text:style-name="P41">Директор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41">5.</text:p>
          </table:table-cell>
          <table:table-cell table:style-name="Таблица5.A1" office:value-type="string">
            <text:p text:style-name="P42">Анализ и оценка эффективности инновационной деятельности</text:p>
          </table:table-cell>
          <table:table-cell table:style-name="Таблица5.A1" office:value-type="string">
            <text:p text:style-name="P51">2022-2025г.</text:p>
          </table:table-cell>
          <table:table-cell table:style-name="Таблица5.A1" table:number-columns-spanned="2" office:value-type="string">
            <text:p text:style-name="P41">Директор.</text:p>
          </table:table-cell>
          <table:covered-table-cell/>
        </table:table-row>
        <table:table-row table:style-name="Таблица5.2">
          <table:table-cell table:style-name="Таблица5.A1" office:value-type="string">
            <text:p text:style-name="P41">6.</text:p>
          </table:table-cell>
          <table:table-cell table:style-name="Таблица5.A1" office:value-type="string">
            <text:p text:style-name="P36">Подготовка резерва преподавателей школы </text:p>
          </table:table-cell>
          <table:table-cell table:style-name="Таблица5.A1" office:value-type="string">
            <text:p text:style-name="P51">2022-2025г.</text:p>
          </table:table-cell>
          <table:table-cell table:style-name="Таблица5.A1" table:number-columns-spanned="2" office:value-type="string">
            <text:p text:style-name="P41">Директор.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45">7</text:p>
          </table:table-cell>
          <table:table-cell table:style-name="Таблица5.A1" office:value-type="string">
            <text:p text:style-name="P37">Активизация работы по созданию проектов для участия в конкурсах педагогического мастерства и конкурсе «Лучшая ДШИ»</text:p>
          </table:table-cell>
          <table:table-cell table:style-name="Таблица5.A1" office:value-type="string">
            <text:p text:style-name="P51">2022-2025г.</text:p>
          </table:table-cell>
          <table:table-cell table:style-name="Таблица5.A1" table:number-columns-spanned="2" office:value-type="string">
            <text:p text:style-name="P45">Директор</text:p>
          </table:table-cell>
          <table:covered-table-cell/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columns-spanned="4" office:value-type="string">
            <text:p text:style-name="P3"><text:span text:style-name="T5">Работа с родителями и общественностью</text:span><text:span text:style-name="T1">.</text:span></text:p>
            <text:p text:style-name="P6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6">1.</text:p>
          </table:table-cell>
          <table:table-cell table:style-name="Таблица6.A1" office:value-type="string">
            <text:p text:style-name="P34">Регулярно проводить родительские собрания, заседания педагогического <text:s/>совета школы, где рассматривать актуальные проблемы обучения и воспитания.</text:p>
          </table:table-cell>
          <table:table-cell table:style-name="Таблица6.A1" office:value-type="string">
            <text:p text:style-name="P6">Пост.</text:p>
          </table:table-cell>
          <table:table-cell table:style-name="Таблица6.A1" table:number-columns-spanned="2" office:value-type="string">
            <text:p text:style-name="P6">Директор.</text:p>
            <text:p text:style-name="P6">Педагоги 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2.</text:p>
          </table:table-cell>
          <table:table-cell table:style-name="Таблица6.A1" office:value-type="string">
            <text:p text:style-name="P34">Активно проводить культурно-массовую и концертно-исполнительскую работу с целью эстетического воспитания широких слоев населения, пропаганды значительного, ценного в искусстве.</text:p>
            <text:p text:style-name="P34">Работа «Виртуального концертного зала»</text:p>
          </table:table-cell>
          <table:table-cell table:style-name="Таблица6.A1" office:value-type="string">
            <text:p text:style-name="P6">Пост.</text:p>
          </table:table-cell>
          <table:table-cell table:style-name="Таблица6.A1" table:number-columns-spanned="2" office:value-type="string">
            <text:p text:style-name="P6">Директор</text:p>
            <text:p text:style-name="P6">Педагоги 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6">3.</text:p>
          </table:table-cell>
          <table:table-cell table:style-name="Таблица6.A1" office:value-type="string">
            <text:p text:style-name="P34">Создать условия для того, чтобы школа стала культурообразующим фактором развития села.</text:p>
          </table:table-cell>
          <table:table-cell table:style-name="Таблица6.A1" office:value-type="string">
            <text:p text:style-name="P6">Пост.</text:p>
          </table:table-cell>
          <table:table-cell table:style-name="Таблица6.A1" table:number-columns-spanned="2" office:value-type="string">
            <text:p text:style-name="P6">Директор.</text:p>
          </table:table-cell>
          <table:covered-table-cell/>
        </table:table-row>
      </table:table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table:number-columns-spanned="4" office:value-type="string">
            <text:p text:style-name="P26">Укрепление материально-технической базы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1" office:value-type="string">
            <text:p text:style-name="P6">1.</text:p>
          </table:table-cell>
          <table:table-cell table:style-name="Таблица7.A1" office:value-type="string">
            <text:p text:style-name="P34">За счет бюджетных средств ежегодно производить косметические <text:s/>ремонты учебных классов, кабинетов и подсобных помещений школы.</text:p>
          </table:table-cell>
          <table:table-cell table:style-name="Таблица7.A1" office:value-type="string">
            <text:p text:style-name="P6">2022-2025г.</text:p>
          </table:table-cell>
          <table:table-cell table:style-name="Таблица7.A1" table:number-columns-spanned="2" office:value-type="string">
            <text:p text:style-name="P6">Директор.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2.</text:p>
          </table:table-cell>
          <table:table-cell table:style-name="Таблица7.A1" office:value-type="string">
            <text:p text:style-name="P34">Направить денежные средства, поступающие из бюджета района, шефских организаций на приобретение школьной, офисной мебели, ТСО и оргтехники</text:p>
          </table:table-cell>
          <table:table-cell table:style-name="Таблица7.A1" office:value-type="string">
            <text:p text:style-name="P6">2022-2025г.</text:p>
          </table:table-cell>
          <table:table-cell table:style-name="Таблица7.A1" table:number-columns-spanned="2" office:value-type="string">
            <text:p text:style-name="P6">Директор.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3.</text:p>
          </table:table-cell>
          <table:table-cell table:style-name="Таблица7.A1" office:value-type="string">
            <text:p text:style-name="P34">Составление сметы расходов на каждый учебный год.</text:p>
          </table:table-cell>
          <table:table-cell table:style-name="Таблица7.A1" office:value-type="string">
            <text:p text:style-name="P6">2022-2025г.</text:p>
          </table:table-cell>
          <table:table-cell table:style-name="Таблица7.A1" table:number-columns-spanned="2" office:value-type="string">
            <text:p text:style-name="P6">Директор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4.</text:p>
          </table:table-cell>
          <table:table-cell table:style-name="Таблица7.A1" office:value-type="string">
            <text:p text:style-name="P34">Активизировать работу по укреплению внебюджетного фонда и по привлечению родительских средств.</text:p>
          </table:table-cell>
          <table:table-cell table:style-name="Таблица7.A1" office:value-type="string">
            <text:p text:style-name="P6">2022-2025г.</text:p>
          </table:table-cell>
          <table:table-cell table:style-name="Таблица7.A1" table:number-columns-spanned="2" office:value-type="string">
            <text:p text:style-name="P6">Директор.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6">5.</text:p>
          </table:table-cell>
          <table:table-cell table:style-name="Таблица7.A1" office:value-type="string">
            <text:p text:style-name="P34">Приобретение новых инструментов, нотной литературы, учебников, аудио и видеотеки. (Нац. проекты)</text:p>
          </table:table-cell>
          <table:table-cell table:style-name="Таблица7.A1" office:value-type="string">
            <text:p text:style-name="P6">2022-2025г.</text:p>
          </table:table-cell>
          <table:table-cell table:style-name="Таблица7.A1" table:number-columns-spanned="2" office:value-type="string">
            <text:p text:style-name="P6">Директор</text:p>
          </table:table-cell>
          <table:covered-table-cell/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dc:creator>Муз Школа</dc:creator>
    <meta:editing-cycles>3</meta:editing-cycles>
    <meta:print-date>2017-05-30T08:24:00</meta:print-date>
    <meta:creation-date>2021-11-29T04:09:00</meta:creation-date>
    <dc:date>2023-08-02T13:36:50.80</dc:date>
    <meta:editing-duration>PT2M24S</meta:editing-duration>
    <meta:generator>OpenOffice/4.1.7$Win32 OpenOffice.org_project/417m1$Build-9800</meta:generator>
    <meta:document-statistic meta:table-count="7" meta:image-count="0" meta:object-count="0" meta:page-count="18" meta:paragraph-count="370" meta:word-count="3122" meta:character-count="2610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