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65cm"/>
    </style:style>
    <style:style style:name="Таблица1.B" style:family="table-column">
      <style:table-column-properties style:column-width="8.4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cm" fo:line-height="100%"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7" style:family="paragraph" style:parent-style-name="Standard">
      <style:paragraph-properties fo:margin-left="0.041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41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9" style:family="paragraph" style:parent-style-name="Standard">
      <style:paragraph-properties fo:margin-left="0.041cm" fo:margin-right="0cm" fo:margin-top="0cm" fo:margin-bottom="0cm" fo:text-align="justify" style:justify-single-word="false" fo:text-indent="1.251cm" style:auto-text-indent="false" fo:background-color="#ffffff" fo:keep-with-next="always">
        <style:background-image/>
      </style:paragraph-properties>
    </style:style>
    <style:style style:name="P10" style:family="paragraph" style:parent-style-name="Standard">
      <style:paragraph-properties fo:margin-left="0.041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41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35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1.251cm" style:auto-text-indent="false" fo:background-color="#ffffff" fo:keep-with-next="always">
        <style:background-image/>
      </style:paragraph-properties>
    </style:style>
    <style:style style:name="P15" style:family="paragraph" style:parent-style-name="Standard">
      <style:paragraph-properties fo:margin-left="0.035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35cm" fo:margin-right="0.0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17" style:family="paragraph" style:parent-style-name="Standard">
      <style:paragraph-properties fo:margin-left="0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41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35cm" fo:margin-right="0.6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20" style:family="paragraph" style:parent-style-name="Standard">
      <style:paragraph-properties fo:margin-left="0.071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71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071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71cm" fo:margin-right="0.0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</style:style>
    <style:style style:name="P24" style:family="paragraph" style:parent-style-name="Standard">
      <style:paragraph-properties fo:margin-left="0.071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176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176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18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635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635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96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Принят на </text:span></text:p>
            <text:p text:style-name="Standard"><text:span text:style-name="T1">Педагогическим советом</text:span></text:p>
            <text:p text:style-name="Standard"><text:span text:style-name="T1"><text:s/></text:span></text:p>
            <text:p text:style-name="Standard"><text:span text:style-name="T1">«__10_» ____01____2020____г.</text:span></text:p>
          </table:table-cell>
          <table:table-cell table:style-name="Таблица1.A1" office:value-type="string">
            <text:p text:style-name="P1"><text:span text:style-name="T1">Утвержден</text:span></text:p>
            <text:p text:style-name="P1"><text:span text:style-name="T1">приказом директора школы</text:span></text:p>
            <text:p text:style-name="P1"><text:span text:style-name="T1">№ 7-о___ <text:s/>от «_10__» ___01____2020____г.</text:span></text:p>
          </table:table-cell>
        </table:table-row>
      </table:table>
      <text:p text:style-name="P2"><text:span text:style-name="T2"><text:tab/><text:tab/></text:span></text:p>
      <text:p text:style-name="P3"/>
      <text:p text:style-name="P4"><text:bookmark-start text:name="Bookmark"/><text:span text:style-name="T5">Кодекс этики и служебного поведения <text:s/>работников муниципального автономного <text:s/>учреждения </text:span><text:bookmark-end text:name="Bookmark"/><text:span text:style-name="T5">дополнительного образования </text:span></text:p>
      <text:p text:style-name="P4"><text:span text:style-name="T5">«Казанская детская школа искусств»</text:span></text:p>
      <text:p text:style-name="P4"><text:span text:style-name="T5"> </text:span></text:p>
      <text:p text:style-name="P4"><text:span text:style-name="T5">1. Предмет и сфера действия Кодекса.</text:span></text:p>
      <text:p text:style-name="P5"><text:span text:style-name="T3"> 1.Кодекс этики и служебного поведения работников МАУ ДО «КДШИ» (далее - Кодекс) - документ, разработанный с целью создания профессиональной культуры в МАУ ДО «КДШИ» <text:s/>(далее Учреждение), улучшения имиджа, оптимизации взаимодействия с внешней средой, совершенствования управленческой структуры, т.е. обеспечения устойчивого развития в условиях современных перемен.</text:span></text:p>
      <text:p text:style-name="P10"><text:span text:style-name="T3">2.Кодекс представляет собой свод общих принципов профессиональной служебной этики и основных правил служебного поведения, которым надлежит руководствоваться сотрудникам <text:s/>Учреждения.</text:span></text:p>
      <text:p text:style-name="P10"><text:span text:style-name="T3">Кодекс - это свод основных морально-этических норм и правил социального поведения, укрепляющих высокую репутацию учреждения, поддерживая его авторитет и традиции.</text:span></text:p>
      <text:p text:style-name="P10"><text:span text:style-name="T3">3.Кодекс определяет основные принципы совместной жизнедеятельности обучающихся, педагогов и сотрудников Учреждения, которые должны включать уважительное, вежливое и заботливое отношение друг к другу и к окружающим, аспекты сотрудничества и ответственности за функционирование учреждения.</text:span></text:p>
      <text:p text:style-name="P10"><text:span text:style-name="T3">4. Учреждение <text:s/>обязано создать, необходимые условия для полной реализации положений Кодекса.</text:span></text:p>
      <text:p text:style-name="P10"><text:span text:style-name="T3">Гражданин, поступающий на работу в Учреждение, знакомится с положением Кодекса и соблюдает их в процессе своей деятельности.</text:span></text:p>
      <text:p text:style-name="P10"><text:span text:style-name="T3">5.Изменения и дополнения в Кодекс могут вносить по инициативе как отдельных работников, так и коллегиальных органов (Педагогического совета и Администрации).</text:span></text:p>
      <text:p text:style-name="P15"><text:span text:style-name="T3">6.Кодекс является документом, открытым для ознакомления всех участников учебно-воспитательного процесса (обучающихся, родителей, работников). Содержание Кодекса доводятся до сведения работников на </text:span><text:soft-page-break/><text:span text:style-name="T3">общем собрании, родителей на родительских собраниях. Вновь прибывшие обязательно знакомятся с данным документом, который находится в доступном месте.</text:span></text:p>
      <text:p text:style-name="P12"><text:span text:style-name="T3">7.Нормами Кодекса руководствуются все работники Учреждения без исключения.</text:span></text:p>
      <text:p text:style-name="P12"><text:span text:style-name="T3">8.Данный Кодекс определяет основные нормы профессиональной этики, которые:</text:span></text:p>
      <text:p text:style-name="P12"><text:span text:style-name="T3"> - регулируют отношения между всеми участниками педагогического процесса, а также работниками <text:s/>Учреждения <text:s/>и общественности;</text:span></text:p>
      <text:p text:style-name="P12"><text:span text:style-name="T3">- защищают их человеческую ценность и достоинство;</text:span></text:p>
      <text:p text:style-name="P15"><text:span text:style-name="T3">- поддерживают качество профессиональной деятельности работников <text:s text:c="2"/>и честь их профессии;</text:span></text:p>
      <text:p text:style-name="P17"><text:span text:style-name="T3">- создают культуру Учреждения, основанную на доверии, ответственности и справедливости;</text:span></text:p>
      <text:p text:style-name="P5"><text:span text:style-name="T3">-оказывают </text:span><text:span text:style-name="T4">противодействие коррупции</text:span><text:span text:style-name="T3">: по предупреждению коррупции, в том числе по выявлению и последующему устранению причин коррупции (профилактика коррупции).</text:span></text:p>
      <text:p text:style-name="P5"><text:span text:style-name="T3"> </text:span></text:p>
      <text:p text:style-name="P13"><text:bookmark text:name="Bookmark1"/><text:span text:style-name="T5">2. Цель Кодекса.</text:span></text:p>
      <text:p text:style-name="P14"><text:span text:style-name="T3"> 1.Цель Кодекса - установление этических норм и правил служебного поведения работников Учреждения для достойного выполнения ими своей профессиональной деятельности, а также содействие укреплению авторитета Учреждения. Кодекс призван повысить эффективность выполнения работниками <text:s/>своих должностных обязанностей. Целью Кодекса является внедрение единых правил поведения.</text:span></text:p>
      <text:p text:style-name="P7"><text:span text:style-name="T3">2.Кодекс:</text:span></text:p>
      <text:p text:style-name="P18"><text:span text:style-name="T3">а) служит основной для формирования должностной морали в сфере образования, уважительного отношения к педагогической и воспитательной работе в общественном сознании;</text:span></text:p>
      <text:p text:style-name="P18"><text:span text:style-name="T3">б) выступает как институт общественного сознания и нравственности работников Учреждения, их самоконтроля. Кодекс способствует тому, чтобы работник <text:s/>сам управлял своим поведением, способствует дисциплине и взаимному уважению, а также установлению в Учреждении <text:s/>благоприятной и безопасной обстановки.</text:span></text:p>
      <text:p text:style-name="P18"><text:span text:style-name="T3">3.Знание и соблюдение Кодекса является одним из критериев оценки качества их профессиональной деятельности и служебного поведения, высокого сознания общественного долга, нетерпимости к нарушениям общественных интересов, забота каждого о сохранении и умножении общественного достояния.</text:span></text:p>
      <text:p text:style-name="P18"><text:span text:style-name="T3"> </text:span></text:p>
      <text:p text:style-name="P16"><text:bookmark text:name="Bookmark2"/><text:soft-page-break/><text:span text:style-name="T5">3. Основные принципы служебного поведения сотрудников образовательного учреждения.</text:span></text:p>
      <text:p text:style-name="P10"><text:span text:style-name="T3">1.Источники и принципы педагогической этики, нормы педагогической этики устанавливаются на основании норм культуры, традиции, конституционных положений и законодательных актов Российской Федерации, а также на основании Положений прав человека и прав ребенка.</text:span></text:p>
      <text:p text:style-name="P10"><text:span text:style-name="T3">2.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span></text:p>
      <text:p text:style-name="P18"><text:span text:style-name="T3">3.Основные принципы служебного поведения работников Учреждения представляют основы поведения, которыми им надлежит руководствоваться при исполнении должностных и функциональных обязанностей.</text:span></text:p>
      <text:p text:style-name="P18"><text:span text:style-name="T3">4.Работники, сознавая ответственность перед государством, обществом и гражданами, призваны:</text:span></text:p>
      <text:p text:style-name="P18"><text:span text:style-name="T3">а) исполнять должностные обязанности добросовестно и на высоком профессиональном уровне в целях обеспечения эффективной работы Учреждения;</text:span></text:p>
      <text:p text:style-name="P18"><text:span text:style-name="T3">б) исходить из того, что признание, соблюдение прав и свобод человека и гражданина определяют основной смысл и содержания их деятельности;</text:span></text:p>
      <text:p text:style-name="P18"><text:span text:style-name="T3">в) осуществлять свою деятельность в пределах представленных полномочий;</text:span></text:p>
      <text:p text:style-name="P18"><text:span text:style-name="T3">г) 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span></text:p>
      <text:p text:style-name="P18"><text:span text:style-name="T3">д) уведомлять руководителя Учреждения, органы прокуратуры или другие государственные органы обо всех случаях обращения к работнику <text:s/>каких - либо лиц в целях склонения к совершению коррупционных правонарушений;</text:span></text:p>
      <text:p text:style-name="P18"><text:span text:style-name="T3">е) соблюдать нейтральность, исключающую возможность влияния на их профессиональную деятельность решений политических партий, иных общественных объединений;</text:span></text:p>
      <text:p text:style-name="P7"><text:span text:style-name="T3">ж) соблюдать нормы служебной, профессиональной этики и правила делового поведения;</text:span></text:p>
      <text:p text:style-name="P18"><text:span text:style-name="T3">з) проявлять корректность и внимательность в обращении со всеми участниками образовательного процесса, гражданами и должностными лицами;</text:span></text:p>
      <text:p text:style-name="P18"><text:span text:style-name="T3">и) проявлять терпимость и уважение к обычаям и традициям народов России, учитывать культурные и иные особенности различных этнических, </text:span><text:soft-page-break/><text:span text:style-name="T3">социальных групп и конфессий, способствовать межнациональному и межконфессиональному согласию;</text:span></text:p>
      <text:p text:style-name="P18"><text:span text:style-name="T3">к) воздерживаться от поведения, которое могло бы вызвать сомнение в объективном исполнении их должностных обязанностей, а также избегать конфликтных ситуаций, способных нанести ущерб их репутации или авторитету Учреждения;</text:span></text:p>
      <text:p text:style-name="P18"><text:span text:style-name="T3">л)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span></text:p>
      <text:p text:style-name="P18"><text:span text:style-name="T3">м) соблюдать установленные в Учреждении правила публичных выступлений и предоставления служебной информации;</text:span></text:p>
      <text:p text:style-name="P18"><text:span text:style-name="T3">н) уважительно относиться к деятельности представителей средств массовой информации по информированию общества о работе Учреждения, а также оказывать содействие в получении достоверной информации в установленном порядке.</text:span></text:p>
      <text:p text:style-name="P18"><text:span text:style-name="T3"> </text:span></text:p>
      <text:p text:style-name="P8"><text:bookmark text:name="Bookmark3"/><text:span text:style-name="T5">4. Соблюдение законности</text:span><text:span text:style-name="T3">.</text:span></text:p>
      <text:p text:style-name="P9"><text:span text:style-name="T3"> 1.Работник Учреждения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Учреждения.</text:span></text:p>
      <text:p text:style-name="P18"><text:span text:style-name="T3">2.Работ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span></text:p>
      <text:p text:style-name="P18"><text:span text:style-name="T3">3.Работник обязан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span></text:p>
      <text:p text:style-name="P18"><text:span text:style-name="T3"> </text:span></text:p>
      <text:p text:style-name="P19"><text:bookmark text:name="Bookmark4"/><text:span text:style-name="T5">5. Требования к антикоррупционному поведению</text:span></text:p>
      <text:p text:style-name="P19"><text:span text:style-name="T5">работников </text:span><text:span text:style-name="T4">МАУ ДО «КДШИ»</text:span><text:span text:style-name="T5">. </text:span></text:p>
      <text:p text:style-name="P7"><text:span text:style-name="T3">1.Работник при исполнении им должностных обязанностей не должен допускать личной заинтересованности, которая приводит или может привести к конфликту интересов.</text:span></text:p>
      <text:p text:style-name="P7"><text:span text:style-name="T3">2.Работнику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.</text:span></text:p>
      <text:p text:style-name="P7"><text:span text:style-name="T3">3.Работники должны уважительно и доброжелательно общаться с родителями учащихся; не имеют права побуждать родительские комитеты (и отдельных родителей или лиц их заменяющих) организовывать для работников Учреждения угощения, поздравления и дарение подарков.</text:span></text:p>
      <text:p text:style-name="P7"><text:soft-page-break/><text:span text:style-name="T3">4.Отношения работников и родителей не должны оказывать влияния на оценку личности и достижений детей.</text:span></text:p>
      <text:p text:style-name="P7"><text:span text:style-name="T3">5.На отношения работников с учащимися и на их оценку не должна влиять поддержка, оказываемая их родителями или опекунами (или лицами их заменяющими) Учреждения.</text:span></text:p>
      <text:p text:style-name="P7"><text:span text:style-name="T3"> </text:span></text:p>
      <text:p text:style-name="P13"><text:bookmark text:name="Bookmark5"/><text:span text:style-name="T5">6. Обращение со служебной информацией.</text:span></text:p>
      <text:p text:style-name="P14"><text:span text:style-name="T5"> </text:span><text:span text:style-name="T3">1.Работник Учреждения может обрабатывать и передавать служебную информацию при соблюдении действующих в государственном органе норм и требований, принятых в соответствии с законодательством Российской Федерации.</text:span></text:p>
      <text:p text:style-name="P12"><text:span text:style-name="T3">2.Работник обязан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</text:span></text:p>
      <text:p text:style-name="P12"><text:span text:style-name="T3">3. Работник имеет право пользоваться различными источниками информации.</text:span></text:p>
      <text:p text:style-name="P12"><text:span text:style-name="T3">4. При отборе и передаче информации обучающимся работник соблюдает принципы объективности, пригодности и пристойности. Тенденциозное извращение информации или изменение ее авторства недопустимо.</text:span></text:p>
      <text:p text:style-name="P22"><text:span text:style-name="T3">5.Преподаватель может по своему усмотрению выбрать вид воспитательной деятельности и создать новые методы воспитания, если они с профессиональной точки зрения пригодны, ответственны и пристойны.</text:span></text:p>
      <text:p text:style-name="P22"><text:span text:style-name="T3">6.Работник имеет право открыто (в письменной или устной форме) высказывать свое мнение о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span></text:p>
      <text:p text:style-name="P20"><text:span text:style-name="T3">7.Преподаватель не имеет права обнародовать конфиденциальную служебную информацию.</text:span></text:p>
      <text:p text:style-name="P21"/>
      <text:p text:style-name="P23"><text:bookmark text:name="Bookmark6"/><text:span text:style-name="T5">7. Этика поведения работников, наделенных организационно распорядительными полномочиями </text:span></text:p>
      <text:p text:style-name="P23"><text:span text:style-name="T5">по отношению к другим работникам Учреждения</text:span><text:span text:style-name="T4">.</text:span><text:span text:style-name="T5"> </text:span></text:p>
      <text:p text:style-name="P24"><text:span text:style-name="T3">1. Работник, наделенный организационно-распорядительными полномочиями по отношению к другим работникам, должен быть для них образцом профессионализма, безупречной репутации, способствовать формированию в коллективе благоприятного для эффективной работы морально-психологического климата.</text:span></text:p>
      <text:p text:style-name="P24"><text:soft-page-break/><text:span text:style-name="T3">2. Работники, наделенные организационно-распорядительными полномочиями по отношению к другим работникам, призваны: </text:span></text:p>
      <text:p text:style-name="P24"><text:span text:style-name="T3">а) принимать меры по предотвращению и урегулированию конфликтов интересов; </text:span></text:p>
      <text:p text:style-name="P24"><text:span text:style-name="T3">б) принимать меры по предупреждению коррупции; </text:span></text:p>
      <text:p text:style-name="P24"><text:span text:style-name="T3">в) не допускать случаев принуждения работников к участию в деятельности политических партий, иных общественных объединений.</text:span></text:p>
      <text:p text:style-name="P24"><text:span text:style-name="T3">3.Работник, наделенный организационно-распорядительными полномочиями по отношению к другим работникам, должен принимать меры к тому, чтобы подчиненные ему не допускали коррупционно опасного поведения, своим личным поведением подавать пример честности, беспристрастности и справедливости.</text:span></text:p>
      <text:p text:style-name="P24"><text:span text:style-name="T3">4.Работник, наделенный организационно-распорядительными полномочиями по отношению к другим сотрудникам, несет ответственность в соответствии с законодательством Российской Федерации за действия или бездействия подчиненных работников, нарушающих принципы этики и правила служебного поведения, если он не принял мер, чтобы не допустить таких действий или бездействий.</text:span></text:p>
      <text:p text:style-name="P10"><text:span text:style-name="T3">5.Если преподаватель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span></text:p>
      <text:p text:style-name="P10"><text:span text:style-name="T3">6.Преподаватель не может представлять свое учреждение в судебном споре с другим учреждением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главе администрации и лицам, рассматривающим данное дело.</text:span></text:p>
      <text:p text:style-name="P11"/>
      <text:p text:style-name="P13"><text:bookmark text:name="Bookmark7"/><text:span text:style-name="T5">8. Служебное общение.</text:span></text:p>
      <text:p text:style-name="P14"><text:span text:style-name="T5"> </text:span><text:span text:style-name="T3">1.В общении работника Учреждения необходимо руководствоваться конституционными положениями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 защиту чести, достоинства, своего доброго имени.</text:span></text:p>
      <text:p text:style-name="P15"><text:span text:style-name="T3">2.В общении с участниками образовательного процесса, гражданами и коллегами со стороны работника Учреждения <text:s/>недопустимы:</text:span></text:p>
      <text:p text:style-name="P15"><text:span text:style-name="T3">- любого вида высказывания и действия дискриминационного характера по признакам пола, возраста, расы, национальности, языка, </text:span><text:soft-page-break/><text:span text:style-name="T3">гражданства, социального, имущественного или семейного положения, политических или религиозных предпочтений;</text:span></text:p>
      <text:p text:style-name="P15"><text:span text:style-name="T3">- пренебрежительный тон, грубость, заносчивость, некорректность замечаний, предъявление неправомерных, незаслуженных обвинений;</text:span></text:p>
      <text:p text:style-name="P15"><text:span text:style-name="T3">- угрозы, оскорбительные выражения или реплики, действия, препятствующие нормальному общению или провоцирующие противоправное поведение.</text:span></text:p>
      <text:p text:style-name="P15"><text:span text:style-name="T3">3.Работники Учреждения должны способствовать установлению в коллективе деловых взаимоотношений и конструктивного сотрудничества друг с другом, должны быть вежливыми, доброжелательными, корректными, внимательными и проявлять толерантность в общении с детьми, родителями (законными представителями), общественностью и коллегами.</text:span></text:p>
      <text:p text:style-name="P15"><text:span text:style-name="T3">4.Преподаватели сами выбирают подходящий стиль общения с обучающимися, основанный на взаимном уважении.</text:span></text:p>
      <text:p text:style-name="P15"><text:span text:style-name="T3">5.В первую очередь, преподаватель должен быть требователен к себе. Требовательность преподавателя по отношению к обучающемуся позитивна, является стержнем профессиональной этики педагога (воспитателя) и основой его саморазвития. Преподаватель никогда не должен терять чувства меры и самообладания.</text:span></text:p>
      <text:p text:style-name="P15"><text:span text:style-name="T3">6.Преподаватель выбирает такие методы работы, которые поощряют в учащихся развитие положительных черт и взаимоотношений: самостоятельность, инициативность, ответственность, самоконтроль, самовоспитание, желание дружески сотрудничать и помогать другим.</text:span></text:p>
      <text:p text:style-name="P15"><text:span text:style-name="T3">7.При оценке поведения и достижений своих учеников преподаватель стремится укреплять их самоуважение и веру в свои силы, показывать им возможности совершенствования, повышать мотивацию воспитания и обучения.</text:span></text:p>
      <text:p text:style-name="P15"><text:span text:style-name="T3">8.Преподаватель является беспристрастным, одинаково доброжелательным и благосклонным ко всем своим ученикам. Приняв необоснованно принижающие воспитанника оценочные решения, педагог (воспитатель) должен постараться немедленно исправить свою ошибку.</text:span></text:p>
      <text:p text:style-name="P15"><text:span text:style-name="T3">9.Преподаватель постоянно заботится и работает над своей культурой речи, литературностью, культурой общения.</text:span></text:p>
      <text:p text:style-name="P15"><text:span text:style-name="T3">10.Преподаватель не злоупотребляет своим служебным положением. Он не может использовать родителей воспитанников (или лиц их заменяющих), требовать от них каких-либо услуг или одолжений, а также вознаграждений за свою работу, в том числе и дополнительную.</text:span></text:p>
      <text:p text:style-name="P10"><text:span text:style-name="T3">11.Преподаватель терпимо относится к религиозным убеждения и политическим взглядам своих воспитанников. Он не имеет право навязывать обучающимся и их родителям (лицам их заменяющим) свои взгляды, иначе как путем дискуссий.</text:span></text:p>
      <text:p text:style-name="P12"><text:soft-page-break/><text:span text:style-name="T3">12.Общение между преподавателями.</text:span></text:p>
      <text:p text:style-name="P15"><text:span text:style-name="T3">12.1. Взаимоотношения внутри педагогического коллектива основываются на принципах коллегиальности, партнерства и уважения. Преподаватель защищает не только свой авторитет, но и авторитет своих коллег. Он не принижает своих коллег в присутствии обучающихся или других лиц.</text:span></text:p>
      <text:p text:style-name="P10"><text:span text:style-name="T3">12.2. Преподаватель как образец культурного человека всегда обязан приветствовать (здороваться) со своим коллегой, проявление иного поведения может рассматриваться как неуважение (пренебрежения) к коллеге. Пренебрежительное отношение недопустимо.</text:span></text:p>
      <text:p text:style-name="P26"><text:span text:style-name="T3">12.3. Преподавател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они не могут прий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span></text:p>
      <text:p text:style-name="P26"><text:span text:style-name="T3">12.4. Вполне допустимо и даже приветствуется положительные отзывы, комментарии и местами даже реклама о Учреждении за пределами образовательного учреждения, а именно выступая на научно-практических конференциях, научных заседаниях, мастер-классах, который педагог вправе проводить, участвовать за пределами ОУ.</text:span></text:p>
      <text:p text:style-name="P26"><text:span text:style-name="T3">12.5. Критику следует обнародовать только в тех случаях, если на нее совершенно не среагируют, если она провоцирует преследования со стороны администрации или в случаях выявления преступной деятельности.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 </text:span></text:p>
      <text:p text:style-name="P27"><text:span text:style-name="T3">12.6. Преподаватели не прикрывают ошибки и проступки друг друга. </text:span></text:p>
      <text:p text:style-name="P25"><text:span text:style-name="T3">13. Взаимоотношения с администрацией.</text:span></text:p>
      <text:p text:style-name="P26"><text:span text:style-name="T3">13.1 Учреждение базируется на принципах свободы слова и убеждений, терпимости, демократичности и справедливости. Администрация Учреждения <text:s/>делает все возможное для полного раскрытия способностей и умений преподавателя как основного субъекта образовательной деятельности.</text:span></text:p>
      <text:p text:style-name="P27"><text:span text:style-name="T3">13.2. В Учреждении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директор.</text:span></text:p>
      <text:p text:style-name="P25"><text:soft-page-break/><text:span text:style-name="T3">13.3. Администрация Учреждения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span></text:p>
      <text:p text:style-name="P15"><text:span text:style-name="T3">13.4. 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span></text:p>
      <text:p text:style-name="P15"><text:span text:style-name="T3">13.5. Администрация не может требовать или собирать информацию о личной жизни педагога, не связанную с выполнением им своих трудовых обязанностей.</text:span></text:p>
      <text:p text:style-name="P15"><text:span text:style-name="T3">13.6. Оценки и решения руководителя должны быть беспристрастными и основываться на фактах и реальных заслугах педагогов.</text:span></text:p>
      <text:p text:style-name="P15"><text:span text:style-name="T3">13.7. Педагоги имеют право получать от администрации информацию, имеющую значение для работы Учреждения. Администрация не имеет права скрывать или тенденциозно извращать информацию, могущую повлиять на карьеру преподавателя и на качество его труда. Важные для педагогического сообщества решения принимаются в Учреждении на основе принципов открытости и общего участия.</text:span></text:p>
      <text:p text:style-name="P15"><text:span text:style-name="T3">13.8. Работники Учреждения уважительно относятся к администрации, соблюдают субординацию и при возникновении конфликта с администрацией пытаются его разрешить с соблюдением этических норм. </text:span></text:p>
      <text:p text:style-name="P10"><text:span text:style-name="T3">13.9. В случае выявления преступной деятельности работников и ответственных сотрудников администрации, а также грубых нарушений профессиональной этики директор Учреждения должен принять решение единолично или при необходимости собрать Комиссию по этике для принятия кардинального решения (действий) по отношению к нарушителям.</text:span></text:p>
      <text:p text:style-name="P10"><text:span text:style-name="T3"> </text:span></text:p>
      <text:p text:style-name="P13"><text:bookmark text:name="Bookmark8"/><text:span text:style-name="T5">9. Личность педагога.</text:span></text:p>
      <text:p text:style-name="P14"><text:span text:style-name="T5"> </text:span><text:span text:style-name="T3">1. Профессиональная этика педагога требует призвания, преданности своей работе и чувства ответственности при исполнении своих обязанностей.</text:span></text:p>
      <text:p text:style-name="P10"><text:span text:style-name="T3">2. Педагог требователен по отношению к себе и стремится к самосовершенствованию. Для него характерно самонаблюдение, самоопределение и самовоспитание.</text:span></text:p>
      <text:p text:style-name="P10"><text:span text:style-name="T3">3. Для педагога необходимо постоянное обновление. Он занимается своим образованием, повышению квалификации и поиском наилучших методов работ.</text:span><text:bookmark text:name="Bookmark9"/></text:p>
      <text:p text:style-name="P28"/>
      <text:p text:style-name="P28"/>
      <text:p text:style-name="P29"><text:soft-page-break/><text:span text:style-name="T4">Авторитет, честь, репутация.</text:span></text:p>
      <text:p text:style-name="P15"><text:span text:style-name="T3">1. Своим поведением педагог поддерживает и защищает исторически сложившуюся профессиональную честь педагога.</text:span></text:p>
      <text:p text:style-name="P15"><text:span text:style-name="T3">2. В общении со своими учащимися и во всех остальных случаях педагог, уважителен, вежлив и корректен. Он знает и соблюдает нормы этики.</text:span></text:p>
      <text:p text:style-name="P15"><text:span text:style-name="T3">3. Авторитет педагога основывается на компетенции, справедливости, такте, умении заботится о своих учащихся.</text:span></text:p>
      <text:p text:style-name="P10"><text:span text:style-name="T3">4. 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span></text:p>
      <text:p text:style-name="P15"><text:span text:style-name="T3">5. Педагог имеет право на неприкосновенность личной жизни, однако выбранный им образ жизни, не должен наносить ущерб престижу профессии, извращать его отношения с обучающимися и коллегами или мешать исполнению профессиональных обязанностей.</text:span></text:p>
      <text:p text:style-name="P7"><text:span text:style-name="T3">6. Педагог дорожит своей репутацией.</text:span></text:p>
      <text:p text:style-name="P10"><text:span text:style-name="T3">7. Педагог не разглашает высказанное детьми мнение о своих родителях (опекунах) или мнение родителей о детях. Передавать такое мнение другой стороне можно лишь с согласием лица, <text:s/>доверившего педагогу упомянутое мнение.</text:span></text:p>
      <text:p text:style-name="P10"><text:span text:style-name="T3">8. Внешний вид работника Учреждения при исполнении им должностных обязанностей должен способствовать уважительному отношению граждан к образовательным учреждениям. Соответствовать общепринятому деловому стилю, который отличают официальность, сдержанность, традиционность, аккуратность.</text:span></text:p>
      <text:p text:style-name="P10"><text:span text:style-name="T3"> </text:span></text:p>
      <text:p text:style-name="P6"><text:bookmark text:name="Bookmark10"/><text:span text:style-name="T5">10. Основные нормы.</text:span></text:p>
      <text:p text:style-name="P30"><text:span text:style-name="T3">1. За нарушение положений Кодекса работник Учреждения несет моральную ответственность, а также иную ответственность в соответствии с законодательством Российской Федерации. Соблюдение сотрудником норм кодекса учитывается при проведении аттестации, формировании кадрового резерва для выдвижения на вышестоящие должности, а также при наложении дисциплинарных взысканий.</text:span></text:p>
      <text:p text:style-name="P10"><text:span text:style-name="T3">2. Преподаватель несет ответственность за качество и результаты доверенной ему педагогической работы - образование подрастающего поколения.</text:span></text:p>
      <text:p text:style-name="P10"><text:span text:style-name="T3">3. Преподаватель несет ответственность за физическое, интеллектуальное, эмоциональное и духовное развитие детей, оставленных под его присмотром.</text:span></text:p>
      <text:p text:style-name="P10"><text:span text:style-name="T3">4. Преподаватель несет ответственность за порученные ему администрацией функции и доверенные ресурсы.</text:span></text:p>
      <text:p text:style-name="P10"><text:soft-page-break/><text:span text:style-name="T3">5. Учреждение имеет право принимать бескорыстную помощь со стороны физических, юридических лиц. Преподаватель является честным человеком и строго соблюдает законодательство Российской Федерации. С профессиональной этикой педагога не сочетаются ни получение взятки, ни ее дача.</text:span></text:p>
      <text:p text:style-name="P30"><text:span text:style-name="T3">6. Преданность Учреждению, любовь к делу воспитания и обучение детей, активное и сознательное участие в повышении квалификации, создание условий ля реализации программных задач, ясное понимание реальных целей и достижение положительных результатов.</text:span></text:p>
      <text:p text:style-name="P31"><text:span text:style-name="T3"><text:s text:c="2"/>7. Каждый работник Учреждения должен принимать все необходимые меры для соблюдения положений настоящего Кодекс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Муз Школа</dc:creator>
    <meta:editing-cycles>13</meta:editing-cycles>
    <meta:print-date>2016-09-12T01:14:00</meta:print-date>
    <meta:creation-date>2016-09-09T02:19:00</meta:creation-date>
    <dc:date>2022-12-09T09:09:58.27</dc:date>
    <meta:editing-duration>PT1M1S</meta:editing-duration>
    <meta:generator>OpenOffice/4.1.7$Win32 OpenOffice.org_project/417m1$Build-9800</meta:generator>
    <meta:document-statistic meta:table-count="1" meta:image-count="0" meta:object-count="0" meta:page-count="11" meta:paragraph-count="141" meta:word-count="2613" meta:character-count="221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