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margin-left="0.635cm" fo:margin-right="0.635cm" fo:margin-top="0.635cm" fo:margin-bottom="0.635cm" style:contextual-spacing="false" style:line-height-at-least="0.714cm" fo:text-indent="0cm" style:auto-text-indent="false" fo:padding="0cm" fo:border="none"/>
    </style:style>
    <style:style style:name="P2" style:family="paragraph" style:parent-style-name="Heading_20_2">
      <style:paragraph-properties fo:margin-left="0cm" fo:margin-right="0cm" fo:margin-top="0cm" fo:margin-bottom="0.635cm" style:contextual-spacing="false" style:line-height-at-least="0.714cm" fo:text-align="center" style:justify-single-word="false" fo:text-indent="0cm" style:auto-text-indent="false" fo:padding="0cm" fo:border="none"/>
    </style:style>
    <style:style style:name="P3" style:family="paragraph" style:parent-style-name="Heading_20_2">
      <style:paragraph-properties fo:margin-left="0.635cm" fo:margin-right="0.635cm" fo:margin-top="0.635cm" fo:margin-bottom="0.635cm" style:contextual-spacing="false" style:line-height-at-least="0.714cm" fo:text-indent="0cm" style:auto-text-indent="false" fo:padding="0cm" fo:border="none"/>
      <style:text-properties fo:font-weight="bold" style:font-weight-asian="bold" style:font-weight-complex="bold"/>
    </style:style>
    <style:style style:name="P4" style:family="paragraph" style:parent-style-name="Heading_20_3">
      <style:paragraph-properties fo:margin-left="0.635cm" fo:margin-right="0.635cm" fo:margin-top="0.635cm" fo:margin-bottom="0.635cm" style:contextual-spacing="false" style:line-height-at-least="0.714cm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767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ext_20_body">
      <style:paragraph-properties fo:margin-left="0cm" fo:margin-right="2.117cm" fo:text-indent="0cm" style:auto-text-indent="false"/>
    </style:style>
    <style:style style:name="P9" style:family="paragraph" style:parent-style-name="Text_20_body">
      <style:paragraph-properties fo:margin-left="0cm" fo:margin-right="0cm" style:line-height-at-least="1.058cm" fo:text-indent="0cm" style:auto-text-indent="false"/>
    </style:style>
    <style:style style:name="P10" style:family="paragraph" style:parent-style-name="Text_20_body" style:list-style-name="L1">
      <style:paragraph-properties fo:margin-left="0cm" fo:margin-right="0cm" fo:margin-top="0.318cm" fo:margin-bottom="0.318cm" style:contextual-spacing="false" fo:text-indent="0cm" style:auto-text-indent="false" fo:padding="0cm" fo:border="none"/>
    </style:style>
    <style:style style:name="P11" style:family="paragraph" style:parent-style-name="Text_20_body" style:list-style-name="L1">
      <style:paragraph-properties fo:margin-left="0.529cm" fo:margin-right="0cm" fo:margin-top="0.318cm" fo:margin-bottom="0.318cm" style:contextual-spacing="false" fo:text-indent="0cm" style:auto-text-indent="false" fo:padding="0cm" fo:border="none"/>
    </style:style>
    <style:style style:name="P12" style:family="paragraph" style:parent-style-name="Text_20_body" style:list-style-name="L2">
      <style:paragraph-properties fo:margin-left="0cm" fo:margin-right="0cm" fo:margin-top="0cm" fo:margin-bottom="0.265cm" style:contextual-spacing="false" style:line-height-at-least="0.714cm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714cm" fo:text-indent="0cm" style:auto-text-indent="false"/>
    </style:style>
    <style:style style:name="P14" style:family="paragraph" style:parent-style-name="Text_20_body">
      <style:paragraph-properties fo:margin-left="0.953cm" fo:margin-right="0.953cm" fo:margin-top="0.953cm" fo:margin-bottom="0.265cm" style:contextual-spacing="false" style:line-height-at-least="0.714cm" fo:text-indent="0cm" style:auto-text-indent="false"/>
    </style:style>
    <style:style style:name="P15" style:family="paragraph" style:parent-style-name="Text_20_body">
      <style:paragraph-properties fo:margin-left="0.635cm" fo:margin-right="0.635cm" fo:margin-top="0cm" fo:margin-bottom="0cm" style:contextual-spacing="false" style:line-height-at-least="0.714cm" fo:text-indent="0cm" style:auto-text-indent="false"/>
    </style:style>
    <style:style style:name="P16" style:family="paragraph" style:parent-style-name="Text_20_body">
      <style:paragraph-properties fo:margin-left="0.635cm" fo:margin-right="0.635cm" fo:margin-top="0.635cm" fo:margin-bottom="0.635cm" style:contextual-spacing="false" style:line-height-at-least="0.714cm" fo:text-indent="0cm" style:auto-text-indent="false"/>
    </style:style>
    <style:style style:name="P17" style:family="paragraph" style:parent-style-name="Text_20_body">
      <style:paragraph-properties fo:margin-left="0.635cm" fo:margin-right="0.635cm" fo:margin-top="0.635cm" fo:margin-bottom="0.635cm" style:contextual-spacing="false" style:line-height-at-least="1.27cm" fo:text-indent="0cm" style:auto-text-indent="false"/>
    </style:style>
    <style:style style:name="P18" style:family="paragraph" style:parent-style-name="Text_20_body">
      <style:paragraph-properties fo:margin-left="0.635cm" fo:margin-right="0.635cm" fo:margin-top="0cm" fo:margin-bottom="0cm" style:contextual-spacing="false" fo:text-indent="0cm" style:auto-text-indent="false"/>
      <style:text-properties loext:padding-left="0cm" loext:padding-right="0cm" loext:padding-top="0.794cm" loext:padding-bottom="0.794cm" loext:border-left="none" loext:border-right="none" loext:border-top="0.74pt solid #ffffff" loext:border-bottom="0.74pt solid #ffffff"/>
    </style:style>
    <style:style style:name="P19" style:family="paragraph" style:parent-style-name="Text_20_body">
      <style:paragraph-properties fo:margin-left="0.635cm" fo:margin-right="0.635cm" fo:margin-top="0.635cm" fo:margin-bottom="0.635cm" style:contextual-spacing="false" style:line-height-at-least="0.503cm" fo:text-indent="0cm" style:auto-text-indent="false"/>
    </style:style>
    <style:style style:name="P20" style:family="paragraph" style:parent-style-name="Text_20_body">
      <style:paragraph-properties fo:margin-left="0.635cm" fo:margin-right="0.635cm" fo:margin-top="0.635cm" fo:margin-bottom="0.635cm" style:contextual-spacing="false" fo:text-indent="0cm" style:auto-text-indent="false"/>
      <style:text-properties fo:color="#bababa" loext:opacity="100%"/>
    </style:style>
    <style:style style:name="P21" style:family="paragraph" style:parent-style-name="Text_20_body">
      <style:paragraph-properties fo:margin-left="0.635cm" fo:margin-right="0.635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ext_20_body" style:master-page-name="">
      <loext:graphic-properties draw:fill="none"/>
      <style:paragraph-properties fo:margin-left="0.7cm" fo:margin-right="0cm" fo:margin-top="0cm" fo:margin-bottom="0.247cm" style:contextual-spacing="false" fo:line-height="115%" fo:text-indent="0cm" style:auto-text-indent="false" style:page-number="auto" fo:background-color="transparent"/>
    </style:style>
    <style:style style:name="P23" style:family="paragraph" style:parent-style-name="Text_20_body">
      <loext:graphic-properties draw:fill="none"/>
      <style:paragraph-properties fo:margin-left="0.7cm" fo:margin-right="0cm" fo:margin-top="0cm" fo:margin-bottom="0.247cm" style:contextual-spacing="false" fo:line-height="115%" fo:text-indent="0cm" style:auto-text-indent="false" fo:background-color="transparent"/>
    </style:style>
    <style:style style:name="P24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paragraph-rsid="000ee82b"/>
    </style:style>
    <style:style style:name="P25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indent="0cm" style:auto-text-indent="false" fo:background-color="transparent"/>
      <style:text-properties officeooo:paragraph-rsid="000ee82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loext:padding="0cm" loext:border="none"/>
    </style:style>
    <style:style style:name="T3" style:family="text">
      <style:text-properties loext:padding="0cm" loext:border="none"/>
    </style:style>
    <style:style style:name="T4" style:family="text">
      <style:text-properties loext:padding-left="0cm" loext:padding-right="0cm" loext:padding-top="0cm" loext:padding-bottom="0.049cm" loext:border-left="none" loext:border-right="none" loext:border-top="none" loext:border-bottom="0.06pt dotted #000000"/>
    </style:style>
    <style:style style:name="T5" style:family="text">
      <style:text-properties officeooo:rsid="000ee82b"/>
    </style:style>
    <style:style style:name="T6" style:family="text">
      <style:text-properties officeooo:rsid="000ee82b" loext:padding-left="0cm" loext:padding-right="0cm" loext:padding-top="0.794cm" loext:padding-bottom="0.794cm" loext:border-left="none" loext:border-right="none" loext:border-top="0.74pt solid #ffffff" loext:border-bottom="0.74pt solid #ffffff"/>
    </style:style>
    <style:style style:name="T7" style:family="text">
      <style:text-properties loext:padding-left="0cm" loext:padding-right="0cm" loext:padding-top="0.794cm" loext:padding-bottom="0.794cm" loext:border-left="none" loext:border-right="none" loext:border-top="0.74pt solid #ffffff" loext:border-bottom="0.74pt solid #ffffff"/>
    </style:style>
    <text:list-style style:name="L1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 text:name="Популярные_схемы_обмана:_как_распознать_телефонных_мошенников"/>Популярные схемы обмана: как распознать телефонных мошенников</text:h>
      <text:p text:style-name="P13">У большинства людей схожие болевые точки — тревога о своих родственниках и их безопасности, беспокойство о сохранности сбережений, страх упущенной выгоды, смутная робость перед людьми в погонах. Телефонные мошенники прекрасно это знают, поэтому давят на самое больное. У них есть излюбленные <text:a xlink:type="simple" xlink:href="https://lenta.ru/articles/2023/08/07/moshenniki/" office:target-frame-name="_blank" xlink:show="new" text:style-name="Internet_20_link" text:visited-style-name="Visited_20_Internet_20_Link"><text:span text:style-name="T1">приёмы</text:span></text:a> и <text:a xlink:type="simple" xlink:href="https://secretmag.ru/survival/kak-raspoznat-telefonnykh-moshennikov-vot-3-ikh-koronnye-frazy.htm" text:style-name="Internet_20_link" text:visited-style-name="Visited_20_Internet_20_Link"><text:span text:style-name="T1">фразы</text:span></text:a>, которые заставляют людей пугаться, терять бдительность и сначала делать, а потом думать.</text:p>
      <text:p text:style-name="P14"><text:span text:style-name="Strong_20_Emphasis"><text:span text:style-name="T5">К</text:span></text:span><text:span text:style-name="Strong_20_Emphasis">ак понять, что вам позвонили мошенники? 3 фразы, по которым можно сразу узнать жуликов.</text:span></text:p>
      <text:list text:style-name="L2">
        <text:list-item>
          <text:p text:style-name="P12"><text:span text:style-name="Strong_20_Emphasis">«С вашим родственником случилась беда»</text:span>. Как <text:a xlink:type="simple" xlink:href="https://lenta.ru/articles/2023/08/07/moshenniki/" office:target-frame-name="_blank" xlink:show="new" text:style-name="Internet_20_link" text:visited-style-name="Visited_20_Internet_20_Link"><text:span text:style-name="T1">сообщает</text:span></text:a> МВД, самая популярная схема развода — это звонок от следователя с сообщением о попавшем в беду родственнике (например, он сбил человека или стал виновником серьёзного ДТП), а потом предложением урегулировать вопрос за определенную сумму. Лжецы могут пугать фразами «ваш муж попал в ДТП, нужны деньги на срочную операцию» или «ваш брат, будучи пешеходом, спровоцировал аварию. Водитель попал в реанимацию, и, чтобы помочь вашему родственнику, нужно перевести 300 000 рублей потерпевшему». Если вы попали в такую ситуацию, то попытайтесь сохранить спокойствие, сбросьте звонок и сами позвоните родственнику.</text:p>
        </text:list-item>
        <text:list-item>
          <text:p text:style-name="P12"><text:span text:style-name="Strong_20_Emphasis">«Вас беспокоят из службы безопасности банка»</text:span>. Телефонные мошенники представляются сотрудниками службы безопасности банка (иногда это сотрудники МВД, полиции, ФСБ, прокуратуры). Лжесотрудник рассказывает историю о том, что ваши деньги с карты вот-вот похитят («мы обнаружили подозрительные операции»), а далее предлагает их спасти и перевести на «безопасный счет». Далее самое главное — он обязательно скажет: «Продиктуйте номер банковской карты», «Продиктуйте код из СМС-уведомления». Запомните, <text:span text:style-name="Strong_20_Emphasis">сотрудник банка никогда не попросит назвать вас код для подтверждения банковской операции</text:span>.</text:p>
        </text:list-item>
        <text:list-item>
          <text:p text:style-name="P12"><text:span text:style-name="Strong_20_Emphasis">«Эта беседа конфиденциальна»</text:span>. Если вам говорят эту фразу — смело вешайте трубку, это мошенники. <text:span text:style-name="Strong_20_Emphasis">Разговоры с сотрудниками официального банка всегда записываются</text:span>, а клиента об этом предупреждают ещё до того, как банковский оператор подключился на линию. Вы наверняка слышали эту фразу, когда звонили в банк: «В целях безопасности все разговоры записываются».</text:p>
        </text:list-item>
      </text:list>
      <text:p text:style-name="P13">Но иногда ставка идёт не на социальную инженерию, а на нехитрые технологии. Так, очень распространено мошенничество <text:span text:style-name="Strong_20_Emphasis">«Перезвоните на этот номер»</text:span>. Это когда жертве на мобильный телефон приходит SМS с просьбой перезвонить на указанный номер, внешне ничем не <text:soft-page-break/>отличающийся от обычного. Далее, если человек перезванивает, с его счёта улетают все деньги, а сам подставной номер вскоре блокируется, выполнив свою функцию.</text:p>
      <text:p text:style-name="P15"/>
      <text:p text:style-name="P15">Так, например, мошенники теперь <text:a xlink:type="simple" xlink:href="https://secretmag.ru/zhizn/priglashenie-v-centrobank-kak-rabotaet-novaya-skhema-moshennikov-10-07-2023.htm" text:style-name="Internet_20_link" text:visited-style-name="Visited_20_Internet_20_Link"><text:span text:style-name="T1">могут</text:span></text:a> не только звонить якобы из банка, но ещё и отправлять на электронную почту <text:span text:style-name="Strong_20_Emphasis">сообщения с приглашением на личный приём в офис Центробанка</text:span>.</text:p>
      <text:p text:style-name="P15">Такие письма от мошенников начинаются с обращения по имени и отчеству, в них указывается время приёма и настоящий адрес Банка России в регионе проживания потенциальной жертвы. После отправки письма мошенники связываются с получателем и под разными предлогами пытаются выманить данные его банковской карты и СМС-код либо уговорить перевести деньги.</text:p>
      <text:p text:style-name="P15">Другой новый способ обмана — <text:span text:style-name="Strong_20_Emphasis">развод россиян с помощью фейковых удостоверений</text:span>. Чтобы вызвать доверие, мошенники <text:a xlink:type="simple" xlink:href="https://secretmag.ru/criminal/moshenniki-stali-razvodit-rossiyan-s-pomoshyu-feikovykh-udostoverenii-uzhe-est-zhertva-09-04-2023.htm" text:style-name="Internet_20_link" text:visited-style-name="Visited_20_Internet_20_Link"><text:span text:style-name="T1">стали высылать</text:span></text:a> жертвам фальшивые документы и удостоверения для лучшей убедительности. Лишний раз стоит напомнить: настоящие сотрудники Центробанка или полиции никогда не будут присылать вам фотографии документов!</text:p>
      <text:p text:style-name="P15"><text:span text:style-name="T3"/></text:p>
      <text:h text:style-name="P4" text:outline-level="3"><text:bookmark text:name="Телефонное_мошенничество_на_фоне_СВО"/>Телефонное мошенничество на фоне СВО</text:h>
      <text:p text:style-name="P15">Ещё до начала специальной военной операции россиян активно атаковали телефонные мошенники с Украины. А в 202<text:span text:style-name="T5">2</text:span> году их атаки приняли поистине массовый характер и стали представлять опасность не только для кошельков, но и для жизни и свободы их жертв.</text:p>
      <text:p text:style-name="P15">В 2023 году по всей России <text:a xlink:type="simple" xlink:href="https://lenta.ru/articles/2023/08/11/call/" office:target-frame-name="_blank" xlink:show="new" text:style-name="Internet_20_link" text:visited-style-name="Visited_20_Internet_20_Link"><text:span text:style-name="T1">прокатилась</text:span></text:a> волна поджогов военкоматов. У всех этих случаев была одна общая деталь: поджоги устраивали женщины средних лет и пенсионеры, которые ранее никогда не привлекались и не фигурировали в делах об экстремизме. По словам силовиков, аферисты по телефону убеждали людей, что поджоги военкоматов — это задание российских спецслужб. Эта схема стала одной из многих в арсенале телефонных мошенников, которые давно не дают покоя россиянам, похищая их деньги или толкая на преступления.</text:p>
      <text:p text:style-name="P15">Далее поджигатели в полиции рассказывали, что мошенники разыгрывали перед ними настоящий спектакль — предлагали помочь стране в борьбе с врагом и отомстить обидчикам, а также закрыть долги, выполнив важное «государственное задание».</text:p>
      <text:p text:style-name="P15"><text:soft-page-break/>Иногда злоумышленники в своих уговорах нарушить закон прибегали и к открытому шантажу, например <text:a xlink:type="simple" xlink:href="https://news.ru/moskva/moskvichku-shantazhiruyut-plenennym-v-zone-svo-synom-dlya-podzhoga-voenkomata/" office:target-frame-name="_blank" xlink:show="new" text:style-name="Internet_20_link" text:visited-style-name="Visited_20_Internet_20_Link"><text:span text:style-name="T1">угрожая</text:span></text:a> безопасности близких, находящихся в зоне СВО, или обещая устроить неприятности <text:a xlink:type="simple" xlink:href="https://www.gazeta.ru/social/news/2023/05/14/20428148.shtml" office:target-frame-name="_blank" xlink:show="new" text:style-name="Internet_20_link" text:visited-style-name="Visited_20_Internet_20_Link"><text:span text:style-name="T1">самим жертвам</text:span></text:a>.</text:p>
      <text:p text:style-name="P15"/>
      <text:p text:style-name="P15">Меняются не только схемы, но и подходы к преступному ремеслу. Зампред правления Сбербанка Станислав Кузнецов в июне 2023 года <text:a xlink:type="simple" xlink:href="https://secretmag.ru/news/moshenniki-nashli-novyi-sposob-obmanut-rossiyan-kak-rabotaet-skhema-14-06-2023.htm" text:style-name="Internet_20_link" text:visited-style-name="Visited_20_Internet_20_Link"><text:span text:style-name="T1">сообщал</text:span></text:a>, что аферисты теперь стали предварительно подбирать потенциальных жертв — и активно интересоваться россиянами, которые недавно получили большие суммы на свои счета от покупки недвижимости и т. д. Наметив цель, мошенники уже вдумчиво используют «опробованные приёмы», позволяющие заполучить чужие деньги.</text:p>
      <text:p text:style-name="P15">Преступники не дремлют, и как только об их схемах становится широко известно, а улов оскудевает, они находят новые фишки, чтобы привлечь и удержать внимание своих жертв и обмануть их бдительность.</text:p>
      <text:h text:style-name="P1" text:outline-level="2"><text:bookmark text:name="Что_делать,_если_позвонил_мошенник"/>Что делать, если позвонил мошенник</text:h>
      <text:p text:style-name="P24">Представьте ситуацию: вам позвонил сотрудник банка и сказал, что все ваши счета в опасности, но деньги можно спасти, если действовать быстро. Что нужно делать?</text:p>
      <text:p text:style-name="P25">Сбросьте вызов и самостоятельно перезвоните в банк для уточнения информации.</text:p>
      <text:p text:style-name="P15">Если вам поступил звонок от якобы следователя, и тот сказал, что с вашим родственником случилась беда, — действуйте точно так же. Прервите звонок и самостоятельно перезвоните родственнику или напишите в мессенджер. Если он не отвечает, проверьте, когда он был последний раз в сети.</text:p>
      <text:p text:style-name="P15"/>
      <text:p text:style-name="P15">Если же вам позвонил знакомый человек, но у вас возникло подозрение, что кто-то по телефону имитирует его голос, задайте собеседнику наводящие вопросы, ответ на которые знает лишь он.</text:p>
      <text:p text:style-name="P15"/>
      <text:p text:style-name="P15">Многие люди, когда им звонят мошенники, пытаются всячески потроллить над ними. Но, как оказалось, издеваться и шутить над мошенниками не стоит, ведь те могут принять ответные меры , обидевшийся злоумышленник может вбить ваш номер в сервис подменных номеров так, чтобы он отображался в качестве источника звонка, который получают их жертвы. Обманутые ими люди будут указывать его во всех заявлениях в полицию. И тогда вы устанете отбиваться от звонков уже настоящих следователей.</text:p>
      <text:p text:style-name="P22"/>
      <text:p text:style-name="P23"><text:soft-page-break/>Самый лучший вариант обезопасить себя — не отвечать на телефонные звонки с <text:s/>незнакомых номеров.</text:p>
      <text:h text:style-name="P1" text:outline-level="2"><text:bookmark text:name="Что_делать,_если_попался_на_удочку_мошенников,_и_можно_ли_вернуть_деньги"/>Что делать, если попался на удочку мошенников, и можно ли вернуть деньги</text:h>
      <text:p text:style-name="P15">Если вы поняли, что вас обманули и украли деньги, то первое, что <text:a xlink:type="simple" xlink:href="https://koronapay.com/about/blog/chto-delat-esli-vy-stali-zhertvoj-telefonnyh-moshennikov/" office:target-frame-name="_blank" xlink:show="new" text:style-name="Internet_20_link" text:visited-style-name="Visited_20_Internet_20_Link"><text:span text:style-name="T1">необходимо</text:span></text:a> сделать, — <text:span text:style-name="Strong_20_Emphasis">позвонить в свой банк</text:span>, номер телефона можно найти на официальном сайте, и <text:span text:style-name="Strong_20_Emphasis">сообщить о телефонных мошенниках</text:span>, которые вам звонили. Расскажите сотруднику о случившемся и с какого номера поступил звонок. Сотрудник банка проконсультирует вас и скажет, что делать дальше.</text:p>
      <text:p text:style-name="P15">После обращения в банк сразу же нужно обратиться в ближайшее отделение полиции. Необходимо написать заявление о преступлении. Кража денег — это уголовно наказуемое дело, которым занимаются правоохранительные органы.</text:p>
      <text:p text:style-name="P15"><text:span text:style-name="Strong_20_Emphasis">Можно ли вернуть утраченные деньги</text:span>? В некоторых случаях можно. Если вы быстро поняли, что вас развели, оперативно позвонили в банк, рассказали о случившемся и отменили денежный перевод. На это есть <text:span text:style-name="Strong_20_Emphasis">от трёх до шести часов с момента транзакции</text:span>. Если успеть в этот срок, банк вернёт деньги.</text:p>
      <text:p text:style-name="P15">Вся проблема в том, что многие люди не сразу осознают, что стали жертвами мошенников и теряют время.</text:p>
      <text:p text:style-name="P15"><text:span text:style-name="Strong_20_Emphasis">Если время упущено, вернуть деньги вряд ли получится</text:span>. Если вы самостоятельно назвали секретные платёжные данные (PIN-код, код из СМС, CVV/CVC банковской карты), вины банка в этом нет, и по российскому законодательству банк ничего не должен клиенту. В таком случае потребуется как минимум помощь юриста, но шансы получить обратно свои кровные примерно равны шансам, что мошенников найдут и арестуют, — то есть очень низки.</text:p>
      <text:p text:style-name="P21">© РИА Новости</text:p>
      <text:h text:style-name="P3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09:56:16.549000000</meta:creation-date>
    <dc:date>2024-04-23T10:11:19.587000000</dc:date>
    <meta:editing-duration>PT15M3S</meta:editing-duration>
    <meta:editing-cycles>1</meta:editing-cycles>
    <meta:document-statistic meta:table-count="0" meta:image-count="0" meta:object-count="0" meta:page-count="4" meta:paragraph-count="31" meta:word-count="1143" meta:character-count="8032" meta:non-whitespace-character-count="6909"/>
    <meta:generator>LibreOffice/7.6.1.2$Windows_X86_64 LibreOffice_project/f5defcebd022c5bc36bbb79be232cb6926d8f674</meta:generator>
  </office:meta>
</office:document-meta>
</file>