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SerifRegular, 'Times New Roma" svg:font-family="PTSerifRegular, 'Times New Rom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1972in"/>
      <style:text-properties fo:font-weight="bold" style:font-weight-asian="bold" fo:font-size="11.5pt" style:font-size-asian="11.5pt" style:font-size-complex="11.5pt"/>
    </style:style>
    <style:style style:name="P2" style:parent-style-name="Standard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5" style:parent-style-name="Standard" style:family="paragraph">
      <style:paragraph-properties fo:text-indent="0.1972in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15%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Основнойшрифтабзаца" style:family="text">
      <style:text-properties style:font-name="Times New Roman" fo:font-style="italic" style:font-style-asian="italic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/>
    </style:style>
    <style:style style:name="T2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2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42" style:parent-style-name="Standard" style:family="paragraph">
      <style:paragraph-properties fo:text-align="justify" fo:line-height="115%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/>
      <style:text-properties style:font-name="Times New Roman"/>
    </style:style>
    <style:style style:name="P58" style:parent-style-name="Standard" style:family="paragraph">
      <style:paragraph-properties fo:text-align="justify" fo:line-height="115%"/>
      <style:text-properties style:font-name="Times New Roman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  <style:text-properties style:font-name="Times New Roman"/>
    </style:style>
    <style:style style:name="P63" style:parent-style-name="Standard" style:family="paragraph">
      <style:paragraph-properties fo:text-align="justify" fo:line-height="115%"/>
      <style:text-properties style:font-name="Times New Roman"/>
    </style:style>
    <style:style style:name="P64" style:parent-style-name="Standard" style:family="paragraph">
      <style:paragraph-properties fo:text-align="justify" fo:line-height="115%"/>
      <style:text-properties style:font-name="Times New Roman"/>
    </style:style>
    <style:style style:name="P65" style:parent-style-name="Standard" style:family="paragraph">
      <style:paragraph-properties fo:text-align="justify" fo:line-height="115%"/>
      <style:text-properties style:font-name="Times New Roman"/>
    </style:style>
    <style:style style:name="P66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  <style:text-properties style:font-name="Times New Roman"/>
    </style:style>
    <style:style style:name="P71" style:parent-style-name="Standard" style:family="paragraph">
      <style:paragraph-properties fo:text-align="justify" fo:line-height="115%"/>
      <style:text-properties style:font-name="Times New Roman"/>
    </style:style>
    <style:style style:name="P72" style:parent-style-name="Standard" style:family="paragraph">
      <style:paragraph-properties fo:text-align="justify" fo:line-height="115%"/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76" style:parent-style-name="Standard" style:family="paragraph">
      <style:paragraph-properties fo:text-align="justify" fo:line-height="115%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T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  <style:text-properties fo:font-weight="bold" style:font-weight-asian="bold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3486in"/>
          <style:tab-stop style:type="left" style:position="0.7875in"/>
        </style:tab-stops>
      </style:paragraph-properties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3486in"/>
          <style:tab-stop style:type="left" style:position="0.7875in"/>
        </style:tab-stops>
      </style:paragraph-properties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</style:style>
    <style:style style:name="P128" style:parent-style-name="Standard" style:family="paragraph">
      <style:paragraph-properties fo:text-align="justify" fo:line-height="115%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ableColumn143" style:family="table-column">
      <style:table-column-properties style:column-width="2.5625in" style:use-optimal-column-width="false"/>
    </style:style>
    <style:style style:name="TableColumn144" style:family="table-column">
      <style:table-column-properties style:column-width="2.4368in" style:use-optimal-column-width="false"/>
    </style:style>
    <style:style style:name="TableColumn145" style:family="table-column">
      <style:table-column-properties style:column-width="2.3652in" style:use-optimal-column-width="false"/>
    </style:style>
    <style:style style:name="Table142" style:family="table">
      <style:table-properties style:width="7.3645in" fo:margin-left="-0.2006in" table:align="left"/>
    </style:style>
    <style:style style:name="TableRow146" style:family="table-row">
      <style:table-row-properties style:min-row-height="2.010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57" style:parent-style-name="Textbody" style:family="paragraph">
      <style:paragraph-properties fo:text-align="start" fo:line-height="100%" fo:margin-right="0in"/>
      <style:text-properties fo:font-size="11.5pt" style:font-size-asian="11.5pt" style:font-size-complex="11.5pt"/>
    </style:style>
    <style:style style:name="P158" style:parent-style-name="Textbody" style:family="paragraph">
      <style:paragraph-properties fo:text-align="start" fo:line-height="100%" fo:margin-right="0in"/>
      <style:text-properties fo:font-size="11.5pt" style:font-size-asian="11.5pt" style:font-size-complex="11.5pt"/>
    </style:style>
    <style:style style:name="P159" style:parent-style-name="Textbody" style:family="paragraph">
      <style:paragraph-properties fo:text-align="start" fo:line-height="100%" fo:margin-right="0in"/>
      <style:text-properties fo:font-size="11.5pt" style:font-size-asian="11.5pt" style:font-size-complex="11.5pt"/>
    </style:style>
    <style:style style:name="P160" style:parent-style-name="Textbody" style:family="paragraph">
      <style:paragraph-properties fo:text-align="start" fo:line-height="100%" fo:margin-right="0in"/>
    </style:style>
    <style:style style:name="T161" style:parent-style-name="Основнойшрифтабзаца" style:family="text">
      <style:text-properties fo:font-size="11.5pt" style:font-size-asian="11.5pt" style:font-size-complex="11.5pt"/>
    </style:style>
    <style:style style:name="P162" style:parent-style-name="Textbody" style:family="paragraph">
      <style:paragraph-properties fo:text-align="start" fo:line-height="100%" fo:margin-right="0in"/>
      <style:text-properties style:font-name="Times New Roman" fo:font-size="11.5pt" style:font-size-asian="11.5pt" style:font-size-complex="11.5pt"/>
    </style:style>
    <style:style style:name="P163" style:parent-style-name="Textbody" style:family="paragraph">
      <style:paragraph-properties fo:text-align="start" fo:line-height="100%" fo:margin-right="0in"/>
      <style:text-properties style:font-name="Times New Roman" fo:font-size="11pt" style:font-size-asian="11pt" style:font-size-complex="11pt"/>
    </style:style>
    <style:style style:name="P164" style:parent-style-name="Textbody" style:family="paragraph">
      <style:paragraph-properties fo:text-align="start" fo:line-height="100%" fo:margin-right="0in"/>
      <style:text-properties fo:font-size="11.5pt" style:font-size-asian="11.5pt" style:font-size-complex="11.5pt"/>
    </style:style>
    <style:style style:name="P165" style:parent-style-name="Textbody" style:family="paragraph">
      <style:paragraph-properties fo:text-align="start" fo:line-height="100%" fo:margin-right="0in"/>
      <style:text-properties style:font-name="Times New Roman" fo:font-size="11.5pt" style:font-size-asian="11.5pt" style:font-size-complex="11.5pt"/>
    </style:style>
    <style:style style:name="P166" style:parent-style-name="Textbody" style:family="paragraph">
      <style:paragraph-properties fo:text-align="start" fo:line-height="100%" fo:margin-right="0in"/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7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2" style:parent-style-name="Основнойшрифтабзаца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/>
    </style:style>
    <style:style style:name="T173" style:parent-style-name="Основнойшрифтабзаца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Standard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  <style:text-properties style:font-name="Times New Roman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/>
    </style:style>
    <style:style style:name="T2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Standard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="Times New Roman"/>
    </style:style>
    <style:style style:name="P237" style:parent-style-name="Standard" style:family="paragraph">
      <style:paragraph-properties fo:text-align="justify"/>
      <style:text-properties style:font-name="Times New Roman"/>
    </style:style>
    <style:style style:name="P238" style:parent-style-name="Standard" style:family="paragraph">
      <style:paragraph-properties fo:text-align="justify"/>
      <style:text-properties style:font-name="Times New Roman"/>
    </style:style>
    <style:style style:name="P239" style:parent-style-name="Standard" style:family="paragraph">
      <style:paragraph-properties fo:text-align="justify"/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</style:style>
  </office:automatic-styles>
  <office:body>
    <office:text text:use-soft-page-breaks="true">
      <text:p text:style-name="P1">ДОГОВОР №_______</text:p>
      <text:p text:style-name="P2">об оказании <text:s/>образовательных услуг</text:p>
      <text:p text:style-name="P3">МБУ ДО «Школа искусств Центрального района»</text:p>
      <text:p text:style-name="P4"/>
      <text:p text:style-name="P5">«____»_________________20____г.<text:s/><text:s text:c="70"/>г.о. Тольятти</text:p>
      <text:p text:style-name="P6"/>
      <text:p text:style-name="P7">Муниципальное бюджетное учреждение дополнительного образования городского округа Тольятти «Детская школа искусств Центрального района», сокращенное наименование — МБУ ДО «ДШИ Центрального района» г.о. Тольятти (в дальнейшем - Исполнитель) на основании лицензии серия 63 Л 01 № 0002967 <text:s/>рег. № 7222 от 05.03.2018 г., выданной Министерством образования и науки Самарской области, <text:s/>в лице директора МБУ ДО «ДШИ Центрального района» <text:s/>Скрипачевой Ирины Александровны, действующей на основании Устава МБУ ДО «ДШИ Центрального района» г.о. Тольятти, утвержденного постановлением администрации городского округа Тольятти от 01.02.2018г. №291-п/1, с одной стороны,</text:p>
      <text:p text:style-name="P8"><text:span text:style-name="T9">и__________________________</text:span><text:span text:style-name="T10">____________________________________________________ <text:s text:c="5"/></text:span><text:span text:style-name="T11">Ф.И.О.(при наличии) и <text:s/>статус <text:s/>законного представителя несовершеннолетнего лица, зачисляемого на обучение</text:span><text:span text:style-name="T12"><text:s text:c="3"/></text:span><text:span text:style-name="T13"><text:s text:c="4"/></text:span><text:span text:style-name="T14"><text:s text:c="35"/></text:span></text:p>
      <text:p text:style-name="P15"/>
      <text:p text:style-name="P16">в дальнейшем заказчик, действующий в интересах несовершеннолетнего <text:s/></text:p>
      <text:p text:style-name="P17"><text:span text:style-name="T18">_____________________________________________________________</text:span><text:span text:style-name="T19">«_____</text:span><text:span text:style-name="T20">»________г.р., <text:s text:c="67"/></text:span><text:span text:style-name="T21">(Ф.И.О., место жительства, телефон зачисляемого на обучение) <text:s text:c="26"/></text:span><text:span text:style-name="T22"><text:s text:c="37"/>(дата рождения)</text:span></text:p>
      <text:p text:style-name="P23"/>
      <text:p text:style-name="P24">в дальнейшем «Обучающийся», с другой стороны, заключили в соответствии с Гражданским кодексом Российской Федерации, Федеральным законом «Об образовании в Российской Федерации», Законом <text:s/>Российской Федерации «О защите прав потребителей», настоящий Договор о нижеследующем:</text:p>
      <text:p text:style-name="P25"/>
      <text:p text:style-name="P26">1. <text:s/>Цель и предмет договора</text:p>
      <text:p text:style-name="P27"><text:span text:style-name="T28"><text:s text:c="2"/>1.1. Договор имеет своей целью определение и регулирование взаимоотношений между исполнителем, Заказчиком и Обучающимся, возникших в процессе обучения <text:s/>по<text:s/></text:span><text:span text:style-name="T29">дополнительной<text:s/></text:span><text:span text:style-name="T30">___________________________________</text:span><text:span text:style-name="T31">общеобразовательной программе в области __________________________________________искусства.</text:span></text:p>
      <text:p text:style-name="P32"><text:s/>1.2. Предметом договора является оказание Исполнителем образовательных услуг по выбранным Обучающимся и<text:s/>Заказчиком программе и учебному плану.</text:p>
      <text:p text:style-name="P33">1.3. Форма обучения — очная, на случай ухудшения эпидемиологической ситуации предусмотрена возможность дистанционного обучения.</text:p>
      <text:p text:style-name="P34">Срок освоения программы:_____________________________</text:p>
      <text:p text:style-name="P35"><text:span text:style-name="T36"><text:s text:c="2"/>1.4 По окончании_________года Обу</text:span><text:span text:style-name="T37">чающийся, выполнивший все требования программы и учебного плана, выдается<text:s/></text:span><text:span text:style-name="T38">Свидетельство</text:span><text:span text:style-name="T39"><text:s/>установленного образца.</text:span></text:p>
      <text:p text:style-name="P40"><text:s/></text:p>
      <text:p text:style-name="P41">2. <text:s/>Обязанности Исполнителя, Заказчика, Обучающегося</text:p>
      <text:p text:style-name="P42"><text:span text:style-name="T43">2.1.<text:s/></text:span><text:span text:style-name="T44">Исполнитель обязан:</text:span></text:p>
      <text:p text:style-name="P45">2.1.1. До заключения Договора и в период его действия<text:s/>предоставлять заказчику достоверную информацию о себе и об оказываемых <text:s/>образовательных услугах, обеспечивающую возможность их правильного выбора;</text:p>
      <text:p text:style-name="P46">2.1.2. Доводить до заказчика информацию, содержащую сведения о предоставлении образовательных услуг в порядке<text:s/>и объеме, которые предусмотрены Законом Российской Федерации «О защите прав потребителя» и Федеральным Законом «Об образовании в Российской Федерации»;</text:p>
      <text:p text:style-name="P47">2.1.3. Обеспечивать заказчику оказание образовательных услуг в полном объеме в<text:s/><text:soft-page-break/>соответствии с образовательными программами (частью образовательной программы) и условиями Договора;</text:p>
      <text:p text:style-name="P48">2.1.4. Организовывать и обеспечивать надлежащее исполнение услуг, предусмотренных в разделе 1. Настоящего Договора;</text:p>
      <text:p text:style-name="P49">2.1.5. Создавать обучающемуся необходимые условия для освоения<text:s/>выбранной образовательной программы;</text:p>
      <text:p text:style-name="P50">2.1.6 <text:s/>Проявлять уважение к личности обучающегося, не допускать физического и психологического насилия, обеспечивать условия укрепления нравственного, физического и психологического здоровья, эмоционального благополучия<text:s/>обучающегося с учетом его индивидуальных особенностей;</text:p>
      <text:p text:style-name="P51">2.1.7. Сохранять место за обучающимся в случае пропуска занятий по уважительным причинам;</text:p>
      <text:p text:style-name="P52">2.1.8.Уведомлять заказчика о нецелесообразности оказания обучающемуся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нецелесообразным оказание данных услуг.</text:p>
      <text:p text:style-name="P53"/>
      <text:p text:style-name="P54"><text:span text:style-name="T55">2.2.</text:span><text:span text:style-name="T56"><text:s/>Заказчик обязан:</text:span></text:p>
      <text:p text:style-name="P57">2.2.1. При поступлении обучающегося и в процессе его обучения своевременно предоставлять все необходимые документы, предусмотренные Уставом МБУ ДО «Детская школа искусств Центрального района» и другими локальными актами;</text:p>
      <text:p text:style-name="P58">2.2.2. Обеспечивать посещение обучающимся учебных занятий согласно расписанию;</text:p>
      <text:p text:style-name="P59">2.2.3.Незамедлительно сообщать исполнителю об изменении контактных телефонов и места жительства;</text:p>
      <text:p text:style-name="P60">2.2.4. <text:s/>Извещать исполнителя об уважительных причинах отсутствия обучающегося на занятиях;</text:p>
      <text:p text:style-name="P61">2.2.5. По просьбе исполнителя приходить для беседы при наличии претензий исполнителя к поведению обучающегося, или его отношению к получению платных образовательных услуг;</text:p>
      <text:p text:style-name="P62">2.2.6. Проявлять уважение к преподавателям, администрации и техническому персоналу исполнителя;</text:p>
      <text:p text:style-name="P63">2.2.7. Возмещать ущерб, причиненный обучающимся имуществу исполнителя, в соответствии с законодательством Российской Федерации;</text:p>
      <text:p text:style-name="P64">2.2.8. Обеспечивать обучающегося за свой счет предметами, необходимыми для надлежащего исполнения исполнителем обязательств по оказанию платных образовательных услуг.</text:p>
      <text:p text:style-name="P65">Отказ заказчика от предлагаемых ему образовательных услуг<text:s/>не может быть причиной изменения объема и условий уже предоставляемых ему исполнителем образовательных услуг.</text:p>
      <text:p text:style-name="P66"/>
      <text:p text:style-name="P67"><text:span text:style-name="T68">2.3</text:span><text:span text:style-name="T69"><text:s/>Обучающийся обязан:</text:span></text:p>
      <text:p text:style-name="P70">2.3.1. Посещать занятия согласно учебному расписанию;</text:p>
      <text:p text:style-name="P71">2.3.2. Выполнять задания по подготовке к занятиям, даваемые педагогическими работниками исполнителя;</text:p>
      <text:p text:style-name="P72">2.3.3.Соблюдать учебную дисциплину и общепринятые нормы поведения;</text:p>
      <text:p text:style-name="P73">2.3.4. Проявлять уважение к преподавателям, администрации и техническому персоналу исполнителя и другим обучающимся; не посягать на их честь и достоинство;</text:p>
      <text:p text:style-name="P74">2.3.5. Бережно относиться к имуществу исполнителя.</text:p>
      <text:p text:style-name="P75"/>
      <text:soft-page-break/>
      <text:p text:style-name="P76"><text:span text:style-name="T77">3.</text:span><text:s text:c="2"/><text:span text:style-name="T78">Права Исполнителя, Заказчика, Обучающегося</text:span></text:p>
      <text:p text:style-name="P79">3. 1.<text:span text:style-name="T80"><text:s/>Исполнитель вправе:</text:span></text:p>
      <text:p text:style-name="P81">3.1.1. Самостоятельно осуществлять образовательный процесс, выбирать системы оценок, формы , порядок и периодичность аттестации обучающегося;</text:p>
      <text:p text:style-name="P82">3.1.2. Применять к нему меры поощрения и налагать взыскания в пределах, предусмотренных Уставом МБУ ДО «Детская школа искусств Центрального района», а также в соответствии с локальными нормативными актами исполнителя;</text:p>
      <text:p text:style-name="P83">3.1.3.Предоставлять обучающемуся академический отпуск в случае невозможности посещения занятий обучающимся по уважительным причинам;</text:p>
      <text:p text:style-name="P84"/>
      <text:p text:style-name="P85">3.2. <text:s/><text:span text:style-name="T86">Заказчик вправе:</text:span></text:p>
      <text:p text:style-name="P87">3.2.1.Требовать от исполнителя предоставления информации по вопросам организации и обеспечения надлежащего исполнения услуг,<text:s/>предусмотренных разделом 1. настоящего Договора;</text:p>
      <text:p text:style-name="P88">3.2.2. Получать информацию об успеваемости, поведении, отношении обучающегося к учебе в целом и по отдельным предметам учебного плана;</text:p>
      <text:p text:style-name="P89">3.2.3. Посещать занятия по согласованию с преподавателем;</text:p>
      <text:p text:style-name="P90">3.2.4. <text:s/>Высказывать и вносить свои предложения по содержанию и организации учебного процесса.</text:p>
      <text:p text:style-name="P91"/>
      <text:p text:style-name="P92">3.3. <text:s/>Обучающийся вправе:</text:p>
      <text:p text:style-name="P93">3.3.1. Обращаться к работникам исполнителя по вопросам, касающимся процесса обучения в МБУ ДО «Детская школа искусств Центрального района»</text:p>
      <text:p text:style-name="P94">3.3.2.<text:s/>Получать нужную и достоверную информацию об оценке своих знаний и критериях этой оценки;</text:p>
      <text:p text:style-name="P95">3.3.3. Пользоваться имуществом исполнителя, необходимым для осуществления образовательного процесса, во время занятий, предусмотренных расписанием;</text:p>
      <text:p text:style-name="P96">3.3.4. Принимать<text:s/>участие в социально-культурных, оздоровительных и т.п. мероприятиях, организованных исполнителем;</text:p>
      <text:p text:style-name="P97">3.3.5 Прервать обучение по собственному желанию.</text:p>
      <text:p text:style-name="P98"/>
      <text:p text:style-name="P99">4. Ответственность Исполнителя и Заказчика</text:p>
      <text:p text:style-name="P100">4.4.1. За неисполнение либо ненадлежащее исполнение обязательств<text:s/>по Договору исполнитель и заказчик несут ответственность, предусмотренную Договором и законодательством Российской Федерации.</text:p>
      <text:p text:style-name="P101">4.4.2. При обнаружении недостатка <text:s/>образовательных услуг, в том числе оказание их не в полном объеме, предусмотренном образовательными программами (частью образовательной программы), заказчик вправе по своему выбору потребовать оказания недостающих образовательных услуг;</text:p>
      <text:p text:style-name="P102">4.4.3. Заказчик вправе отказаться от исполнения Договора, если в установленный Договором срок недостатки образовательных услуг не устранены Исполнителем. Заказчик также <text:s/>вправе отказаться от исполнения Договора, если им обнаружен существенный недостаток оказанных образовательных услуг, или иные существенные отступления от условий Договора.</text:p>
      <text:p text:style-name="P103">4.4.4. Если исполнитель нарушил сроки оказания <text:s/>образовательных услуг (сроки начала и (или) окончания оказания платных образовательных услуг и (или) промежуточные сроки оказания платной образовательной услуги), либо если во время оказания платных образовательных услуг стало очевидным, что они не будут осуществлены в срок, заказчик<text:s/><text:soft-page-break/>вправе по своему выбору:<text:tab/></text:p>
      <text:p text:style-name="P104">- назначить Исполнителю новый срок, в течение которого Исполнитель должен приступить к оказанию <text:s/>образовательных услуг и (или) закончить оказание <text:s/>образовательных услуг;</text:p>
      <text:p text:style-name="P105">- поручить<text:s/>оказать <text:s/>образовательные услуги третьим лицам;</text:p>
      <text:p text:style-name="P106">- расторгнуть Договор.</text:p>
      <text:p text:style-name="P107">4.4.5. <text:s/>Настоящий Договор может быть расторгнут по инициативе Исполнителя в одностороннем порядке в следующих случаях:</text:p>
      <text:p text:style-name="P108">- применение к Обучающемуся, достигшему возраста 15 лет, отчисления<text:s/>как меры дисциплинарного взыскания;</text:p>
      <text:p text:style-name="P109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p>
      <text:p text:style-name="P110">- установление нарушения порядка приема в осуществляющую образовательную деятельность организацию, повлекшего по вине обучающегося его незаконное зачисление в эту образовательную организацию;</text:p>
      <text:p text:style-name="P111">- невозможность надлежащего исполнения обязательств по оказанию <text:s/>образовательных услуг вследствие действия (бездействия) обучающегося.</text:p>
      <text:p text:style-name="P112"/>
      <text:p text:style-name="P113">5.<text:s/><text:span text:style-name="T114">Срок действия Договора и другие условия</text:span></text:p>
      <text:p text:style-name="P115">5.1. Настоящий Договор заключается сроком на __<text:span text:style-name="T116">весь период обучения<text:s/></text:span><text:s/>и вступает в силу с момента его подписания сторонами.</text:p>
      <text:p text:style-name="P117">5.2. Настоящий Договор составлен в двух экземплярах – по одному для каждой стороны, имеющих равную юридическую силу.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18">5.3. Все споры, возникающие между сторонами по настоящему Договору, рассматриваются путем переговоров, а при не достижении соглашения решаются в установленном Законом Российской Федерации порядке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6. <text:s/>Адреса и реквизиты<text:s/></text:span><text:span text:style-name="T140">сторон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Исполнитель</text:p>
            <text:p text:style-name="P149"><text:span text:style-name="T150">Полное наименование:</text:span><text:span text:style-name="T151"><text:s/>муниципальное бюджетное учреждение дополнительного образования «Детская школа искусств Центрального района» городского округа Тольятти <text:s/></text:span></text:p>
            <text:p text:style-name="P152"><text:span text:style-name="T153">Краткое наименование</text:span><text:span text:style-name="T154">: МБУ ДО «ДШИ Центрального района»</text:span></text:p>
            <text:p text:style-name="P155">Место нахождения: 445017, Самарская область, г.о. Тольятти, ул. Победы, 46</text:p>
            <text:p text:style-name="P156">Банковские реквизиты:</text:p>
            <text:p text:style-name="P157">ИНН/КПП 6324089112/632401001</text:p>
            <text:p text:style-name="P158">ОГРН 1186313009959</text:p>
            <text:p text:style-name="P159">департамент финансов администрации г.о.Тольятти</text:p>
            <text:p text:style-name="P160"><text:span text:style-name="T161">(МБУ ДО «Детская школа искусств Центрального района»</text:span></text:p>
            <text:p text:style-name="P162">л.счет 249120300)</text:p>
            <text:p text:style-name="P163">Сч. 03234643367400004200</text:p>
            <text:p text:style-name="P164">Единый казначейский счет 40102810545370000036, в Отделение Самара г. Самара <text:s text:c="10"/></text:p>
            <text:p text:style-name="P165">БИК 013601205 <text:s/>ОКТМО 36740000</text:p>
            <text:p text:style-name="P166">КБК 91207030000002009155</text:p>
            <text:p text:style-name="P167">Тел.: (8482) 26-37-53</text:p>
            <text:p text:style-name="P168"><text:span text:style-name="T169">Е-</text:span><text:span text:style-name="T170">mail</text:span><text:span text:style-name="T171">:<text:s/></text:span><text:a xlink:href="mailto:dshiskcr63@mail.ru" office:target-frame-name="_top" xlink:show="replace"><text:span text:style-name="T172">dshiskcr</text:span></text:a><text:a xlink:href="mailto:dshiskcr63@mail.ru" office:target-frame-name="_top" xlink:show="replace"><text:span text:style-name="T173">63@mail.ru</text:span></text:a></text:p>
            <text:p text:style-name="P174">Директор: <text:s/>Скрипачева Ирина Александровна</text:p>
            <text:p text:style-name="P175">Подпись:______________________</text:p>
            <text:p text:style-name="P176"/>
            <text:p text:style-name="P177"><text:span text:style-name="T178">«____»_________________2</text:span><text:span text:style-name="T179">0 <text:s text:c="6"/>г.</text:span></text:p>
            <text:p text:style-name="P180"/>
            <text:p text:style-name="P181">М.П.</text:p>
            <text:p text:style-name="P182"/>
          </table:table-cell>
          <table:table-cell table:style-name="TableCell183">
            <text:p text:style-name="P184">Заказчик</text:p>
            <text:p text:style-name="P185"/>
            <text:p text:style-name="P186">Ф.И.О.:_______________________________________________</text:p>
            <text:p text:style-name="P187">___________________________</text:p>
            <text:p text:style-name="P188"><text:s text:c="10"/>(дата рождения)</text:p>
            <text:p text:style-name="P189"/>
            <text:p text:style-name="P190">Паспорт: серия</text:p>
            <text:p text:style-name="P191">_____ №___________</text:p>
            <text:p text:style-name="P192">___________________________</text:p>
            <text:p text:style-name="P193">___________________________</text:p>
            <text:p text:style-name="P194"><text:s text:c="7"/>(кем, когда выдан)</text:p>
            <text:p text:style-name="P195"/>
            <text:p text:style-name="P196">Адрес:_____________________</text:p>
            <text:p text:style-name="P197">______________________________________________________</text:p>
            <text:p text:style-name="P198">Место работы:___________________</text:p>
            <text:p text:style-name="P199">___________________________</text:p>
            <text:p text:style-name="P200"/>
            <text:p text:style-name="P201">Должность:_________________</text:p>
            <text:p text:style-name="P202"/>
            <text:p text:style-name="P203">Тел.раб.:___________________</text:p>
            <text:p text:style-name="P204"/>
            <text:p text:style-name="P205">Тел.дом.:___________________</text:p>
            <text:p text:style-name="P206"/>
            <text:p text:style-name="P207">Тел.сот.:____________________</text:p>
            <text:p text:style-name="P208"/>
            <text:p text:style-name="P209">Подпись:___________________</text:p>
            <text:p text:style-name="P210"/>
            <text:p text:style-name="P211"><text:span text:style-name="T212">«</text:span><text:span text:style-name="T213">______</text:span><text:span text:style-name="T214">»</text:span><text:span text:style-name="T215">___________</text:span><text:span text:style-name="T216">20 <text:s text:c="6"/>г</text:span><text:span text:style-name="T217">.</text:span></text:p>
            <text:p text:style-name="P218"/>
            <text:p text:style-name="P219"/>
            <text:p text:style-name="P220"/>
            <text:p text:style-name="P221"/>
            <text:p text:style-name="P222">Второй экземпляр получил (а):_______________</text:p>
          </table:table-cell>
          <table:table-cell table:style-name="TableCell223">
            <text:p text:style-name="P224">Обучающийся</text:p>
            <text:p text:style-name="P225"/>
            <text:p text:style-name="P226">Ф.И.О.:_____________________________________________</text:p>
            <text:p text:style-name="P227">__________________________</text:p>
            <text:p text:style-name="P228">(дата рождения)</text:p>
            <text:p text:style-name="P229"/>
            <text:p text:style-name="P230">Паспорт/свидетельство:</text:p>
            <text:p text:style-name="P231">серия _____ №_____________</text:p>
            <text:p text:style-name="P232">__________________________</text:p>
            <text:p text:style-name="P233">__________________________</text:p>
            <text:p text:style-name="P234">(кем, когда выдан)</text:p>
            <text:p text:style-name="P235">Адрес_______________________________________________</text:p>
            <text:p text:style-name="P236"/>
            <text:p text:style-name="P237">Место учебы/работы ________</text:p>
            <text:p text:style-name="P238">____________________________________________________</text:p>
            <text:p text:style-name="P239"/>
            <text:p text:style-name="P240">Тел. сот.:__________________</text:p>
            <text:p text:style-name="P241"><text:s/></text:p>
            <text:p text:style-name="P242"/>
            <text:p text:style-name="P243">Подпись:__________________</text:p>
            <text:p text:style-name="P244"/>
            <text:p text:style-name="P245"><text:span text:style-name="T246">«</text:span><text:span text:style-name="T247">______</text:span><text:span text:style-name="T248">»</text:span><text:span text:style-name="T249">___________20___г.</text:span></text:p>
            <text:p text:style-name="P250"/>
          </table:table-cell>
        </table:table-row>
      </table:table>
      <text:p text:style-name="P251"/>
      <text:p text:style-name="P252"><text:a xlink:href="mailto:dshiskcr63@mail.ru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SerifRegular, 'Times New Roma" svg:font-family="PTSerifRegular, 'Times New Rom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orm_act_text" style:display-name="norm_act_text" style:family="paragraph" style:parent-style-name="Standard">
      <style:paragraph-properties fo:margin-top="0.1944in" fo:margin-bottom="0.1944in"/>
      <style:text-properties style:font-name="PTSerifRegular, 'Times New Roma" style:font-name-complex="PTSerifRegular, 'Times New Roma" fo:font-size="7.5pt" style:font-size-asian="7.5pt" style:font-size-complex="7.5pt" fo:hyphenate="false"/>
    </style:style>
    <style:style style:name="Textbody" style:display-name="Text body" style:family="paragraph" style:parent-style-name="Standard">
      <style:paragraph-properties fo:text-align="center" style:line-height-at-least="0.25in" fo:margin-right="0.0548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 fo:language="zh" fo:country="C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22-04-06T10:25:00Z</meta:creation-date>
    <dc:date>2022-04-11T08:21:00Z</dc:date>
    <meta:print-date>2022-03-16T14:07:00Z</meta:print-date>
    <meta:template xlink:href="Normal" xlink:type="simple"/>
    <meta:editing-cycles>5</meta:editing-cycles>
    <meta:editing-duration>PT1260S</meta:editing-duration>
    <meta:document-statistic meta:page-count="5" meta:paragraph-count="24" meta:word-count="1846" meta:character-count="12348" meta:row-count="87" meta:non-whitespace-character-count="10526"/>
  </office:meta>
</office:document-meta>
</file>