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SerifRegular" svg:font-family="PTSerifRegular, 'Times New Roman'" style:font-family-generic="roman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6cm" fo:margin-left="-0.51cm" fo:margin-top="0cm" fo:margin-bottom="0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189cm"/>
    </style:style>
    <style:style style:name="Таблица1.C" style:family="table-column">
      <style:table-column-properties style:column-width="6.008cm"/>
    </style:style>
    <style:style style:name="Таблица1.1" style:family="table-row">
      <style:table-row-properties style:min-row-height="5.106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0d2c" officeooo:paragraph-rsid="001df396" style:font-size-asian="11pt" style:font-weight-asian="bold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df396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bc4d" officeooo:paragraph-rsid="001df396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1d0d2c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d0d2c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df396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29d66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c707d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885cm"/>
          <style:tab-stop style:position="2cm"/>
        </style:tab-stops>
      </style:paragraph-properties>
      <style:text-properties style:font-name="Times New Roman" fo:font-size="11pt" officeooo:paragraph-rsid="001df396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df396" officeooo:paragraph-rsid="001df396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fbc4d" officeooo:paragraph-rsid="001fbc4d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officeooo:paragraph-rsid="001fbc4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1df396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c707d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font-weight="bold" officeooo:paragraph-rsid="001c707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officeooo:paragraph-rsid="001c707d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1pt" fo:font-weight="bold" officeooo:paragraph-rsid="002e3b14" style:font-size-asian="11pt" style:font-weight-asian="bold" style:font-size-complex="11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language="ru" fo:country="RU" officeooo:paragraph-rsid="00270e19" style:font-size-asian="11pt" style:font-size-complex="11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fo:language="ru" fo:country="RU" officeooo:rsid="00270e19" officeooo:paragraph-rsid="00270e19" style:font-size-asian="11pt" style:font-size-complex="11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fo:language="ru" fo:country="RU" officeooo:rsid="0020f6b9" officeooo:paragraph-rsid="00270e19" style:font-size-asian="11pt" style:font-size-complex="11pt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fo:language="ru" fo:country="RU" officeooo:paragraph-rsid="00270e19" style:font-size-asian="11pt" style:font-size-complex="11pt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bold" officeooo:paragraph-rsid="001d0d2c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bold" officeooo:paragraph-rsid="001df396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1c707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rsid="001c707d" officeooo:paragraph-rsid="001c707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1d0d2c" officeooo:paragraph-rsid="001d0d2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normal" officeooo:rsid="001d0d2c" officeooo:paragraph-rsid="001d0d2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normal" officeooo:rsid="001d0d2c" officeooo:paragraph-rsid="00229d6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1d0d2c" style:font-size-asian="11pt" style:font-size-complex="11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1df396" style:font-size-asian="11pt" style:font-size-complex="11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d0d2c" style:font-size-asian="11pt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df396" style:font-size-asian="11pt" style:font-size-complex="11pt"/>
    </style:style>
    <style:style style:name="P4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d0d2c" style:font-size-asian="11pt" style:font-size-complex="11pt"/>
    </style:style>
    <style:style style:name="P45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font-size="11.5pt" fo:font-weight="bold" officeooo:paragraph-rsid="001c707d" style:font-size-asian="11.5pt" style:font-weight-asian="bold" style:font-size-complex="11.5pt"/>
    </style:style>
    <style:style style:name="T1" style:family="text">
      <style:text-properties officeooo:rsid="001c707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707d" style:font-weight-asian="normal" style:font-weight-complex="normal"/>
    </style:style>
    <style:style style:name="T4" style:family="text">
      <style:text-properties fo:font-weight="normal" officeooo:rsid="00229d66" style:font-weight-asian="normal" style:font-weight-complex="normal"/>
    </style:style>
    <style:style style:name="T5" style:family="text">
      <style:text-properties fo:font-weight="normal" officeooo:rsid="001d0d2c" style:font-weight-asian="normal" style:font-weight-complex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c707d" style:font-style-asian="italic"/>
    </style:style>
    <style:style style:name="T8" style:family="text">
      <style:text-properties fo:font-style="italic" fo:font-weight="normal" style:font-style-asian="italic" style:font-weight-asian="normal" style:font-weight-complex="normal"/>
    </style:style>
    <style:style style:name="T9" style:family="text">
      <style:text-properties officeooo:rsid="001d0d2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d0d2c"/>
    </style:style>
    <style:style style:name="T12" style:family="text">
      <style:text-properties style:text-underline-style="solid" style:text-underline-width="auto" style:text-underline-color="font-color" officeooo:rsid="001fbc4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language="en" fo:country="US" style:font-size-asian="11pt" style:font-size-complex="11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d0d2c"/>
    </style:style>
    <style:style style:name="T17" style:family="text">
      <style:text-properties style:text-underline-style="none" officeooo:rsid="001df396"/>
    </style:style>
    <style:style style:name="T18" style:family="text">
      <style:text-properties style:text-underline-style="none" officeooo:rsid="001fbc4d"/>
    </style:style>
    <style:style style:name="T19" style:family="text">
      <style:text-properties officeooo:rsid="001df396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officeooo:rsid="001fbc4d"/>
    </style:style>
    <style:style style:name="T22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fo:background-color="#ffffff" loext:char-shading-value="0" style:font-size-asian="11pt" style:language-asian="en" style:country-asian="US" style:font-size-complex="11pt" style:language-complex="zxx" style:country-complex="none"/>
    </style:style>
    <style:style style:name="T23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4" style:family="text">
      <style:text-properties fo:language="none" fo:country="none" officeooo:rsid="0020f6b9"/>
    </style:style>
    <style:style style:name="T25" style:family="text">
      <style:text-properties officeooo:rsid="00229d66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f396" style:font-weight-asian="bold"/>
    </style:style>
    <style:style style:name="T29" style:family="text">
      <style:text-properties fo:font-weight="bold" officeooo:rsid="001fbc4d" style:font-weight-asian="bold"/>
    </style:style>
    <style:style style:name="T30" style:family="text">
      <style:text-properties officeooo:rsid="0024696b"/>
    </style:style>
    <style:style style:name="T31" style:family="text">
      <style:text-properties officeooo:rsid="0026573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a3390"/>
    </style:style>
    <style:style style:name="T34" style:family="text">
      <style:text-properties officeooo:rsid="002b8831"/>
    </style:style>
    <style:style style:name="T35" style:family="text">
      <style:text-properties officeooo:rsid="002bd898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11"/>ДОГОВОР №_______</text:p>
      <text:p text:style-name="P25">об оказании <text:s/>образовательных услуг</text:p>
      <text:p text:style-name="P27">МБУ ДО «ДШИ Центрального района»</text:p>
      <text:p text:style-name="P27"/>
      <text:p text:style-name="P26">«____»_________________20____г. <text:s text:c="70"/>г.о. Толья<text:span text:style-name="T9">тти</text:span></text:p>
      <text:p text:style-name="P21"/>
      <text:p text:style-name="P9">Муниципальное бюджетное учреждение дополнительного образования городского округа Тольятти «<text:span text:style-name="T25">Детская ш</text:span>кола искусств Центрального района», <text:span text:style-name="T25">сокращенное наименование — МБУ ДО «ДШИ Центрального района» г.о. Тольятти ( в дальнейшем - Исполнитель)</text:span><text:span text:style-name="T1"> </text:span>на основании лицензии серия <text:s text:c="16"/>63 Л 01 № 0002967 <text:s/><text:span text:style-name="T1">рег. № 7222 </text:span>от 05.03.2018 г., выданной Министерством образования и науки Самарской области, <text:s/>в лице директора <text:span text:style-name="T25">МБУ ДО «ДШИ Центрального района» </text:span><text:s/>Скрипачевой Ирины Александровны, действующей на основании Устава <text:span text:style-name="T3">МБУ ДО </text:span><text:span text:style-name="T4">«ДШИ Центрального района» <text:s text:c="12"/></text:span><text:span text:style-name="T3">г.о. Тольятти , утвержденного по</text:span><text:span text:style-name="T4">с</text:span><text:span text:style-name="T3">тановлением администрации городского округа Тольятти от 01.02.2018г. №291-п/1 с </text:span><text:span text:style-name="T2">,</text:span> с одной стороны,</text:p>
      <text:p text:style-name="P7">и_____________________________________________________________________________________ <text:s text:c="5"/><text:span text:style-name="T8">Ф.И.О.(при наличии) и <text:s/>статус <text:s/>законного представителя несовершеннолетнего лица, зачисляемого на обучение</text:span><text:span text:style-name="T2"> <text:s text:c="3"/></text:span>в дальнейшем заказчик, действующий в интересах несовершеннолетнего <text:s/></text:p>
      <text:p text:style-name="P10"><text:span text:style-name="T6">_____________________________________________________________________</text:span>«_____<text:span text:style-name="T6">»________г.р., <text:s text:c="67"/>(Ф.И.О., </text:span><text:span text:style-name="T7">место жительства, телефон зачисляемого на обучение</text:span><text:span text:style-name="T6">) <text:s text:c="63"/>(дата рождения)</text:span></text:p>
      <text:p text:style-name="P10">в дальнейшем «<text:span text:style-name="T1">О</text:span>бучающийся», с другой стороны, заключили в соответствии с Гражданским кодексом Российской Федерации, Федеральным законом «Об образовании в Российской Федерации», Законом <text:s/>Российской Федерации «О защите прав потребителей», настоящий Договор о нижеследующем:</text:p>
      <text:p text:style-name="P10"/>
      <text:p text:style-name="P35">1. <text:s/>Цель и предмет договора</text:p>
      <text:p text:style-name="P35"/>
      <text:p text:style-name="P36"><text:span text:style-name="T2">1.1. Договор имеет своей целью определение и регулирование взаимоотношений между исполнителем, Заказчиком и Обучающимся, возникших в процессе обучения <text:s/>по дополнительной </text:span>___________________________________<text:span text:style-name="T5">общеобразовательной программе в области __________________________________________искусства.</text:span></text:p>
      <text:p text:style-name="P38">1.2. Предметом договора является оказание Исполнителем образовательных услуг по выбранным Обучающимся и Заказчиком программе и учебному плану.</text:p>
      <text:p text:style-name="P39">1.3. Форма обучения — очная, <text:span text:style-name="T25">на случай ухудшения эпидемиологической ситуации предусмотрена возможность дистанционного обучения.</text:span></text:p>
      <text:p text:style-name="P39">Срок освоения программы:_____________________________</text:p>
      <text:p text:style-name="P38">1.4 По окончании_________года Обучающийся, выполнивший все требования программы и учебного плана, выдается <text:span text:style-name="T27">Свидетельство</text:span> установленного образца.</text:p>
      <text:p text:style-name="P38"><text:s/></text:p>
      <text:p text:style-name="P33">2. <text:s/>Обязанности <text:span text:style-name="T9">И</text:span>сполнителя, <text:span text:style-name="T9">З</text:span>аказчика, <text:span text:style-name="T9">О</text:span>бучающегося</text:p>
      <text:p text:style-name="P33"/>
      <text:p text:style-name="P37">2.1. <text:span text:style-name="T10">Исполнитель обязан:</text:span></text:p>
      <text:p text:style-name="P6"><text:span text:style-name="T9">2.1.1.</text:span> <text:span text:style-name="T9">Д</text:span>о заключения Договора и в период его действия предоставлять <text:span text:style-name="T34">З</text:span>аказчику достоверную информацию о себе и об оказываемых <text:s/>образовательных услугах, обеспечивающую возможность их правильного выбора;</text:p>
      <text:p text:style-name="P6"><text:span text:style-name="T9">2.1.2. Д</text:span>оводить до <text:span text:style-name="T34">З</text:span>аказчика информацию, содержащую сведения о предоставлении образовательных услуг в порядке и объеме, которые предусмотрены Законом Российской Федерации «О защите прав потребителя» и Федеральным Законом «Об образовании в Российской Федерации»;</text:p>
      <text:p text:style-name="P6"><text:span text:style-name="T9">2.1.3. О</text:span>беспечивать <text:span text:style-name="T34">З</text:span>аказчику оказание образовательных услуг в полном объеме в соответствии с образовательными программами (частью образовательной программы) и условиями Договора;</text:p>
      <text:p text:style-name="P6"><text:soft-page-break/><text:span text:style-name="T9">2.1.4. О</text:span>рганизовывать и обеспечивать надлежащее исполнение услуг, предусмотренных в разделе 1. Настоящего Договора;</text:p>
      <text:p text:style-name="P6"><text:span text:style-name="T9">2.1.5. С</text:span>оздавать <text:span text:style-name="T34">О</text:span>бучающемуся необходимые условия для освоения выбранной образовательной программы;</text:p>
      <text:p text:style-name="P6"><text:span text:style-name="T9">2.1.6 </text:span><text:s/><text:span text:style-name="T9">П</text:span>роявлять уважение к личности обучающегося, не допускать физического и психологического насилия, обеспечивать условия укрепления нравственного, физического и психологического здоровья, эмоционального благополучия <text:span text:style-name="T34">О</text:span>бучающегося с учетом его индивидуальных особенностей;</text:p>
      <text:p text:style-name="P7"><text:span text:style-name="T9">2.1.7. С</text:span>охранять место за <text:span text:style-name="T34">О</text:span>бучающимся в случае пропуска занятий по уважительным причинам;</text:p>
      <text:p text:style-name="P7"><text:span text:style-name="T9">2.1.8.У</text:span>ведомлять <text:span text:style-name="T34">З</text:span>аказчика о нецелесообразности оказания <text:span text:style-name="T34">О</text:span>бучающемуся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нецелесообразным оказание данных услуг.</text:p>
      <text:p text:style-name="P44"/>
      <text:p text:style-name="P40"><text:span text:style-name="T16">2.2.</text:span><text:span text:style-name="T11"> </text:span><text:span text:style-name="T10">Заказчик обязан:</text:span></text:p>
      <text:p text:style-name="P7"><text:span text:style-name="T9">2.2.1. П</text:span>ри поступлении <text:span text:style-name="T34">О</text:span>бучающегося и в процессе его обучения своевременно предоставлять все необходимые документы, предусмотренные Уставом МБУ ДО «<text:span text:style-name="T33">ДШИ</text:span> Центрального района» и другими локальными актами;</text:p>
      <text:p text:style-name="P7"><text:span text:style-name="T19">2.2.2. О</text:span>беспечивать посещение <text:span text:style-name="T34">О</text:span>бучающимся учебных занятий согласно расписанию;</text:p>
      <text:p text:style-name="P7"><text:span text:style-name="T19">2.2.3.Н</text:span>езамедлительно сообщать <text:span text:style-name="T34">И</text:span>сполнителю об изменении контактных телефонов и места жительства;</text:p>
      <text:p text:style-name="P7"><text:span text:style-name="T19">2.2.4. <text:s/>И</text:span>звещать <text:span text:style-name="T34">И</text:span>сполнителя об уважительных причинах отсутствия <text:span text:style-name="T34">О</text:span>бучающегося на занятиях;</text:p>
      <text:p text:style-name="P7"><text:span text:style-name="T19">2.2.5. П</text:span>о просьбе <text:span text:style-name="T34">И</text:span>сполнителя приходить для беседы при наличии претензий <text:span text:style-name="T35">И</text:span>сполнителя к поведению <text:span text:style-name="T34">О</text:span>бучающегося, или его отношению к получению <text:s/>образовательных услуг;</text:p>
      <text:p text:style-name="P7"><text:span text:style-name="T19">2.2.6. П</text:span>роявлять уважение к преподавателям, администрации и техническому персоналу исполнителя;</text:p>
      <text:p text:style-name="P7"><text:span text:style-name="T19">2.2.7. В</text:span>озмещать ущерб, причиненный <text:span text:style-name="T34">О</text:span>бучающимся имуществу исполнителя, в соответствии с законодательством Российской Федерации;</text:p>
      <text:p text:style-name="P7"><text:span text:style-name="T19">2.2.8. О</text:span>беспечивать <text:span text:style-name="T34">О</text:span>бучающегося за свой счет предметами, необходимыми для надлежащего исполнения <text:span text:style-name="T35">И</text:span>сполнителем обязательств по оказанию <text:s/>образовательных услуг.</text:p>
      <text:p text:style-name="P7">Отказ <text:span text:style-name="T34">З</text:span>аказчика от предлагаемых ему образовательных услуг не может быть причиной изменения объема и условий уже предоставляемых ему <text:span text:style-name="T34">И</text:span>сполнителем образовательных услуг.</text:p>
      <text:p text:style-name="P44"/>
      <text:p text:style-name="P42"><text:span text:style-name="T17">2.3</text:span><text:span text:style-name="T19"> </text:span>Обучающийся обязан:</text:p>
      <text:p text:style-name="P7"><text:span text:style-name="T19">2.3.1. П</text:span>осещать занятия согласно учебному расписанию;</text:p>
      <text:p text:style-name="P7"><text:span text:style-name="T19">2.3.2. В</text:span>ыполнять задания по подготовке к занятиям, даваемые педагогическими работниками <text:span text:style-name="T35">И</text:span>сполнителя;</text:p>
      <text:p text:style-name="P7"><text:span text:style-name="T19">2.3.3.С</text:span>облюдать учебную дисциплину и общепринятые нормы поведения; </text:p>
      <text:p text:style-name="P7"><text:span text:style-name="T19">2.3.4.</text:span> <text:span text:style-name="T19">П</text:span>роявлять уважение к преподавателям, администрации и техническому персоналу исполнителя и другим обучающимся; не посягать на их честь и достоинство;</text:p>
      <text:p text:style-name="P38"><text:span text:style-name="T19">2.3.5.</text:span> <text:span text:style-name="T19">Б</text:span>ережно относиться к имуществу <text:span text:style-name="T35">И</text:span>сполнителя.</text:p>
      <text:p text:style-name="P38"/>
      <text:p text:style-name="P41"><text:span text:style-name="T26">3.</text:span> <text:s/><text:span text:style-name="T26">Права </text:span><text:span text:style-name="T28">И</text:span><text:span text:style-name="T26">сполнителя, </text:span><text:span text:style-name="T28">З</text:span><text:span text:style-name="T26">аказчика, </text:span><text:span text:style-name="T28">О</text:span><text:span text:style-name="T26">бучающегося </text:span></text:p>
      <text:p text:style-name="P43"><text:span text:style-name="T17">3. 1.</text:span><text:span text:style-name="T19"> </text:span>Исполнитель вправе:</text:p>
      <text:p text:style-name="P8"><text:span text:style-name="T19">3.1.1. С</text:span>амостоятельно осуществлять образовательный процесс, выбирать системы оценок, формы , порядок и периодичность аттестации <text:span text:style-name="T35">О</text:span>бучающегося;</text:p>
      <text:p text:style-name="P8"><text:span text:style-name="T19">3.1.2. П</text:span>рименять к нему меры поощрения и налагать взыскания в пределах, предусмотренных Уставом МБУ ДО «<text:span text:style-name="T25">Д</text:span><text:span text:style-name="T33">ШИ</text:span> Центрального района», а также в соответствии с локальными нормативными актами <text:span text:style-name="T35">И</text:span>сполнителя;</text:p>
      <text:p text:style-name="P8"><text:span text:style-name="T19">3.1.3.П</text:span>редоставлять <text:span text:style-name="T34">О</text:span>бучающемуся академический отпуск в случае невозможности посещения занятий <text:span text:style-name="T35">О</text:span>бучающимся по уважительным причинам;</text:p>
      <text:p text:style-name="P8"/>
      <text:p text:style-name="P43"><text:soft-page-break/><text:span text:style-name="T17">3.2. <text:s/></text:span>Заказчик вправе:</text:p>
      <text:p text:style-name="P8"><text:span text:style-name="T19">3.2.1.Т</text:span>ребовать от <text:span text:style-name="T34">И</text:span>сполнителя предоставления информации по вопросам организации и обеспечения надлежащего исполнения услуг, предусмотренных разделом 1. настоящего Договора;</text:p>
      <text:p text:style-name="P8"><text:span text:style-name="T19">3.2.2. П</text:span>олучать информацию об успеваемости, поведении, отношении <text:span text:style-name="T34">О</text:span>бучающегося к учебе в целом и по отдельным предметам учебного плана;</text:p>
      <text:p text:style-name="P8"><text:span text:style-name="T19">3.2.3. П</text:span>осещать занятия по согласованию с преподавателем;</text:p>
      <text:p text:style-name="P8"><text:span text:style-name="T19">3.2.4. </text:span><text:s/><text:span text:style-name="T19">В</text:span>ысказывать и вносить свои предложения по содержанию и организации учебного процесса.</text:p>
      <text:p text:style-name="P43"><text:span text:style-name="T19">3.3. <text:s/></text:span>Обучающийся вправе:</text:p>
      <text:p text:style-name="P8"><text:span text:style-name="T19">3.3.1.</text:span> <text:span text:style-name="T19">О</text:span>бращаться к работникам <text:span text:style-name="T34">И</text:span>сполнителя по вопросам, касающимся процесса обучения в МБУ ДО «<text:span text:style-name="T25">Детская ш</text:span>кола искусств Центрального района» </text:p>
      <text:p text:style-name="P8"><text:span text:style-name="T19">3.3.2.</text:span> <text:span text:style-name="T19">П</text:span>олучать нужную и достоверную информацию об оценке своих знаний и критериях этой оценки;</text:p>
      <text:p text:style-name="P8"><text:span text:style-name="T19">3.3.3. П</text:span>ользоваться имуществом <text:span text:style-name="T34">И</text:span>сполнителя, необходимым для осуществления образовательного процесса, во время занятий, предусмотренных расписанием;</text:p>
      <text:p text:style-name="P8"><text:span text:style-name="T19">3.3.4. П</text:span>ринимать участие в социально-культурных, оздоровительных и т.п. мероприятиях, организованных <text:span text:style-name="T34">И</text:span>сполнителем;</text:p>
      <text:p text:style-name="P8"><text:span text:style-name="T19">3.3.5 П</text:span>рервать обучение по собственному желанию. </text:p>
      <text:p text:style-name="P2"/>
      <text:p text:style-name="P34"><text:span text:style-name="T19">4</text:span>. Ответственность <text:span text:style-name="T19">И</text:span>сполнителя и <text:span text:style-name="T19">З</text:span>аказчика</text:p>
      <text:p text:style-name="P8"><text:span text:style-name="T19">4.4</text:span>.1. За неисполнение либо ненадлежащее исполнение обязательств по Договору <text:span text:style-name="T34">И</text:span>сполнитель и <text:span text:style-name="T34">З</text:span>аказчик несут ответственность, предусмотренную Договором и законодательством Российской Федерации.</text:p>
      <text:p text:style-name="P8"><text:span text:style-name="T19">4.4.2. </text:span>При обнаружении недостатка <text:s/>образовательных услуг, в том числе оказание их не в полном объеме, предусмотренном образовательными программами (частью образовательной программы), <text:span text:style-name="T34">З</text:span>аказчик вправе по своему выбору потребовать <text:span text:style-name="T19">оказания недостающих образовательных услуг;</text:span></text:p>
      <text:p text:style-name="P12">4.4.3. Заказчик вправе отказаться от исполнения Договора, если в установленный Договором срок недостатки образовательных услуг не устранены Исполнителем. Заказчик также <text:s/>вправе отказаться от исполнения Договора, если им обнаружен существенный недостаток оказанных образовательных услуг, или иные существенные отступления от условий Договора.</text:p>
      <text:p text:style-name="P8"><text:span text:style-name="T19">4.4.4. </text:span>Если <text:span text:style-name="T34">И</text:span>сполнитель нарушил сроки оказания <text:s/>образовательных услуг (сроки начала и (или) окончания оказания образовательных услуг и (или) промежуточные сроки оказания <text:s/>образовательной услуги), либо если во время оказания <text:s/>образовательных услуг стало очевидным, что они не будут осуществлены в срок, заказчик вправе по своему выбору:<text:tab/></text:p>
      <text:p text:style-name="P8">- назначить <text:span text:style-name="T19">И</text:span>сполнителю новый срок, в течение которого <text:span text:style-name="T19">И</text:span>сполнитель должен приступить к оказанию <text:s/>образовательных услуг и (или) закончить оказание <text:s/>образовательных услуг;</text:p>
      <text:p text:style-name="P8">- <text:span text:style-name="T19">поручить оказать </text:span><text:s/>образовательны<text:span text:style-name="T19">е</text:span> услуг<text:span text:style-name="T19">и третьим лицам</text:span>;</text:p>
      <text:p text:style-name="P8">- расторгнуть Договор.</text:p>
      <text:p text:style-name="P11"><text:span text:style-name="T19">4.4.5. </text:span><text:s/>Настоящий Договор может быть расторгнут по инициативе <text:span text:style-name="T19">И</text:span>сполнителя в одностороннем порядке в <text:span text:style-name="T20">следующих сл</text:span>учаях:</text:p>
      <text:p text:style-name="P11">- <text:s/>применение к <text:span text:style-name="T19">О</text:span>бучающемуся, достигшему возраста 15 лет, отчисления как меры дисциплинарного взыскания;</text:p>
      <text:p text:style-name="P8">-невыполнение <text:span text:style-name="T19">О</text:span>бучающимся по <text:span text:style-name="T32">профессиональной </text:span>образовательной программе <text:span text:style-name="T20">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 </text:span></text:p>
      <text:p text:style-name="P8">- установление нарушения порядка приема в осуществляющую образовательную деятельность организацию, повлекшего по вине <text:span text:style-name="T35">О</text:span>бучающегося его незаконное зачисление в эту образовательную организацию;</text:p>
      <text:p text:style-name="P8">- невозможность надлежащего <text:span text:style-name="T35">И</text:span>сполнения обязательств по оказанию <text:s/>образовательных услуг вследствие действия (бездействия) <text:span text:style-name="T35">О</text:span>бучающегося.</text:p>
      <text:p text:style-name="P41"/>
      <text:p text:style-name="P41"><text:soft-page-break/><text:span text:style-name="T19">5.</text:span> <text:span text:style-name="T26">Срок действия Договора и другие условия </text:span></text:p>
      <text:p text:style-name="P8"><text:span text:style-name="T19">5.</text:span><text:span text:style-name="T21">1. </text:span>Настоящий Договор заключается сроком на __<text:span text:style-name="T12">весь период обучения </text:span><text:s/>и вступает в силу с момента его подписания сторонами.</text:p>
      <text:p text:style-name="P8"><text:span text:style-name="T21">5</text:span>.2. Настоящий Договор составлен в двух экземплярах – по одному для каждой стороны, имеющих равную юридическую силу.<text:span text:style-name="T21">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3">5.3. Все споры, возникающие между сторонами по настоящему Договору, рассматриваются путем переговоров, а при не достижении соглашения решаются в установленном Законом Российской Федерации порядке.</text:p>
      <text:p text:style-name="P3"/>
      <text:p text:style-name="P18"><text:span text:style-name="T29">6.</text:span><text:span text:style-name="T26"> <text:s/>Адреса и реквизиты сторон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 text:c="20"/>Исполнитель</text:p>
            <text:p text:style-name="P14"><text:span text:style-name="T6">Полное наименование:</text:span> <text:span text:style-name="T30">м</text:span>униципальное бюджетное учреждение дополнительного образования «<text:span text:style-name="T25">Детская ш</text:span>кола искусств Центрального района» городского округа Тольятти <text:s/></text:p>
            <text:p text:style-name="P14"><text:span text:style-name="T6">Краткое наименование</text:span>: МБУ ДО «<text:span text:style-name="T31">ДШИ </text:span>Центрального района»</text:p>
            <text:p text:style-name="P14">Место нахождения: 445017, Самарская область, г.о. Тольятти, ул. Победы, 46 </text:p>
            <text:p text:style-name="P19">Банковские реквизиты:</text:p>
            <text:p text:style-name="P28">ИНН/КПП 6324089112/632401001</text:p>
            <text:p text:style-name="P28">ОГРН 1186313009959</text:p>
            <text:p text:style-name="P28">департамент финансов администрации г.о.Тольятти</text:p>
            <text:p text:style-name="P28">(МБУ ДО «Детская школа искусств Центрального района» </text:p>
            <text:p text:style-name="P30">л.счет 249120300</text:p>
            <text:p text:style-name="P29">Сч. 03234643367400004200</text:p>
            <text:p text:style-name="P28">Единый казначейский счет 40102810545370000036, в Отделение Самара г. Самара <text:s text:c="10"/></text:p>
            <text:p text:style-name="P31">БИК 013601205 <text:s/>ОКТМО 36740000</text:p>
            <text:p text:style-name="P32"><text:bookmark text:name="_GoBack"/>КБК 912070300000020<text:span text:style-name="T24">09155</text:span></text:p>
            <text:p text:style-name="P14">Тел.: (8482) 26-37-53</text:p>
            <text:p text:style-name="P23"><text:span text:style-name="T13">Е-</text:span><text:span text:style-name="T14">mail</text:span><text:span text:style-name="T13">: </text:span><text:a xlink:type="simple" xlink:href="mailto:dshiskcr63@mail.ru" text:style-name="Standard" text:visited-style-name="Standard"><text:span text:style-name="T22">dshiskcr</text:span></text:a><text:a xlink:type="simple" xlink:href="mailto:dshiskcr63@mail.ru" text:style-name="Standard" text:visited-style-name="Standard"><text:span text:style-name="T23">63@mail.ru</text:span></text:a></text:p>
            <text:p text:style-name="P14">Директор: <text:s/>Скрипачева Ирина Александровна</text:p>
            <text:p text:style-name="P15">Подпись:______________________</text:p>
            <text:p text:style-name="P15"/>
            <text:p text:style-name="P15">«____»_________________<text:span text:style-name="T21">2</text:span><text:span text:style-name="T10">0 <text:s text:c="6"/>г.</text:span></text:p>
            <text:p text:style-name="P15"/>
            <text:p text:style-name="P14">М.П.</text:p>
            <text:p text:style-name="P15"/>
          </table:table-cell>
          <table:table-cell table:style-name="Таблица1.A1" office:value-type="string">
            <text:p text:style-name="P4">Заказчик</text:p>
            <text:p text:style-name="P4"/>
            <text:p text:style-name="P16">Ф.И.О.:____________________________________________________</text:p>
            <text:p text:style-name="P16">_____________________________</text:p>
            <text:p text:style-name="P16"><text:s text:c="10"/><text:span text:style-name="T36"><text:s/>(дата рождения)</text:span></text:p>
            <text:p text:style-name="P16"/>
            <text:p text:style-name="P17">Паспорт: серия</text:p>
            <text:p text:style-name="P17">___________ №________________</text:p>
            <text:p text:style-name="P16">_____________________________</text:p>
            <text:p text:style-name="P17">_____________________________</text:p>
            <text:p text:style-name="P17"><text:s text:c="7"/><text:span text:style-name="T36"><text:s text:c="2"/>(кем, когда выдан)</text:span></text:p>
            <text:p text:style-name="P16"/>
            <text:p text:style-name="P16">Адрес:_______________________</text:p>
            <text:p text:style-name="P16">__________________________________________________________</text:p>
            <text:p text:style-name="P16">Место работы:_____________________</text:p>
            <text:p text:style-name="P16">____________________________</text:p>
            <text:p text:style-name="P16"/>
            <text:p text:style-name="P16">Должность:__________________</text:p>
            <text:p text:style-name="P16"/>
            <text:p text:style-name="P16">Тел.раб.:_____________________</text:p>
            <text:p text:style-name="P16">Тел.дом.:_____________________</text:p>
            <text:p text:style-name="P16">Тел.сот.:______________________</text:p>
            <text:p text:style-name="P17"><text:s/></text:p>
            <text:p text:style-name="P17">Подпись:_____________________</text:p>
            <text:p text:style-name="P17"/>
            <text:p text:style-name="P24"><text:span text:style-name="T10">«</text:span><text:span text:style-name="T15">______</text:span><text:span text:style-name="T10">»</text:span><text:span text:style-name="T15">________________</text:span><text:span text:style-name="T10">20г</text:span>.</text:p>
            <text:p text:style-name="P16"/>
            <text:p text:style-name="P16"/>
            <text:p text:style-name="P16"/>
            <text:p text:style-name="P16">Второй экземпляр получил (а):_______________</text:p>
          </table:table-cell>
          <table:table-cell table:style-name="Таблица1.A1" office:value-type="string">
            <text:p text:style-name="P4">Обучающийся</text:p>
            <text:p text:style-name="P4"/>
            <text:p text:style-name="P16">Ф.И.О.:__________________________________________________</text:p>
            <text:p text:style-name="P22"><text:s text:c="18"/>(дата рождения)</text:p>
            <text:p text:style-name="P16"/>
            <text:p text:style-name="P16">Паспорт/свидетельство: </text:p>
            <text:p text:style-name="P16">серия _____ №_____________</text:p>
            <text:p text:style-name="P16">__________________________</text:p>
            <text:p text:style-name="P16">__________________________</text:p>
            <text:p text:style-name="P22"><text:s text:c="9"/>(кем, когда выдан)</text:p>
            <text:p text:style-name="P16"/>
            <text:p text:style-name="P16">Адрес_________________________________________________</text:p>
            <text:p text:style-name="P16">Место учебы/работы _________</text:p>
            <text:p text:style-name="P16">______________________________________________________</text:p>
            <text:p text:style-name="P16"/>
            <text:p text:style-name="P16">Тел. сот.:__________________</text:p>
            <text:p text:style-name="P16"><text:s/></text:p>
            <text:p text:style-name="P16"/>
            <text:p text:style-name="P16">Подпись:__________________</text:p>
            <text:p text:style-name="P20"/>
            <text:p text:style-name="P16"><text:span text:style-name="T10">«</text:span><text:span text:style-name="T15">______</text:span><text:span text:style-name="T10">»</text:span><text:span text:style-name="T15">_____________</text:span><text:span text:style-name="T18">20___г.</text:span></text:p>
            <text:p text:style-name="P16"/>
          </table:table-cell>
        </table:table-row>
      </table:table>
      <text:p text:style-name="P5"/>
      <text:p text:style-name="P1"><text:a xlink:type="simple" xlink:href="mailto:dshiskcr63@mail.ru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SerifRegular" svg:font-family="PTSerifRegular, 'Times New Roman'" style:font-family-generic="roman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_5f_act_5f_text" style:display-name="norm_act_text" style:family="paragraph" style:parent-style-name="Standard">
      <style:paragraph-properties fo:margin-top="0.494cm" fo:margin-bottom="0.494cm" style:contextual-spacing="false"/>
      <style:text-properties fo:color="#000000" loext:opacity="100%" style:font-name="PTSerifRegular" fo:font-family="PTSerifRegular, 'Times New Roman'" style:font-family-generic="roman" fo:font-size="7.5pt" style:font-size-asian="7.5pt" style:font-name-complex="PTSerifRegular" style:font-family-complex="PTSerifRegular, 'Times New Roman'" style:font-family-generic-complex="roman" style:font-size-complex="7.5pt"/>
    </style:style>
    <style:style style:name="Text_20_body" style:display-name="Text body" style:family="paragraph" style:parent-style-name="Standard" style:class="text">
      <style:paragraph-properties fo:margin-left="0cm" fo:margin-right="0.139cm" style:line-height-at-least="0.635cm" fo:text-align="center" style:justify-single-word="false" fo:orphans="0" fo:widows="0" fo:hyphenation-ladder-count="no-limit" fo:text-indent="0cm" style:auto-text-indent="false"/>
      <style:text-properties fo:language="none" fo:country="non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64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9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Схема_20_документа" style:display-name="Схема документа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h" fo:country="CN" style:text-underline-style="solid" style:text-underline-width="auto" style:text-underline-color="font-color" style:language-asian="zh" style:country-asian="CN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46" style:display-name="ListLabel 46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Схема_20_документа_20_Знак" style:display-name="Схема документа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WW-Интернет-ссылка" style:family="text">
      <style:text-properties fo:color="#0059aa" loext:opacity="100%" style:text-underline-style="non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27z1" style:family="text"/>
    <style:style style:name="WW8Num27z0" style:family="text">
      <style:text-properties fo:font-weight="bold" style:font-weight-asian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WW8Num24z0" style:family="text"/>
    <style:style style:name="WW8Num23z0" style:family="text"/>
    <style:style style:name="WW8Num22z0" style:family="text"/>
    <style:style style:name="WW8Num21z1" style:family="text"/>
    <style:style style:name="WW8Num21z0" style:family="text">
      <style:text-properties fo:font-weight="bold" style:font-weight-asian="bold"/>
    </style:style>
    <style:style style:name="WW8Num20z2" style:family="text"/>
    <style:style style:name="WW8Num20z1" style:family="text">
      <style:text-properties fo:font-weight="normal" style:font-weight-asian="normal"/>
    </style:style>
    <style:style style:name="WW8Num20z0" style:family="text">
      <style:text-properties fo:font-weight="bold" style:font-weight-asian="bold"/>
    </style:style>
    <style:style style:name="WW8Num19z1" style:family="text"/>
    <style:style style:name="WW8Num19z0" style:family="text">
      <style:text-properties fo:font-weight="bold" style:font-weight-asian="bold"/>
    </style:style>
    <style:style style:name="WW8Num18z1" style:family="text"/>
    <style:style style:name="WW8Num18z0" style:family="text">
      <style:text-properties fo:font-weight="bold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2" style:family="text"/>
    <style:style style:name="WW8Num15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4z0" style:family="text">
      <style:text-properties style:text-underline-style="none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8Num5z0" style:family="text">
      <style:text-properties fo:language="ru" fo:country="RU" style:language-asian="en" style:country-asian="US" style:language-complex="ar" style:country-complex="SA"/>
    </style:style>
    <style:style style:name="WW8Num4z1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8Num4z0" style:family="text">
      <style:text-properties fo:language="ru" fo:country="RU" style:language-asian="en" style:country-asian="US" style:language-complex="ar" style:country-complex="SA"/>
    </style:style>
    <style:style style:name="WW8Num3z1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WW8Num3z0" style:family="text">
      <style:text-properties fo:language="ru" fo:country="RU" style:language-asian="en" style:country-asian="US" style:language-complex="ar" style:country-complex="SA"/>
    </style:style>
    <style:style style:name="WW8Num2z2" style:family="text">
      <style:text-properties style:font-name="Times New Roman" fo:font-family="'Times New Roman'" style:font-family-generic="roman" style:font-pitch="variable" fo:font-size="9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Times New Roman" fo:font-family="'Times New Roman'" style:font-family-generic="roman" style:font-pitch="variable" fo:font-size="9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8Num2z0" style:family="text">
      <style:text-properties fo:language="ru" fo:country="RU" style:language-asian="en" style:country-asian="US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M38S</meta:editing-duration>
    <meta:editing-cycles>20</meta:editing-cycles>
    <meta:generator>LibreOffice/7.1.5.2$Windows_X86_64 LibreOffice_project/85f04e9f809797b8199d13c421bd8a2b025d52b5</meta:generator>
    <dc:date>2022-12-08T09:10:29.915000000</dc:date>
    <meta:print-date>2022-12-08T08:42:31.518000000</meta:print-date>
    <meta:document-statistic meta:table-count="1" meta:image-count="0" meta:object-count="0" meta:page-count="4" meta:paragraph-count="131" meta:word-count="1266" meta:character-count="12065" meta:non-whitespace-character-count="10542"/>
  </office:meta>
</office:document-meta>
</file>