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top="0.052in" fo:margin-bottom="0.052in" fo:line-height="120%"/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P2" style:parent-style-name="Standard" style:family="paragraph">
      <style:paragraph-properties fo:widows="2" fo:orphans="2"/>
    </style:style>
    <style:style style:name="T3" style:parent-style-name="StrongEmphasis" style:family="text">
      <style:text-properties style:font-name-complex="Times New Roman" fo:color="#000000" fo:font-size="14pt" style:font-size-asian="14pt" style:font-size-complex="14pt" fo:background-color="#FFFFFF"/>
    </style:style>
    <style:style style:name="T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" style:parent-style-name="StrongEmphasis" style:family="text">
      <style:text-properties style:font-name-complex="Times New Roman" fo:color="#000000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" style:parent-style-name="StrongEmphasis" style:family="text">
      <style:text-properties style:font-name-complex="Times New Roman" fo:color="#000000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8" style:parent-style-name="Standard" style:family="paragraph">
      <style:paragraph-properties fo:widows="2" fo:orphans="2"/>
    </style:style>
    <style:style style:name="T3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" style:parent-style-name="StrongEmphasis" style:family="text">
      <style:text-properties style:font-name-complex="Times New Roman" fo:color="#000000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7" style:parent-style-name="Standard" style:family="paragraph">
      <style:paragraph-properties fo:widows="2" fo:orphans="2"/>
    </style:style>
    <style:style style:name="T5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widows="2" fo:orphans="2"/>
    </style:style>
    <style:style style:name="T6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2" style:parent-style-name="Standard" style:family="paragraph">
      <style:paragraph-properties fo:widows="2" fo:orphans="2"/>
    </style:style>
    <style:style style:name="T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4" style:parent-style-name="Standard" style:family="paragraph">
      <style:paragraph-properties fo:widows="2" fo:orphans="2"/>
    </style:style>
    <style:style style:name="T6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7" style:parent-style-name="Standard" style:family="paragraph">
      <style:paragraph-properties fo:widows="2" fo:orphans="2"/>
    </style:style>
    <style:style style:name="T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9" style:parent-style-name="Standard" style:family="paragraph">
      <style:paragraph-properties fo:widows="2" fo:orphans="2"/>
    </style:style>
    <style:style style:name="T7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3" style:parent-style-name="Standard" style:family="paragraph">
      <style:paragraph-properties fo:widows="2" fo:orphans="2"/>
    </style:style>
    <style:style style:name="T7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6" style:parent-style-name="Standard" style:family="paragraph">
      <style:paragraph-properties fo:widows="2" fo:orphans="2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5" style:parent-style-name="Standard" style:family="paragraph">
      <style:paragraph-properties fo:widows="2" fo:orphans="2"/>
    </style:style>
    <style:style style:name="T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5" style:parent-style-name="StrongEmphasis" style:family="text">
      <style:text-properties style:font-name-complex="Times New Roman" fo:color="#000000" fo:font-size="14pt" style:font-size-asian="14pt" style:font-size-complex="14pt" fo:background-color="#FFFFFF"/>
    </style:style>
    <style:style style:name="T1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9" style:parent-style-name="StrongEmphasis" style:family="text">
      <style:text-properties style:font-name-complex="Times New Roman" fo:color="#000000" fo:font-size="14pt" style:font-size-asian="14pt" style:font-size-complex="14pt" fo:background-color="#FFFFFF"/>
    </style:style>
    <style:style style:name="T14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1" style:parent-style-name="StrongEmphasis" style:family="text">
      <style:text-properties style:font-name-complex="Times New Roman" fo:color="#000000" fo:font-size="14pt" style:font-size-asian="14pt" style:font-size-complex="14pt" fo:background-color="#FFFFFF"/>
    </style:style>
    <style:style style:name="T1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169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170" style:parent-style-name="Standard" style:family="paragraph">
      <style:paragraph-properties fo:widows="2" fo:orphans="2"/>
    </style:style>
    <style:style style:name="T17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3" style:parent-style-name="Standard" style:family="paragraph">
      <style:paragraph-properties fo:widows="2" fo:orphans="2"/>
    </style:style>
    <style:style style:name="T1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7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9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background-color="#FFFFFF"/>
    </style:style>
    <style:style style:name="T18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81" style:parent-style-name="Standard" style:family="paragraph">
      <style:paragraph-properties fo:widows="2" fo:orphans="2"/>
    </style:style>
    <style:style style:name="T1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5" style:parent-style-name="StrongEmphasis" style:family="text">
      <style:text-properties style:font-name-complex="Times New Roman" fo:color="#000000" fo:font-size="14pt" style:font-size-asian="14pt" style:font-size-complex="14pt" fo:background-color="#FFFFFF"/>
    </style:style>
    <style:style style:name="T1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91" style:parent-style-name="Standard" style:family="paragraph">
      <style:paragraph-properties fo:widows="2" fo:orphans="2"/>
    </style:style>
    <style:style style:name="T19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background-color="#FFFFFF"/>
    </style:style>
    <style:style style:name="T204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background-color="#FFFFFF"/>
    </style:style>
    <style:style style:name="T2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25" style:parent-style-name="Standard" style:family="paragraph">
      <style:paragraph-properties fo:widows="2" fo:orphans="2"/>
    </style:style>
    <style:style style:name="T22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29" style:parent-style-name="Standard" style:family="paragraph">
      <style:paragraph-properties fo:widows="2" fo:orphans="2"/>
    </style:style>
    <style:style style:name="T2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35" style:parent-style-name="Standard" style:family="paragraph">
      <style:paragraph-properties fo:widows="2" fo:orphans="2" fo:text-align="center"/>
    </style:style>
    <style:style style:name="T23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237" style:parent-style-name="Standard" style:family="paragraph">
      <style:paragraph-properties fo:widows="2" fo:orphans="2"/>
    </style:style>
    <style:style style:name="T23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41" style:parent-style-name="Standard" style:family="paragraph">
      <style:paragraph-properties fo:widows="2" fo:orphans="2"/>
    </style:style>
    <style:style style:name="T2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9" style:parent-style-name="StrongEmphasis" style:family="text">
      <style:text-properties style:font-name-complex="Times New Roman" fo:color="#000000" fo:font-size="14pt" style:font-size-asian="14pt" style:font-size-complex="14pt" fo:background-color="#FFFFFF"/>
    </style:style>
    <style:style style:name="T280" style:parent-style-name="StrongEmphasis" style:family="text">
      <style:text-properties style:font-name-complex="Times New Roman" fo:color="#000000" fo:font-size="14pt" style:font-size-asian="14pt" style:font-size-complex="14pt" fo:background-color="#FFFFFF"/>
    </style:style>
    <style:style style:name="T28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83" style:parent-style-name="Standard" style:family="paragraph">
      <style:paragraph-properties fo:widows="2" fo:orphans="2"/>
    </style:style>
    <style:style style:name="T28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5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86" style:parent-style-name="Standard" style:family="paragraph">
      <style:paragraph-properties fo:widows="2" fo:orphans="2"/>
    </style:style>
    <style:style style:name="T28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8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89" style:parent-style-name="Standard" style:family="paragraph">
      <style:paragraph-properties fo:widows="2" fo:orphans="2" fo:text-align="center"/>
    </style:style>
    <style:style style:name="T29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91" style:parent-style-name="Standard" style:family="paragraph">
      <style:paragraph-properties fo:widows="2" fo:orphans="2"/>
    </style:style>
    <style:style style:name="T29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5" style:parent-style-name="Standard" style:family="paragraph">
      <style:paragraph-properties fo:widows="2" fo:orphans="2"/>
    </style:style>
    <style:style style:name="T2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298" style:parent-style-name="Standard" style:family="paragraph">
      <style:paragraph-properties fo:widows="2" fo:orphans="2"/>
    </style:style>
    <style:style style:name="T2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3" style:parent-style-name="Standard" style:family="paragraph">
      <style:paragraph-properties fo:widows="2" fo:orphans="2"/>
      <style:text-properties style:font-name-complex="Times New Roman" fo:font-size="14pt" style:font-size-asian="14pt" style:font-size-complex="14pt"/>
    </style:style>
    <style:style style:name="P304" style:parent-style-name="Standard" style:family="paragraph">
      <style:paragraph-properties fo:widows="2" fo:orphans="2"/>
      <style:text-properties style:font-name-complex="Times New Roman" fo:font-size="14pt" style:font-size-asian="14pt" style:font-size-complex="14pt"/>
    </style:style>
    <style:style style:name="P305" style:parent-style-name="Standard" style:family="paragraph">
      <style:paragraph-properties fo:widows="2" fo:orphans="2"/>
    </style:style>
    <style:style style:name="T306" style:parent-style-name="StrongEmphasis" style:family="text">
      <style:text-properties style:font-name-complex="Times New Roman" fo:color="#000000" fo:font-size="14pt" style:font-size-asian="14pt" style:font-size-complex="14pt" fo:background-color="#FFFFFF"/>
    </style:style>
    <style:style style:name="T3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1" style:parent-style-name="Основнойшрифтабзаца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Летний праздник «Лето красное» для детей 4 лет</text:p>
      <text:p text:style-name="P2"><text:span text:style-name="T3">Задачи:</text:span><text:span text:style-name="T4"><text:line-break/></text:span><text:span text:style-name="T5">Закрепить и обогатить знания детей о сказках.</text:span><text:span text:style-name="T6"><text:line-break/></text:span><text:span text:style-name="T7">Обогащать словарный и лексический запас детей.</text:span><text:span text:style-name="T8"><text:line-break/></text:span><text:span text:style-name="T9">Развивать память, выразительную речь, умение декламировать стихи.</text:span><text:span text:style-name="T10"><text:line-break/></text:span><text:span text:style-name="T11">Совершенствовать певческий голос, вокально- слуховую координацию, артистизм.</text:span><text:span text:style-name="T12"><text:line-break/></text:span><text:span text:style-name="T13">Развивать умение выразительно и ритмичн</text:span><text:span text:style-name="T14">о двигаться в соответствии с характером музыки, передавая в танце эмоционально-образное содержание.</text:span><text:span text:style-name="T15"><text:line-break/></text:span><text:span text:style-name="T16">Создать праздничное весёлое настроение.</text:span><text:span text:style-name="T17"><text:line-break/></text:span><text:span text:style-name="T18"><text:line-break/></text:span><text:span text:style-name="T19">Действующие лица:</text:span><text:span text:style-name="T20"><text:line-break/></text:span><text:span text:style-name="T21">Фея</text:span><text:span text:style-name="T22"><text:line-break/></text:span><text:span text:style-name="T23">Лесовик</text:span><text:span text:style-name="T24"><text:line-break/></text:span><text:span text:style-name="T25">Спортик</text:span><text:span text:style-name="T26"><text:line-break/></text:span><text:span text:style-name="T27"><text:s text:c="54"/></text:span><text:span text:style-name="T28">Ход</text:span><text:span text:style-name="T29"><text:line-break/></text:span><text:span text:style-name="T30"><text:s text:c="5"/></text:span><text:span text:style-name="T31">Дети собираютс</text:span><text:span text:style-name="T32">я на площадке. Под музыку к ним выходит фея сказок.</text:span><text:span text:style-name="T33"><text:line-break/></text:span><text:span text:style-name="T34">Фея</text:span><text:span text:style-name="T35">: Здравствуйте, ребята! Мне хочется познакомиться с каждым из вас. А сделаем мы это так: у меня есть маленькие медальки. Я буду называть имя, написанное на ней, и чьё имя прозвучит тот быстро ко мне пр</text:span><text:span text:style-name="T36">ибежит! (берёт по очереди медальки с написанными именами и громко произносит имя) -Ну вот теперь мы познакомились и я очень рада, что здесь собрались самые хорошие, самые весёлые ребята. Ребята, а вы любите путешествовать? А сказку любите? Тогда мы отправи</text:span><text:span text:style-name="T37">мся в путешествие по сказкам на паровозе.</text:span></text:p>
      <text:p text:style-name="P38"><text:span text:style-name="T39"><text:s text:c="43"/>Упражнение «Паровоз»</text:span><text:span text:style-name="T40"><text:line-break/></text:span><text:span text:style-name="T41">Фея</text:span><text:span text:style-name="T42">. Первая станция «Летняя». И Леночка нам сейчас расскажет стихотворение про лето.</text:span><text:span text:style-name="T43"><text:line-break/></text:span><text:span text:style-name="T44">Ребенок</text:span><text:span text:style-name="T45">:<text:s/></text:span><text:span text:style-name="T46">Летом можно загорать,</text:span><text:span text:style-name="T47"><text:line-break/></text:span><text:span text:style-name="T48"><text:s text:c="17"/></text:span><text:span text:style-name="T49">Землянику собират</text:span><text:span text:style-name="T50">ь,</text:span><text:span text:style-name="T51"><text:line-break/></text:span><text:span text:style-name="T52"><text:s text:c="17"/></text:span><text:span text:style-name="T53">Плавать весело в реке,</text:span><text:span text:style-name="T54"><text:line-break/></text:span><text:span text:style-name="T55"><text:s text:c="17"/></text:span><text:span text:style-name="T56">Замки строить на песке.</text:span></text:p>
      <text:p text:style-name="P57"><text:span text:style-name="T58">Фея</text:span><text:span text:style-name="T59">: Мы сейчас поиграем в летнюю игру «Солнышко и дождик».</text:span></text:p>
      <text:p text:style-name="P60"><text:span text:style-name="T61"><text:s text:c="8"/>Если светит солнышко, можно поиграть</text:span></text:p>
      <text:p text:style-name="P62"><text:span text:style-name="T63"><text:s text:c="8"/>Топать, хлопать весело, в садике играть.</text:span></text:p>
      <text:p text:style-name="P64"><text:span text:style-name="T65"><text:s text:c="8"/>Если тучка<text:s/></text:span><text:span text:style-name="T66">хмурится и грозит дождем,</text:span></text:p>
      <text:p text:style-name="P67"><text:span text:style-name="T68"><text:s text:c="8"/>Мы под зонтик спрячемся, дождик переждем.</text:span></text:p>
      <text:p text:style-name="P69"><text:span text:style-name="T70"><text:s text:c="45"/></text:span><text:span text:style-name="T71">Игра «С</text:span><text:span text:style-name="T72">олнышко и дождик»</text:span></text:p>
      <text:p text:style-name="P73"><text:span text:style-name="T74">Фея</text:span><text:span text:style-name="T75">: Ребята, наш паровозик нас ждет, отправляемся дальше.</text:span></text:p>
      <text:p text:style-name="P76"><text:span text:style-name="T77"><text:s text:c="47"/></text:span><text:span text:style-name="T78">Упраж</text:span><text:span text:style-name="T79">нение «Паровоз»</text:span><text:span text:style-name="T80"><text:line-break/></text:span><text:span text:style-name="T81">Фея</text:span><text:span text:style-name="T82">: Н</text:span><text:span text:style-name="T83">аша следующая<text:s/></text:span><text:span text:style-name="T84">станция называется «Лесная».</text:span></text:p>
      <text:p text:style-name="P85"><text:span text:style-name="T86"><text:s text:c="4"/></text:span><text:span text:style-name="T87">Под музыку выходит Лесовичок.</text:span><text:span text:style-name="T88"><text:line-break/></text:span><text:span text:style-name="T89">Лесовичок.<text:s/></text:span><text:span text:style-name="T90">Здравствуйте, ребята! Я рад вас приветствовать. Недавно со мной беда приключилась, злая ведьма на меня болезнь напустила и я забыл про всех своих<text:s/></text:span><text:span text:style-name="T91">зверей, которые в моём лесу живут. Вы поможете мне вспомнить как их<text:s/></text:span><text:soft-page-break/><text:span text:style-name="T92">зовут?(загадывает загадки)</text:span><text:span text:style-name="T93"><text:line-break/></text:span><text:span text:style-name="T94">1. Длинное ухо,</text:span><text:span text:style-name="T95"><text:line-break/></text:span><text:span text:style-name="T96">комочек пуха,</text:span><text:span text:style-name="T97"><text:line-break/></text:span><text:span text:style-name="T98">прыгает ловко,</text:span><text:span text:style-name="T99"><text:line-break/></text:span><text:span text:style-name="T100">грызёт морковку!(заяц)</text:span><text:span text:style-name="T101"><text:line-break/></text:span><text:span text:style-name="T102"><text:line-break/></text:span><text:span text:style-name="T103">2.Хвост пушистый,</text:span><text:span text:style-name="T104"><text:line-break/></text:span><text:span text:style-name="T105">Мех золотистый.</text:span><text:span text:style-name="T106"><text:line-break/></text:span><text:span text:style-name="T107">В лесу живёт,</text:span><text:span text:style-name="T108"><text:line-break/></text:span><text:span text:style-name="T109">кур крадёт (лиса)</text:span><text:span text:style-name="T110"><text:line-break/></text:span><text:span text:style-name="T111"><text:line-break/></text:span><text:span text:style-name="T112">3. Не мышь, не птица,</text:span><text:span text:style-name="T113"><text:line-break/></text:span><text:span text:style-name="T114">В л</text:span><text:span text:style-name="T115">есу резвится,</text:span><text:span text:style-name="T116"><text:line-break/></text:span><text:span text:style-name="T117">На деревьях живёт.</text:span><text:span text:style-name="T118"><text:line-break/></text:span><text:span text:style-name="T119">Да орешки всё грызёт (белка)</text:span><text:span text:style-name="T120"><text:line-break/></text:span><text:span text:style-name="T121"><text:line-break/></text:span><text:span text:style-name="T122">4. Под соснами, под ёлками</text:span><text:span text:style-name="T123"><text:line-break/></text:span><text:span text:style-name="T124">Лежит мешок с иголками (ёж)</text:span><text:span text:style-name="T125"><text:line-break/></text:span><text:span text:style-name="T126"><text:line-break/></text:span><text:span text:style-name="T127">5. Зелёная, зелёная</text:span><text:span text:style-name="T128"><text:line-break/></text:span><text:span text:style-name="T129">Растёт везде она,</text:span><text:span text:style-name="T130"><text:line-break/></text:span><text:span text:style-name="T131">Питаются коровы ей</text:span><text:span text:style-name="T132"><text:line-break/></text:span><text:span text:style-name="T133">А что это?... (трава)</text:span><text:span text:style-name="T134"><text:line-break/></text:span><text:span text:style-name="T135">Лесовичок: П</text:span><text:span text:style-name="T136">омогли вы мне, ребятки, и память ко мне вернул</text:span><text:span text:style-name="T137">ась снова.</text:span><text:span text:style-name="T138"><text:line-break/></text:span><text:span text:style-name="T139">Фея:</text:span><text:span text:style-name="T140"> </text:span><text:span text:style-name="T141">А раз так, Лесовичок, то мы тебе тоже загадку загадаем.</text:span><text:span text:style-name="T142"><text:line-break/></text:span><text:span text:style-name="T143">Когда за грибами</text:span><text:span text:style-name="T144"><text:line-break/></text:span><text:span text:style-name="T145">Ты в рощу идёшь,</text:span><text:span text:style-name="T146"><text:line-break/></text:span><text:span text:style-name="T147">Её непременно</text:span><text:span text:style-name="T148"><text:line-break/></text:span><text:span text:style-name="T149">С собою берёшь! (Корзинка).</text:span><text:span text:style-name="T150"><text:line-break/></text:span><text:span text:style-name="T151">Лесовичок.</text:span><text:span text:style-name="T152"> </text:span><text:span text:style-name="T153">Да это же корзинка. Есть у меня такая, да не одна. Вот мы сейчас с этими корзинками игру заведём.</text:span><text:span text:style-name="T154"><text:line-break/></text:span><text:span text:style-name="T155"><text:s text:c="48"/></text:span><text:span text:style-name="T156">Игра «Шишки, грибы»</text:span><text:span text:style-name="T157"><text:line-break/></text:span><text:span text:style-name="T158">Участвуют две команды. У каждой команды - корзинка. Впереди перед ними обручи, в которых находятся вперемешку шишки и грибы. Даётся задание одной команде собирать только грибы, а другой-<text:s/></text:span><text:span text:style-name="T159">только шишки. Необходимо напомнить, что брать нужно только одну шишку, или только один грибок.</text:span><text:span text:style-name="T160"><text:line-break/></text:span><text:span text:style-name="T161"><text:line-break/></text:span><text:span text:style-name="T162">Фея:<text:s/></text:span><text:span text:style-name="T163">Спасибо тебе, Лесовичок, за гостеприимство, за игры интересные. Нам пора, до свидания!</text:span><text:span text:style-name="T164"><text:line-break/></text:span><text:span text:style-name="T165">Лесовичок.</text:span><text:span text:style-name="T166"><text:s/>Приходите ко мне, ребята почаще! Я вам всегда рад!</text:span><text:span text:style-name="T167"><text:line-break/></text:span><text:span text:style-name="T168">Лесови</text:span><text:span text:style-name="T169">к уходит.</text:span></text:p>
      <text:p text:style-name="P170"><text:span text:style-name="T171">Фея:</text:span><text:span text:style-name="T172"><text:s/>А мы продолжаем наше путешествие.</text:span></text:p>
      <text:p text:style-name="P173"><text:span text:style-name="T174"><text:s text:c="36"/></text:span><text:span text:style-name="T175"><text:s/>Упражнение «Паровоз»</text:span><text:span text:style-name="T176"><text:line-break/></text:span><text:span text:style-name="T177">Фея</text:span><text:span text:style-name="T178">:<text:s/></text:span><text:span text:style-name="T179">Следующая станция «Спортивная»</text:span><text:span text:style-name="T180">.</text:span></text:p>
      <text:soft-page-break/>
      <text:p text:style-name="P181"><text:span text:style-name="T182"><text:s text:c="5"/></text:span><text:span text:style-name="T183">Встречает детей Спортик.</text:span><text:span text:style-name="T184"><text:line-break/></text:span><text:span text:style-name="T185">Спортик.</text:span><text:span text:style-name="T186"> </text:span><text:span text:style-name="T187">Здравствуйте, ребята, вы попали на станцию «Спортивная». А я Спортик. Спо</text:span><text:span text:style-name="T188">рт для меня самое любимое занятие на свете. А вы любите спорт? Тогда начинаем «весёлые старты». Команды, прошу занять свои места.</text:span><text:span text:style-name="T189"><text:line-break/></text:span><text:span text:style-name="T190">1. Поймай мяч (в паре) ребенок и родитель катают или бросают друг другу мяч.</text:span></text:p>
      <text:p text:style-name="P191"><text:span text:style-name="T192">2. Прокати мяч в воротца (между ногами). Участвую</text:span><text:span text:style-name="T193">т ребенок и родитель.</text:span><text:span text:style-name="T194"><text:line-break/></text:span><text:span text:style-name="T195">3. Бег змейкой между кеглями (Участвуют пары ребенок - родитель)</text:span><text:span text:style-name="T196"><text:line-break/></text:span><text:span text:style-name="T197"> </text:span><text:span text:style-name="T198">Фея</text:span><text:span text:style-name="T199"><text:s/></text:span><text:span text:style-name="T200"><text:s/>(Спортику)</text:span><text:span text:style-name="T201">: А хочешь, Спортик, мы покатаем тебя на карусели? Становись в наш круг. (Спортик становится и крутится в противоположную сторону движения.)</text:span><text:span text:style-name="T202"><text:line-break/></text:span><text:span text:style-name="T203">Дети играют</text:span><text:span text:style-name="T204"><text:s/>в игру «Карусели»</text:span><text:span text:style-name="T205"><text:line-break/></text:span><text:span text:style-name="T206">Еле, еле-еле, еле,</text:span><text:span text:style-name="T207"><text:line-break/></text:span><text:span text:style-name="T208">Завертелись карусели,</text:span><text:span text:style-name="T209"><text:line-break/></text:span><text:span text:style-name="T210">А потом, потом, потом-</text:span><text:span text:style-name="T211"><text:line-break/></text:span><text:span text:style-name="T212">Всё бегом, бегом, бегом...</text:span><text:span text:style-name="T213"><text:line-break/></text:span><text:span text:style-name="T214">Тише, тише, не спешите</text:span><text:span text:style-name="T215"><text:line-break/></text:span><text:span text:style-name="T216">Карусель остановите,</text:span><text:span text:style-name="T217"><text:line-break/></text:span><text:span text:style-name="T218">Раз-два, раз-два</text:span><text:span text:style-name="T219"><text:line-break/></text:span><text:span text:style-name="T220">Вот и кончилась игра.</text:span><text:span text:style-name="T221"><text:line-break/></text:span><text:span text:style-name="T222">Спортик</text:span><text:span text:style-name="T223">. Ой, молодцы какие, и с заданием моим справились, и на<text:s/></text:span><text:span text:style-name="T224">карусели меня покрутили. Спасибо!</text:span></text:p>
      <text:p text:style-name="P225"><text:span text:style-name="T226">Фея</text:span><text:span text:style-name="T227">.</text:span><text:span text:style-name="T228"><text:s/>И тебе спасибо, Спортик. Мы очень любим заниматься спортом, правда, ребята?! До свидания, Спортик!</text:span></text:p>
      <text:p text:style-name="P229"><text:span text:style-name="T230"><text:s text:c="3"/>Спортик прощается.</text:span><text:span text:style-name="T231"><text:line-break/></text:span><text:span text:style-name="T232">Фея</text:span><text:span text:style-name="T233">:</text:span><text:span text:style-name="T234"><text:s/>Ребята, нас ждет последняя станция. Поехали!</text:span></text:p>
      <text:p text:style-name="P235"><text:span text:style-name="T236">Упражнение «Паровоз»</text:span></text:p>
      <text:p text:style-name="P237"><text:span text:style-name="T238">Фея:</text:span><text:span text:style-name="T239"><text:s/>Вот и</text:span><text:span text:style-name="T240"><text:s/>станция «Сказочная». А в сказке всегда есть волшебство, и нас ждет волшебное дерево. Но попасть <text:s/>нему мы сможем, если угадаем загадки про ваши любимые сказки.</text:span></text:p>
      <text:p text:style-name="P241"><text:span text:style-name="T242"><text:line-break/></text:span><text:span text:style-name="T243">1. Мышка-за кошку,</text:span><text:span text:style-name="T244"><text:line-break/></text:span><text:span text:style-name="T245">кошка-за Жучку,</text:span><text:span text:style-name="T246"><text:line-break/></text:span><text:span text:style-name="T247">Жучка- за внучку,</text:span><text:span text:style-name="T248"><text:line-break/></text:span><text:span text:style-name="T249">Внучка-за бабку,</text:span><text:span text:style-name="T250"><text:line-break/></text:span><text:span text:style-name="T251">Бабка-за дедку...</text:span><text:span text:style-name="T252"><text:line-break/></text:span><text:span text:style-name="T253"><text:line-break/></text:span><text:span text:style-name="T254">2. Я о</text:span><text:span text:style-name="T255">т дедушки ушёл,</text:span><text:span text:style-name="T256"><text:line-break/></text:span><text:span text:style-name="T257">Я от бабушки ушёл,</text:span><text:span text:style-name="T258"><text:line-break/></text:span><text:span text:style-name="T259">Я от зайца ушёл.</text:span><text:span text:style-name="T260"><text:line-break/></text:span><text:span text:style-name="T261">И от волка ушёл,</text:span><text:span text:style-name="T262"><text:line-break/></text:span><text:span text:style-name="T263">От медведя ушёл,</text:span><text:span text:style-name="T264"><text:line-break/></text:span><text:span text:style-name="T265">А лиса его «Ам» и съела!</text:span><text:span text:style-name="T266"><text:line-break/></text:span><text:span text:style-name="T267"><text:line-break/></text:span><text:span text:style-name="T268">3. как по полю, полю чистому</text:span><text:span text:style-name="T269"><text:line-break/></text:span><text:span text:style-name="T270">Мышка бежит,</text:span><text:span text:style-name="T271"><text:line-break/></text:span><text:soft-page-break/><text:span text:style-name="T272">У двери остановилась и пищит:</text:span><text:span text:style-name="T273"><text:line-break/></text:span><text:span text:style-name="T274">«кто-кто тут живёт?</text:span><text:span text:style-name="T275"><text:line-break/></text:span><text:span text:style-name="T276">Кто-кто в невысоком живёт?»</text:span><text:span text:style-name="T277"><text:line-break/></text:span><text:span text:style-name="T278"><text:line-break/></text:span><text:span text:style-name="T279">Фея:</text:span><text:span text:style-name="T280"><text:s/></text:span><text:span text:style-name="T281">Молодцы, <text:s/>все сказк</text:span><text:span text:style-name="T282">и знаете. И сейчас ваши родители покажут вам свою сказку «Колобок».</text:span></text:p>
      <text:p text:style-name="P283"><text:span text:style-name="T284"><text:s text:c="3"/></text:span><text:span text:style-name="T285">Выходят родители, надевают шапочки и показывают сказку.</text:span></text:p>
      <text:p text:style-name="P286"><text:span text:style-name="T287">Фея</text:span><text:span text:style-name="T288">: А сейчас я всех приглашаю на общий танец с Колобком.</text:span></text:p>
      <text:p text:style-name="P289"><text:span text:style-name="T290">Танец «Колобок»</text:span></text:p>
      <text:p text:style-name="P291"><text:span text:style-name="T292">Фея:</text:span><text:span text:style-name="T293"><text:s/>Ну а теперь моя</text:span><text:span text:style-name="T294"><text:s/>волшебная палочка подведет нас к волшебному дереву. Пойдемте за мной.</text:span></text:p>
      <text:p text:style-name="P295"><text:span text:style-name="T296"><text:s text:c="3"/></text:span><text:span text:style-name="T297">Фея говорит волшебные слова и ведет всех к волшебному дереву, на котором висят конфеты.</text:span></text:p>
      <text:p text:style-name="P298"><text:span text:style-name="T299"><text:s text:c="56"/></text:span><text:span text:style-name="T300">Раздача угощения.</text:span><text:span text:style-name="T301"><text:line-break/></text:span><text:span text:style-name="T302"><text:s/>Фея прощается.</text:span></text:p>
      <text:p text:style-name="P303"><text:s text:c="2"/>Все покидают участок.</text:p>
      <text:p text:style-name="P304"/>
      <text:p text:style-name="P305"><text:span text:style-name="T306">Список используемой литературы:</text:span><text:span text:style-name="T307"><text:line-break/></text:span><text:span text:style-name="T308">1. Поплянова Е.Н. «А мы на уроке играем» – М.: Новая книга,1994.</text:span><text:span text:style-name="T309"><text:line-break/></text:span><text:span text:style-name="T310">2. Юдина С.Е. «Мы друзей зовем на праздник» - Ярославль: Академия развития,2002.</text:span><text:span text:style-name="T31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итя 1</meta:initial-creator>
    <dc:creator>сад 8</dc:creator>
    <meta:creation-date>2017-06-13T20:07:00Z</meta:creation-date>
    <dc:date>2017-08-14T08:03:00Z</dc:date>
    <meta:template xlink:href="Normal" xlink:type="simple"/>
    <meta:editing-cycles>2</meta:editing-cycles>
    <meta:editing-duration>PT3420S</meta:editing-duration>
    <meta:document-statistic meta:page-count="4" meta:paragraph-count="11" meta:word-count="874" meta:character-count="5845" meta:row-count="41" meta:non-whitespace-character-count="4982"/>
  </office:meta>
</office:document-meta>
</file>