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 fo:padding-left="0cm" fo:padding-right="0cm" fo:padding-top="0cm" fo:padding-bottom="0.318cm" fo:border-left="none" fo:border-right="none" fo:border-top="none" fo:border-bottom="1.5pt solid #00000a"/>
      <style:text-properties style:font-name="Times New Roman" fo:font-size="12pt" officeooo:paragraph-rsid="001797b5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true" fo:line-height="100%" fo:padding-left="0cm" fo:padding-right="0cm" fo:padding-top="0cm" fo:padding-bottom="0.318cm" fo:border-left="none" fo:border-right="none" fo:border-top="none" fo:border-bottom="1.5pt solid #00000a"/>
      <style:text-properties style:font-name="Times New Roman" fo:font-size="12pt" officeooo:paragraph-rsid="001b3339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true" fo:line-height="100%" fo:padding-left="0cm" fo:padding-right="0cm" fo:padding-top="0cm" fo:padding-bottom="0.318cm" fo:border-left="none" fo:border-right="none" fo:border-top="none" fo:border-bottom="1.5pt solid #00000a"/>
      <style:text-properties style:font-name="Times New Roman" fo:font-size="12pt" fo:font-weight="bold" officeooo:paragraph-rsid="001797b5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true" fo:line-height="100%" fo:padding-left="0cm" fo:padding-right="0cm" fo:padding-top="0cm" fo:padding-bottom="0.318cm" fo:border-left="none" fo:border-right="none" fo:border-top="none" fo:border-bottom="1.5pt solid #00000a"/>
      <style:text-properties style:font-name="Times New Roman" fo:font-size="12pt" fo:language="ru" fo:country="RU" officeooo:rsid="00097d9c" officeooo:paragraph-rsid="001797b5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true" fo:line-height="100%" fo:padding-left="0cm" fo:padding-right="0cm" fo:padding-top="0cm" fo:padding-bottom="0.318cm" fo:border-left="none" fo:border-right="none" fo:border-top="none" fo:border-bottom="1.5pt solid #00000a"/>
      <style:text-properties style:font-name="Times New Roman" fo:font-size="12pt" officeooo:paragraph-rsid="001797b5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true" fo:line-height="100%" fo:padding-left="0cm" fo:padding-right="0cm" fo:padding-top="0cm" fo:padding-bottom="0.318cm" fo:border-left="none" fo:border-right="none" fo:border-top="none" fo:border-bottom="1.5pt solid #00000a"/>
      <style:text-properties style:font-name="Times New Roman" fo:font-size="10pt" officeooo:paragraph-rsid="001797b5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true" fo:line-height="100%" fo:padding-left="0cm" fo:padding-right="0cm" fo:padding-top="0cm" fo:padding-bottom="0.318cm" fo:border-left="none" fo:border-right="none" fo:border-top="none" fo:border-bottom="1.5pt solid #00000a"/>
      <style:text-properties style:font-name="Times New Roman" fo:font-size="10pt" officeooo:paragraph-rsid="00185aa4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true" fo:line-height="100%" fo:padding-left="0cm" fo:padding-right="0cm" fo:padding-top="0cm" fo:padding-bottom="0.318cm" fo:border-left="none" fo:border-right="none" fo:border-top="none" fo:border-bottom="1.5pt solid #00000a"/>
      <style:text-properties style:font-name="Times New Roman" fo:font-size="10pt" officeooo:paragraph-rsid="001b3339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true" fo:line-height="100%" fo:padding-left="0cm" fo:padding-right="0cm" fo:padding-top="0cm" fo:padding-bottom="0.318cm" fo:border-left="none" fo:border-right="none" fo:border-top="none" fo:border-bottom="1.5pt solid #00000a"/>
      <style:text-properties style:font-name="Times New Roman" fo:font-size="10pt" style:text-underline-style="none" officeooo:paragraph-rsid="00185aa4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true" fo:line-height="100%" fo:padding-left="0cm" fo:padding-right="0cm" fo:padding-top="0cm" fo:padding-bottom="0.318cm" fo:border-left="none" fo:border-right="none" fo:border-top="none" fo:border-bottom="1.5pt solid #00000a"/>
      <style:text-properties officeooo:paragraph-rsid="001797b5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1797b5"/>
    </style:style>
    <style:style style:name="P12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officeooo:paragraph-rsid="001797b5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1797b5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12pt" officeooo:paragraph-rsid="001797b5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weight="bold" officeooo:paragraph-rsid="001797b5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12pt" fo:language="ru" fo:country="RU" officeooo:rsid="001b3339" officeooo:paragraph-rsid="001797b5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8pt" fo:font-weight="bold" officeooo:paragraph-rsid="001797b5" style:font-size-asian="8pt" style:font-weight-asian="bold" style:font-name-complex="Times New Roman" style:font-size-complex="8pt"/>
    </style:style>
    <style:style style:name="T1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style:font-name="Times New Roman" fo:font-size="12pt" fo:language="ru" fo:country="RU" officeooo:rsid="001797b5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language="ru" fo:country="RU" officeooo:rsid="0020c2ff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language="ru" fo:country="RU" officeooo:rsid="0020c2ff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fo:font-size="12pt" style:font-name-asian="Times New Roman" style:font-size-asian="12pt" style:font-size-complex="12pt"/>
    </style:style>
    <style:style style:name="T11" style:family="text">
      <style:text-properties fo:language="ru" fo:country="RU" officeooo:rsid="001b3339"/>
    </style:style>
    <style:style style:name="T12" style:family="text">
      <style:text-properties fo:language="ru" fo:country="RU" officeooo:rsid="001f9621"/>
    </style:style>
    <style:style style:name="T13" style:family="text">
      <style:text-properties fo:language="ru" fo:country="RU" officeooo:rsid="0020c2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7"/></text:span><text:span text:style-name="T5"><text:s text:c="79"/></text:span><text:span text:style-name="T3">И.о.з</text:span><text:span text:style-name="T6">аведующе</text:span><text:span text:style-name="T4">го</text:span><text:span text:style-name="T6"> МБДОУ №27 <text:s/></text:span></text:p>
      <text:p text:style-name="P13"><text:tab/><text:tab/><text:tab/><text:tab/> <text:s text:c="48"/><text:span text:style-name="T13">М.Ю.Черновой </text:span></text:p>
      <text:p text:style-name="P13"><text:tab/><text:tab/><text:tab/><text:tab/><text:tab/> <text:s text:c="36"/>от <text:s/>___________________________</text:p>
      <text:p text:style-name="P11"><text:span text:style-name="T5"><text:s text:c="98"/></text:span><text:span text:style-name="T6">_____________________________</text:span></text:p>
      <text:p text:style-name="P11"><text:span text:style-name="T5"><text:s text:c="98"/></text:span><text:span text:style-name="T6">_____________________________</text:span></text:p>
      <text:p text:style-name="P12"><text:span text:style-name="T6"><text:tab/><text:tab/><text:tab/><text:tab/><text:tab/> <text:s text:c="25"/></text:span><text:span text:style-name="T5"><text:s text:c="25"/>Ф.И.О. полностью <text:s text:c="106"/></text:span></text:p>
      <text:p text:style-name="P11"><text:span text:style-name="T6"><text:tab/><text:tab/><text:tab/><text:tab/><text:tab/> <text:s text:c="4"/></text:span><text:span text:style-name="T7">ЗАЯВЛЕНИЕ <text:s/></text:span></text:p>
      <text:p text:style-name="P15">о приеме в образовательную <text:s/>организацию</text:p>
      <text:p text:style-name="P17"/>
      <text:p text:style-name="P1">Прошу принять в муниципальное бюджетное дошкольное образовательное учреждение детский сад комбинированного вида №27 муниципального образования Усть- Лабинский район <text:s/>в_____________________________________________________________________ <text:s/>__________________________________________направленности <text:s/>с __________ часовым пребыванием моего ребенка _______________________________________________________ _______________________________________________________________________________,</text:p>
      <text:p text:style-name="P10"><text:span text:style-name="T5"><text:s text:c="39"/></text:span><text:span text:style-name="T8">(Фамилия, Имя, Отчество(при наличии) ребёнка полностью)</text:span><text:span text:style-name="T5"> <text:s text:c="63"/></text:span></text:p>
      <text:p text:style-name="P1">дата рождения ребенка <text:s/>«______» ________________ 20 ____г., </text:p>
      <text:p text:style-name="P1">реквизиты свидетельства о рождении ребенка_________________________________________ _______________________________________________________________________________,</text:p>
      <text:p text:style-name="P1">проживающего по адресу:__________________________________________________________</text:p>
      <text:p text:style-name="P1">________________________________________________________________________________</text:p>
      <text:p text:style-name="P10"><text:span text:style-name="T5"><text:s text:c="17"/></text:span><text:span text:style-name="T2">(</text:span><text:span text:style-name="T9">адрес места жительства (места пребывания <text:s/>, места фактического проживания ребенка)</text:span></text:p>
      <text:p text:style-name="P1">на обучение по образовательной программе дошкольного образования МБДОУ№27</text:p>
      <text:p text:style-name="P1">с ______________________________________________________________________________</text:p>
      <text:p text:style-name="P10"><text:span text:style-name="T8"><text:s text:c="52"/></text:span><text:span text:style-name="T9">(желаемая дата приёма на обучение)</text:span></text:p>
      <text:p text:style-name="P1">В обучении ребёнка по адаптированной программе дошкольного образования и (или)создании специальных условий для организации и воспитания ребёнка- инвалида в соответствии с индивидуальной программой реабилитации инвалида (при наличии ) (нужное подчеркнуть)</text:p>
      <text:p text:style-name="P10"><text:span text:style-name="T5"><text:s text:c="34"/></text:span><text:span text:style-name="T6">нуждаюсь <text:s text:c="57"/>не нуждаюсь </text:span></text:p>
      <text:p text:style-name="P1">Согласен / не согласен на обучение по адаптированной образовательной программе дошкольного образования.</text:p>
      <text:p text:style-name="P1">Мать________________________________________ <text:s text:c="19"/>_______________________</text:p>
      <text:p text:style-name="P10"><text:span text:style-name="T8"><text:s text:c="15"/></text:span><text:span text:style-name="T9">подпись родителя(законного представителя) <text:s text:c="48"/>(расшифровка подписи)</text:span></text:p>
      <text:p text:style-name="P10"><text:span text:style-name="T5"><text:s/></text:span><text:span text:style-name="T6">Отец _____________________________________ <text:s text:c="18"/>___________________________</text:span></text:p>
      <text:p text:style-name="P10"><text:span text:style-name="T8"><text:s text:c="15"/></text:span><text:span text:style-name="T9">подпись родителя(законного представителя) <text:s text:c="48"/>(расшифровка подписи)</text:span></text:p>
      <text:p text:style-name="P3">Сведения о родителях (законных представителях) ребёнка:</text:p>
      <text:p text:style-name="P1">Мать___________________________________________________________________________ <text:s text:c="6"/></text:p>
      <text:p text:style-name="P10"><text:span text:style-name="T8"><text:s text:c="53"/></text:span><text:span text:style-name="T9">(Фамилия, Имя, Отчество (последнее при наличии) полностью)</text:span></text:p>
      <text:p text:style-name="P1">Документ, удостоверяющий личность_________________ серия _________ №_____________</text:p>
      <text:p text:style-name="P10"><text:span text:style-name="T5"><text:s/></text:span><text:span text:style-name="T6">выдан__________________________________________________________________________</text:span></text:p>
      <text:p text:style-name="P1"><text:s/>_______________________________________________________________________________</text:p>
      <text:p text:style-name="P10"><text:span text:style-name="T8"><text:s text:c="82"/></text:span><text:span text:style-name="T9">контактные данные</text:span></text:p>
      <text:p text:style-name="P7">Реквизиты документа, подтверждающего установление опеки(при наличии)______________________________</text:p>
      <text:p text:style-name="P7">_______________________________________________________________________________________________ </text:p>
      <text:p text:style-name="P6"/>
      <text:p text:style-name="P1">Отец____________________________________________________________________________ <text:s text:c="6"/></text:p>
      <text:p text:style-name="P10"><text:span text:style-name="T8"><text:s text:c="53"/></text:span><text:span text:style-name="T9">(Фамилия, Имя, Отчество (последнее при наличии) полностью)</text:span></text:p>
      <text:p text:style-name="P1">Документ, удостоверяющий личность_________________ серия _________ №_____________</text:p>
      <text:p text:style-name="P10"><text:span text:style-name="T5"><text:s/></text:span><text:span text:style-name="T2">выдан</text:span><text:span text:style-name="T6">__________________________________________________________________________</text:span></text:p>
      <text:p text:style-name="P1">________________________________________________________________________________</text:p>
      <text:p text:style-name="P10"><text:span text:style-name="T8"><text:s text:c="82"/></text:span><text:span text:style-name="T9">контактные данные</text:span></text:p>
      <text:p text:style-name="P9">Реквизиты документа, подтверждающего установлениеопеки(приналичии)________________________________</text:p>
      <text:p text:style-name="P8"><text:s/><text:span text:style-name="T10"><text:s/></text:span></text:p>
      <text:p text:style-name="P2"><text:soft-page-break/>С Уставом МБДОУ №27 , лицензией на право ведения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, о сроках приема документов, распорядительным актом о закреплении территории , в том числе через официальный сайт МБДОУ ознакомлен(а): <text:s/></text:p>
      <text:p text:style-name="P2"/>
      <text:p text:style-name="P1">Мать_____________________________________ <text:s text:c="19"/>____________________________</text:p>
      <text:p text:style-name="P10"><text:span text:style-name="T8"><text:s text:c="15"/></text:span><text:span text:style-name="T9">подпись родителя(законного представителя) <text:s text:c="48"/>(расшифровка подписи)</text:span></text:p>
      <text:p text:style-name="P10"><text:span text:style-name="T5"><text:s/></text:span><text:span text:style-name="T6">Отец _____________________________________ <text:s text:c="18"/>____________________________</text:span></text:p>
      <text:p text:style-name="P10"><text:span text:style-name="T8"><text:s text:c="15"/></text:span><text:span text:style-name="T9">подпись родителя(законного представителя) <text:s text:c="48"/>(расшифровка подписи)</text:span></text:p>
      <text:p text:style-name="P6"/>
      <text:p text:style-name="P1">В целях реализации прав, установленных статьёй 14 Федерального закона от 29.12.2012г №273-ФЗ «Об образовании в Российской Федерации», прошу предоставить возможность получения моим ребёнком дошкольного образования на ______________________ языке. </text:p>
      <text:p text:style-name="P1">Родной язык из числа языков народов России_______________________.</text:p>
      <text:p text:style-name="P1"/>
      <text:p text:style-name="P1">Мать_____________________________________ <text:s text:c="19"/>____________________________</text:p>
      <text:p text:style-name="P10"><text:span text:style-name="T8"><text:s text:c="15"/></text:span><text:span text:style-name="T9">подпись родителя(законного представителя) <text:s text:c="48"/>(расшифровка подписи)</text:span></text:p>
      <text:p text:style-name="P10"><text:span text:style-name="T5"><text:s/></text:span><text:span text:style-name="T6">Отец _____________________________________ <text:s text:c="18"/>____________________________</text:span></text:p>
      <text:p text:style-name="P10"><text:span text:style-name="T8"><text:s text:c="15"/></text:span><text:span text:style-name="T9">подпись родителя(законного представителя) <text:s text:c="48"/>(расшифровка подписи)</text:span></text:p>
      <text:p text:style-name="P6"/>
      <text:p text:style-name="P6"/>
      <text:p text:style-name="P1">Даю свое согласие на обработку персональных данных своих и своего ребёнка , а именно- сбор, хранение, уточнение(обновление, изменение) обезличивание и передачу.</text:p>
      <text:p text:style-name="P1"/>
      <text:p text:style-name="P1">Мать_____________________________________ <text:s text:c="19"/>____________________________</text:p>
      <text:p text:style-name="P10"><text:span text:style-name="T8"><text:s text:c="15"/></text:span><text:span text:style-name="T9">подпись родителя(законного представителя) <text:s text:c="48"/>(расшифровка подписи)</text:span></text:p>
      <text:p text:style-name="P10"><text:span text:style-name="T5"><text:s/></text:span><text:span text:style-name="T6">Отец _____________________________________ <text:s text:c="18"/>____________________________</text:span></text:p>
      <text:p text:style-name="P10"><text:span text:style-name="T8"><text:s text:c="15"/></text:span><text:span text:style-name="T9">подпись родителя(законного представителя) <text:s text:c="48"/>(расшифровка подписи)</text:span></text:p>
      <text:p text:style-name="P16"/>
      <text:p text:style-name="P16"/>
      <text:p text:style-name="P14"><text:span text:style-name="T11">Д</text:span>ата подачи <text:s/>заявления <text:s text:c="5"/>«____» ___________ 20 ____г. <text:s text:c="2"/></text:p>
      <text:p text:style-name="P4"/>
      <text:p text:style-name="P6"/>
      <text:p text:style-name="P6"/>
      <text:p text:style-name="P1">Мать_____________________________________ <text:s text:c="19"/>____________________________</text:p>
      <text:p text:style-name="P10"><text:span text:style-name="T8"><text:s text:c="15"/></text:span><text:span text:style-name="T9">подпись родителя(законного представителя) <text:s text:c="48"/>(расшифровка подписи)</text:span></text:p>
      <text:p text:style-name="P1">Отец _____________________________________ <text:s text:c="18"/>_____________________________</text:p>
      <text:p text:style-name="P10"><text:span text:style-name="T8"><text:s text:c="15"/></text:span><text:span text:style-name="T9">подпись родителя(законного представителя) <text:s text:c="48"/>(расшифровка подписи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38S</meta:editing-duration>
    <meta:editing-cycles>11</meta:editing-cycles>
    <meta:generator>LibreOffice/4.4.2.2$Windows_x86 LibreOffice_project/c4c7d32d0d49397cad38d62472b0bc8acff48dd6</meta:generator>
    <dc:date>2024-08-27T10:23:12.468000000</dc:date>
    <meta:print-date>2024-08-27T10:23:00.959000000</meta:print-date>
    <meta:document-statistic meta:table-count="0" meta:image-count="0" meta:object-count="0" meta:page-count="2" meta:paragraph-count="63" meta:word-count="373" meta:character-count="7071" meta:non-whitespace-character-count="4802"/>
    <meta:user-defined meta:name="Info 1"/>
    <meta:user-defined meta:name="Info 2"/>
    <meta:user-defined meta:name="Info 3"/>
    <meta:user-defined meta:name="Info 4"/>
  </office:meta>
</office:document-meta>
</file>