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B0000022FC81E5C13.jpg"/>
  <manifest:file-entry manifest:media-type="image/jpeg" manifest:full-path="Pictures/100000000000018A0000022EFC76836E.jpg"/>
  <manifest:file-entry manifest:media-type="image/jpeg" manifest:full-path="Pictures/100000000000018900000231727EFE2E.jpg"/>
  <manifest:file-entry manifest:media-type="image/jpeg" manifest:full-path="Pictures/100000000000018A0000023006573AE1.jpg"/>
  <manifest:file-entry manifest:media-type="image/jpeg" manifest:full-path="Pictures/10000000000001890000022E5B78C5E7.jpg"/>
  <manifest:file-entry manifest:media-type="image/jpeg" manifest:full-path="Pictures/100000000000018C0000022DEA0256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20.973cm" svg:height="29.779cm" svg:x="0cm" svg:y="0cm">
        <draw:image xlink:href="Pictures/100000000000018A0000023006573AE1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20.942cm" svg:height="29.632cm" svg:x="0cm" svg:y="0cm">
        <draw:image xlink:href="Pictures/100000000000018B0000022FC81E5C13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2" svg:width="20.804cm" svg:height="29.576cm" svg:x="0cm" svg:y="0cm">
        <draw:image xlink:href="Pictures/10000000000001890000022E5B78C5E7.jpg" xlink:type="simple" xlink:show="embed" xlink:actuate="onLoad">
          <text:p/>
        </draw:image>
      </draw:frame>
      <draw:frame text:anchor-type="page" text:anchor-page-number="0" draw:z-index="6" draw:name="Picture 5" draw:style-name="gr1" draw:text-style-name="P2" svg:width="20.019cm" svg:height="28.583cm" svg:x="0cm" svg:y="0cm">
        <draw:image xlink:href="Pictures/100000000000018900000231727EFE2E.jpg" xlink:type="simple" xlink:show="embed" xlink:actuate="onLoad">
          <text:p/>
        </draw:image>
      </draw:frame>
      <draw:frame text:anchor-type="page" text:anchor-page-number="0" draw:z-index="8" draw:name="Picture 6" draw:style-name="gr1" draw:text-style-name="P2" svg:width="20.859cm" svg:height="29.329cm" svg:x="0cm" svg:y="0cm">
        <draw:image xlink:href="Pictures/100000000000018C0000022DEA025661.jpg" xlink:type="simple" xlink:show="embed" xlink:actuate="onLoad">
          <text:p/>
        </draw:image>
      </draw:frame>
      <draw:frame text:anchor-type="page" text:anchor-page-number="0" draw:z-index="10" draw:name="Picture 7" draw:style-name="gr1" draw:text-style-name="P2" svg:width="20.601cm" svg:height="29.168cm" svg:x="0cm" svg:y="0cm">
        <draw:image xlink:href="Pictures/100000000000018A0000022EFC76836E.jpg" xlink:type="simple" xlink:show="embed" xlink:actuate="onLoad">
          <text:p/>
        </draw:image>
      </draw:frame>
      <text:p text:style-name="P1"><draw:frame draw:style-name="fr1" text:anchor-type="as-char" svg:width="20.969cm" svg:height="29.773cm" draw:z-index="1"><draw:image xlink:href="Pictures/100000000000018A0000023006573AE1.jpg" xlink:type="simple" xlink:show="embed" xlink:actuate="onLoad"/></draw:frame></text:p>
      <text:p text:style-name="Standard"><text:soft-page-break/><draw:frame draw:style-name="fr1" text:anchor-type="as-char" svg:width="20.943cm" svg:height="29.633cm" draw:z-index="3"><draw:image xlink:href="Pictures/100000000000018B0000022FC81E5C13.jpg" xlink:type="simple" xlink:show="embed" xlink:actuate="onLoad"/></draw:frame></text:p>
      <text:p text:style-name="Standard"><text:soft-page-break/><draw:frame draw:style-name="fr1" text:anchor-type="as-char" svg:width="20.805cm" svg:height="29.575cm" draw:z-index="5"><draw:image xlink:href="Pictures/10000000000001890000022E5B78C5E7.jpg" xlink:type="simple" xlink:show="embed" xlink:actuate="onLoad"/></draw:frame></text:p>
      <text:p text:style-name="Standard"><text:soft-page-break/><draw:frame draw:style-name="fr1" text:anchor-type="as-char" svg:width="20.01cm" svg:height="28.566cm" draw:z-index="7"><draw:image xlink:href="Pictures/100000000000018900000231727EFE2E.jpg" xlink:type="simple" xlink:show="embed" xlink:actuate="onLoad"/></draw:frame></text:p>
      <text:p text:style-name="Standard"><text:soft-page-break/><draw:frame draw:style-name="fr1" text:anchor-type="as-char" svg:width="20.854cm" svg:height="29.321cm" draw:z-index="9"><draw:image xlink:href="Pictures/100000000000018C0000022DEA025661.jpg" xlink:type="simple" xlink:show="embed" xlink:actuate="onLoad"/></draw:frame></text:p>
      <text:p text:style-name="Standard"><text:soft-page-break/><draw:frame draw:style-name="fr1" text:anchor-type="as-char" svg:width="20.602cm" svg:height="29.169cm" draw:z-index="11"><draw:image xlink:href="Pictures/100000000000018A0000022EFC76836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dc:creator>Шефер Нина</dc:creator>
    <meta:editing-cycles>2</meta:editing-cycles>
    <meta:creation-date>2021-04-01T05:46:00</meta:creation-date>
    <dc:date>2021-04-19T20:22:54.70</dc:date>
    <meta:editing-duration>PT27S</meta:editing-duration>
    <meta:generator>OpenOffice/4.1.6$Win32 OpenOffice.org_project/416m1$Build-9790</meta:generator>
    <meta:document-statistic meta:table-count="0" meta:image-count="6" meta:object-count="0" meta:page-count="6" meta:paragraph-count="6" meta:word-count="0" meta:character-count="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