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C200000290AEDDB6A8.jpg"/>
  <manifest:file-entry manifest:media-type="image/jpeg" manifest:full-path="Pictures/10000000000001C200000290C8C4F12E.jpg"/>
  <manifest:file-entry manifest:media-type="image/jpeg" manifest:full-path="Pictures/10000000000001C200000290DF36670E.jpg"/>
  <manifest:file-entry manifest:media-type="image/jpeg" manifest:full-path="Pictures/10000000000001C200000290639D9C9C.jpg"/>
  <manifest:file-entry manifest:media-type="image/jpeg" manifest:full-path="Pictures/10000000000001C200000290B4AF798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20.022cm" svg:height="29.245cm" draw:z-index="0"><draw:image xlink:href="Pictures/10000000000001C200000290AEDDB6A8.jpg" xlink:type="simple" xlink:show="embed" xlink:actuate="onLoad"/></draw:frame></text:p>
      <text:p text:style-name="Standard"><draw:frame draw:style-name="fr1" draw:name="Графический объект2" text:anchor-type="paragraph" svg:width="18.098cm" svg:height="29.24cm" draw:z-index="1"><draw:image xlink:href="Pictures/10000000000001C200000290B4AF7986.jpg" xlink:type="simple" xlink:show="embed" xlink:actuate="onLoad"/></draw:frame><text:soft-page-break/></text:p>
      <text:p text:style-name="Standard"><draw:frame draw:style-name="fr1" draw:name="Графический объект3" text:anchor-type="paragraph" svg:width="19.057cm" svg:height="29.182cm" draw:z-index="2"><draw:image xlink:href="Pictures/10000000000001C200000290DF36670E.jpg" xlink:type="simple" xlink:show="embed" xlink:actuate="onLoad"/></draw:frame><text:soft-page-break/></text:p>
      <text:p text:style-name="Standard"><draw:frame draw:style-name="fr1" draw:name="Графический объект4" text:anchor-type="paragraph" svg:width="19.297cm" svg:height="28.974cm" draw:z-index="3"><draw:image xlink:href="Pictures/10000000000001C200000290C8C4F12E.jpg" xlink:type="simple" xlink:show="embed" xlink:actuate="onLoad"/></draw:frame><text:soft-page-break/></text:p>
      <text:p text:style-name="Standard"><draw:frame draw:style-name="fr1" draw:name="Графический объект5" text:anchor-type="paragraph" svg:width="19.817cm" svg:height="29.441cm" draw:z-index="4"><draw:image xlink:href="Pictures/10000000000001C200000290639D9C9C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cm" fo:margin-bottom="0.441cm" fo:margin-left="0cm" fo:margin-right="0.14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Шефер Нина</meta:initial-creator>
    <meta:creation-date>2021-04-19T21:02:23.25</meta:creation-date>
    <meta:document-statistic meta:table-count="0" meta:image-count="5" meta:object-count="0" meta:page-count="5" meta:paragraph-count="0" meta:word-count="0" meta:character-count="0"/>
    <dc:date>2021-04-19T21:07:40.36</dc:date>
    <dc:creator>Шефер Нина</dc:creator>
    <meta:editing-duration>PT5M18S</meta:editing-duration>
    <meta:editing-cycles>1</meta:editing-cycles>
    <meta:generator>OpenOffice/4.1.6$Win32 OpenOffice.org_project/416m1$Build-9790</meta:generator>
  </office:meta>
</office:document-meta>
</file>