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" style:parent-style-name="StrongEmphasis" style:family="text">
      <style:text-properties style:font-name-asian="Mangal" style:font-name-complex="Mangal" fo:font-style="italic" style:font-style-asian="italic" style:font-style-complex="italic" fo:color="#000000" fo:font-size="14pt" style:font-size-asian="14pt" style:font-size-complex="14pt"/>
    </style:style>
    <style:style style:name="T4" style:parent-style-name="StrongEmphasis" style:family="text">
      <style:text-properties style:font-name-asian="Mangal" style:font-name-complex="Mangal" fo:font-style="italic" style:font-style-asian="italic" style:font-style-complex="italic" fo:color="#000000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font-size="18pt" style:font-size-asian="18pt" style:font-size-complex="18pt"/>
    </style:style>
    <style:style style:name="T7" style:parent-style-name="StrongEmphasis" style:family="text">
      <style:text-properties style:font-name-asian="Arial" style:font-name-complex="Arial" fo:color="#000000" fo:font-size="20pt" style:font-size-asian="20pt" style:font-size-complex="20pt" fo:language="ru" fo:country="RU"/>
    </style:style>
    <style:style style:name="T8" style:parent-style-name="StrongEmphasis" style:family="text">
      <style:text-properties fo:font-size="20pt" style:font-size-asian="20pt" style:font-size-complex="20pt"/>
    </style:style>
    <style:style style:name="T9" style:parent-style-name="StrongEmphasis" style:family="text">
      <style:text-properties style:font-name-asian="Arial" style:font-name-complex="Arial" fo:color="#000000" fo:font-size="20pt" style:font-size-asian="20pt" style:font-size-complex="20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2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font-size="18pt" style:font-size-asian="18pt" style:font-size-complex="18pt" fo:language="ru" fo:country="RU"/>
    </style:style>
    <style:style style:name="P13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color="#000000" fo:font-size="18pt" style:font-size-asian="18pt" style:font-size-complex="18pt" fo:language="ru" fo:country="RU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text-align="end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T41" style:parent-style-name="StrongEmphasis" style:family="text">
      <style:text-properties fo:color="#000000" fo:font-size="14pt" style:font-size-asian="14pt" style:font-size-complex="14pt"/>
    </style:style>
    <style:style style:name="T42" style:parent-style-name="StrongEmphasis" style:family="text">
      <style:text-properties fo:color="#000000" fo:font-size="14pt" style:font-size-asian="14pt" style:font-size-complex="14pt" fo:language="ru" fo:country="RU"/>
    </style:style>
    <style:style style:name="T43" style:parent-style-name="StrongEmphasis" style:family="text">
      <style:text-properties fo:color="#000000" fo:font-size="14pt" style:font-size-asian="14pt" style:font-size-complex="14pt"/>
    </style:style>
    <style:style style:name="T44" style:parent-style-name="StrongEmphasis" style:family="text">
      <style:text-properties fo:color="#000000" fo:font-size="14pt" style:font-size-asian="14pt" style:font-size-complex="14pt" fo:language="ru" fo:country="RU"/>
    </style:style>
    <style:style style:name="T45" style:parent-style-name="StrongEmphasis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46" style:parent-style-name="StrongEmphasis" style:family="text">
      <style:text-properties style:font-name-asian="Arial" style:font-name-complex="Arial" fo:color="#000000" fo:font-size="16pt" style:font-size-asian="16pt" style:font-size-complex="16pt" fo:language="ru" fo:country="RU"/>
    </style:style>
    <style:style style:name="T47" style:parent-style-name="StrongEmphasis" style:family="text">
      <style:text-properties style:font-name-asian="Arial" style:font-name-complex="Arial" fo:font-weight="normal" style:font-weight-asian="normal" style:font-weight-complex="normal" fo:color="#000000" fo:font-size="14pt" style:font-size-asian="14pt" style:font-size-complex="14pt" fo:language="ru" fo:country="RU"/>
    </style:style>
    <style:style style:name="T48" style:parent-style-name="StrongEmphasis" style:family="text">
      <style:text-properties style:font-name-asian="Arial" style:font-name-complex="Arial" fo:font-weight="normal" style:font-weight-asian="normal" style:font-weight-complex="normal" fo:color="#000000" fo:font-size="14pt" style:font-size-asian="14pt" style:font-size-complex="14pt" fo:language="ru" fo:country="RU"/>
    </style:style>
    <style:style style:name="T49" style:parent-style-name="StrongEmphasis" style:family="text">
      <style:text-properties style:font-name-asian="Arial" style:font-name-complex="Arial" fo:font-weight="normal" style:font-weight-asian="normal" style:font-weight-complex="normal" fo:font-style="italic" style:font-style-asian="italic" fo:color="#000000" fo:font-size="14pt" style:font-size-asian="14pt" style:font-size-complex="14pt" fo:language="ru" fo:country="RU"/>
    </style:style>
    <style:style style:name="T50" style:parent-style-name="StrongEmphasis" style:family="text">
      <style:text-properties style:font-name-asian="Arial" style:font-name-complex="Arial" fo:font-weight="normal" style:font-weight-asian="normal" style:font-weight-complex="normal" fo:color="#000000" fo:font-size="14pt" style:font-size-asian="14pt" style:font-size-complex="14pt" fo:language="ru" fo:country="RU"/>
    </style:style>
    <style:style style:name="T51" style:parent-style-name="StrongEmphasis" style:family="text">
      <style:text-properties style:font-name-asian="Arial" style:font-name-complex="Arial" fo:color="#000000" fo:font-size="16pt" style:font-size-asian="16pt" style:font-size-complex="16pt" fo:language="ru" fo:country="RU"/>
    </style:style>
    <style:style style:name="T52" style:parent-style-name="StrongEmphasis" style:family="text">
      <style:text-properties style:font-name-asian="Arial" style:font-name-complex="Arial" fo:color="#000000" fo:font-size="16pt" style:font-size-asian="16pt" style:font-size-complex="16pt" fo:language="ru" fo:country="RU"/>
    </style:style>
    <style:style style:name="T53" style:parent-style-name="StrongEmphasis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54" style:parent-style-name="StrongEmphasis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55" style:parent-style-name="StrongEmphasis" style:family="text">
      <style:text-properties fo:color="#000000" fo:font-size="14pt" style:font-size-asian="14pt" style:font-size-complex="14pt" fo:language="ru" fo:country="RU"/>
    </style:style>
    <style:style style:name="T56" style:parent-style-name="StrongEmphasis" style:family="text">
      <style:text-properties fo:color="#000000" fo:font-size="14pt" style:font-size-asian="14pt" style:font-size-complex="14pt"/>
    </style:style>
    <style:style style:name="T57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StrongEmphasis" style:family="text">
      <style:text-properties fo:color="#000000" fo:font-size="14pt" style:font-size-asian="14pt" style:font-size-complex="14pt" fo:language="ru" fo:country="RU"/>
    </style:style>
    <style:style style:name="T64" style:parent-style-name="StrongEmphasis" style:family="text">
      <style:text-properties fo:color="#000000" fo:font-size="14pt" style:font-size-asian="14pt" style:font-size-complex="14pt"/>
    </style:style>
    <style:style style:name="T6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8" style:parent-style-name="StrongEmphasis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StrongEmphasis" style:family="text">
      <style:text-properties fo:color="#000000" fo:font-size="14pt" style:font-size-asian="14pt" style:font-size-complex="14pt"/>
    </style:style>
    <style:style style:name="T7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77" style:parent-style-name="StrongEmphasis" style:family="text">
      <style:text-properties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StrongEmphasis" style:family="text">
      <style:text-properties fo:color="#000000" fo:font-size="14pt" style:font-size-asian="14pt" style:font-size-complex="14pt"/>
    </style:style>
    <style:style style:name="T8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StrongEmphasis" style:family="text">
      <style:text-properties fo:color="#000000" fo:font-size="14pt" style:font-size-asian="14pt" style:font-size-complex="14pt"/>
    </style:style>
    <style:style style:name="T84" style:parent-style-name="StrongEmphasis" style:family="text">
      <style:text-properties fo:color="#000000" fo:font-size="14pt" style:font-size-asian="14pt" style:font-size-complex="14pt"/>
    </style:style>
    <style:style style:name="T85" style:parent-style-name="StrongEmphasis" style:family="text">
      <style:text-properties fo:color="#000000" fo:font-size="14pt" style:font-size-asian="14pt" style:font-size-complex="14pt" fo:language="ru" fo:country="RU"/>
    </style:style>
    <style:style style:name="T86" style:parent-style-name="StrongEmphasis" style:family="text">
      <style:text-properties fo:color="#000000" fo:font-size="14pt" style:font-size-asian="14pt" style:font-size-complex="14pt"/>
    </style:style>
    <style:style style:name="T87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88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89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90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language="ru" fo:country="RU"/>
    </style:style>
    <style:style style:name="T91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92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language="ru" fo:country="RU"/>
    </style:style>
    <style:style style:name="T93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94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language="ru" fo:country="RU"/>
    </style:style>
    <style:style style:name="T95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P96" style:parent-style-name="Standard" style:family="paragraph">
      <style:paragraph-properties fo:widows="2" fo:orphans="2"/>
    </style:style>
    <style:style style:name="P97" style:parent-style-name="Standard" style:family="paragraph">
      <style:paragraph-properties fo:widows="2" fo:orphans="2"/>
    </style:style>
    <style:style style:name="T98" style:parent-style-name="StrongEmphasis" style:family="text">
      <style:text-properties fo:color="#000000" fo:font-size="14pt" style:font-size-asian="14pt" style:font-size-complex="14pt"/>
    </style:style>
    <style:style style:name="T99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00" style:parent-style-name="StrongEmphasis" style:family="text">
      <style:text-properties style:font-weight-complex="normal" fo:color="#000000" fo:font-size="14pt" style:font-size-asian="14pt" style:font-size-complex="14pt" fo:language="ru" fo:country="RU"/>
    </style:style>
    <style:style style:name="T10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6" style:parent-style-name="StrongEmphasis" style:family="text">
      <style:text-properties fo:color="#000000" fo:font-size="14pt" style:font-size-asian="14pt" style:font-size-complex="14pt" fo:language="ru" fo:country="RU"/>
    </style:style>
    <style:style style:name="T107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16" style:parent-style-name="StrongEmphasis" style:family="text">
      <style:text-properties fo:color="#000000" fo:font-size="14pt" style:font-size-asian="14pt" style:font-size-complex="14pt" fo:language="ru" fo:country="RU"/>
    </style:style>
    <style:style style:name="T117" style:parent-style-name="StrongEmphasis" style:family="text">
      <style:text-properties fo:color="#000000" fo:font-size="14pt" style:font-size-asian="14pt" style:font-size-complex="14pt"/>
    </style:style>
    <style:style style:name="T118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19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2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21" style:parent-style-name="StrongEmphasis" style:family="text">
      <style:text-properties fo:color="#000000" fo:font-size="14pt" style:font-size-asian="14pt" style:font-size-complex="14pt" fo:language="ru" fo:country="RU"/>
    </style:style>
    <style:style style:name="T122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23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2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25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26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27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28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29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30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31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32" style:parent-style-name="Выделение" style:family="text">
      <style:text-properties fo:color="#000000" fo:font-size="14pt" style:font-size-asian="14pt" style:font-size-complex="14pt" fo:language="ru" fo:country="RU"/>
    </style:style>
    <style:style style:name="T133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34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35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36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37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38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39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40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41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1" style:parent-style-name="Выделение" style:family="text">
      <style:text-properties fo:font-weight="bold" style:font-weight-asian="bold" fo:font-style="normal" style:font-style-asian="normal" fo:color="#000000" fo:font-size="14pt" style:font-size-asian="14pt" style:font-size-complex="14pt" fo:language="ru" fo:country="RU"/>
    </style:style>
    <style:style style:name="T162" style:parent-style-name="Выделение" style:family="text">
      <style:text-properties fo:font-weight="bold" style:font-weight-asian="bold" fo:font-style="normal" style:font-style-asian="normal" style:font-style-complex="normal" fo:color="#000000" fo:font-size="14pt" style:font-size-asian="14pt" style:font-size-complex="14pt"/>
    </style:style>
    <style:style style:name="T163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164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 fo:language="ru" fo:country="RU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T171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84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8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86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 fo:language="ru" fo:country="RU"/>
    </style:style>
    <style:style style:name="T187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88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89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90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91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92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93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9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9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96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97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198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99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200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01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02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203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04" style:parent-style-name="Выделение" style:family="text">
      <style:text-properties fo:color="#000000" fo:font-size="14pt" style:font-size-asian="14pt" style:font-size-complex="14pt"/>
    </style:style>
    <style:style style:name="T20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06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07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208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09" style:parent-style-name="Выделение" style:family="text">
      <style:text-properties fo:color="#000000" fo:font-size="14pt" style:font-size-asian="14pt" style:font-size-complex="14pt"/>
    </style:style>
    <style:style style:name="T210" style:parent-style-name="Выделение" style:family="text">
      <style:text-properties fo:color="#000000" fo:font-size="14pt" style:font-size-asian="14pt" style:font-size-complex="14pt" fo:language="ru" fo:country="RU"/>
    </style:style>
    <style:style style:name="T211" style:parent-style-name="Выделение" style:family="text">
      <style:text-properties fo:color="#000000" fo:font-size="14pt" style:font-size-asian="14pt" style:font-size-complex="14pt"/>
    </style:style>
    <style:style style:name="T212" style:parent-style-name="Выделение" style:family="text">
      <style:text-properties fo:color="#000000" fo:font-size="14pt" style:font-size-asian="14pt" style:font-size-complex="14pt" fo:language="ru" fo:country="RU"/>
    </style:style>
    <style:style style:name="T213" style:parent-style-name="Выделение" style:family="text">
      <style:text-properties fo:color="#000000" fo:font-size="14pt" style:font-size-asian="14pt" style:font-size-complex="14pt"/>
    </style:style>
    <style:style style:name="T214" style:parent-style-name="Выделение" style:family="text">
      <style:text-properties fo:color="#000000" fo:font-size="14pt" style:font-size-asian="14pt" style:font-size-complex="14pt" fo:language="ru" fo:country="RU"/>
    </style:style>
    <style:style style:name="T215" style:parent-style-name="Выделение" style:family="text">
      <style:text-properties fo:color="#000000" fo:font-size="14pt" style:font-size-asian="14pt" style:font-size-complex="14pt"/>
    </style:style>
    <style:style style:name="T216" style:parent-style-name="Выделение" style:family="text">
      <style:text-properties fo:color="#000000" fo:font-size="14pt" style:font-size-asian="14pt" style:font-size-complex="14pt"/>
    </style:style>
    <style:style style:name="T217" style:parent-style-name="Выделение" style:family="text">
      <style:text-properties fo:color="#000000" fo:font-size="14pt" style:font-size-asian="14pt" style:font-size-complex="14pt" fo:language="ru" fo:country="RU"/>
    </style:style>
    <style:style style:name="T218" style:parent-style-name="Выделение" style:family="text">
      <style:text-properties fo:color="#000000" fo:font-size="14pt" style:font-size-asian="14pt" style:font-size-complex="14pt"/>
    </style:style>
    <style:style style:name="T219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20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21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222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23" style:parent-style-name="Выделение" style:family="text">
      <style:text-properties fo:color="#000000" fo:font-size="14pt" style:font-size-asian="14pt" style:font-size-complex="14pt"/>
    </style:style>
    <style:style style:name="T22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2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26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227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28" style:parent-style-name="Выделение" style:family="text">
      <style:text-properties fo:color="#000000" fo:font-size="14pt" style:font-size-asian="14pt" style:font-size-complex="14pt"/>
    </style:style>
    <style:style style:name="T229" style:parent-style-name="Выделение" style:family="text">
      <style:text-properties fo:color="#000000" fo:font-size="14pt" style:font-size-asian="14pt" style:font-size-complex="14pt"/>
    </style:style>
    <style:style style:name="T230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31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32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233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34" style:parent-style-name="Выделение" style:family="text">
      <style:text-properties fo:color="#000000" fo:font-size="14pt" style:font-size-asian="14pt" style:font-size-complex="14pt"/>
    </style:style>
    <style:style style:name="T23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36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 fo:language="ru" fo:country="RU"/>
    </style:style>
    <style:style style:name="T237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 fo:language="ru" fo:country="RU"/>
    </style:style>
    <style:style style:name="T238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239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40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241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42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243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 fo:language="ru" fo:country="RU"/>
    </style:style>
    <style:style style:name="P244" style:parent-style-name="Standard" style:family="paragraph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52" style:parent-style-name="Standard" style:family="paragraph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59" style:parent-style-name="Standard" style:family="paragraph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5" style:parent-style-name="Standard" style:family="paragraph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3" style:parent-style-name="Standard" style:family="paragraph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6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277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 fo:language="ru" fo:country="RU"/>
    </style:style>
    <style:style style:name="T278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Муниципальная бюджетная дошкольная<text:s/></text:span><text:span text:style-name="T3">образовательная организация <text:s text:c="83"/>Центр развития ребёнка <text:s/>Детский сад №<text:s/></text:span><text:span text:style-name="T4">34 <text:s text:c="55"/>станицы Старотитаровской муниципального образования <text:s text:c="20"/>Темрюкский район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6"><text:s/></text:span><text:span text:style-name="T7">Тренинг-</text:span><text:span text:style-name="T8">игр</text:span><text:span text:style-name="T9">а</text:span></text:p>
      <text:p text:style-name="P10"><text:span text:style-name="T11">для родителей<text:s/></text:span><text:span text:style-name="T12">детей</text:span></text:p>
      <text:p text:style-name="P13">дошкольного возраста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67"/></text:span><text:span text:style-name="T34"><text:s text:c="2"/>Подготовила:</text:span></text:p>
      <text:p text:style-name="P35"><text:s text:c="69"/>Педагог — психолог</text:p>
      <text:p text:style-name="P36"><text:s text:c="68"/>Шефер Нина Васильевна</text:p>
      <text:p text:style-name="Standard"/>
      <text:p text:style-name="P37"/>
      <text:p text:style-name="P38"/>
      <text:p text:style-name="P39"/>
      <text:p text:style-name="P40"/>
      <text:p text:style-name="Standard"/>
      <text:p text:style-name="Standard"><text:span text:style-name="T41"><text:s text:c="62"/>20</text:span><text:span text:style-name="T42">22</text:span><text:span text:style-name="T43"><text:s/></text:span><text:span text:style-name="T44">год</text:span></text:p>
      <text:soft-page-break/>
      <text:p text:style-name="Standard"><text:span text:style-name="T45"><text:s text:c="48"/></text:span><text:span text:style-name="T46"><text:s text:c="2"/>Пояснительная записка</text:span></text:p>
      <text:p text:style-name="Standard"><text:span text:style-name="T47"><text:s text:c="9"/>Тренинг-игра «Недетские запреты» является частью семинара-практикума <text:s/>для родителей<text:s/></text:span><text:span text:style-name="T48">«Психологическая безопасность дошкольников», целью которого является</text:span><text:span text:style-name="T49"><text:s/></text:span><text:span text:style-name="T50">повышение уровня <text:s/>знаний родителей о <text:s/>психологической безопасности детей.</text:span></text:p>
      <text:p text:style-name="Standard"><text:span text:style-name="T51"><text:s text:c="44"/></text:span></text:p>
      <text:p text:style-name="Standard"><text:span text:style-name="T52"><text:s text:c="45"/>План - конспект</text:span></text:p>
      <text:p text:style-name="Standard"><text:span text:style-name="T53"><text:s text:c="5"/></text:span><text:span text:style-name="T54"><text:s text:c="50"/>тренинг-игры</text:span></text:p>
      <text:p text:style-name="Standard"><text:span text:style-name="T55">Тема: <text:s text:c="5"/>«Недетские запреты»</text:span></text:p>
      <text:p text:style-name="Standard"><text:span text:style-name="T56">Цель:<text:s/></text:span><text:span text:style-name="T57">У</text:span><text:span text:style-name="T58">лучшени</text:span><text:span text:style-name="T59">е</text:span><text:span text:style-name="T60"><text:s/>детско-родительских отношений и формирование навыков эффективного взаимодействия<text:s/></text:span><text:span text:style-name="T61">родителей с ребенком</text:span><text:span text:style-name="T62">.</text:span></text:p>
      <text:p text:style-name="Standard"><text:span text:style-name="T63">З</text:span><text:span text:style-name="T64">адача:</text:span></text:p>
      <text:p text:style-name="Standard"><text:span text:style-name="T65">• познакомить родителей с приёмами более эффективного общения с детьми; <text:s text:c="8"/></text:span><text:span text:style-name="T66">• формирование и развитие навыков рефлексии взаимоотношений<text:s/></text:span><text:span text:style-name="T67">родителей с ребенком; <text:s text:c="125"/>• приобретение родителями нового чувственного опыта при общении и взаимодействии с детьми.</text:span></text:p>
      <text:p text:style-name="Standard"><text:span text:style-name="T68">Участники:<text:s/></text:span><text:span text:style-name="T69">группа<text:s/></text:span><text:span text:style-name="T70">родителей<text:s/></text:span><text:span text:style-name="T71">детей<text:s/></text:span><text:span text:style-name="T72">дошкольного возраста<text:s/></text:span><text:span text:style-name="T73">6</text:span><text:span text:style-name="T74"><text:s/>человек.</text:span></text:p>
      <text:p text:style-name="Standard"><text:span text:style-name="T75">Оборудование:<text:s/></text:span><text:span text:style-name="T76">широкие ленты,</text:span><text:span text:style-name="T77"><text:s/></text:span><text:span text:style-name="T78">фламастеры,<text:s/></text:span><text:span text:style-name="T79">бумага ф. А4.</text:span></text:p>
      <text:p text:style-name="Standard"><text:span text:style-name="T80">Время:<text:s/></text:span><text:span text:style-name="T81">10 минут</text:span><text:span text:style-name="T82">.</text:span></text:p>
      <text:p text:style-name="Standard"><text:span text:style-name="T83"><text:s text:c="28"/></text:span></text:p>
      <text:p text:style-name="Standard"><text:span text:style-name="T84"><text:s text:c="45"/>Ход т</text:span><text:span text:style-name="T85">ренинг-игры</text:span></text:p>
      <text:p text:style-name="Standard"><text:span text:style-name="T86">1. Приветствие.</text:span><text:span text:style-name="T87"><text:s text:c="7"/></text:span></text:p>
      <text:p text:style-name="Standard"><text:span text:style-name="T88"><text:s text:c="10"/></text:span><text:span text:style-name="T89">Родители рассаживаются по кругу.<text:s/></text:span><text:span text:style-name="T90">Психолог</text:span><text:span text:style-name="T91"><text:s text:c="2"/>оформляет «общую визитку» – пишет имя родителей на<text:s/></text:span><text:span text:style-name="T92">лепестках<text:s/></text:span><text:span text:style-name="T93"><text:s/>цветка,<text:s/></text:span><text:span text:style-name="T94">нарисованного на доске</text:span><text:span text:style-name="T95">.</text:span></text:p>
      <text:p text:style-name="P96"/>
      <text:p text:style-name="P97"><text:span text:style-name="T98">2. Вступление.</text:span></text:p>
      <text:p text:style-name="Standard"><text:span text:style-name="T99">Психолог:</text:span></text:p>
      <text:p text:style-name="Standard"><text:span text:style-name="T100"><text:s text:c="2"/>-</text:span><text:span text:style-name="T101">У</text:span><text:span text:style-name="T102">важаемые</text:span><text:span text:style-name="T103"><text:s/>родители,<text:s/></text:span><text:span text:style-name="T104">по традиции, каждая наша встреча включает тренинг- игру, так как человек усваивает <text:s/>10% того, что слышит, <text:s/>50</text:span><text:span text:style-name="T105">% того, что видит, <text:s/>90% того, что сам делает.</text:span></text:p>
      <text:p text:style-name="Standard"><text:span text:style-name="T106"><text:s text:c="10"/></text:span><text:span text:style-name="T107">Часто</text:span><text:span text:style-name="T108"><text:s/>родители, делая замечания малышам в опасных для их жизни<text:s/></text:span><text:span text:style-name="T109">и здоровья<text:s/></text:span><text:span text:style-name="T110">ситуациях, используют неверную тактику. Вместо того чтобы сказать ребенку, что нужно сделать, родители говорят ему, что делать не надо. <text:s/>В результате ребенок не получает нужной информации</text:span><text:span text:style-name="T111">, а слова взрослого провоцируют его делать<text:s/></text:span><text:span text:style-name="T112">все<text:s/></text:span><text:span text:style-name="T113">наоборот.</text:span></text:p>
      <text:p text:style-name="Standard"><text:span text:style-name="T114">Предлагаю Вашему вниманию короткую презентацию.</text:span></text:p>
      <text:p text:style-name="Standard"/>
      <text:p text:style-name="Standard"><text:span text:style-name="T115">(Демонстрация презентации)</text:span></text:p>
      <text:p text:style-name="Standard"/>
      <text:p text:style-name="Standard"><text:span text:style-name="T116">3. Тренинг-игра<text:s/></text:span><text:span text:style-name="T117"><text:s/>«Недетские запреты»</text:span></text:p>
      <text:p text:style-name="Standard"><text:span text:style-name="T118">Психолог:</text:span></text:p>
      <text:p text:style-name="Standard"><text:span text:style-name="T119"><text:s text:c="3"/>-</text:span><text:span text:style-name="T120">Давайте сыграем в игру, которую назовем «Недетские запреты»</text:span><text:span text:style-name="T121"><text:s/></text:span><text:span text:style-name="T122">Приглашаю</text:span><text:span text:style-name="T123"><text:s/></text:span><text:span text:style-name="T124">одн</text:span><text:span text:style-name="T125">ого<text:s/></text:span><text:span text:style-name="T126"><text:s/>участник</text:span><text:span text:style-name="T127">а</text:span><text:span text:style-name="T128"><text:s text:c="2"/>с</text:span><text:span text:style-name="T129">есть</text:span><text:span text:style-name="T130"><text:s/>на стул в центре круга.<text:s/></text:span><text:span text:style-name="T131">Он будет исполнять роль ребенка.</text:span></text:p>
      <text:p text:style-name="Standard"/>
      <text:p text:style-name="Standard"><text:span text:style-name="T132">Психолог раздает родителям листки с проблемной ситуацией.</text:span><text:span text:style-name="T133"><text:s/>(Приложение 1)</text:span></text:p>
      <text:p text:style-name="Standard"/>
      <text:p text:style-name="Standard"><text:span text:style-name="T134">Психолог:</text:span></text:p>
      <text:p text:style-name="Standard"><text:span text:style-name="T135"><text:s text:c="4"/>-Родители <text:s/></text:span><text:span text:style-name="T136">по одному подходят к<text:s/></text:span><text:span text:style-name="T137">«ребенку»</text:span><text:span text:style-name="T138"><text:s/>и говорят, что они ему запрещают делать, – то, что чаще всег</text:span><text:span text:style-name="T139">о говорят сво</text:span><text:span text:style-name="T140">им детям</text:span><text:span text:style-name="T141">. При этом лентой завязывают ту часть тела, которой касался запрет.</text:span></text:p>
      <text:p text:style-name="P142"/>
      <text:p text:style-name="Standard"><text:span text:style-name="T143"><text:s text:c="4"/>-В</text:span><text:span text:style-name="T144">се<text:s/></text:span><text:span text:style-name="T145">родители</text:span><text:span text:style-name="T146"><text:s/></text:span><text:span text:style-name="T147">выступили. А сейчас спросим нашего «ребенка» как он себя чувствует.</text:span><text:span text:style-name="T148"><text:s/>О</text:span><text:span text:style-name="T149">н себя чувствует<text:s/></text:span><text:span text:style-name="T150">плохо,<text:s/></text:span><text:span text:style-name="T151"><text:s/></text:span><text:span text:style-name="T152">значит</text:span><text:span text:style-name="T153"><text:s/>его нужно развязать. Для этого каждый<text:s/></text:span><text:span text:style-name="T154">родитель</text:span><text:span text:style-name="T155"><text:s/>подходит к<text:s/></text:span><text:span text:style-name="T156">«ребенку» и развязывает ленту,<text:s/></text:span><text:span text:style-name="T157">которую завязал,<text:s/></text:span><text:span text:style-name="T158">но при этом</text:span><text:span text:style-name="T159"><text:s/>снимает запрет, то есть говорит, что можно делать. Таким образом, суть запрета остается</text:span><text:span text:style-name="T160">, а «ребенок» получает инструкцию, как нужно себя вести.</text:span></text:p>
      <text:p text:style-name="Standard"><text:span text:style-name="T161">4.<text:s/></text:span><text:span text:style-name="T162">Рефлексия</text:span></text:p>
      <text:p text:style-name="Standard"><text:span text:style-name="T163">Рефлексия участника,<text:s/></text:span><text:span text:style-name="T164">игравшего роль ребенка:</text:span></text:p>
      <text:p text:style-name="P165">Психолог:</text:p>
      <text:p text:style-name="P166">–<text:s/>Что вы чувствовали, когда «родители» сковывали, ограничивали вашу свободу?</text:p>
      <text:p text:style-name="P167">–<text:s/>Ограничение движения какой части тела вы ощутили наиболее остро?</text:p>
      <text:p text:style-name="P168">–<text:s/>Какие чувства были у вас, когда вам предложили встать?</text:p>
      <text:p text:style-name="P169">–<text:s/>Что хотелось<text:s/>развязать в первую очередь?</text:p>
      <text:p text:style-name="P170">–<text:s/>Что вы чувствуете сейчас?</text:p>
      <text:p text:style-name="Standard"><text:span text:style-name="T171">Рефлексия участников, игравших роль взрослого:</text:span></text:p>
      <text:p text:style-name="P172">Психолог:</text:p>
      <text:p text:style-name="Standard"><text:span text:style-name="T173">–<text:s/></text:span><text:span text:style-name="T174">Что вы чувствовали, когда видели<text:s/></text:span><text:span text:style-name="T175">связа</text:span><text:span text:style-name="T176">нного ребенка?</text:span></text:p>
      <text:p text:style-name="P177">–<text:s/>Что вам хотелось сделать?</text:p>
      <text:p text:style-name="Standard"><text:span text:style-name="T178">–<text:s/></text:span><text:span text:style-name="T179">Легко ли найти слова, позволяющие формулировать запрет<text:s/></text:span><text:span text:style-name="T180">без</text:span><text:span text:style-name="T181"><text:s/>приставки «не»</text:span><text:span text:style-name="T182">?</text:span></text:p>
      <text:p text:style-name="Standard"><text:span text:style-name="T183">– <text:s text:c="2"/>Какие чувства вы испытываете<text:s/></text:span><text:span text:style-name="T184">после окончания игры</text:span><text:span text:style-name="T185">?</text:span></text:p>
      <text:p text:style-name="Standard"><text:span text:style-name="T186">5. Заключение «Правила о правилах»</text:span></text:p>
      <text:p text:style-name="Standard"><text:span text:style-name="T187">Психолог:</text:span></text:p>
      <text:p text:style-name="Standard"><text:span text:style-name="T188"><text:s text:c="3"/>-Как же воспитать ребенка</text:span><text:span text:style-name="T189"><text:s/></text:span><text:span text:style-name="T190"><text:s/>дисциплин</text:span><text:span text:style-name="T191">ированным</text:span><text:span text:style-name="T192"><text:s/>и послуш</text:span><text:span text:style-name="T193">ным?</text:span><text:span text:style-name="T194"><text:line-break/></text:span><text:span text:style-name="T195">Есть несколько правил, которые помогают наладить и поддерживать в семье беск</text:span><text:span text:style-name="T196">онфликтную дисциплину.</text:span></text:p>
      <text:p text:style-name="Standard"><text:span text:style-name="T197">Предлагаю Вам список правил</text:span><text:span text:style-name="T198"><text:s/>н</text:span><text:span text:style-name="T199">а каждый день»</text:span><text:span text:style-name="T200"><text:line-break/></text:span><text:span text:style-name="T201">Правило<text:s/></text:span><text:span text:style-name="T202">1</text:span><text:span text:style-name="T203"><text:line-break/></text:span><text:span text:style-name="T204">Правила (ограничения, требования, запреты) обязательно должны быть в жизни каждого ребенка.</text:span><text:span text:style-name="T205"><text:line-break/></text:span><text:span text:style-name="T206">Правило<text:s/></text:span><text:span text:style-name="T207">2</text:span><text:span text:style-name="T208"><text:line-break/></text:span><text:span text:style-name="T209">Правил (ограничени</text:span><text:span text:style-name="T210">й</text:span><text:span text:style-name="T211">, требовани</text:span><text:span text:style-name="T212">й</text:span><text:span text:style-name="T213">, запрет</text:span><text:span text:style-name="T214">ов</text:span><text:span text:style-name="T215">) не должно быть слишком много, и о</text:span><text:span text:style-name="T216">ни должны быть гибкими,<text:s/></text:span><text:span text:style-name="T217">в этом и заключается родительская мудрость</text:span><text:span text:style-name="T218">.</text:span><text:span text:style-name="T219"><text:line-break/></text:span><text:span text:style-name="T220">Правило<text:s/></text:span><text:span text:style-name="T221">3</text:span><text:span text:style-name="T222"><text:line-break/></text:span><text:span text:style-name="T223">Родительские требования не должны вступать в явное противоречие с важнейшими потребностями ребенка.</text:span><text:span text:style-name="T224"><text:line-break/></text:span><text:soft-page-break/><text:span text:style-name="T225">Правило<text:s/></text:span><text:span text:style-name="T226">4</text:span><text:span text:style-name="T227"><text:line-break/></text:span><text:span text:style-name="T228">Правила (ограничения, требования, запреты) должны быть согласованы<text:s/></text:span><text:span text:style-name="T229">взрослыми между собой.</text:span><text:span text:style-name="T230"><text:line-break/></text:span><text:span text:style-name="T231">Правило<text:s/></text:span><text:span text:style-name="T232">5</text:span><text:span text:style-name="T233"><text:line-break/></text:span><text:span text:style-name="T234">Тон, в котором сообщается требование или запрет, должен быть <text:s/>дружественно разъяснительным.</text:span></text:p>
      <text:p text:style-name="Standard"><text:span text:style-name="T235"><text:line-break/></text:span><text:span text:style-name="T236">Психолог:</text:span></text:p>
      <text:p text:style-name="Standard"><text:span text:style-name="T237"><text:s text:c="4"/>-</text:span><text:span text:style-name="T238">Н</text:span><text:span text:style-name="T239">адеюсь, что эти правила<text:s/></text:span><text:span text:style-name="T240">помогут Вам</text:span><text:span text:style-name="T241">, когда возникнут трудности в общении и воспитании ребенка.</text:span></text:p>
      <text:p text:style-name="Standard"><text:span text:style-name="T242">Благодарю всех!</text:span></text:p>
      <text:p text:style-name="Standard"/>
      <text:p text:style-name="Standard"/>
      <text:p text:style-name="Standard"><text:span text:style-name="T243">Приложение 1</text:span></text:p>
      <text:p text:style-name="P244"/>
      <text:p text:style-name="Standard"><text:span text:style-name="T245">Ситуация 1.<text:s/></text:span><text:span text:style-name="T246">Ребёнок кричит<text:s/></text:span><text:span text:style-name="T247">оглушая Вас</text:span><text:span text:style-name="T248">.</text:span></text:p>
      <text:p text:style-name="Standard"><text:span text:style-name="T249">Что вы обычно говорите своему ребенку?<text:s/></text:span><text:span text:style-name="T250">«Не кричи!»</text:span><text:span text:style-name="T251"><text:s/>Значит Вы не позволяете ему свободно говорить. (Перевяжите «ребенку» лентой рот).</text:span></text:p>
      <text:p text:style-name="P252"/>
      <text:p text:style-name="Standard"><text:span text:style-name="T253"><text:s/>Ситуация 3.<text:s/></text:span><text:span text:style-name="T254">Ребёнок <text:s/>без разрешения берет вещи, которые ему не положено брать.</text:span></text:p>
      <text:p text:style-name="Standard"><text:span text:style-name="T255">Что вы обычно говорите своему ребенку? <text:s/></text:span><text:span text:style-name="T256">«Не трогай! <text:s/>Не бери!»</text:span><text:span text:style-name="T257"><text:s text:c="2"/>Значит Вы не позволяете ему<text:s/></text:span><text:span text:style-name="T258">действовать руками. (Завяжите «ребенку» лентой руки).</text:span></text:p>
      <text:p text:style-name="P259"/>
      <text:p text:style-name="Standard"><text:span text:style-name="T260">Ситуация 4. <text:s/></text:span><text:span text:style-name="T261">Ребёнок разбегался и <text:s/>мешает вам.</text:span></text:p>
      <text:p text:style-name="Standard"><text:span text:style-name="T262">Что вы обычно говорите своему ребенку?<text:s/></text:span><text:span text:style-name="T263">«Не бегай! »</text:span><text:span text:style-name="T264"><text:s text:c="2"/>Значит Вы не позволяете ему свободно двигаться. (Перевяжите «ребенку» лентой ноги).</text:span></text:p>
      <text:p text:style-name="P265"/>
      <text:p text:style-name="Standard"><text:span text:style-name="T266">Ситуация 2.<text:s/></text:span><text:span text:style-name="T267">В</text:span><text:span text:style-name="T268">зрослые разговаривают, а ребёнок слушает их разговор.</text:span></text:p>
      <text:p text:style-name="Standard"><text:span text:style-name="T269">Что вы обычно говорите своему ребенку? <text:s/></text:span><text:span text:style-name="T270">«Не слушай»<text:s/></text:span><text:span text:style-name="T271"><text:s/>Значит Вы не позволяете ему слушать. (Завяжите «р</text:span><text:span text:style-name="T272">ебенку» лентой уши).</text:span></text:p>
      <text:p text:style-name="P273"/>
      <text:p text:style-name="Standard"><text:span text:style-name="T274">Ситуация 5.<text:s/></text:span><text:span text:style-name="T275">Ребёнок капризничает.</text:span></text:p>
      <text:p text:style-name="Standard"><text:span text:style-name="T276">Что вы обычно говорите своему ребенку?<text:s/></text:span><text:span text:style-name="T277">«Не плачь, прекрати!»</text:span><text:span text:style-name="T278"><text:s/>Значит Вы не позволяете ему свободно проявлять свои чувства. (Перевяжите «ребенка» лентой в области сердца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top="0.1111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 fo:margin-top="0.1111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" style:display-name="???????~LT~Hintergrundobjekte" style:family="paragraph">
      <style:paragraph-properties style:text-autospace="none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-asian="Times New Roman" style:font-name-complex="Times New Roman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44pt" style:font-size-asian="44pt" style:font-size-complex="44pt" fo:hyphenate="false"/>
    </style:style>
    <style:style style:name="Ef" style:display-name="????????????" style:family="paragraph">
      <style:paragraph-properties style:text-autospace="none" fo:text-align="center" fo:margin-top="0.1111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Ef0" style:display-name="??????? ????" style:family="paragraph">
      <style:paragraph-properties style:text-autospace="none"/>
      <style:text-properties fo:hyphenate="false"/>
    </style:style>
    <style:style style:name="Ef1" style:display-name="???" style:family="paragraph">
      <style:paragraph-properties style:text-autospace="none" fo:text-align="center"/>
      <style:text-properties fo:hyphenate="false"/>
    </style:style>
    <style:style style:name="Ef2" style:display-name="??????????" style:family="paragraph">
      <style:paragraph-properties style:text-autospace="none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hyphenate="false"/>
    </style:style>
    <style:style style:name="WW-1" style:display-name="WW-????????? 1" style:family="paragraph">
      <style:paragraph-properties style:text-autospace="none" fo:margin-top="0.1111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WW-2" style:display-name="WW-????????? 2" style:family="paragraph" style:parent-style-name="WW-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Ef3" style:display-name="????????? 3" style:family="paragraph" style:parent-style-name="WW-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Ef4" style:display-name="????????? 4" style:family="paragraph" style:parent-style-name="Ef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Ef5" style:display-name="????????? 5" style:family="paragraph" style:parent-style-name="Ef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WW-0" style:display-name="WW-???????" style:family="paragraph">
      <style:paragraph-properties style:text-autospace="none"/>
      <style:text-properties fo:hyphenate="false"/>
    </style:style>
    <style:style style:name="LTGliederung10" style:display-name="????????1~LT~Gliederung 1" style:family="paragraph">
      <style:paragraph-properties style:text-autospace="none" fo:margin-top="0.1111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LTGliederung20" style:display-name="????????1~LT~Gliederung 2" style:family="paragraph" style:parent-style-name="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0" style:display-name="????????1~LT~Gliederung 3" style:family="paragraph" style:parent-style-name="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0" style:display-name="????????1~LT~Gliederung 4" style:family="paragraph" style:parent-style-name="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0" style:display-name="????????1~LT~Gliederung 5" style:family="paragraph" style:parent-style-name="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0" style:display-name="????????1~LT~Gliederung 6" style:family="paragraph" style:parent-style-name="LTGliederung5">
      <style:text-properties fo:hyphenate="false"/>
    </style:style>
    <style:style style:name="LTGliederung70" style:display-name="????????1~LT~Gliederung 7" style:family="paragraph" style:parent-style-name="LTGliederung6">
      <style:text-properties fo:hyphenate="false"/>
    </style:style>
    <style:style style:name="LTGliederung80" style:display-name="????????1~LT~Gliederung 8" style:family="paragraph" style:parent-style-name="LTGliederung7">
      <style:text-properties fo:hyphenate="false"/>
    </style:style>
    <style:style style:name="LTGliederung90" style:display-name="????????1~LT~Gliederung 9" style:family="paragraph" style:parent-style-name="LTGliederung8">
      <style:text-properties fo:hyphenate="false"/>
    </style:style>
    <style:style style:name="LTTitel0" style:display-name="????????1~LT~Titel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44pt" style:font-size-asian="44pt" style:font-size-complex="44pt" fo:hyphenate="false"/>
    </style:style>
    <style:style style:name="LTUntertitel0" style:display-name="????????1~LT~Untertitel" style:family="paragraph">
      <style:paragraph-properties style:text-autospace="none" fo:text-align="center" fo:margin-top="0.1111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LTNotizen0" style:display-name="????????1~LT~Notizen" style:family="paragraph">
      <style:paragraph-properties style:text-autospace="none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0" style:display-name="????????1~LT~Hintergrundobjekte" style:family="paragraph">
      <style:paragraph-properties style:text-autospace="none"/>
      <style:text-properties fo:hyphenate="false"/>
    </style:style>
    <style:style style:name="LTHintergrund0" style:display-name="????????1~LT~Hintergrund" style:family="paragraph">
      <style:paragraph-properties style:text-autospace="none" fo:text-align="center"/>
      <style:text-properties fo:hyphenate="false"/>
    </style:style>
    <style:style style:name="LTGliederung11" style:display-name="????????2~LT~Gliederung 1" style:family="paragraph">
      <style:paragraph-properties style:text-autospace="none" fo:margin-top="0.1111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LTGliederung21" style:display-name="????????2~LT~Gliederung 2" style:family="paragraph" style:parent-style-name="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1" style:display-name="????????2~LT~Gliederung 3" style:family="paragraph" style:parent-style-name="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1" style:display-name="????????2~LT~Gliederung 4" style:family="paragraph" style:parent-style-name="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1" style:display-name="????????2~LT~Gliederung 5" style:family="paragraph" style:parent-style-name="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1" style:display-name="????????2~LT~Gliederung 6" style:family="paragraph" style:parent-style-name="LTGliederung5">
      <style:text-properties fo:hyphenate="false"/>
    </style:style>
    <style:style style:name="LTGliederung71" style:display-name="????????2~LT~Gliederung 7" style:family="paragraph" style:parent-style-name="LTGliederung6">
      <style:text-properties fo:hyphenate="false"/>
    </style:style>
    <style:style style:name="LTGliederung81" style:display-name="????????2~LT~Gliederung 8" style:family="paragraph" style:parent-style-name="LTGliederung7">
      <style:text-properties fo:hyphenate="false"/>
    </style:style>
    <style:style style:name="LTGliederung91" style:display-name="????????2~LT~Gliederung 9" style:family="paragraph" style:parent-style-name="LTGliederung8">
      <style:text-properties fo:hyphenate="false"/>
    </style:style>
    <style:style style:name="LTTitel1" style:display-name="????????2~LT~Titel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44pt" style:font-size-asian="44pt" style:font-size-complex="44pt" fo:hyphenate="false"/>
    </style:style>
    <style:style style:name="LTUntertitel1" style:display-name="????????2~LT~Untertitel" style:family="paragraph">
      <style:paragraph-properties style:text-autospace="none" fo:text-align="center" fo:margin-top="0.1111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LTNotizen1" style:display-name="????????2~LT~Notizen" style:family="paragraph">
      <style:paragraph-properties style:text-autospace="none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1" style:display-name="????????2~LT~Hintergrundobjekte" style:family="paragraph">
      <style:paragraph-properties style:text-autospace="none"/>
      <style:text-properties fo:hyphenate="false"/>
    </style:style>
    <style:style style:name="LTHintergrund1" style:display-name="????????2~LT~Hintergrund" style:family="paragraph">
      <style:paragraph-properties style:text-autospace="none" fo:text-align="center"/>
      <style:text-properties fo:hyphenate="false"/>
    </style:style>
    <style:style style:name="LTGliederung12" style:display-name="????????3~LT~Gliederung 1" style:family="paragraph">
      <style:paragraph-properties style:text-autospace="none" fo:margin-top="0.1111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LTGliederung22" style:display-name="????????3~LT~Gliederung 2" style:family="paragraph" style:parent-style-name="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2" style:display-name="????????3~LT~Gliederung 3" style:family="paragraph" style:parent-style-name="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2" style:display-name="????????3~LT~Gliederung 4" style:family="paragraph" style:parent-style-name="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2" style:display-name="????????3~LT~Gliederung 5" style:family="paragraph" style:parent-style-name="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2" style:display-name="????????3~LT~Gliederung 6" style:family="paragraph" style:parent-style-name="LTGliederung5">
      <style:text-properties fo:hyphenate="false"/>
    </style:style>
    <style:style style:name="LTGliederung72" style:display-name="????????3~LT~Gliederung 7" style:family="paragraph" style:parent-style-name="LTGliederung6">
      <style:text-properties fo:hyphenate="false"/>
    </style:style>
    <style:style style:name="LTGliederung82" style:display-name="????????3~LT~Gliederung 8" style:family="paragraph" style:parent-style-name="LTGliederung7">
      <style:text-properties fo:hyphenate="false"/>
    </style:style>
    <style:style style:name="LTGliederung92" style:display-name="????????3~LT~Gliederung 9" style:family="paragraph" style:parent-style-name="LTGliederung8">
      <style:text-properties fo:hyphenate="false"/>
    </style:style>
    <style:style style:name="LTTitel2" style:display-name="????????3~LT~Titel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44pt" style:font-size-asian="44pt" style:font-size-complex="44pt" fo:hyphenate="false"/>
    </style:style>
    <style:style style:name="LTUntertitel2" style:display-name="????????3~LT~Untertitel" style:family="paragraph">
      <style:paragraph-properties style:text-autospace="none" fo:text-align="center" fo:margin-top="0.1111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LTNotizen2" style:display-name="????????3~LT~Notizen" style:family="paragraph">
      <style:paragraph-properties style:text-autospace="none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2" style:display-name="????????3~LT~Hintergrundobjekte" style:family="paragraph">
      <style:paragraph-properties style:text-autospace="none"/>
      <style:text-properties fo:hyphenate="false"/>
    </style:style>
    <style:style style:name="LTHintergrund2" style:display-name="????????3~LT~Hintergrund" style:family="paragraph">
      <style:paragraph-properties style:text-autospace="none" fo:text-align="center"/>
      <style:text-properties fo:hyphenate="false"/>
    </style:style>
    <style:style style:name="LTGliederung13" style:display-name="????????4~LT~Gliederung 1" style:family="paragraph">
      <style:paragraph-properties style:text-autospace="none" fo:margin-top="0.1111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LTGliederung23" style:display-name="????????4~LT~Gliederung 2" style:family="paragraph" style:parent-style-name="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3" style:display-name="????????4~LT~Gliederung 3" style:family="paragraph" style:parent-style-name="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3" style:display-name="????????4~LT~Gliederung 4" style:family="paragraph" style:parent-style-name="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3" style:display-name="????????4~LT~Gliederung 5" style:family="paragraph" style:parent-style-name="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3" style:display-name="????????4~LT~Gliederung 6" style:family="paragraph" style:parent-style-name="LTGliederung5">
      <style:text-properties fo:hyphenate="false"/>
    </style:style>
    <style:style style:name="LTGliederung73" style:display-name="????????4~LT~Gliederung 7" style:family="paragraph" style:parent-style-name="LTGliederung6">
      <style:text-properties fo:hyphenate="false"/>
    </style:style>
    <style:style style:name="LTGliederung83" style:display-name="????????4~LT~Gliederung 8" style:family="paragraph" style:parent-style-name="LTGliederung7">
      <style:text-properties fo:hyphenate="false"/>
    </style:style>
    <style:style style:name="LTGliederung93" style:display-name="????????4~LT~Gliederung 9" style:family="paragraph" style:parent-style-name="LTGliederung8">
      <style:text-properties fo:hyphenate="false"/>
    </style:style>
    <style:style style:name="LTTitel3" style:display-name="????????4~LT~Titel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44pt" style:font-size-asian="44pt" style:font-size-complex="44pt" fo:hyphenate="false"/>
    </style:style>
    <style:style style:name="LTUntertitel3" style:display-name="????????4~LT~Untertitel" style:family="paragraph">
      <style:paragraph-properties style:text-autospace="none" fo:text-align="center" fo:margin-top="0.1111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LTNotizen3" style:display-name="????????4~LT~Notizen" style:family="paragraph">
      <style:paragraph-properties style:text-autospace="none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3" style:display-name="????????4~LT~Hintergrundobjekte" style:family="paragraph">
      <style:paragraph-properties style:text-autospace="none"/>
      <style:text-properties fo:hyphenate="false"/>
    </style:style>
    <style:style style:name="LTHintergrund3" style:display-name="????????4~LT~Hintergrund" style:family="paragraph">
      <style:paragraph-properties style:text-autospace="none" fo:text-align="center"/>
      <style:text-properties fo:hyphenate="false"/>
    </style:style>
    <style:style style:name="LTGliederung14" style:display-name="????????5~LT~Gliederung 1" style:family="paragraph">
      <style:paragraph-properties style:text-autospace="none" fo:margin-top="0.1111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LTGliederung24" style:display-name="????????5~LT~Gliederung 2" style:family="paragraph" style:parent-style-name="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4" style:display-name="????????5~LT~Gliederung 3" style:family="paragraph" style:parent-style-name="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4" style:display-name="????????5~LT~Gliederung 4" style:family="paragraph" style:parent-style-name="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4" style:display-name="????????5~LT~Gliederung 5" style:family="paragraph" style:parent-style-name="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4" style:display-name="????????5~LT~Gliederung 6" style:family="paragraph" style:parent-style-name="LTGliederung5">
      <style:text-properties fo:hyphenate="false"/>
    </style:style>
    <style:style style:name="LTGliederung74" style:display-name="????????5~LT~Gliederung 7" style:family="paragraph" style:parent-style-name="LTGliederung6">
      <style:text-properties fo:hyphenate="false"/>
    </style:style>
    <style:style style:name="LTGliederung84" style:display-name="????????5~LT~Gliederung 8" style:family="paragraph" style:parent-style-name="LTGliederung7">
      <style:text-properties fo:hyphenate="false"/>
    </style:style>
    <style:style style:name="LTGliederung94" style:display-name="????????5~LT~Gliederung 9" style:family="paragraph" style:parent-style-name="LTGliederung8">
      <style:text-properties fo:hyphenate="false"/>
    </style:style>
    <style:style style:name="LTTitel4" style:display-name="????????5~LT~Titel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44pt" style:font-size-asian="44pt" style:font-size-complex="44pt" fo:hyphenate="false"/>
    </style:style>
    <style:style style:name="LTUntertitel4" style:display-name="????????5~LT~Untertitel" style:family="paragraph">
      <style:paragraph-properties style:text-autospace="none" fo:text-align="center" fo:margin-top="0.1111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LTNotizen4" style:display-name="????????5~LT~Notizen" style:family="paragraph">
      <style:paragraph-properties style:text-autospace="none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4" style:display-name="????????5~LT~Hintergrundobjekte" style:family="paragraph">
      <style:paragraph-properties style:text-autospace="none"/>
      <style:text-properties fo:hyphenate="false"/>
    </style:style>
    <style:style style:name="LTHintergrund4" style:display-name="????????5~LT~Hintergrund" style:family="paragraph">
      <style:paragraph-properties style:text-autospace="none" fo:text-align="center"/>
      <style:text-properties fo:hyphenate="false"/>
    </style:style>
    <style:style style:name="Efa" style:display-name="????????? ??????" style:family="paragraph">
      <style:paragraph-properties style:text-autospace="none"/>
      <style:text-properties fo:font-weight="bold" style:font-weight-asian="bold" style:font-weight-complex="bold" fo:hyphenate="false"/>
    </style:style>
    <style:style style:name="WW-3" style:display-name="WW-???????? ?????" style:family="paragraph">
      <style:paragraph-properties style:text-autospace="none" fo:margin-bottom="0.1472in"/>
      <style:text-properties fo:hyphenate="false"/>
    </style:style>
    <style:style style:name="WW-10" style:display-name="WW-?????????1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3300" fo:font-size="44pt" style:font-size-asian="44pt" style:font-size-complex="44pt" fo:hyphenate="false"/>
    </style:style>
    <style:style style:name="WW-11" style:display-name="WW-????????? 11" style:family="paragraph">
      <style:paragraph-properties style:text-autospace="none" fo:margin-top="0.1111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33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WW-12" style:display-name="WW-???????1" style:family="paragraph">
      <style:paragraph-properties style:text-autospace="none"/>
      <style:text-properties fo:hyphenate="false"/>
    </style:style>
    <style:style style:name="WW-13" style:display-name="WW-???????? ?????1" style:family="paragraph">
      <style:paragraph-properties style:text-autospace="none" fo:margin-bottom="0.1472in"/>
      <style:text-properties fo:hyphenate="false"/>
    </style:style>
    <style:style style:name="WW-120" style:display-name="WW-?????????12" style:family="paragraph">
      <style:paragraph-properties style:text-autospace="none"/>
      <style:text-properties fo:font-style="italic" style:font-style-asian="italic" style:font-style-complex="italic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79in" fo:margin-left="0.7979in" fo:margin-bottom="0.7979in" fo:margin-right="0.7979in" fo:border="0.0104in double #000000" style:border-line-width="0.0034in 0.0034in 0.0034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3-01-26T17:29:00Z</dc:date>
    <meta:print-date>2018-03-01T22:54:00Z</meta:print-date>
    <meta:template xlink:href="Normal" xlink:type="simple"/>
    <meta:editing-cycles>1</meta:editing-cycles>
    <meta:editing-duration>PT2568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25" meta:character-count="6186" meta:row-count="43" meta:non-whitespace-character-count="5273"/>
  </office:meta>
</office:document-meta>
</file>