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2BBF337425F.jpg"/>
  <manifest:file-entry manifest:media-type="image/jpeg" manifest:full-path="Pictures/10000000000001EE000002BBF8B7DC4B.jpg"/>
  <manifest:file-entry manifest:media-type="image/jpeg" manifest:full-path="Pictures/10000000000001EE000002BBF96128B8.jpg"/>
  <manifest:file-entry manifest:media-type="image/jpeg" manifest:full-path="Pictures/10000000000001EE000002BB882CB9FD.jpg"/>
  <manifest:file-entry manifest:media-type="image/jpeg" manifest:full-path="Pictures/10000000000001EE000002BBF36714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625cm" svg:height="29.03cm" draw:z-index="0"><draw:image xlink:href="Pictures/10000000000001EE000002BBF8B7DC4B.jpg" xlink:type="simple" xlink:show="embed" xlink:actuate="onLoad"/></draw:frame></text:p>
      <text:p text:style-name="Standard"><draw:frame draw:style-name="fr1" draw:name="Графический объект2" text:anchor-type="paragraph" svg:width="20.35cm" svg:height="29.09cm" draw:z-index="1"><draw:image xlink:href="Pictures/10000000000001EE000002BBF337425F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0.322cm" svg:height="29.039cm" draw:z-index="2"><draw:image xlink:href="Pictures/10000000000001EE000002BBF36714E2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0.438cm" svg:height="29.219cm" draw:z-index="3"><draw:image xlink:href="Pictures/10000000000001EE000002BB882CB9FD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0.583cm" svg:height="29.039cm" draw:z-index="4"><draw:image xlink:href="Pictures/10000000000001EE000002BBF96128B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10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01T15:27:53.67</meta:creation-date>
    <meta:document-statistic meta:table-count="0" meta:image-count="5" meta:object-count="0" meta:page-count="5" meta:paragraph-count="0" meta:word-count="0" meta:character-count="0"/>
    <dc:date>2021-04-01T15:30:58.68</dc:date>
    <dc:creator>Шефер Нина</dc:creator>
    <meta:editing-duration>PT3M6S</meta:editing-duration>
    <meta:editing-cycles>1</meta:editing-cycles>
    <meta:generator>OpenOffice/4.1.6$Win32 OpenOffice.org_project/416m1$Build-9790</meta:generator>
  </office:meta>
</office:document-meta>
</file>