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3E80BD5D91E.jpg"/>
  <manifest:file-entry manifest:media-type="image/jpeg" manifest:full-path="Pictures/10000000000001A50000025C97EF0F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202cm" svg:height="29.64cm" draw:z-index="0"><draw:image xlink:href="Pictures/10000000000001A50000025C97EF0F96.jpg" xlink:type="simple" xlink:show="embed" xlink:actuate="onLoad"/></draw:frame></text:p>
      <text:p text:style-name="Standard"><draw:frame draw:style-name="fr2" draw:name="Графический объект2" text:anchor-type="paragraph" svg:width="20.759cm" svg:height="29.7cm" draw:z-index="1"><draw:image xlink:href="Pictures/10000000000002BB000003E80BD5D91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01T15:58:52.79</meta:creation-date>
    <meta:document-statistic meta:table-count="0" meta:image-count="2" meta:object-count="0" meta:page-count="2" meta:paragraph-count="0" meta:word-count="0" meta:character-count="0"/>
    <dc:date>2021-04-01T16:00:51.67</dc:date>
    <dc:creator>Шефер Нина</dc:creator>
    <meta:editing-duration>PT2M</meta:editing-duration>
    <meta:editing-cycles>1</meta:editing-cycles>
    <meta:generator>OpenOffice/4.1.6$Win32 OpenOffice.org_project/416m1$Build-9790</meta:generator>
  </office:meta>
</office:document-meta>
</file>