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729in">
        <style:tab-stops/>
      </style:paragraph-properties>
      <style:text-properties style:font-name-asian="Mangal" fo:font-weight="bold" style:font-weight-asian="bold" style:font-weight-complex="bold"/>
    </style:style>
    <style:style style:name="P2" style:parent-style-name="Standard" style:family="paragraph">
      <style:paragraph-properties fo:text-align="center" fo:margin-left="-0.0729in">
        <style:tab-stops/>
      </style:paragraph-properties>
      <style:text-properties style:font-name-asian="Mangal" fo:font-weight="bold" style:font-weight-asian="bold" style:font-weight-complex="bold"/>
    </style:style>
    <style:style style:name="P3" style:parent-style-name="Standard" style:family="paragraph">
      <style:paragraph-properties fo:text-align="center" fo:margin-left="-0.0729in">
        <style:tab-stops/>
      </style:paragraph-properties>
      <style:text-properties style:font-name-asian="Mangal" fo:font-weight="bold" style:font-weight-asian="bold" style:font-weight-complex="bold"/>
    </style:style>
    <style:style style:name="P4" style:parent-style-name="Standard" style:family="paragraph">
      <style:paragraph-properties fo:text-align="center" fo:margin-left="-0.0729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-0.0729in">
        <style:tab-stops/>
      </style:paragraph-properties>
      <style:text-properties fo:font-weight="bold" style:font-weight-asian="bold" style:font-weight-complex="bold"/>
    </style:style>
    <style:style style:name="P6" style:parent-style-name="Основнойтекстсотступом2" style:family="paragraph">
      <style:paragraph-properties fo:text-align="end" fo:margin-left="0in">
        <style:tab-stops/>
      </style:paragraph-properties>
      <style:text-properties fo:color="#000000" style:font-size-complex="12pt"/>
    </style:style>
    <style:style style:name="P7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8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9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9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0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21" style:parent-style-name="Основнойтекстсотступом2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22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3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4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5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6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7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8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29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color="#000000" style:font-size-complex="12pt"/>
    </style:style>
    <style:style style:name="P30" style:parent-style-name="Основнойтекстсотступом2" style:family="paragraph">
      <style:paragraph-properties fo:text-align="end" style:line-height-at-least="0.1666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" style:parent-style-name="Основнойтекстсотступом2" style:family="paragraph">
      <style:paragraph-properties fo:text-align="end" style:line-height-at-least="0.1666in" fo:margin-left="3.62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2" style:parent-style-name="Основнойтекстсотступом2" style:family="paragraph">
      <style:paragraph-properties fo:text-align="end"/>
      <style:text-properties fo:color="#000000" style:font-size-complex="12pt"/>
    </style:style>
    <style:style style:name="P33" style:parent-style-name="Основнойтекстсотступом2" style:family="paragraph">
      <style:text-properties fo:color="#000000" style:font-size-complex="12pt"/>
    </style:style>
    <style:style style:name="P34" style:parent-style-name="Основнойтекстсотступом2" style:family="paragraph">
      <style:text-properties fo:color="#000000" style:font-size-complex="12pt"/>
    </style:style>
    <style:style style:name="P35" style:parent-style-name="Основнойтекстсотступом2" style:family="paragraph">
      <style:text-properties fo:color="#000000" style:font-size-complex="12pt"/>
    </style:style>
    <style:style style:name="P36" style:parent-style-name="Основнойтекстсотступом2" style:family="paragraph">
      <style:text-properties fo:color="#000000" style:font-size-complex="12pt"/>
    </style:style>
    <style:style style:name="P37" style:parent-style-name="Основнойтекстсотступом2" style:family="paragraph">
      <style:text-properties fo:color="#000000" style:font-size-complex="12pt"/>
    </style:style>
    <style:style style:name="P38" style:parent-style-name="Основнойтекстсотступом2" style:family="paragraph">
      <style:text-properties fo:color="#000000" style:font-size-complex="12pt"/>
    </style:style>
    <style:style style:name="P39" style:parent-style-name="Основнойтекстсотступом2" style:family="paragraph">
      <style:text-properties fo:color="#000000" style:font-size-complex="12pt"/>
    </style:style>
    <style:style style:name="P40" style:parent-style-name="Основнойтекстсотступом2" style:family="paragraph">
      <style:text-properties fo:color="#000000" style:font-size-complex="12pt"/>
    </style:style>
    <style:style style:name="P41" style:parent-style-name="Основнойтекстсотступом2" style:family="paragraph">
      <style:text-properties fo:color="#000000" style:font-size-complex="12pt"/>
    </style:style>
    <style:style style:name="P42" style:parent-style-name="Основнойтекстсотступом2" style:family="paragraph">
      <style:text-properties fo:color="#000000" style:font-size-complex="12pt"/>
    </style:style>
    <style:style style:name="P43" style:parent-style-name="Основнойтекстсотступом2" style:family="paragraph">
      <style:text-properties fo:color="#000000" style:font-size-complex="12pt"/>
    </style:style>
    <style:style style:name="P44" style:parent-style-name="Основнойтекстсотступом2" style:family="paragraph">
      <style:text-properties fo:color="#000000" style:font-size-complex="12pt"/>
    </style:style>
    <style:style style:name="P45" style:parent-style-name="Основнойтекстсотступом2" style:family="paragraph">
      <style:text-properties fo:color="#000000" style:font-size-complex="12pt"/>
    </style:style>
    <style:style style:name="P46" style:parent-style-name="Основнойтекстсотступом2" style:family="paragraph">
      <style:text-properties fo:color="#000000" style:font-size-complex="12pt"/>
    </style:style>
    <style:style style:name="P47" style:parent-style-name="Основнойтекстсотступом2" style:family="paragraph">
      <style:text-properties fo:color="#000000" style:font-size-complex="12pt"/>
    </style:style>
    <style:style style:name="P48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fo:color="#000000" style:font-size-complex="12pt"/>
    </style:style>
    <style:style style:name="P49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fo:color="#000000" style:font-size-complex="12pt"/>
    </style:style>
    <style:style style:name="P50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51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52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53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54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55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fo:color="#000000" style:font-size-complex="12pt"/>
    </style:style>
    <style:style style:name="P56" style:parent-style-name="Основнойтекстсотступом2" style:family="paragraph">
      <style:paragraph-properties fo:text-align="start" fo:margin-left="0in" fo:margin-right="0.002in">
        <style:tab-stops/>
      </style:paragraph-properties>
    </style:style>
    <style:style style:name="T57" style:parent-style-name="Основнойшрифтабзаца" style:family="text">
      <style:text-properties style:font-size-complex="12pt"/>
    </style:style>
    <style:style style:name="T58" style:parent-style-name="Основнойшрифтабзаца" style:family="text">
      <style:text-properties style:font-size-complex="12pt"/>
    </style:style>
    <style:style style:name="T59" style:parent-style-name="Основнойшрифтабзаца" style:family="text">
      <style:text-properties style:font-size-complex="12pt"/>
    </style:style>
    <style:style style:name="T60" style:parent-style-name="Основнойшрифтабзаца" style:family="text">
      <style:text-properties fo:font-weight="bold" style:font-weight-asian="bold" style:font-size-complex="12pt"/>
    </style:style>
    <style:style style:name="P61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62" style:parent-style-name="Основнойтекстсотступом2" style:family="paragraph">
      <style:paragraph-properties fo:text-align="start" fo:margin-left="0in" fo:margin-right="0.002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style:font-size-complex="12pt"/>
    </style:style>
    <style:style style:name="T64" style:parent-style-name="Основнойшрифтабзаца" style:family="text">
      <style:text-properties style:font-size-complex="12pt"/>
    </style:style>
    <style:style style:name="T65" style:parent-style-name="Основнойшрифтабзаца" style:family="text">
      <style:text-properties style:font-size-complex="12pt"/>
    </style:style>
    <style:style style:name="T66" style:parent-style-name="Основнойшрифтабзаца" style:family="text">
      <style:text-properties style:font-size-complex="12pt"/>
    </style:style>
    <style:style style:name="T67" style:parent-style-name="Основнойшрифтабзаца" style:family="text">
      <style:text-properties style:font-size-complex="12pt"/>
    </style:style>
    <style:style style:name="T68" style:parent-style-name="Основнойшрифтабзаца" style:family="text">
      <style:text-properties style:font-size-complex="12pt"/>
    </style:style>
    <style:style style:name="T69" style:parent-style-name="Основнойшрифтабзаца" style:family="text">
      <style:text-properties style:font-size-complex="12pt"/>
    </style:style>
    <style:style style:name="T70" style:parent-style-name="Основнойшрифтабзаца" style:family="text">
      <style:text-properties style:font-size-complex="12pt"/>
    </style:style>
    <style:style style:name="T71" style:parent-style-name="Основнойшрифтабзаца" style:family="text">
      <style:text-properties style:font-size-complex="12pt"/>
    </style:style>
    <style:style style:name="P72" style:parent-style-name="Standard" style:family="paragraph">
      <style:paragraph-properties fo:margin-left="0.1611in">
        <style:tab-stops/>
      </style:paragraph-properties>
    </style:style>
    <style:style style:name="P73" style:parent-style-name="Standard" style:family="paragraph">
      <style:paragraph-properties fo:margin-left="0.1611in">
        <style:tab-stops/>
      </style:paragraph-properties>
    </style:style>
    <style:style style:name="P74" style:parent-style-name="Standard" style:family="paragraph">
      <style:paragraph-properties fo:margin-left="0.1611in">
        <style:tab-stops/>
      </style:paragraph-properties>
    </style:style>
    <style:style style:name="P75" style:parent-style-name="Standard" style:family="paragraph">
      <style:paragraph-properties fo:margin-left="0.1611in">
        <style:tab-stops/>
      </style:paragraph-properties>
    </style:style>
    <style:style style:name="P76" style:parent-style-name="Standard" style:family="paragraph">
      <style:paragraph-properties fo:margin-left="0.1611in">
        <style:tab-stops/>
      </style:paragraph-properties>
    </style:style>
    <style:style style:name="P77" style:parent-style-name="Standard" style:family="paragraph">
      <style:paragraph-properties fo:margin-left="0.1611in">
        <style:tab-stops/>
      </style:paragraph-properties>
    </style:style>
    <style:style style:name="P78" style:parent-style-name="Standard" style:family="paragraph">
      <style:paragraph-properties fo:margin-left="0.1611in">
        <style:tab-stops/>
      </style:paragraph-properties>
    </style:style>
    <style:style style:name="P79" style:parent-style-name="Standard" style:family="paragraph">
      <style:paragraph-properties fo:margin-left="0.1611in">
        <style:tab-stops/>
      </style:paragraph-properties>
    </style:style>
    <style:style style:name="P80" style:parent-style-name="Standard" style:family="paragraph">
      <style:paragraph-properties fo:margin-left="0.1611in">
        <style:tab-stops/>
      </style:paragraph-properties>
    </style:style>
    <style:style style:name="P81" style:parent-style-name="Основнойтекстсотступом2" style:family="paragraph">
      <style:paragraph-properties fo:text-align="start" fo:margin-left="0in" fo:margin-right="0.002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color="#000000" style:font-size-complex="12pt"/>
    </style:style>
    <style:style style:name="T83" style:parent-style-name="Основнойшрифтабзаца" style:family="text">
      <style:text-properties fo:color="#000000" style:font-size-complex="12pt"/>
    </style:style>
    <style:style style:name="T84" style:parent-style-name="Основнойшрифтабзаца" style:family="text">
      <style:text-properties style:font-size-complex="12pt"/>
    </style:style>
    <style:style style:name="T85" style:parent-style-name="Основнойшрифтабзаца" style:family="text">
      <style:text-properties fo:color="#000000" style:font-size-complex="12pt"/>
    </style:style>
    <style:style style:name="P86" style:parent-style-name="Основнойтекстсотступом2" style:family="paragraph">
      <style:paragraph-properties fo:text-align="start" fo:margin-left="0in" fo:margin-right="0.002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style:font-size-complex="12pt"/>
    </style:style>
    <style:style style:name="T89" style:parent-style-name="Основнойшрифтабзаца" style:family="text">
      <style:text-properties fo:color="#000000" style:font-size-complex="12pt"/>
    </style:style>
    <style:style style:name="T90" style:parent-style-name="Основнойшрифтабзаца" style:family="text">
      <style:text-properties style:font-size-complex="12pt"/>
    </style:style>
    <style:style style:name="T91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92" style:parent-style-name="Основнойшрифтабзаца" style:family="text">
      <style:text-properties style:font-size-complex="12pt"/>
    </style:style>
    <style:style style:name="T93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P94" style:parent-style-name="Основнойтекстсотступом2" style:family="paragraph">
      <style:paragraph-properties fo:text-align="start" fo:margin-left="0in" fo:margin-right="0.002in">
        <style:tab-stops/>
      </style:paragraph-properties>
      <style:text-properties style:font-size-complex="12pt"/>
    </style:style>
    <style:style style:name="P95" style:parent-style-name="Основнойтекстсотступом2" style:family="paragraph">
      <style:paragraph-properties fo:text-align="start" fo:margin-left="0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color="#000000" style:font-size-complex="12pt"/>
    </style:style>
    <style:style style:name="T97" style:parent-style-name="Основнойшрифтабзаца" style:family="text">
      <style:text-properties fo:font-weight="bold" style:font-weight-asian="bold" fo:color="#000000" style:font-size-complex="12pt"/>
    </style:style>
    <style:style style:name="T98" style:parent-style-name="Основнойшрифтабзаца" style:family="text">
      <style:text-properties fo:color="#000000" style:font-size-complex="12pt"/>
    </style:style>
    <style:style style:name="T99" style:parent-style-name="Основнойшрифтабзаца" style:family="text">
      <style:text-properties fo:color="#000000" style:font-size-complex="12pt"/>
    </style:style>
    <style:style style:name="T100" style:parent-style-name="Основнойшрифтабзаца" style:family="text">
      <style:text-properties style:font-size-complex="12pt"/>
    </style:style>
    <style:style style:name="T101" style:parent-style-name="Основнойшрифтабзаца" style:family="text">
      <style:text-properties fo:color="#000000" style:font-size-complex="12pt"/>
    </style:style>
    <style:style style:name="T102" style:parent-style-name="Основнойшрифтабзаца" style:family="text">
      <style:text-properties fo:color="#000000" style:font-size-complex="12pt"/>
    </style:style>
    <style:style style:name="T103" style:parent-style-name="Основнойшрифтабзаца" style:family="text">
      <style:text-properties fo:color="#000000" style:font-size-complex="12pt"/>
    </style:style>
    <style:style style:name="P104" style:parent-style-name="Основнойтекстсотступом2" style:family="paragraph">
      <style:paragraph-properties fo:text-align="start" fo:margin-left="0in">
        <style:tab-stops/>
      </style:paragraph-properties>
    </style:style>
    <style:style style:name="T105" style:parent-style-name="Основнойшрифтабзаца" style:family="text">
      <style:text-properties style:font-size-complex="12pt"/>
    </style:style>
    <style:style style:name="T106" style:parent-style-name="Основнойшрифтабзаца" style:family="text">
      <style:text-properties style:font-size-complex="12pt"/>
    </style:style>
    <style:style style:name="T107" style:parent-style-name="Основнойшрифтабзаца" style:family="text">
      <style:text-properties style:font-size-complex="12pt"/>
    </style:style>
    <style:style style:name="T108" style:parent-style-name="Основнойшрифтабзаца" style:family="text">
      <style:text-properties style:font-size-complex="12pt"/>
    </style:style>
    <style:style style:name="T109" style:parent-style-name="Основнойшрифтабзаца" style:family="text">
      <style:text-properties style:font-size-complex="12pt"/>
    </style:style>
    <style:style style:name="T110" style:parent-style-name="Основнойшрифтабзаца" style:family="text">
      <style:text-properties style:font-size-complex="12pt"/>
    </style:style>
    <style:style style:name="T111" style:parent-style-name="Основнойшрифтабзаца" style:family="text">
      <style:text-properties style:font-size-complex="12pt"/>
    </style:style>
    <style:style style:name="T112" style:parent-style-name="Основнойшрифтабзаца" style:family="text">
      <style:text-properties style:font-size-complex="12pt"/>
    </style:style>
    <style:style style:name="T113" style:parent-style-name="Основнойшрифтабзаца" style:family="text">
      <style:text-properties style:font-size-complex="12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style:font-size-complex="12pt"/>
    </style:style>
    <style:style style:name="T115" style:parent-style-name="Основнойшрифтабзаца" style:family="text">
      <style:text-properties fo:color="#000000" style:font-size-complex="12pt"/>
    </style:style>
    <style:style style:name="T116" style:parent-style-name="Основнойшрифтабзаца" style:family="text">
      <style:text-properties fo:font-weight="bold" style:font-weight-asian="bold" fo:color="#000000" style:font-size-complex="12pt"/>
    </style:style>
    <style:style style:name="T117" style:parent-style-name="Основнойшрифтабзаца" style:family="text">
      <style:text-properties fo:color="#000000" style:font-size-complex="12pt"/>
    </style:style>
    <style:style style:name="T118" style:parent-style-name="Основнойшрифтабзаца" style:family="text">
      <style:text-properties fo:font-weight="bold" style:font-weight-asian="bold" fo:color="#000000" style:font-size-complex="12pt"/>
    </style:style>
    <style:style style:name="T119" style:parent-style-name="Основнойшрифтабзаца" style:family="text">
      <style:text-properties fo:font-weight="bold" style:font-weight-asian="bold" style:font-size-complex="12pt"/>
    </style:style>
    <style:style style:name="T120" style:parent-style-name="Основнойшрифтабзаца" style:family="text">
      <style:text-properties fo:font-weight="bold" style:font-weight-asian="bold" fo:color="#000000" style:font-size-complex="12pt"/>
    </style:style>
    <style:style style:name="P121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2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3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4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5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6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7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8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29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30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31" style:parent-style-name="Основнойтекстсотступом2" style:family="paragraph">
      <style:paragraph-properties fo:text-align="start" fo:margin-left="0in">
        <style:tab-stops/>
      </style:paragraph-properties>
      <style:text-properties fo:color="#000000" style:font-size-complex="12pt"/>
    </style:style>
    <style:style style:name="P132" style:parent-style-name="Основнойтекстсотступом2" style:family="paragraph">
      <style:paragraph-properties fo:text-align="start" fo:margin-left="0in">
        <style:tab-stops/>
      </style:paragraph-properties>
      <style:text-properties fo:color="#000000" style:font-size-complex="12pt"/>
    </style:style>
    <style:style style:name="P133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34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5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36" style:parent-style-name="Основнойтекстсотступом2" style:family="paragraph">
      <style:text-properties fo:color="#000000" style:font-size-complex="12pt"/>
    </style:style>
    <style:style style:name="P137" style:parent-style-name="Основнойтекстсотступом2" style:family="paragraph">
      <style:text-properties fo:color="#000000" style:font-size-complex="12pt"/>
    </style:style>
    <style:style style:name="P138" style:parent-style-name="Основнойтекстсотступом2" style:family="paragraph">
      <style:text-properties fo:color="#000000" style:font-size-complex="12pt"/>
    </style:style>
    <style:style style:name="P139" style:parent-style-name="Основнойтекстсотступом2" style:family="paragraph">
      <style:text-properties fo:color="#000000" style:font-size-complex="12pt"/>
    </style:style>
    <style:style style:name="P140" style:parent-style-name="Основнойтекстсотступом2" style:family="paragraph">
      <style:text-properties fo:color="#000000" style:font-size-complex="12pt"/>
    </style:style>
    <style:style style:name="P141" style:parent-style-name="Основнойтекстсотступом2" style:family="paragraph">
      <style:text-properties fo:color="#000000" style:font-size-complex="12pt"/>
    </style:style>
    <style:style style:name="P142" style:parent-style-name="Основнойтекстсотступом2" style:family="paragraph">
      <style:text-properties fo:color="#000000" style:font-size-complex="12pt"/>
    </style:style>
    <style:style style:name="P143" style:parent-style-name="Основнойтекстсотступом2" style:family="paragraph">
      <style:text-properties fo:color="#000000" style:font-size-complex="12pt"/>
    </style:style>
    <style:style style:name="P144" style:parent-style-name="Основнойтекстсотступом2" style:family="paragraph">
      <style:text-properties fo:color="#000000" style:font-size-complex="12pt"/>
    </style:style>
    <style:style style:name="P145" style:parent-style-name="Основнойтекстсотступом2" style:family="paragraph">
      <style:text-properties fo:color="#000000" style:font-size-complex="12pt"/>
    </style:style>
    <style:style style:name="P146" style:parent-style-name="Основнойтекстсотступом2" style:family="paragraph">
      <style:text-properties fo:color="#000000" style:font-size-complex="12pt"/>
    </style:style>
    <style:style style:name="P147" style:parent-style-name="Основнойтекстсотступом2" style:family="paragraph">
      <style:text-properties fo:color="#000000" style:font-size-complex="12pt"/>
    </style:style>
    <style:style style:name="P148" style:parent-style-name="Основнойтекстсотступом2" style:family="paragraph">
      <style:text-properties fo:color="#000000" style:font-size-complex="12pt"/>
    </style:style>
    <style:style style:name="P149" style:parent-style-name="Основнойтекстсотступом2" style:family="paragraph">
      <style:text-properties fo:color="#000000" style:font-size-complex="12pt"/>
    </style:style>
    <style:style style:name="P150" style:parent-style-name="Основнойтекстсотступом2" style:family="paragraph">
      <style:text-properties fo:color="#000000" style:font-size-complex="12pt"/>
    </style:style>
    <style:style style:name="P151" style:parent-style-name="Основнойтекстсотступом2" style:family="paragraph">
      <style:text-properties fo:color="#000000" style:font-size-complex="12pt"/>
    </style:style>
    <style:style style:name="P152" style:parent-style-name="Основнойтекстсотступом2" style:family="paragraph">
      <style:text-properties fo:color="#000000" style:font-size-complex="12pt"/>
    </style:style>
    <style:style style:name="P153" style:parent-style-name="Основнойтекстсотступом2" style:family="paragraph">
      <style:text-properties fo:color="#000000" style:font-size-complex="12pt"/>
    </style:style>
    <style:style style:name="P154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 fo:color="#000000" style:font-size-complex="12pt"/>
    </style:style>
    <style:style style:name="P155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56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57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58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 fo:color="#000000" style:font-size-complex="12pt"/>
    </style:style>
    <style:style style:name="P159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0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1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2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3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4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5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6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7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8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69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0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1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2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3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4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5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6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7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8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79" style:parent-style-name="Основнойтекстсотступом2" style:family="paragraph">
      <style:paragraph-properties fo:margin-left="0in">
        <style:tab-stops/>
      </style:paragraph-properties>
      <style:text-properties fo:color="#000000" style:font-size-complex="12pt"/>
    </style:style>
    <style:style style:name="P180" style:parent-style-name="Основнойтекстсотступом2" style:family="paragraph">
      <style:paragraph-properties fo:margin-left="0in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style:font-size-complex="12pt"/>
    </style:style>
    <style:style style:name="T182" style:parent-style-name="Основнойшрифтабзаца" style:family="text">
      <style:text-properties fo:font-weight="bold" style:font-weight-asian="bold" style:font-size-complex="12pt"/>
    </style:style>
    <style:style style:name="P183" style:parent-style-name="Standard" style:family="paragraph">
      <style:text-properties fo:font-weight="bold" style:font-weight-asian="bold"/>
    </style:style>
    <style:style style:name="TableColumn185" style:family="table-column">
      <style:table-column-properties style:column-width="0.5208in" style:use-optimal-column-width="false"/>
    </style:style>
    <style:style style:name="TableColumn186" style:family="table-column">
      <style:table-column-properties style:column-width="5.1562in" style:use-optimal-column-width="false"/>
    </style:style>
    <style:style style:name="TableColumn187" style:family="table-column">
      <style:table-column-properties style:column-width="1.5in" style:use-optimal-column-width="false"/>
    </style:style>
    <style:style style:name="Table184" style:family="table">
      <style:table-properties style:width="7.177in" fo:margin-left="0.0111in" table:align="left"/>
    </style:style>
    <style:style style:name="TableRow188" style:family="table-row">
      <style:table-row-properties style:min-row-height="0.25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Row195" style:family="table-row">
      <style:table-row-properties style:min-row-height="0.25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/>
    </style:style>
    <style:style style:name="TableRow202" style:family="table-row">
      <style:table-row-properties style:min-row-height="0.25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min-row-height="0.25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min-row-height="0.25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min-row-height="0.25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min-row-height="0.252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min-row-height="0.25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>
        <style:tab-stops>
          <style:tab-stop style:type="left" style:position="3.0625in"/>
        </style:tab-stops>
      </style:paragraph-properties>
      <style:text-properties fo:font-weight="bold" style:font-weight-asian="bold"/>
    </style:style>
    <style:style style:name="P471" style:parent-style-name="Standard" style:family="paragraph">
      <style:paragraph-properties>
        <style:tab-stops>
          <style:tab-stop style:type="left" style:position="3.0625in"/>
        </style:tab-stops>
      </style:paragraph-properties>
    </style:style>
    <style:style style:name="T472" style:parent-style-name="Основнойшрифтабзаца" style:family="text">
      <style:text-properties fo:font-weight="bold" style:font-weight-asian="bold"/>
    </style:style>
    <style:style style:name="P473" style:parent-style-name="Standard" style:family="paragraph">
      <style:paragraph-properties>
        <style:tab-stops>
          <style:tab-stop style:type="left" style:position="3.0625in"/>
        </style:tab-stops>
      </style:paragraph-properties>
      <style:text-properties fo:font-weight="bold" style:font-weight-asian="bold"/>
    </style:style>
    <style:style style:name="P474" style:parent-style-name="Standard" style:family="paragraph">
      <style:paragraph-properties>
        <style:tab-stops>
          <style:tab-stop style:type="left" style:position="3.0625in"/>
        </style:tab-stops>
      </style:paragraph-properties>
      <style:text-properties fo:font-weight="bold" style:font-weight-asian="bold"/>
    </style:style>
    <style:style style:name="P475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476" style:parent-style-name="Основнойтекстсотступом2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P478" style:parent-style-name="Standard" style:family="paragraph">
      <style:text-properties fo:font-weight="bold" style:font-weight-asian="bold"/>
    </style:style>
    <style:style style:name="T479" style:parent-style-name="Основнойшрифтабзаца" style:family="text">
      <style:text-properties fo:font-weight="bold" style:font-weight-asian="bold"/>
    </style:style>
    <style:style style:name="T480" style:parent-style-name="Основнойшрифтабзаца" style:family="text">
      <style:text-properties fo:font-weight="bold" style:font-weight-asian="bold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fo:font-weight="bold" style:font-weight-asian="bold"/>
    </style:style>
    <style:style style:name="P487" style:parent-style-name="Standard" style:family="paragraph">
      <style:paragraph-properties fo:text-align="center"/>
      <style:text-properties fo:font-weight="bold" style:font-weight-asian="bold"/>
    </style:style>
    <style:style style:name="TableColumn489" style:family="table-column">
      <style:table-column-properties style:column-width="0.4583in" style:use-optimal-column-width="false"/>
    </style:style>
    <style:style style:name="TableColumn490" style:family="table-column">
      <style:table-column-properties style:column-width="1.9687in" style:use-optimal-column-width="false"/>
    </style:style>
    <style:style style:name="TableColumn491" style:family="table-column">
      <style:table-column-properties style:column-width="1.1979in" style:use-optimal-column-width="false"/>
    </style:style>
    <style:style style:name="TableColumn492" style:family="table-column">
      <style:table-column-properties style:column-width="1.1041in" style:use-optimal-column-width="false"/>
    </style:style>
    <style:style style:name="TableColumn493" style:family="table-column">
      <style:table-column-properties style:column-width="1.8333in" style:use-optimal-column-width="false"/>
    </style:style>
    <style:style style:name="TableColumn494" style:family="table-column">
      <style:table-column-properties style:column-width="0.6041in" style:use-optimal-column-width="false"/>
    </style:style>
    <style:style style:name="Table488" style:family="table">
      <style:table-properties style:width="7.1666in" fo:margin-left="0.021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Row526" style:family="table-row">
      <style:table-row-properties style:min-row-height="0.8326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P631" style:parent-style-name="Standard" style:family="paragraph">
      <style:paragraph-properties fo:text-align="center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P633" style:parent-style-name="Standard" style:family="paragraph">
      <style:paragraph-properties fo:text-align="center"/>
      <style:text-properties fo:font-weight="bold" style:font-weight-asian="bold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fo:font-weight="bold" style:font-weight-asian="bold"/>
    </style:style>
    <style:style style:name="P637" style:parent-style-name="Standard" style:family="paragraph">
      <style:paragraph-properties fo:text-align="center"/>
      <style:text-properties fo:font-weight="bold" style:font-weight-asian="bold"/>
    </style:style>
    <style:style style:name="TableColumn639" style:family="table-column">
      <style:table-column-properties style:column-width="0.4791in" style:use-optimal-column-width="false"/>
    </style:style>
    <style:style style:name="TableColumn640" style:family="table-column">
      <style:table-column-properties style:column-width="1.9479in" style:use-optimal-column-width="false"/>
    </style:style>
    <style:style style:name="TableColumn641" style:family="table-column">
      <style:table-column-properties style:column-width="1.2187in" style:use-optimal-column-width="false"/>
    </style:style>
    <style:style style:name="TableColumn642" style:family="table-column">
      <style:table-column-properties style:column-width="1.0937in" style:use-optimal-column-width="false"/>
    </style:style>
    <style:style style:name="TableColumn643" style:family="table-column">
      <style:table-column-properties style:column-width="1.8437in" style:use-optimal-column-width="false"/>
    </style:style>
    <style:style style:name="TableColumn644" style:family="table-column">
      <style:table-column-properties style:column-width="0.5937in" style:use-optimal-column-width="false"/>
    </style:style>
    <style:style style:name="Table638" style:family="table">
      <style:table-properties style:width="7.177in" fo:margin-left="0.0111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P675" style:parent-style-name="Standard" style:family="paragraph">
      <style:paragraph-properties fo:text-align="center"/>
    </style:style>
    <style:style style:name="P676" style:parent-style-name="Standard" style:family="paragraph">
      <style:paragraph-properties fo:text-align="center"/>
    </style:style>
    <style:style style:name="TableRow677" style:family="table-row">
      <style:table-row-properties style:min-row-height="0.6652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Row694" style:family="table-row">
      <style:table-row-properties style:min-row-height="0.0486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Row719" style:family="table-row">
      <style:table-row-properties style:min-row-height="0.8812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Row727" style:family="table-row">
      <style:table-row-properties style:min-row-height="1.502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ableRow743" style:family="table-row">
      <style:table-row-properties style:min-row-height="0.7284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P769" style:parent-style-name="Standard" style:family="paragraph">
      <style:paragraph-properties fo:text-align="center"/>
      <style:text-properties fo:font-weight="bold" style:font-weight-asian="bold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P771" style:parent-style-name="Standard" style:family="paragraph">
      <style:paragraph-properties fo:text-align="center"/>
      <style:text-properties fo:font-weight="bold" style:font-weight-asian="bold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P773" style:parent-style-name="Standard" style:family="paragraph">
      <style:paragraph-properties fo:text-align="center"/>
    </style:style>
    <style:style style:name="T774" style:parent-style-name="Основнойшрифтабзаца" style:family="text">
      <style:text-properties fo:font-weight="bold" style:font-weight-asian="bold"/>
    </style:style>
    <style:style style:name="P775" style:parent-style-name="Standard" style:family="paragraph">
      <style:paragraph-properties fo:text-align="center"/>
      <style:text-properties fo:font-weight="bold" style:font-weight-asian="bold"/>
    </style:style>
    <style:style style:name="TableColumn777" style:family="table-column">
      <style:table-column-properties style:column-width="0.4687in" style:use-optimal-column-width="false"/>
    </style:style>
    <style:style style:name="TableColumn778" style:family="table-column">
      <style:table-column-properties style:column-width="1.9375in" style:use-optimal-column-width="false"/>
    </style:style>
    <style:style style:name="TableColumn779" style:family="table-column">
      <style:table-column-properties style:column-width="1.2187in" style:use-optimal-column-width="false"/>
    </style:style>
    <style:style style:name="TableColumn780" style:family="table-column">
      <style:table-column-properties style:column-width="1.0625in" style:use-optimal-column-width="false"/>
    </style:style>
    <style:style style:name="TableColumn781" style:family="table-column">
      <style:table-column-properties style:column-width="1.875in" style:use-optimal-column-width="false"/>
    </style:style>
    <style:style style:name="TableColumn782" style:family="table-column">
      <style:table-column-properties style:column-width="0.5937in" style:use-optimal-column-width="false"/>
    </style:style>
    <style:style style:name="Table776" style:family="table">
      <style:table-properties style:width="7.1562in" fo:margin-left="0.0319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weight="bold" style:font-weight-asian="bol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weight="bold" style:font-weight-asian="bol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P814" style:parent-style-name="Standard" style:family="paragraph">
      <style:paragraph-properties fo:text-align="center"/>
    </style:style>
    <style:style style:name="P815" style:parent-style-name="Standard" style:family="paragraph">
      <style:paragraph-properties fo:text-align="center"/>
    </style:style>
    <style:style style:name="P816" style:parent-style-name="Standard" style:family="paragraph">
      <style:paragraph-properties fo:text-align="center"/>
    </style:style>
    <style:style style:name="TableRow817" style:family="table-row">
      <style:table-row-properties style:min-row-height="0.6652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Row834" style:family="table-row">
      <style:table-row-properties style:min-row-height="0.048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Row859" style:family="table-row">
      <style:table-row-properties style:min-row-height="0.8812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ableRow867" style:family="table-row">
      <style:table-row-properties style:min-row-height="1.502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ableRow883" style:family="table-row">
      <style:table-row-properties style:min-row-height="0.7284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P908" style:parent-style-name="Standard" style:family="paragraph">
      <style:paragraph-properties fo:text-align="center"/>
    </style:style>
    <style:style style:name="P909" style:parent-style-name="Standard" style:family="paragraph">
      <style:paragraph-properties fo:text-align="center"/>
      <style:text-properties fo:font-weight="bold" style:font-weight-asian="bold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P911" style:parent-style-name="Standard" style:family="paragraph">
      <style:paragraph-properties fo:text-align="center"/>
      <style:text-properties fo:font-weight="bold" style:font-weight-asian="bold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fo:font-weight="bold" style:font-weight-asian="bold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Column916" style:family="table-column">
      <style:table-column-properties style:column-width="0.468in" style:use-optimal-column-width="false"/>
    </style:style>
    <style:style style:name="TableColumn917" style:family="table-column">
      <style:table-column-properties style:column-width="1.9479in" style:use-optimal-column-width="false"/>
    </style:style>
    <style:style style:name="TableColumn918" style:family="table-column">
      <style:table-column-properties style:column-width="1.2291in" style:use-optimal-column-width="false"/>
    </style:style>
    <style:style style:name="TableColumn919" style:family="table-column">
      <style:table-column-properties style:column-width="1.0625in" style:use-optimal-column-width="false"/>
    </style:style>
    <style:style style:name="TableColumn920" style:family="table-column">
      <style:table-column-properties style:column-width="1.875in" style:use-optimal-column-width="false"/>
    </style:style>
    <style:style style:name="TableColumn921" style:family="table-column">
      <style:table-column-properties style:column-width="0.5944in" style:use-optimal-column-width="false"/>
    </style:style>
    <style:style style:name="Table915" style:family="table">
      <style:table-properties style:width="7.177in" fo:margin-left="0.0215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P951" style:parent-style-name="Standard" style:family="paragraph">
      <style:paragraph-properties fo:text-align="center"/>
    </style:style>
    <style:style style:name="P952" style:parent-style-name="Standard" style:family="paragraph">
      <style:paragraph-properties fo:text-align="center"/>
    </style:style>
    <style:style style:name="P953" style:parent-style-name="Standard" style:family="paragraph">
      <style:paragraph-properties fo:text-align="center"/>
    </style:style>
    <style:style style:name="TableRow954" style:family="table-row">
      <style:table-row-properties style:min-row-height="0.6652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ableRow971" style:family="table-row">
      <style:table-row-properties style:min-row-height="1.3673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ableRow995" style:family="table-row">
      <style:table-row-properties style:min-row-height="0.8812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P1021" style:parent-style-name="Standard" style:family="paragraph">
      <style:paragraph-properties fo:text-align="center"/>
    </style:style>
    <style:style style:name="P1022" style:parent-style-name="Standard" style:family="paragraph">
      <style:paragraph-properties fo:text-align="center"/>
    </style:style>
    <style:style style:name="P1023" style:parent-style-name="Standard" style:family="paragraph">
      <style:paragraph-properties fo:text-align="center"/>
    </style:style>
    <style:style style:name="TableRow1024" style:family="table-row">
      <style:table-row-properties style:min-row-height="0.6652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ableRow1041" style:family="table-row">
      <style:table-row-properties style:min-row-height="0.2388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P1066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7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8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9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0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1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2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3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4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5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6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7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8" style:parent-style-name="Абзацсписка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9" style:parent-style-name="Абзацсписка" style:family="paragraph">
      <style:paragraph-properties fo:text-align="center" fo:margin-bottom="0in" fo:margin-left="0in">
        <style:tab-stops/>
      </style:paragraph-properties>
      <style:text-properties fo:font-weight="bold" style:font-weight-asian="bold" fo:color="#000000" style:font-size-complex="12pt"/>
    </style:style>
  </office:automatic-styles>
  <office:body>
    <office:text text:use-soft-page-breaks="true">
      <text:p text:style-name="P1">Муниципальная бюджетная дошкольная образовательная организация <text:s text:c="86"/>Центр развития ребёнка - <text:s/>детский<text:s/>сад <text:s/>№ 34</text:p>
      <text:p text:style-name="P2">станицы Старотитаровской</text:p>
      <text:p text:style-name="P3">муниципального образования Темрюкский район</text:p>
      <text:p text:style-name="P4"/>
      <text:p text:style-name="P5"><text:s text:c="143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Рабочая программа</text:p>
      <text:p text:style-name="P14"><text:span text:style-name="T15">развити</text:span><text:span text:style-name="T16">я<text:s/></text:span><text:span text:style-name="T17">психомоторики и сенсорных процессов</text:span></text:p>
      <text:p text:style-name="P18">детей с ограниченными возможностями здоровья</text:p>
      <text:p text:style-name="P19">дошкольного возраста</text:p>
      <text:p text:style-name="P20"/>
      <text:p text:style-name="P21"/>
      <text:p text:style-name="P22"><text:s text:c="146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Разработала:</text:p>
      <text:p text:style-name="P31"><text:s text:c="28"/>Педагог-психолог Шефер Н.В.</text:p>
      <text:p text:style-name="P32"><text:s text:c="155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42"/></text:p>
      <text:p text:style-name="P50"/>
      <text:p text:style-name="P51"/>
      <text:p text:style-name="P52"/>
      <text:p text:style-name="P53"/>
      <text:p text:style-name="P54"/>
      <text:soft-page-break/>
      <text:p text:style-name="P55"><text:s/>2021<text:s/>– 2023 учебный год</text:p>
      <text:p text:style-name="P56"><text:span text:style-name="T57"><text:s text:c="59"/></text:span><text:span text:style-name="T58"><text:s/></text:span><text:span text:style-name="T59"><text:s text:c="2"/></text:span><text:span text:style-name="T60">Пояснительная записка</text:span></text:p>
      <text:p text:style-name="P61"/>
      <text:p text:style-name="P62"><text:span text:style-name="T63"><text:s text:c="8"/></text:span><text:span text:style-name="T64">Данная программа носит коррекционно-развивающий характер и предназначена для обучения и<text:s/></text:span><text:span text:style-name="T65">воспитания детей<text:s/></text:span><text:span text:style-name="T66">5 -</text:span><text:span text:style-name="T67">7 лет с задержкой психического развития.<text:s/></text:span><text:span text:style-name="T68"><text:s/></text:span><text:span text:style-name="T69">Рассчитана на<text:s/></text:span><text:span text:style-name="T70">два года</text:span><text:span text:style-name="T71"><text:s/>обучения. Программа разработана в соответствии с законодательно-нормативным <text:s/>обеспечением программы:</text:span></text:p>
      <text:p text:style-name="P72">- Закон РФ «Об образовании».</text:p>
      <text:p text:style-name="P73">- «Снитарно-эпидемиолгические требование <text:s/>устройству, содержанию и организации режима работы ДОУ. СанПин 2.4.1.3049-13 от 30.07.2013г.</text:p>
      <text:p text:style-name="P74">-«Федеральный государственный образовательный стандарт дошкольного образования»</text:p>
      <text:p text:style-name="P75">-«Порядок организации осуществления образовательной деятельности по основным общеобразовательным программам- образовательным программам дошкольного образования­</text:p>
      <text:p text:style-name="P76">-«Основная образовательная программа МБДОУ ЦРР ДС №34 написанная на основе « Программа воспитания и обучения в детском саду <text:s/>«От рождения до школы» под редакцией Н.Е. Вераксы, Т.С.Комаровой, М.А.Васильевой</text:p>
      <text:p text:style-name="P77">-Адаптированная образовательная программа <text:s/></text:p>
      <text:p text:style-name="P78">-Примерная основная образовательная программа дошкольного <text:s/>образования</text:p>
      <text:p text:style-name="P79">-Методическое пособие « Подготовка к школе детей с задержкой психического развития» Шевченко С.Г.</text:p>
      <text:p text:style-name="P80">- Учебно-методические материалы по подготовке детей к школе с ЗПР под ред. <text:s/>И.А. Морозовой, <text:s/>М.А. Пушкаревой .</text:p>
      <text:p text:style-name="P81"><text:span text:style-name="T82"><text:s text:c="3"/></text:span><text:span text:style-name="T83"><text:s text:c="2"/>Л.А.Метиева <text:s/></text:span><text:span text:style-name="T84">Э.Я.Удалова <text:s/>Коррекционная педагогика <text:s/>«Развитие сенсомоторной сферы детей»<text:s/></text:span><text:span text:style-name="T85">Издательство «Просвещение»</text:span></text:p>
      <text:p text:style-name="P86"><text:span text:style-name="T87"><text:s text:c="5"/></text:span><text:span text:style-name="T88">Основой программы являются: положен</text:span><text:span text:style-name="T89">ия Л.С.Выготского о ведущей роли обучения и воспитания в психическом развитии ребенка и теории обучения и воспитания детей с нарушением развития (А.А.Катаева, <text:s/>Е.А.Стребелева, Е.А.Екжакова, Л.Б.Баряева, С.Г.Шевченко)</text:span><text:span text:style-name="T90"><text:line-break/></text:span><text:span text:style-name="T91">1.</text:span><text:span text:style-name="T92"><text:s/></text:span><text:span text:style-name="T93">Цель программы</text:span></text:p>
      <text:p text:style-name="P94">Данная <text:s/>программа нацелена на коррекцию (ослабление или исправление) имеющихся отклонений в развитии ребенка.<text:line-break/>      Программа построена с учетом специфических особенностей познавательной и эмоционально-волевой сферы деятельности дошкольников с ОВЗ, их потенциальных возможностей.<text:line-break/>      Курс занятий имеет коррекционную направленность, которая реализуется через организацию предметно-практической, музыкально-ритмической, изобразительной деятельности, конструирование, различного рода упражнений и игр, данные занятия предназначены исключительно для тех детей, которые имеют недостаточное развития перцептивной (сенсорной) сферы.<text:line-break/>      Программой предусматриваются разные формы проведения занятий: индивидуально или в небольших подгруппах (два — четыре ребенка) сменного состава.</text:p>
      <text:p text:style-name="Standard"/>
      <text:p text:style-name="P95"><text:span text:style-name="T96">2.<text:s/></text:span><text:span text:style-name="T97">Коррекция сенсорной сферы детей<text:s/></text:span><text:span text:style-name="T98">является одним из важнейших видов деятельности ребенка и основой для формирования и развития различных процессов. <text:s/>Сенсорное воспитание создает необходимые предпосылки для формирования психических функций, имеющих первостепе</text:span><text:span text:style-name="T99">нное значение для возможностей развития. Оно направлено на развитие зрительного, слухового, тактильного, кинетического, кинестетического и других видов ощущений и восприятий. <text:s/>В рамках <text:s/></text:span><text:span text:style-name="T100">развития сенсорной сферы детей</text:span><text:span text:style-name="T101"><text:s text:c="2"/>формируются такие психические функции<text:s/></text:span><text:span text:style-name="T102">как наглядно-действенное мышление, речь, самосознание и является основой для зарождения символической игры ребёнка. При составлении коррекционной программы по развитию психомоторики и сенсорных процессов <text:s/>учтены закономерности формирования деятельности дет</text:span><text:span text:style-name="T103">ей. Развитие <text:s/>психомоторики и сенсорных процессов <text:s text:c="2"/>связано и с развитием эмоциональной сферы и мотивации деятельности.</text:span></text:p>
      <text:p text:style-name="P104"><text:span text:style-name="T105"><text:s text:c="3"/>Обучение детей с ОВЗ <text:s/>является сложным и специфическим процессом. По своим психофизическим особенностям эти дети имеют нарушения инте</text:span><text:span text:style-name="T106">ллекта, поведения, деятельности и<text:s/></text:span><text:soft-page-break/><text:span text:style-name="T107">всей личности. У них затруднено принятие и понимание задачи <text:s/>в её решении, <text:s/>их затрудняет не столько выполнение заданий, сколько отношений между ними. Они не могут организовать свою деятельность, не используют образец. <text:s/>Он</text:span><text:span text:style-name="T108">и не умеют обобщать, сравнивать, анализировать, им не доступен приём переноса усвоенных навыков. Формирование этих приемов возможно на самом элементарном, сенсорном, <text:s/>предметно-практическом уровне. Темп развития умения <text:s/>и навыков чрезвычайно замедлен, так,</text:span><text:span text:style-name="T109"><text:s/>как присуще различные дефекты: тяжелые нарушения моторики (зрительно-двигательной координации). Сенсорное развитие составляет фундамент общего умственного развития ребёнка, а с другой – имеет самостоятельное значение, так как полноценное восприятие являет</text:span><text:span text:style-name="T110">ся базовым для успешного овладения многими видами деятельности. И решать их следует путем разработки и использования наиболее эффективных средств и методов сенсорного коррекционного воспитания. Коррекционные занятия, проводимые педагогом-психологом, — это<text:s/></text:span><text:span text:style-name="T111">специальная пропедевтическая работа, организуемая с небольшими подгруппами или индивидуально. Нацелены эти занятия на предупреждение и преодоление тех трудностей, которые испытывают дошкольники в образовании через формирование психологического базиса (осно</text:span><text:span text:style-name="T112">вы) высших психических функций.</text:span><text:span text:style-name="T113"><text:line-break/></text:span><text:span text:style-name="T114"><text:s/>3.</text:span><text:span text:style-name="T115"><text:s/></text:span><text:span text:style-name="T116">Коррекционная деятельность по</text:span><text:span text:style-name="T117"><text:s/></text:span><text:span text:style-name="T118">р</text:span><text:span text:style-name="T119">азвитию психомоторики и сенсорных процессов<text:s/></text:span><text:span text:style-name="T120">состоит из следующих разделов:</text:span></text:p>
      <text:p text:style-name="P121">«Обследование детей»</text:p>
      <text:p text:style-name="P122">«Развитие моторики, графомоторных навыков»</text:p>
      <text:p text:style-name="P123">«Тактильно-двигательное восприятие»</text:p>
      <text:p text:style-name="P124">«Кинестетическое и кинетическое развитие»</text:p>
      <text:p text:style-name="P125">«Восприятие формы, величины, цвета, конструирование предметов»</text:p>
      <text:p text:style-name="P126">«Развитие зрительного восприятия»</text:p>
      <text:p text:style-name="P127">«Восприятие особых свойств <text:s/>предметов»</text:p>
      <text:p text:style-name="P128">«Развитие слухового восприятия»</text:p>
      <text:p text:style-name="P129">«Восприятия пространства»</text:p>
      <text:p text:style-name="P130">«Восприятие времени»</text:p>
      <text:p text:style-name="P131">Во все<text:s/>разделы включены упражнения, направленные на коррекцию и развитие у детей, развитие психомоторики и сенсорных процессов, общей и <text:s/>мелкой моторики. На занятиях по развитию психомоторики и сенсорных процессов <text:s/>осуществляется <text:s/>развитие зрительных, слуховых, осязательных восприятий, пространственных ориентировок. Дидактические игры направлены <text:s text:c="2"/>на приобретение практических навыков, на выработку сенсорных эталонов, понимания словесной инструкции. В остальных разделах задания для детей ориентированы на развитие у<text:s/>них зрительной памяти. Для того чтобы дети усвоили материал по развитию психомоторики и сенсорных процессов необходимы многократные повторения, сочетающиеся с правильным показом и словесной инструкцией. В работе с детьми с ограниченными возможностями здоровья, нужно помнить, что словесная инструкция, даже в сочетании с показом не всегда бывает достаточной для усвоения материала. Поэтому требуется непосредственная помощь в процессе воспроизведения того или иного задания.</text:p>
      <text:p text:style-name="P132"><text:s text:c="3"/>Каждое занятие по развитию психомоторики и сенсорных процессов <text:s/>должен планироваться в соответствии с основными дидактическими требованиями: перехода <text:s/>от простого к сложному <text:s/>с постепенным усложнением заданий. Обучение протекает более эффективно, когда ребенок на практике сталкивается со<text:s/>всей суммой знаний и навыков, связанных с жизнью человека в обществе. <text:s/>Занятие целесообразно строить из частей: вводной, основной, заключительной, которые должны быть методически связаны между собой.</text:p>
      <text:p text:style-name="P133"/>
      <text:p text:style-name="P134">4. Задачи программы</text:p>
      <text:p text:style-name="P135"><text:s text:c="7"/>В процессе занятий по <text:s/>развитию психомоторики и сенсорных процессов необходимо добиваться решения конкретных задач:</text:p>
      <text:list text:style-name="WW8Num1">
        <text:list-item>
          <text:p text:style-name="P136">- Развивать на основе всех органов чувств восприятие явлений и объектов окружающей действительности;</text:p>
        </text:list-item>
        <text:list-item>
          <text:p text:style-name="P137">- Развивать полноценное восприятие формы, конструкции, величины, цвета, их положение в пространстве;</text:p>
        </text:list-item>
        <text:list-item>
          <text:p text:style-name="P138">- Развивать пространственно-временных ориентировок;</text:p>
        </text:list-item>
        <text:list-item>
          <text:p text:style-name="P139">- Развивать слухоголосовых координаций;</text:p>
        </text:list-item>
        <text:list-item>
          <text:p text:style-name="P140">- Развивать способности эстетически воспринимать окружающий мир в своем многообразии свойств и признаков его объектов;</text:p>
        </text:list-item>
        <text:list-item>
          <text:p text:style-name="P141">- Развивать<text:s/>сенсорно-перцептивную деятельность;</text:p>
        </text:list-item>
        <text:list-item>
          <text:p text:style-name="P142">-Развивать <text:s/>соответствующую терминологию через обогащение словарного запаса;</text:p>
        </text:list-item>
        <text:list-item>
          <text:p text:style-name="P143">- Развивать моторику через зрительно-двигательную координацию;</text:p>
        </text:list-item>
        <text:list-item>
          <text:p text:style-name="P144">- Развивать целенаправленность движения и действий;</text:p>
        </text:list-item>
        <text:list-item>
          <text:p text:style-name="P145">- Развивать языковые<text:s/>средства общения для приобретения новых знаний, умений и навыков;</text:p>
        </text:list-item>
        <text:list-item>
          <text:p text:style-name="P146">- Развивать положительное отношение ребенка к занятиям;</text:p>
        </text:list-item>
        <text:list-item>
          <text:p text:style-name="P147">- Развивать собственную активность;</text:p>
        </text:list-item>
        <text:list-item>
          <text:p text:style-name="P148">- Развивать устойчивость мотивации к выполнению заданий;</text:p>
        </text:list-item>
        <text:list-item>
          <text:p text:style-name="P149">- Развивать планирование и контроль деятельности;</text:p>
        </text:list-item>
        <text:list-item>
          <text:p text:style-name="P150">- Развивать способность применять полученные знания для решения новых аналогичных задач.</text:p>
        </text:list-item>
        <text:list-item>
          <text:p text:style-name="P151">- Развивать зрительное восприятие;</text:p>
        </text:list-item>
        <text:list-item>
          <text:p text:style-name="P152">- Развивать зрительное и слуховое внимание;</text:p>
        </text:list-item>
        <text:list-item>
          <text:p text:style-name="P153">- Развивать вербальные и невербальные коммуникативные навыки.</text:p>
        </text:list-item>
      </text:list>
      <text:p text:style-name="P154">5. Основные формы<text:s/>коррекционного обучения:</text:p>
      <text:p text:style-name="P155"><text:s text:c="6"/>- практическая работа</text:p>
      <text:p text:style-name="P156"><text:s text:c="6"/>- ролевые игры</text:p>
      <text:p text:style-name="P157"><text:s text:c="6"/>- дидактические игры</text:p>
      <text:p text:style-name="P158">6. Воспитанники должны знать и уметь:</text:p>
      <text:p text:style-name="P159">- Сохранять равновесие в течение не менее 6-8 секунд.</text:p>
      <text:p text:style-name="P160">- Выполнять поочередно каждой ногой движения по словесной инструкции.</text:p>
      <text:p text:style-name="P161">- Выполнять поочередно каждой рукой движения по словесной инструкции.</text:p>
      <text:p text:style-name="P162">- Срисовывать простые геометрические фигуры, пересекающиеся линии, буквы, цифры, <text:s/></text:p>
      <text:p text:style-name="P163">- Узнавать знакомые предметы на ощупь (расческа, зубная щетка, ластик, ложка, ключ).</text:p>
      <text:p text:style-name="P164">- Узнавать<text:s/>на ощупь объемных (шар, куб) и плоскостных (квадрат, треугольник, круг, прямоугольник) геометрических фигур.</text:p>
      <text:p text:style-name="P165">- Раскладывать в ряд 7 карточек одного цвета, но разных оттенков: от самого темного до самого светлого.</text:p>
      <text:p text:style-name="P166">- Называть и показывать все цвета спектра,<text:s/>называть не менее 3-х оттенков цвета..</text:p>
      <text:p text:style-name="P167">- Группировать геометрические фигуры с учетом формы.</text:p>
      <text:p text:style-name="P168">- Раскладывать в порядке убывающей (возрастающей) величины 10 палочек.</text:p>
      <text:p text:style-name="P169">- Узнавать и называть реалистичные изображения (10 изображений).</text:p>
      <text:p text:style-name="P170">- Узнавать контурные<text:s/>изображения (5 изображений).</text:p>
      <text:p text:style-name="P171">- Узнавать зашумленные и наложенные изображения (5изображений).</text:p>
      <text:p text:style-name="P172">- Выделять буквы и цифры (10), написанных разным шрифтом, перевернутых.</text:p>
      <text:p text:style-name="P173">- Воспроизводить несложные ритмические рисунки.</text:p>
      <text:p text:style-name="P174">- Определять на слух реальные шумы и звуки:<text:s/>шуршание газеты, плач ребенка, звуки падающей воды из крана, стук молотка и т.д.</text:p>
      <text:p text:style-name="P175">- Показывать и называть предметы, которые на таблице изображены слева, справа, внизу, вверху, в центре, в правом верхнем углу и т.д.</text:p>
      <text:p text:style-name="P176">- Определять расположения предметов в пространстве (над <text:s/>- под, на – за, перед – возле, сверху – снизу, выше – ниже)</text:p>
      <text:p text:style-name="P177">- Выкладывать по образцу из 10 счетных палочек.</text:p>
      <text:p text:style-name="P178">- Знать части суток, дни недели, месяц, время года.</text:p>
      <text:p text:style-name="P179"><text:s text:c="52"/></text:p>
      <text:soft-page-break/>
      <text:p text:style-name="P180"><text:span text:style-name="T181"><text:s text:c="27"/></text:span><text:span text:style-name="T182"><text:s text:c="28"/>Тематический план.</text:span></text:p>
      <text:p text:style-name="P183"><text:s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№п\п</text:p>
          </table:table-cell>
          <table:table-cell table:style-name="TableCell191">
            <text:p text:style-name="P192"><text:s text:c="35"/>Название темы</text:p>
          </table:table-cell>
          <table:table-cell table:style-name="TableCell193">
            <text:p text:style-name="P194">Общее <text:s text:c="2"/>количество <text:s/>занятий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Развитие моторики, графомоторных навыков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Standard">Обследование детей, комплектование групп для коррекционных занятий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Standard">Развитие <text:s/>крупной моторики. Целенаправленность выполнения действий и движений по инструкции педагога (бросание в цель)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Standard">Развитие <text:s/>крупной моторики. Целенаправленность выполнения действий и движений по инструкции педагога (повороты, перестроения)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Standard">Формирование чувств равновесия («дорожка следов»)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Standard">Развитие согласованности действий и движений разных частей тела (повороты с движением рук, ходьба с изменением направления и т.д.)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Standard">Развитие мелкой моторики пальцев рук. Пальчиковая гимнастика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Standard">Развитие навыков владения письменными принадлежностями (карандашом, ручкой)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Standard">Обводка по трафарету (внутреннему и внешнему) и штриховка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Standard">Развитие координации движений руки и глаза (завязывание шнурков, нанизывание бус)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Standard">Работа в технике<text:s/>рваной аппликации.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Standard">Сгибание бумаги. Вырезание ножницами прямых полос.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Тактильно-двигательное восприятие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.</text:p>
          </table:table-cell>
          <table:table-cell table:style-name="TableCell278">
            <text:p text:style-name="Standard">Определение на ощупь величины предмета (большой – маленький – самый маленький) Дидактическая игра «Чудесный мешочек».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Standard">Определение на ощупь плоскостных фигур и предметов.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Standard">Упражнения в раскатывании пластилина. Лепка «Угощение».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15.</text:p>
          </table:table-cell>
          <table:table-cell table:style-name="TableCell296">
            <text:p text:style-name="Standard">Игры с крупной мозаикой.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Кинестетическое и кинетическое развитие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Standard">Формирование ощущений от различных поз тела, вербализация<text:s/>собственных ощущений. Дидактическая игра «Море волнуется».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17.</text:p>
          </table:table-cell>
          <table:table-cell table:style-name="TableCell315">
            <text:p text:style-name="Standard">Движения и позы верхних и нижних конечностей (сенсорная тропа для ног, «акробаты», имитация ветра)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Standard">Движения и позы головы по показу, вербализация собственных ощущений.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Standard">Выразительность движений. Имитация движений (оркестр, повадки зверей)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Восприятие формы, величины, цвета, конструирование предметов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Standard">Формирование сенсорных эталонов плоскостных геометрических фигур (круг, квадрат, прямоугольник, треугольник)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Standard">Выделение формы предмета, обозначение формы предмета словом.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Standard">Группировка предметов и их изображений по форме (по показу: круглые, квадратные, прямоугольные, треугольные)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Standard">Дидактическая игра «К каждой фигуре подбери предметы, похожие по форме»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Standard">Восприятие формы: «Составление целого из частей» (на разрезном <text:s/>материале)</text:p>
          </table:table-cell>
          <table:table-cell table:style-name="TableCell365">
            <text:p text:style-name="P366">2</text:p>
          </table:table-cell>
        </table:table-row>
        <text:soft-page-break/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Standard">Определение направления звука в пространстве:</text:p>
            <text:p text:style-name="Standard">Дидактическая игра «Догадайся, откуда звук?» (справа, слева, сзади, спереди)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Standard">Нахождение отличий на наглядном<text:s/>материале (сравнение двух картинок)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Standard">Ориентировка на листе бумаги (выделение всех углов)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Standard">Тренировка зрительной памяти. Дидактическая игра «Что изменилось?»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Standard">Развитие согласованности движений на разные группы мышц (по инструкции)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Standard">Определение направления звука в пространстве (справа, слева, спереди, сзади) Д/И «Догадайся, откуда звук»</text:p>
          </table:table-cell>
          <table:table-cell table:style-name="TableCell401">
            <text:p text:style-name="P402">1</text:p>
            <text:p text:style-name="P403"/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Standard">Ориентировка в пространстве (в помещении и на улице), вербализация пространственных отношений с использованием предлогов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32</text:p>
          </table:table-cell>
          <table:table-cell table:style-name="TableCell413">
            <text:p text:style-name="Standard">Вырезание<text:s/>ножницами из бумаги по контуру предметных изображений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Standard">Нахождение отличительных и общих признаков на наглядном материале (сравнение двух картинок) Тренировка зрительной памяти. Д/И «Что изменилось?»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>34</text:p>
          </table:table-cell>
          <table:table-cell table:style-name="TableCell425">
            <text:p text:style-name="Standard">Тактильно-двигательное восприятие: Игры с сюжетной мозаикой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Standard">Движения и позы верхних и нижних конечностей (упражнения по инструкции педагога)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36</text:p>
          </table:table-cell>
          <table:table-cell table:style-name="TableCell437">
            <text:p text:style-name="Standard">Узнавание предмета по его отдельным частям. Дорисовывание незаконченных изображений знакомых предметов.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37</text:p>
          </table:table-cell>
          <table:table-cell table:style-name="TableCell443">
            <text:p text:style-name="Standard">Восприятие формы: «Составление целого<text:s/>из частей» (на разрезном материале)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Standard">Игры с мелкой мозаикой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</text:p>
          </table:table-cell>
          <table:table-cell table:style-name="TableCell455">
            <text:p text:style-name="Standard">Развитие слухомоторной координации. Д/И «Запрещенный звук»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4о</text:p>
          </table:table-cell>
          <table:table-cell table:style-name="TableCell461">
            <text:p text:style-name="Standard">Ориентировка на листе бумаги (выделение всех углов)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41</text:p>
          </table:table-cell>
          <table:table-cell table:style-name="TableCell467">
            <text:p text:style-name="Standard">Составление предмета или целостной конструкции из мелких<text:s/>деталей (пазлы, настольный лего)</text:p>
          </table:table-cell>
          <table:table-cell table:style-name="TableCell468">
            <text:p text:style-name="P469">2</text:p>
          </table:table-cell>
        </table:table-row>
      </table:table>
      <text:p text:style-name="P470"/>
      <text:p text:style-name="P471"><text:span text:style-name="T472">Учебно – методическое обеспечение:<text:s/></text:span>Л.А. Метиева, Э.Я. Удалова Развитие сенсорной сферы детей. М. «Просвещение» 2009год</text:p>
      <text:p text:style-name="P473"/>
      <text:p text:style-name="P474"/>
      <text:p text:style-name="P475">Контроль</text:p>
      <text:p text:style-name="P476">за <text:s/>уровнем овладения учебным материалом отслеживается по таблице, содержащей следующие<text:s/>критерии</text:p>
      <text:p text:style-name="P477"/>
      <text:p text:style-name="P478">Критерии:</text:p>
      <text:p text:style-name="Standard">0 <text:s/>- учебная мотивация не сформирована;</text:p>
      <text:p text:style-name="Standard">1 - <text:s/>учебные навыки сформированы частично;</text:p>
      <text:p text:style-name="Standard"><text:span text:style-name="T479">2 - <text:s/></text:span>учебные навыки <text:s/>в основном <text:s/>сформированы, но необходима помощь;</text:p>
      <text:p text:style-name="Standard"><text:s text:c="5"/>а) организующая;</text:p>
      <text:p text:style-name="Standard"><text:s text:c="5"/>б) направляющая;</text:p>
      <text:p text:style-name="Standard"><text:s text:c="5"/>в) разъясняющая;</text:p>
      <text:p text:style-name="Standard"><text:s text:c="5"/>г) стимулирующая <text:s text:c="3"/></text:p>
      <text:p text:style-name="Standard"><text:s text:c="5"/>д) все виды помощи.</text:p>
      <text:p text:style-name="Standard"><text:span text:style-name="T480">3 –<text:s/></text:span>учебные навыки сформированы до уровня самостоятельного выполнения задания.</text:p>
      <text:p text:style-name="P481"/>
      <text:soft-page-break/>
      <text:p text:style-name="P482">Тематическое <text:s/>планирование по <text:s/>развитию</text:p>
      <text:p text:style-name="P483"><text:s text:c="2"/>психомоторики и сенсорных процессов</text:p>
      <text:p text:style-name="P484"/>
      <text:p text:style-name="P485"><text:span text:style-name="T486">Сентябрь - октябрь 2020 г.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№</text:p>
          </table:table-cell>
          <table:table-cell table:style-name="TableCell498">
            <text:p text:style-name="P499">Тема</text:p>
          </table:table-cell>
          <table:table-cell table:style-name="TableCell500">
            <text:p text:style-name="P501">Оборудование</text:p>
          </table:table-cell>
          <table:table-cell table:style-name="TableCell502">
            <text:p text:style-name="P503">Словарь</text:p>
          </table:table-cell>
          <table:table-cell table:style-name="TableCell504">
            <text:p text:style-name="P505">Коррекционные цели</text:p>
          </table:table-cell>
          <table:table-cell table:style-name="TableCell506">
            <text:p text:style-name="P507">Часы</text:p>
          </table:table-cell>
        </table:table-row>
        <table:table-row table:style-name="TableRow508">
          <table:table-cell table:style-name="TableCell509">
            <text:p text:style-name="Standard">1.</text:p>
          </table:table-cell>
          <table:table-cell table:style-name="TableCell510">
            <text:p text:style-name="Standard">Обследование детей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Standard">Выявить уровень развития психомоторных и сенсорных умений/навыков</text:p>
          </table:table-cell>
          <table:table-cell table:style-name="TableCell516">
            <text:p text:style-name="P517">2ч</text:p>
          </table:table-cell>
        </table:table-row>
        <table:table-row table:style-name="TableRow518">
          <table:table-cell table:style-name="TableCell519">
            <text:p text:style-name="Standard">2.</text:p>
          </table:table-cell>
          <table:table-cell table:style-name="TableCell520">
            <text:p text:style-name="Standard">Развитие <text:s/>точности движений (метание в цель мяча, колец «Кольцеброс»)</text:p>
          </table:table-cell>
          <table:table-cell table:style-name="TableCell521">
            <text:p text:style-name="Standard">мячи</text:p>
          </table:table-cell>
          <table:table-cell table:style-name="TableCell522">
            <text:p text:style-name="Standard">цель, мяч</text:p>
          </table:table-cell>
          <table:table-cell table:style-name="TableCell523">
            <text:p text:style-name="Standard">Развивать точность движений через <text:s/>упражнения,<text:s/>выполнять действия по речевой инструкции</text:p>
          </table:table-cell>
          <table:table-cell table:style-name="TableCell524">
            <text:p text:style-name="P525">1ч</text:p>
          </table:table-cell>
        </table:table-row>
        <table:table-row table:style-name="TableRow526">
          <table:table-cell table:style-name="TableCell527">
            <text:p text:style-name="Standard">3.</text:p>
          </table:table-cell>
          <table:table-cell table:style-name="TableCell528">
            <text:p text:style-name="Standard">Развитие координации движений руки и глаза (завязывание шнурков, нанизывание бус)</text:p>
          </table:table-cell>
          <table:table-cell table:style-name="TableCell529">
            <text:p text:style-name="Standard">Шнурки, нитки, бусы</text:p>
          </table:table-cell>
          <table:table-cell table:style-name="TableCell530">
            <text:p text:style-name="Standard">нанизывать, шнуровать, бусы</text:p>
          </table:table-cell>
          <table:table-cell table:style-name="TableCell531">
            <text:p text:style-name="Standard">Развивать координацию рук, сгибательные и разгибательные движения кистей рук через упражнения,</text:p>
          </table:table-cell>
          <table:table-cell table:style-name="TableCell532">
            <text:p text:style-name="P533">1ч</text:p>
          </table:table-cell>
        </table:table-row>
        <table:table-row table:style-name="TableRow534">
          <table:table-cell table:style-name="TableCell535">
            <text:p text:style-name="Standard">4.</text:p>
          </table:table-cell>
          <table:table-cell table:style-name="TableCell536">
            <text:p text:style-name="Standard">Вырезание ножницами из бумаги по шаблону прямоугольных, квадратных, треугольных форм</text:p>
          </table:table-cell>
          <table:table-cell table:style-name="TableCell537">
            <text:p text:style-name="Standard">Бумага, ножницы, шаблоны</text:p>
          </table:table-cell>
          <table:table-cell table:style-name="TableCell538">
            <text:p text:style-name="Standard">Бумага, ножницы, шаблоны</text:p>
          </table:table-cell>
          <table:table-cell table:style-name="TableCell539">
            <text:p text:style-name="Standard">Развивать мелкие движения, целенаправленность действий в работе с бумагой через выполнение<text:s/>упражнений</text:p>
          </table:table-cell>
          <table:table-cell table:style-name="TableCell540">
            <text:p text:style-name="P541">1ч</text:p>
          </table:table-cell>
        </table:table-row>
        <table:table-row table:style-name="TableRow542">
          <table:table-cell table:style-name="TableCell543">
            <text:p text:style-name="Standard">5.</text:p>
          </table:table-cell>
          <table:table-cell table:style-name="TableCell544">
            <text:p text:style-name="Standard">Определение на ощупь формы <text:s/>предметов. Дидактическая игра «Волшебный мешочек»</text:p>
          </table:table-cell>
          <table:table-cell table:style-name="TableCell545">
            <text:p text:style-name="Standard">Геометрические формы</text:p>
          </table:table-cell>
          <table:table-cell table:style-name="TableCell546">
            <text:p text:style-name="Standard">Волшебный мешочек</text:p>
          </table:table-cell>
          <table:table-cell table:style-name="TableCell547">
            <text:p text:style-name="Standard">Развивать тактильное восприятие через умения выбирать предметы на ощупь, опираясь на тактильно-двигательный образ<text:s/>предмета</text:p>
          </table:table-cell>
          <table:table-cell table:style-name="TableCell548">
            <text:p text:style-name="P549">1ч</text:p>
          </table:table-cell>
        </table:table-row>
        <table:table-row table:style-name="TableRow550">
          <table:table-cell table:style-name="TableCell551">
            <text:p text:style-name="Standard">6.</text:p>
          </table:table-cell>
          <table:table-cell table:style-name="TableCell552">
            <text:p text:style-name="Standard">Игры с мозаикой</text:p>
          </table:table-cell>
          <table:table-cell table:style-name="TableCell553">
            <text:p text:style-name="Standard">Мозаика</text:p>
          </table:table-cell>
          <table:table-cell table:style-name="TableCell554">
            <text:p text:style-name="Standard">Игра мозаика</text:p>
          </table:table-cell>
          <table:table-cell table:style-name="TableCell555">
            <text:p text:style-name="Standard">Развивать движение кистей рук и пальцев, зрительно-двигательную координацию, выполнять действия по речевой инструкции</text:p>
          </table:table-cell>
          <table:table-cell table:style-name="TableCell556">
            <text:p text:style-name="P557">1ч</text:p>
          </table:table-cell>
        </table:table-row>
        <table:table-row table:style-name="TableRow558">
          <table:table-cell table:style-name="TableCell559">
            <text:p text:style-name="Standard">7.</text:p>
          </table:table-cell>
          <table:table-cell table:style-name="TableCell560">
            <text:p text:style-name="Standard">Движения и позы всего тела. Д/И «Зеркало»</text:p>
          </table:table-cell>
          <table:table-cell table:style-name="TableCell561">
            <text:p text:style-name="P562"/>
          </table:table-cell>
          <table:table-cell table:style-name="TableCell563">
            <text:p text:style-name="Standard">Поза, зеркало</text:p>
          </table:table-cell>
          <table:table-cell table:style-name="TableCell564">
            <text:p text:style-name="Standard">Развивать статические<text:s/>и локомоторные функции через умения воспроизводить действия взрослого</text:p>
          </table:table-cell>
          <table:table-cell table:style-name="TableCell565">
            <text:p text:style-name="P566">1ч</text:p>
          </table:table-cell>
        </table:table-row>
        <table:table-row table:style-name="TableRow567">
          <table:table-cell table:style-name="TableCell568">
            <text:p text:style-name="Standard">8.</text:p>
          </table:table-cell>
          <table:table-cell table:style-name="TableCell569">
            <text:p text:style-name="Standard">Группировка предметов по форме и цвету по инструкции педагога</text:p>
          </table:table-cell>
          <table:table-cell table:style-name="TableCell570">
            <text:p text:style-name="Standard">Геометрические формы</text:p>
          </table:table-cell>
          <table:table-cell table:style-name="TableCell571">
            <text:p text:style-name="Standard">Группировать, предмет, форма, цвет</text:p>
          </table:table-cell>
          <table:table-cell table:style-name="TableCell572">
            <text:p text:style-name="Standard">Развивать последовательное мышление на основе<text:s/><text:soft-page-break/>упражнений в<text:s/>классификации через практические действия</text:p>
            <text:p text:style-name="Standard"/>
          </table:table-cell>
          <table:table-cell table:style-name="TableCell573">
            <text:p text:style-name="P574">1ч</text:p>
          </table:table-cell>
        </table:table-row>
        <text:soft-page-break/>
        <table:table-row table:style-name="TableRow575">
          <table:table-cell table:style-name="TableCell576">
            <text:p text:style-name="Standard">9</text:p>
          </table:table-cell>
          <table:table-cell table:style-name="TableCell577">
            <text:p text:style-name="Standard">Цвета спектра</text:p>
            <text:p text:style-name="Standard"><text:s/>(основные цвета, оттенки)</text:p>
          </table:table-cell>
          <table:table-cell table:style-name="TableCell578">
            <text:p text:style-name="Standard">Цветные карандаши</text:p>
          </table:table-cell>
          <table:table-cell table:style-name="TableCell579">
            <text:p text:style-name="Standard">Спектр, цвет</text:p>
          </table:table-cell>
          <table:table-cell table:style-name="TableCell580">
            <text:p text:style-name="Standard">Развивать зрительное восприятие через дидактические игры; формировать умения различать предметы по цвету при предъявлении предметов<text:s/>разной окраски</text:p>
          </table:table-cell>
          <table:table-cell table:style-name="TableCell581">
            <text:p text:style-name="P582">2ч</text:p>
          </table:table-cell>
        </table:table-row>
        <table:table-row table:style-name="TableRow583">
          <table:table-cell table:style-name="TableCell584">
            <text:p text:style-name="Standard">10.</text:p>
          </table:table-cell>
          <table:table-cell table:style-name="TableCell585">
            <text:p text:style-name="Standard">Различение цветов и оттенков. Д/И «Что бывает такого цвета»</text:p>
          </table:table-cell>
          <table:table-cell table:style-name="TableCell586">
            <text:p text:style-name="Standard">Цветные карандаши</text:p>
          </table:table-cell>
          <table:table-cell table:style-name="TableCell587">
            <text:p text:style-name="Standard">оттенки</text:p>
          </table:table-cell>
          <table:table-cell table:style-name="TableCell588">
            <text:p text:style-name="Standard">Развивать зрительное восприятие через умения различать цветовые оттенки, активизировать употребление прилагательных обозначающих цветовые оттенки</text:p>
          </table:table-cell>
          <table:table-cell table:style-name="TableCell589">
            <text:p text:style-name="P590">1ч</text:p>
          </table:table-cell>
        </table:table-row>
        <table:table-row table:style-name="TableRow591">
          <table:table-cell table:style-name="TableCell592">
            <text:p text:style-name="Standard">11.</text:p>
          </table:table-cell>
          <table:table-cell table:style-name="TableCell593">
            <text:p text:style-name="Standard">Различение цветов и оттенков. Д/И «Найди такой же»</text:p>
          </table:table-cell>
          <table:table-cell table:style-name="TableCell594">
            <text:p text:style-name="Standard">Цветные карандаши</text:p>
          </table:table-cell>
          <table:table-cell table:style-name="TableCell595">
            <text:p text:style-name="Standard">оттенки</text:p>
          </table:table-cell>
          <table:table-cell table:style-name="TableCell596">
            <text:p text:style-name="Standard">Развивать зрительное восприятие через умения различать цветовые оттенки на глаз с последующей проверкой</text:p>
          </table:table-cell>
          <table:table-cell table:style-name="TableCell597">
            <text:p text:style-name="P598">1ч</text:p>
          </table:table-cell>
        </table:table-row>
        <table:table-row table:style-name="TableRow599">
          <table:table-cell table:style-name="TableCell600">
            <text:p text:style-name="Standard">12.</text:p>
          </table:table-cell>
          <table:table-cell table:style-name="TableCell601">
            <text:p text:style-name="Standard">Нахождение отличий на наглядном материале (сравнение двух<text:s/>картинок)</text:p>
          </table:table-cell>
          <table:table-cell table:style-name="TableCell602">
            <text:p text:style-name="Standard">картинки</text:p>
          </table:table-cell>
          <table:table-cell table:style-name="TableCell603">
            <text:p text:style-name="Standard">отличия</text:p>
          </table:table-cell>
          <table:table-cell table:style-name="TableCell604">
            <text:p text:style-name="Standard">Развивать зрительное внимание, слуховое восприятие на основе упражнений</text:p>
            <text:p text:style-name="Standard"/>
          </table:table-cell>
          <table:table-cell table:style-name="TableCell605">
            <text:p text:style-name="P606">1ч</text:p>
          </table:table-cell>
        </table:table-row>
        <table:table-row table:style-name="TableRow607">
          <table:table-cell table:style-name="TableCell608">
            <text:p text:style-name="Standard">13.</text:p>
          </table:table-cell>
          <table:table-cell table:style-name="TableCell609">
            <text:p text:style-name="Standard">Развитие осязания (температурные ощущения). Приборы измерения температуры (градусник)</text:p>
          </table:table-cell>
          <table:table-cell table:style-name="TableCell610">
            <text:p text:style-name="Standard">Градусник</text:p>
          </table:table-cell>
          <table:table-cell table:style-name="TableCell611">
            <text:p text:style-name="Standard">Градусник, осязание, прибор</text:p>
          </table:table-cell>
          <table:table-cell table:style-name="TableCell612">
            <text:p text:style-name="Standard">Развивать тактильное<text:s/>восприятие, через <text:s/>умения различать температурные ощущения с последующей проверкой</text:p>
          </table:table-cell>
          <table:table-cell table:style-name="TableCell613">
            <text:p text:style-name="P614">1ч</text:p>
          </table:table-cell>
        </table:table-row>
        <table:table-row table:style-name="TableRow615">
          <table:table-cell table:style-name="TableCell616">
            <text:p text:style-name="Standard">14.</text:p>
          </table:table-cell>
          <table:table-cell table:style-name="TableCell617">
            <text:p text:style-name="Standard">Дифференцировка звуков <text:s/>шумовых и музыкальных инструментов (погремушка, барабан, колокольчик, ложки, гармошка, бубен)</text:p>
          </table:table-cell>
          <table:table-cell table:style-name="TableCell618">
            <text:p text:style-name="Standard">погремушка, барабан, колокольчик, ложки, бубен,<text:s/>гармошка</text:p>
          </table:table-cell>
          <table:table-cell table:style-name="TableCell619">
            <text:p text:style-name="Standard">погремушка, барабан, колокольчик, ложки, бубен, гармошка</text:p>
          </table:table-cell>
          <table:table-cell table:style-name="TableCell620">
            <text:p text:style-name="Standard">1.Развивать последовательное мышление на основе упражнений в классификации.</text:p>
            <text:p text:style-name="Standard">2.Развитие речи через умения грамматически правильно оформлять предложения</text:p>
          </table:table-cell>
          <table:table-cell table:style-name="TableCell621">
            <text:p text:style-name="P622">2ч</text:p>
          </table:table-cell>
        </table:table-row>
        <table:table-row table:style-name="TableRow623">
          <table:table-cell table:style-name="TableCell624">
            <text:p text:style-name="Standard">15.</text:p>
          </table:table-cell>
          <table:table-cell table:style-name="TableCell625">
            <text:p text:style-name="Standard">Различение мелодии по<text:s/>характеру (веселая, грустная)<text:s/><text:soft-page-break/>Прослушивание музыкальных произведений.</text:p>
          </table:table-cell>
          <table:table-cell table:style-name="TableCell626">
            <text:p text:style-name="Standard">Магнитофон</text:p>
          </table:table-cell>
          <table:table-cell table:style-name="TableCell627">
            <text:p text:style-name="Standard">магнитофон, мелодия,</text:p>
          </table:table-cell>
          <table:table-cell table:style-name="TableCell628">
            <text:p text:style-name="Standard">Развивать последовательное мышление на основе<text:s/><text:soft-page-break/>упражнений в классификации.</text:p>
            <text:p text:style-name="Standard"/>
          </table:table-cell>
          <table:table-cell table:style-name="TableCell629">
            <text:p text:style-name="P630">1ч</text:p>
          </table:table-cell>
        </table:table-row>
      </table:table>
      <text:p text:style-name="P631"/>
      <text:p text:style-name="P632">Тематическое <text:s/>планирование по <text:s/>развитию</text:p>
      <text:p text:style-name="P633"><text:s text:c="2"/>психомоторики и сенсорных<text:s/>процессов</text:p>
      <text:p text:style-name="P634"/>
      <text:p text:style-name="P635"><text:span text:style-name="T636">Ноябрь - декабрь 2020 г.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№</text:p>
          </table:table-cell>
          <table:table-cell table:style-name="TableCell648">
            <text:p text:style-name="P649">Тема</text:p>
          </table:table-cell>
          <table:table-cell table:style-name="TableCell650">
            <text:p text:style-name="P651">Оборудование</text:p>
          </table:table-cell>
          <table:table-cell table:style-name="TableCell652">
            <text:p text:style-name="P653">Словарь</text:p>
          </table:table-cell>
          <table:table-cell table:style-name="TableCell654">
            <text:p text:style-name="P655">Коррекционные цели</text:p>
          </table:table-cell>
          <table:table-cell table:style-name="TableCell656">
            <text:p text:style-name="P657">Часы</text:p>
          </table:table-cell>
        </table:table-row>
        <table:table-row table:style-name="TableRow658">
          <table:table-cell table:style-name="TableCell659">
            <text:p text:style-name="Standard">1.</text:p>
          </table:table-cell>
          <table:table-cell table:style-name="TableCell660">
            <text:p text:style-name="Standard">Развитие зрительной памяти.</text:p>
            <text:p text:style-name="Standard">Дидактическая игра</text:p>
            <text:p text:style-name="Standard">«Что изменилось?» (4 – 5 предметов)</text:p>
          </table:table-cell>
          <table:table-cell table:style-name="TableCell661">
            <text:p text:style-name="Standard">Игрушки</text:p>
          </table:table-cell>
          <table:table-cell table:style-name="TableCell662">
            <text:p text:style-name="Standard">Игрушки: собака, мишка, кукла, пирамидка, машина</text:p>
          </table:table-cell>
          <table:table-cell table:style-name="TableCell663">
            <text:p text:style-name="Standard">Развивать зрительную<text:s/>память через выполнение упражнений.</text:p>
          </table:table-cell>
          <table:table-cell table:style-name="TableCell664">
            <text:p text:style-name="P665">1ч</text:p>
          </table:table-cell>
        </table:table-row>
        <table:table-row table:style-name="TableRow666">
          <table:table-cell table:style-name="TableCell667">
            <text:p text:style-name="Standard">2.</text:p>
          </table:table-cell>
          <table:table-cell table:style-name="TableCell668">
            <text:p text:style-name="Standard">Развитие зрительного восприятия.</text:p>
            <text:p text:style-name="Standard">Дидактическая игра «Наложенные изображения»</text:p>
          </table:table-cell>
          <table:table-cell table:style-name="TableCell669">
            <text:p text:style-name="Standard">Наложенные картинки</text:p>
          </table:table-cell>
          <table:table-cell table:style-name="TableCell670">
            <text:p text:style-name="Standard">Наложенные изображения</text:p>
          </table:table-cell>
          <table:table-cell table:style-name="TableCell671">
            <text:p text:style-name="Standard">Развивать зрительное восприятие через выполнение упражнений.</text:p>
          </table:table-cell>
          <table:table-cell table:style-name="TableCell672">
            <text:p text:style-name="P673">1ч</text:p>
            <text:p text:style-name="P674"/>
            <text:p text:style-name="P675"/>
            <text:p text:style-name="P676"/>
          </table:table-cell>
        </table:table-row>
        <table:table-row table:style-name="TableRow677">
          <table:table-cell table:style-name="TableCell678">
            <text:p text:style-name="Standard">3.</text:p>
          </table:table-cell>
          <table:table-cell table:style-name="TableCell679">
            <text:p text:style-name="Standard">Развитие слухового<text:s/>восприятия.</text:p>
            <text:p text:style-name="Standard">Дидактическая игра:</text:p>
            <text:p text:style-name="Standard">«Кто позвал тебя, скажи?» (различение по голосу)</text:p>
          </table:table-cell>
          <table:table-cell table:style-name="TableCell680">
            <text:p text:style-name="P681"/>
          </table:table-cell>
          <table:table-cell table:style-name="TableCell682">
            <text:p text:style-name="Standard">Голос, различение.</text:p>
          </table:table-cell>
          <table:table-cell table:style-name="TableCell683">
            <text:p text:style-name="Standard">Развивать слуховое восприятие, <text:s/>на основе упражнений.</text:p>
          </table:table-cell>
          <table:table-cell table:style-name="TableCell684">
            <text:p text:style-name="P685">1ч</text:p>
          </table:table-cell>
        </table:table-row>
        <table:table-row table:style-name="TableRow686">
          <table:table-cell table:style-name="TableCell687">
            <text:p text:style-name="Standard">4.</text:p>
          </table:table-cell>
          <table:table-cell table:style-name="TableCell688">
            <text:p text:style-name="Standard">Вырезание ножницами из бумаги по контуру предметных изображений</text:p>
          </table:table-cell>
          <table:table-cell table:style-name="TableCell689">
            <text:p text:style-name="Standard">Бумага, ножницы, контурные<text:s/>изображения</text:p>
          </table:table-cell>
          <table:table-cell table:style-name="TableCell690">
            <text:p text:style-name="Standard">Бумага, ножницы, контурные изображения</text:p>
          </table:table-cell>
          <table:table-cell table:style-name="TableCell691">
            <text:p text:style-name="Standard">Развивать мелкие движения, целенаправленность действий в работе с бумагой через выполнение упражнений</text:p>
          </table:table-cell>
          <table:table-cell table:style-name="TableCell692">
            <text:p text:style-name="P693">1ч</text:p>
          </table:table-cell>
        </table:table-row>
        <table:table-row table:style-name="TableRow694">
          <table:table-cell table:style-name="TableCell695">
            <text:p text:style-name="Standard">5.</text:p>
          </table:table-cell>
          <table:table-cell table:style-name="TableCell696">
            <text:p text:style-name="Standard">Определение на ощупь формы <text:s/>предметов. Дидактическая игра «Волшебный мешочек»</text:p>
          </table:table-cell>
          <table:table-cell table:style-name="TableCell697">
            <text:p text:style-name="Standard">Посуда<text:s/>(игрушечная)</text:p>
          </table:table-cell>
          <table:table-cell table:style-name="TableCell698">
            <text:p text:style-name="Standard">Волшебный мешочек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99">
            <text:p text:style-name="Standard">Развивать умения выбирать предметы на ощупь, опираясь на тактильно-двигательный образ предмета через упражнения</text:p>
          </table:table-cell>
          <table:table-cell table:style-name="TableCell700">
            <text:p text:style-name="P701">1ч</text:p>
          </table:table-cell>
        </table:table-row>
        <table:table-row table:style-name="TableRow702">
          <table:table-cell table:style-name="TableCell703">
            <text:p text:style-name="Standard">6.</text:p>
          </table:table-cell>
          <table:table-cell table:style-name="TableCell704">
            <text:p text:style-name="Standard">Тактильно – двигательное восприятие:</text:p>
            <text:p text:style-name="Standard">Игры с <text:s/>сюжетной <text:s/>мозаикой</text:p>
          </table:table-cell>
          <table:table-cell table:style-name="TableCell705">
            <text:p text:style-name="Standard">Мозаика</text:p>
          </table:table-cell>
          <table:table-cell table:style-name="TableCell706">
            <text:p text:style-name="Standard">Игра мозаика</text:p>
          </table:table-cell>
          <table:table-cell table:style-name="TableCell707">
            <text:p text:style-name="Standard">Развивать<text:s/>движение кистей рук и пальцев, зрительно-двигательную координацию, выполнять действия по речевой инструкции</text:p>
          </table:table-cell>
          <table:table-cell table:style-name="TableCell708">
            <text:p text:style-name="P709">1ч</text:p>
          </table:table-cell>
        </table:table-row>
        <table:table-row table:style-name="TableRow710">
          <table:table-cell table:style-name="TableCell711">
            <text:p text:style-name="Standard">7.</text:p>
          </table:table-cell>
          <table:table-cell table:style-name="TableCell712">
            <text:p text:style-name="Standard">Движения и позы верхних и нижних конечностей (упражнения по<text:s/><text:soft-page-break/>инструкции педагога)</text:p>
          </table:table-cell>
          <table:table-cell table:style-name="TableCell713">
            <text:p text:style-name="P714"/>
          </table:table-cell>
          <table:table-cell table:style-name="TableCell715">
            <text:p text:style-name="Standard">Поза, движение, конечности</text:p>
          </table:table-cell>
          <table:table-cell table:style-name="TableCell716">
            <text:p text:style-name="Standard">Развивать умения подражать<text:s/>действиям взрослого через воспроизведение<text:s/><text:soft-page-break/>движений</text:p>
          </table:table-cell>
          <table:table-cell table:style-name="TableCell717">
            <text:p text:style-name="P718">1ч</text:p>
          </table:table-cell>
        </table:table-row>
        <text:soft-page-break/>
        <table:table-row table:style-name="TableRow719">
          <table:table-cell table:style-name="TableCell720">
            <text:p text:style-name="Standard">8.</text:p>
          </table:table-cell>
          <table:table-cell table:style-name="TableCell721">
            <text:p text:style-name="Standard">Восприятие величины:</text:p>
            <text:p text:style-name="Standard">Сравнение двух – трех предметов по высоте и толщине</text:p>
          </table:table-cell>
          <table:table-cell table:style-name="TableCell722">
            <text:p text:style-name="Standard">Карандаши, шнурки</text:p>
          </table:table-cell>
          <table:table-cell table:style-name="TableCell723">
            <text:p text:style-name="Standard">Карандаши, шнурки</text:p>
          </table:table-cell>
          <table:table-cell table:style-name="TableCell724">
            <text:p text:style-name="Standard">Развивать последовательное мышление на основе упражнений в классификации через<text:s/>практические действия</text:p>
            <text:p text:style-name="Standard"/>
          </table:table-cell>
          <table:table-cell table:style-name="TableCell725">
            <text:p text:style-name="P726">1ч</text:p>
          </table:table-cell>
        </table:table-row>
        <table:table-row table:style-name="TableRow727">
          <table:table-cell table:style-name="TableCell728">
            <text:p text:style-name="Standard">9.</text:p>
          </table:table-cell>
          <table:table-cell table:style-name="TableCell729">
            <text:p text:style-name="Standard">Восприятие формы: «Составление целого из частей» (на разрезном <text:s/>материале)</text:p>
          </table:table-cell>
          <table:table-cell table:style-name="TableCell730">
            <text:p text:style-name="Standard">Геометрические формы</text:p>
          </table:table-cell>
          <table:table-cell table:style-name="TableCell731">
            <text:p text:style-name="Standard">Геометрические формы, части, целое</text:p>
          </table:table-cell>
          <table:table-cell table:style-name="TableCell732">
            <text:p text:style-name="Standard">1.Развивать зрительное <text:s/>восприятие формы <text:s/>через составление целого из частей.</text:p>
            <text:p text:style-name="Standard">2.Развивать<text:s/>мыслительные операции на основе упражнений в установлении логических связей.</text:p>
            <text:p text:style-name="Standard"/>
          </table:table-cell>
          <table:table-cell table:style-name="TableCell733">
            <text:p text:style-name="P734">2ч.</text:p>
          </table:table-cell>
        </table:table-row>
        <table:table-row table:style-name="TableRow735">
          <table:table-cell table:style-name="TableCell736">
            <text:p text:style-name="Standard">10.</text:p>
          </table:table-cell>
          <table:table-cell table:style-name="TableCell737">
            <text:p text:style-name="Standard">Определение направления звука в пространстве:</text:p>
            <text:p text:style-name="Standard">Дидактическая игра «Догадайся, откуда звук?» (справа, слева, сзади, спереди)</text:p>
          </table:table-cell>
          <table:table-cell table:style-name="TableCell738">
            <text:p text:style-name="Standard">Колокольчик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39">
            <text:p text:style-name="Standard">Справа, слева, сзади,<text:s/>спереди, звук</text:p>
          </table:table-cell>
          <table:table-cell table:style-name="TableCell740">
            <text:p text:style-name="Standard">Развивать слуховое восприятие через упражнения в пространстве.</text:p>
          </table:table-cell>
          <table:table-cell table:style-name="TableCell741">
            <text:p text:style-name="P742">1ч</text:p>
          </table:table-cell>
        </table:table-row>
        <table:table-row table:style-name="TableRow743">
          <table:table-cell table:style-name="TableCell744">
            <text:p text:style-name="Standard">11.</text:p>
          </table:table-cell>
          <table:table-cell table:style-name="TableCell745">
            <text:p text:style-name="Standard">Нахождение отличий на наглядном материале (сравнение двух картинок)</text:p>
          </table:table-cell>
          <table:table-cell table:style-name="TableCell746">
            <text:p text:style-name="Standard">Картинки</text:p>
          </table:table-cell>
          <table:table-cell table:style-name="TableCell747">
            <text:p text:style-name="Standard">Отличия</text:p>
          </table:table-cell>
          <table:table-cell table:style-name="TableCell748">
            <text:p text:style-name="Standard">Развивать зрительное внимание, слуховое восприятие на основе упражнений</text:p>
          </table:table-cell>
          <table:table-cell table:style-name="TableCell749">
            <text:p text:style-name="P750">1ч</text:p>
          </table:table-cell>
        </table:table-row>
        <table:table-row table:style-name="TableRow751">
          <table:table-cell table:style-name="TableCell752">
            <text:p text:style-name="Standard">12.</text:p>
          </table:table-cell>
          <table:table-cell table:style-name="TableCell753">
            <text:p text:style-name="Standard">Ориентировка на листе бумаги (выделение всех углов)</text:p>
          </table:table-cell>
          <table:table-cell table:style-name="TableCell754">
            <text:p text:style-name="Standard">Лист бумаги</text:p>
          </table:table-cell>
          <table:table-cell table:style-name="TableCell755">
            <text:p text:style-name="Standard">Угол, верхний, правый, нижний, левый</text:p>
          </table:table-cell>
          <table:table-cell table:style-name="TableCell756">
            <text:p text:style-name="Standard">Развивать пространственное восприятие через ориентировку на листе.</text:p>
          </table:table-cell>
          <table:table-cell table:style-name="TableCell757">
            <text:p text:style-name="P758">1ч</text:p>
          </table:table-cell>
        </table:table-row>
        <table:table-row table:style-name="TableRow759">
          <table:table-cell table:style-name="TableCell760">
            <text:p text:style-name="Standard">13.</text:p>
          </table:table-cell>
          <table:table-cell table:style-name="TableCell761">
            <text:p text:style-name="Standard">Тренировка зрительной памяти. Дидактическая игра «Что изменилось?»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Standard">1.Развивать<text:s/>зрительную память через игровые упражнения.</text:p>
          </table:table-cell>
          <table:table-cell table:style-name="TableCell767">
            <text:p text:style-name="P768">1ч</text:p>
          </table:table-cell>
        </table:table-row>
      </table:table>
      <text:p text:style-name="P769"/>
      <text:p text:style-name="P770">Тематическое <text:s/>планирование по <text:s/>развитию</text:p>
      <text:p text:style-name="P771"><text:s text:c="2"/>психомоторики и сенсорных процессов</text:p>
      <text:p text:style-name="P772"/>
      <text:p text:style-name="P773"><text:span text:style-name="T774">Январь -февраль - март 2021 г.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№</text:p>
          </table:table-cell>
          <table:table-cell table:style-name="TableCell786">
            <text:p text:style-name="P787">Тема</text:p>
          </table:table-cell>
          <table:table-cell table:style-name="TableCell788">
            <text:p text:style-name="P789">Оборудование</text:p>
          </table:table-cell>
          <table:table-cell table:style-name="TableCell790">
            <text:p text:style-name="P791">Словарь</text:p>
          </table:table-cell>
          <table:table-cell table:style-name="TableCell792">
            <text:p text:style-name="P793">Коррекционные цели</text:p>
          </table:table-cell>
          <table:table-cell table:style-name="TableCell794">
            <text:p text:style-name="P795">Часы</text:p>
          </table:table-cell>
        </table:table-row>
        <table:table-row table:style-name="TableRow796">
          <table:table-cell table:style-name="TableCell797">
            <text:p text:style-name="Standard">1.</text:p>
          </table:table-cell>
          <table:table-cell table:style-name="TableCell798">
            <text:p text:style-name="Standard">Развитие согласованности движений на<text:s/>разные группы мышц (по инструкции педагога)</text:p>
          </table:table-cell>
          <table:table-cell table:style-name="TableCell799">
            <text:p text:style-name="P800"/>
          </table:table-cell>
          <table:table-cell table:style-name="TableCell801">
            <text:p text:style-name="Standard">инструкция, мышцы, движения</text:p>
          </table:table-cell>
          <table:table-cell table:style-name="TableCell802">
            <text:p text:style-name="Standard">Развивать моторику через выполнение упражнений.</text:p>
          </table:table-cell>
          <table:table-cell table:style-name="TableCell803">
            <text:p text:style-name="P804">1ч</text:p>
          </table:table-cell>
        </table:table-row>
        <table:table-row table:style-name="TableRow805">
          <table:table-cell table:style-name="TableCell806">
            <text:p text:style-name="Standard">2.</text:p>
          </table:table-cell>
          <table:table-cell table:style-name="TableCell807">
            <text:p text:style-name="Standard">Определение<text:s/><text:soft-page-break/>направления звука в пространстве (справа, слева, спереди, сзади)</text:p>
            <text:p text:style-name="Standard">Д/и «Догадайся, откуда звук»</text:p>
          </table:table-cell>
          <table:table-cell table:style-name="TableCell808">
            <text:p text:style-name="P809"/>
          </table:table-cell>
          <table:table-cell table:style-name="TableCell810">
            <text:p text:style-name="Standard">пространств<text:soft-page-break/>о,<text:s/>направление, звук</text:p>
          </table:table-cell>
          <table:table-cell table:style-name="TableCell811">
            <text:p text:style-name="Standard">Развивать слуховое<text:s/><text:soft-page-break/>восприятие на основе <text:s/>упражнений.</text:p>
          </table:table-cell>
          <table:table-cell table:style-name="TableCell812">
            <text:p text:style-name="P813">1ч</text:p>
            <text:p text:style-name="P814"/>
            <text:p text:style-name="P815"/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Standard">3.</text:p>
          </table:table-cell>
          <table:table-cell table:style-name="TableCell819">
            <text:p text:style-name="Standard">Ориентировка в пространстве (в помещении и на улице), вербализация пространственных отношений с использованием предлогов.</text:p>
          </table:table-cell>
          <table:table-cell table:style-name="TableCell820">
            <text:p text:style-name="P821"/>
          </table:table-cell>
          <table:table-cell table:style-name="TableCell822">
            <text:p text:style-name="Standard">помещение, улица, ориентировка, пространство</text:p>
          </table:table-cell>
          <table:table-cell table:style-name="TableCell823">
            <text:p text:style-name="Standard">Развивать пространственное восприятие <text:s/>через выполнение упражнений, дидактических игр.</text:p>
          </table:table-cell>
          <table:table-cell table:style-name="TableCell824">
            <text:p text:style-name="P825">1ч</text:p>
          </table:table-cell>
        </table:table-row>
        <table:table-row table:style-name="TableRow826">
          <table:table-cell table:style-name="TableCell827">
            <text:p text:style-name="Standard">4.</text:p>
          </table:table-cell>
          <table:table-cell table:style-name="TableCell828">
            <text:p text:style-name="Standard">Вырезание ножницами из бумаги по контуру предметных изображений</text:p>
          </table:table-cell>
          <table:table-cell table:style-name="TableCell829">
            <text:p text:style-name="Standard">Бумага, ножницы, контурные изображения</text:p>
          </table:table-cell>
          <table:table-cell table:style-name="TableCell830">
            <text:p text:style-name="Standard">Бумага, ножницы, контурные изображения</text:p>
          </table:table-cell>
          <table:table-cell table:style-name="TableCell831">
            <text:p text:style-name="Standard">Развивать мелкие<text:s/>движения, целенаправленность действий в работе с бумагой через выполнение упражнений</text:p>
          </table:table-cell>
          <table:table-cell table:style-name="TableCell832">
            <text:p text:style-name="P833">1ч</text:p>
          </table:table-cell>
        </table:table-row>
        <table:table-row table:style-name="TableRow834">
          <table:table-cell table:style-name="TableCell835">
            <text:p text:style-name="Standard">5.</text:p>
          </table:table-cell>
          <table:table-cell table:style-name="TableCell836">
            <text:p text:style-name="Standard">Нахождение отличительных и общих признаков на наглядном материале (сравнение двух картинок).</text:p>
            <text:p text:style-name="Standard">Тренировка зрительной памяти. Д/и. «Что изменилось?»</text:p>
          </table:table-cell>
          <table:table-cell table:style-name="TableCell837">
            <text:p text:style-name="Standard">картинки</text:p>
          </table:table-cell>
          <table:table-cell table:style-name="TableCell838">
            <text:p text:style-name="Standard">отличительные, общие признаки, картинки, зрительная память, тренировка</text:p>
          </table:table-cell>
          <table:table-cell table:style-name="TableCell839">
            <text:p text:style-name="Standard">Развивать зрительное восприятие через упражнения.</text:p>
            <text:p text:style-name="Standard">Развивать зрительную память через дидактическую игру</text:p>
          </table:table-cell>
          <table:table-cell table:style-name="TableCell840">
            <text:p text:style-name="P841">2ч</text:p>
          </table:table-cell>
        </table:table-row>
        <table:table-row table:style-name="TableRow842">
          <table:table-cell table:style-name="TableCell843">
            <text:p text:style-name="Standard">6.</text:p>
          </table:table-cell>
          <table:table-cell table:style-name="TableCell844">
            <text:p text:style-name="Standard">Тактильно – двигательное восприятие:</text:p>
            <text:p text:style-name="Standard">Игры с <text:s/>сюжетной <text:s/>мозаикой</text:p>
          </table:table-cell>
          <table:table-cell table:style-name="TableCell845">
            <text:p text:style-name="Standard">Мозаика</text:p>
          </table:table-cell>
          <table:table-cell table:style-name="TableCell846">
            <text:p text:style-name="Standard">Игра мозаика</text:p>
          </table:table-cell>
          <table:table-cell table:style-name="TableCell847">
            <text:p text:style-name="Standard">Развивать движение кистей рук и пальцев, зрительно-двигательную координацию, выполнять действия по речевой инструкции</text:p>
          </table:table-cell>
          <table:table-cell table:style-name="TableCell848">
            <text:p text:style-name="P849">1ч</text:p>
          </table:table-cell>
        </table:table-row>
        <table:table-row table:style-name="TableRow850">
          <table:table-cell table:style-name="TableCell851">
            <text:p text:style-name="Standard">7.</text:p>
          </table:table-cell>
          <table:table-cell table:style-name="TableCell852">
            <text:p text:style-name="Standard">Движения и позы верхних и нижних конечностей (упражнения по инструкции педагога)</text:p>
          </table:table-cell>
          <table:table-cell table:style-name="TableCell853">
            <text:p text:style-name="P854"/>
          </table:table-cell>
          <table:table-cell table:style-name="TableCell855">
            <text:p text:style-name="Standard">Поза, движение, конечности</text:p>
          </table:table-cell>
          <table:table-cell table:style-name="TableCell856">
            <text:p text:style-name="Standard">Развивать<text:s/>умения подражать действиям взрослого через воспроизведение движений</text:p>
          </table:table-cell>
          <table:table-cell table:style-name="TableCell857">
            <text:p text:style-name="P858">1ч</text:p>
          </table:table-cell>
        </table:table-row>
        <table:table-row table:style-name="TableRow859">
          <table:table-cell table:style-name="TableCell860">
            <text:p text:style-name="Standard">8.</text:p>
          </table:table-cell>
          <table:table-cell table:style-name="TableCell861">
            <text:p text:style-name="Standard">Узнавание предмета по его отдельным частям. Дорисовывание незаконченных изображений знакомых предметов.</text:p>
          </table:table-cell>
          <table:table-cell table:style-name="TableCell862">
            <text:p text:style-name="Standard">карандаши, бумага</text:p>
          </table:table-cell>
          <table:table-cell table:style-name="TableCell863">
            <text:p text:style-name="Standard">Карандаши, часть, дорисовывание, незаконченные изображения</text:p>
          </table:table-cell>
          <table:table-cell table:style-name="TableCell864">
            <text:p text:style-name="Standard">Развивать зрительное восприятие через составление целого</text:p>
            <text:p text:style-name="Standard"/>
          </table:table-cell>
          <table:table-cell table:style-name="TableCell865">
            <text:p text:style-name="P866">1ч</text:p>
          </table:table-cell>
        </table:table-row>
        <text:soft-page-break/>
        <table:table-row table:style-name="TableRow867">
          <table:table-cell table:style-name="TableCell868">
            <text:p text:style-name="Standard">9.</text:p>
          </table:table-cell>
          <table:table-cell table:style-name="TableCell869">
            <text:p text:style-name="Standard">Восприятие формы: «Составление целого из частей» (на разрезном <text:s/>материале)</text:p>
          </table:table-cell>
          <table:table-cell table:style-name="TableCell870">
            <text:p text:style-name="Standard">Геометрические формы</text:p>
          </table:table-cell>
          <table:table-cell table:style-name="TableCell871">
            <text:p text:style-name="Standard">геометрические формы, части, целое</text:p>
          </table:table-cell>
          <table:table-cell table:style-name="TableCell872">
            <text:p text:style-name="Standard">1.Развивать зрительное <text:s/>восприятие формы <text:s/>через составление<text:s/>целого из частей.</text:p>
            <text:p text:style-name="Standard">2.Развивать мыслительные операции на основе упражнений в установлении логических связей.</text:p>
          </table:table-cell>
          <table:table-cell table:style-name="TableCell873">
            <text:p text:style-name="P874">2ч.</text:p>
          </table:table-cell>
        </table:table-row>
        <table:table-row table:style-name="TableRow875">
          <table:table-cell table:style-name="TableCell876">
            <text:p text:style-name="Standard">10.</text:p>
          </table:table-cell>
          <table:table-cell table:style-name="TableCell877">
            <text:p text:style-name="Standard">Игры с мелкой мозаикой</text:p>
          </table:table-cell>
          <table:table-cell table:style-name="TableCell878">
            <text:p text:style-name="Standard">мозаик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79">
            <text:p text:style-name="Standard">игра, мозаика, мелкая</text:p>
          </table:table-cell>
          <table:table-cell table:style-name="TableCell880">
            <text:p text:style-name="Standard">Развивать движение кистей рук и пальцев, зрительно-двигательную координацию,<text:s/>выполнять действия по речевой инструкции</text:p>
          </table:table-cell>
          <table:table-cell table:style-name="TableCell881">
            <text:p text:style-name="P882">1ч</text:p>
          </table:table-cell>
        </table:table-row>
        <table:table-row table:style-name="TableRow883">
          <table:table-cell table:style-name="TableCell884">
            <text:p text:style-name="Standard">11.</text:p>
          </table:table-cell>
          <table:table-cell table:style-name="TableCell885">
            <text:p text:style-name="Standard">Развитие слухомоторной координации . Д/и. «Запрещенный звук»</text:p>
          </table:table-cell>
          <table:table-cell table:style-name="TableCell886">
            <text:p text:style-name="P887"/>
          </table:table-cell>
          <table:table-cell table:style-name="TableCell888">
            <text:p text:style-name="Standard">запрещенный, звук, слухомоторный</text:p>
          </table:table-cell>
          <table:table-cell table:style-name="TableCell889">
            <text:p text:style-name="Standard">Развивать слуховое восприятие на основе упражнений</text:p>
            <text:p text:style-name="Standard"/>
          </table:table-cell>
          <table:table-cell table:style-name="TableCell890">
            <text:p text:style-name="P891">1ч</text:p>
          </table:table-cell>
        </table:table-row>
        <table:table-row table:style-name="TableRow892">
          <table:table-cell table:style-name="TableCell893">
            <text:p text:style-name="Standard">12.</text:p>
          </table:table-cell>
          <table:table-cell table:style-name="TableCell894">
            <text:p text:style-name="Standard">Ориентировка на листе бумаги (выделение всех углов)</text:p>
          </table:table-cell>
          <table:table-cell table:style-name="TableCell895">
            <text:p text:style-name="Standard">Лист бумаги</text:p>
          </table:table-cell>
          <table:table-cell table:style-name="TableCell896">
            <text:p text:style-name="Standard">угол, верхний, правый, нижний, левый</text:p>
          </table:table-cell>
          <table:table-cell table:style-name="TableCell897">
            <text:p text:style-name="Standard">Развивать пространственное восприятие через ориентировку на листе.</text:p>
          </table:table-cell>
          <table:table-cell table:style-name="TableCell898">
            <text:p text:style-name="P899">1ч</text:p>
          </table:table-cell>
        </table:table-row>
        <table:table-row table:style-name="TableRow900">
          <table:table-cell table:style-name="TableCell901">
            <text:p text:style-name="Standard">13.</text:p>
          </table:table-cell>
          <table:table-cell table:style-name="TableCell902">
            <text:p text:style-name="Standard">Составление предмета или целостной конструкции из мелких деталей (пазлы, настольный <text:s/>«Лего»)</text:p>
          </table:table-cell>
          <table:table-cell table:style-name="TableCell903">
            <text:p text:style-name="Standard">пазлы, «Лего»</text:p>
          </table:table-cell>
          <table:table-cell table:style-name="TableCell904">
            <text:p text:style-name="Standard">составление, пазлы, лего,<text:s/>деталь</text:p>
          </table:table-cell>
          <table:table-cell table:style-name="TableCell905">
            <text:p text:style-name="Standard">1.Развивать зрительную память через игровые упражнения.</text:p>
            <text:p text:style-name="Standard"/>
          </table:table-cell>
          <table:table-cell table:style-name="TableCell906">
            <text:p text:style-name="P907">1ч</text:p>
          </table:table-cell>
        </table:table-row>
      </table:table>
      <text:p text:style-name="P908"/>
      <text:p text:style-name="P909">Тематическое <text:s/>планирование по <text:s/>развитию</text:p>
      <text:p text:style-name="P910"><text:s text:c="2"/>психомоторики и сенсорных процессов</text:p>
      <text:p text:style-name="P911"/>
      <text:p text:style-name="P912"><text:span text:style-name="T913">Апрель - май 2021 г.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№</text:p>
          </table:table-cell>
          <table:table-cell table:style-name="TableCell925">
            <text:p text:style-name="P926">Тема</text:p>
          </table:table-cell>
          <table:table-cell table:style-name="TableCell927">
            <text:p text:style-name="P928">Оборудование</text:p>
          </table:table-cell>
          <table:table-cell table:style-name="TableCell929">
            <text:p text:style-name="P930">Словарь</text:p>
          </table:table-cell>
          <table:table-cell table:style-name="TableCell931">
            <text:p text:style-name="P932">Коррекционные цели</text:p>
          </table:table-cell>
          <table:table-cell table:style-name="TableCell933">
            <text:p text:style-name="P934">Часы</text:p>
          </table:table-cell>
        </table:table-row>
        <table:table-row table:style-name="TableRow935">
          <table:table-cell table:style-name="TableCell936">
            <text:p text:style-name="Standard">1.</text:p>
          </table:table-cell>
          <table:table-cell table:style-name="TableCell937">
            <text:p text:style-name="Standard">Развитие мелкой моторики.<text:s/>Сгибание бумаги. Вырезание ножницами прямых полос.</text:p>
          </table:table-cell>
          <table:table-cell table:style-name="TableCell938">
            <text:p text:style-name="Standard">бумага, ножницы</text:p>
          </table:table-cell>
          <table:table-cell table:style-name="TableCell939">
            <text:p text:style-name="Standard">бумага, ножницы, вырезание, сгибание</text:p>
          </table:table-cell>
          <table:table-cell table:style-name="TableCell940">
            <text:p text:style-name="Standard">Развивать мелкую моторику через выполнение упражнений.</text:p>
          </table:table-cell>
          <table:table-cell table:style-name="TableCell941">
            <text:p text:style-name="P942">1ч</text:p>
          </table:table-cell>
        </table:table-row>
        <table:table-row table:style-name="TableRow943">
          <table:table-cell table:style-name="TableCell944">
            <text:p text:style-name="Standard">2.</text:p>
          </table:table-cell>
          <table:table-cell table:style-name="TableCell945">
            <text:p text:style-name="Standard">Тактильно-двигательное восприятие. Упражнения в раскатывании пластилина. Лепка «Угощение»</text:p>
          </table:table-cell>
          <table:table-cell table:style-name="TableCell946">
            <text:p text:style-name="Standard">пластилин, клеенка</text:p>
          </table:table-cell>
          <table:table-cell table:style-name="TableCell947">
            <text:p text:style-name="Standard">пластилин, клеенка, раскатывание</text:p>
          </table:table-cell>
          <table:table-cell table:style-name="TableCell948">
            <text:p text:style-name="Standard">Развивать мелкую моторику. Формирование ручной умелости, соразмерности движений.</text:p>
          </table:table-cell>
          <table:table-cell table:style-name="TableCell949">
            <text:p text:style-name="P950">1ч</text:p>
            <text:p text:style-name="P951"/>
            <text:p text:style-name="P952"/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Standard">3.</text:p>
          </table:table-cell>
          <table:table-cell table:style-name="TableCell956">
            <text:p text:style-name="Standard">Кинестетическое и кинетическое <text:s/>развитие. Выразительность движений (оркестр, повадки зверей)</text:p>
          </table:table-cell>
          <table:table-cell table:style-name="TableCell957">
            <text:p text:style-name="P958"/>
          </table:table-cell>
          <table:table-cell table:style-name="TableCell959">
            <text:p text:style-name="Standard">выразительность,<text:s/>повадки, имитация</text:p>
          </table:table-cell>
          <table:table-cell table:style-name="TableCell960">
            <text:p text:style-name="Standard">Развивать двигательную координацию, через выполнение упражнений</text:p>
          </table:table-cell>
          <table:table-cell table:style-name="TableCell961">
            <text:p text:style-name="P962">1ч</text:p>
          </table:table-cell>
        </table:table-row>
        <table:table-row table:style-name="TableRow963">
          <table:table-cell table:style-name="TableCell964">
            <text:p text:style-name="Standard">4.</text:p>
          </table:table-cell>
          <table:table-cell table:style-name="TableCell965">
            <text:p text:style-name="Standard">Восприятие формы. Группировка предметов и их изображений по форме (по показу: круглые, квадратные, прямоугольные, треугольные)</text:p>
          </table:table-cell>
          <table:table-cell table:style-name="TableCell966">
            <text:p text:style-name="Standard">геометрические <text:s/>формы</text:p>
          </table:table-cell>
          <table:table-cell table:style-name="TableCell967">
            <text:p text:style-name="Standard">форма, круглый,<text:s/>квадратный, треугольный</text:p>
          </table:table-cell>
          <table:table-cell table:style-name="TableCell968">
            <text:p text:style-name="Standard">Развивать <text:s/>зрительное восприятие через сенсорные эталоны</text:p>
          </table:table-cell>
          <table:table-cell table:style-name="TableCell969">
            <text:p text:style-name="P970">1ч</text:p>
          </table:table-cell>
        </table:table-row>
        <table:table-row table:style-name="TableRow971">
          <table:table-cell table:style-name="TableCell972">
            <text:p text:style-name="Standard">5.</text:p>
          </table:table-cell>
          <table:table-cell table:style-name="TableCell973">
            <text:p text:style-name="Standard">Восприятие величины. Сравнение двух предметов по ширине <text:s/>и толщине. Д/и «Сравни предметы по ширине, толщине»</text:p>
          </table:table-cell>
          <table:table-cell table:style-name="TableCell974">
            <text:p text:style-name="Standard">картинки</text:p>
          </table:table-cell>
          <table:table-cell table:style-name="TableCell975">
            <text:p text:style-name="Standard">отличительные, общие признаки, картинки, зрительная память, тренировка</text:p>
          </table:table-cell>
          <table:table-cell table:style-name="TableCell976">
            <text:p text:style-name="Standard">Развивать зрительную память через дидактическую игру</text:p>
          </table:table-cell>
          <table:table-cell table:style-name="TableCell977">
            <text:p text:style-name="P978">1ч</text:p>
          </table:table-cell>
        </table:table-row>
        <table:table-row table:style-name="TableRow979">
          <table:table-cell table:style-name="TableCell980">
            <text:p text:style-name="Standard">6.</text:p>
          </table:table-cell>
          <table:table-cell table:style-name="TableCell981">
            <text:p text:style-name="Standard">Восприятие цвета. Различение и обозначение основных цветов. Д/и «Угадай какого цвета»</text:p>
          </table:table-cell>
          <table:table-cell table:style-name="TableCell982">
            <text:p text:style-name="Standard">цветные карандаши, цветные полоски</text:p>
          </table:table-cell>
          <table:table-cell table:style-name="TableCell983">
            <text:p text:style-name="Standard">основные цвета, различение, обозначение</text:p>
          </table:table-cell>
          <table:table-cell table:style-name="TableCell984">
            <text:p text:style-name="Standard">Развивать<text:s/>зрительное восприятие, через различение оттенков цвет, ориентируясь на их однородность, неоднородность при наложении</text:p>
          </table:table-cell>
          <table:table-cell table:style-name="TableCell985">
            <text:p text:style-name="P986">1ч</text:p>
          </table:table-cell>
        </table:table-row>
        <table:table-row table:style-name="TableRow987">
          <table:table-cell table:style-name="TableCell988">
            <text:p text:style-name="Standard">7.</text:p>
          </table:table-cell>
          <table:table-cell table:style-name="TableCell989">
            <text:p text:style-name="Standard">Составление целого из частей на разрезном наглядном материале</text:p>
          </table:table-cell>
          <table:table-cell table:style-name="TableCell990">
            <text:p text:style-name="Standard">разрезные картинки</text:p>
          </table:table-cell>
          <table:table-cell table:style-name="TableCell991">
            <text:p text:style-name="Standard">разрезные картинки, целое, части</text:p>
          </table:table-cell>
          <table:table-cell table:style-name="TableCell992">
            <text:p text:style-name="Standard">1.Развивать<text:s/>зрительное <text:s/>восприятие формы <text:s/>через составление целого из частей.</text:p>
            <text:p text:style-name="Standard">2.Развивать мыслительные операции на основе упражнений в установлении</text:p>
          </table:table-cell>
          <table:table-cell table:style-name="TableCell993">
            <text:p text:style-name="P994">1ч</text:p>
          </table:table-cell>
        </table:table-row>
        <table:table-row table:style-name="TableRow995">
          <table:table-cell table:style-name="TableCell996">
            <text:p text:style-name="Standard">8.</text:p>
          </table:table-cell>
          <table:table-cell table:style-name="TableCell997">
            <text:p text:style-name="Standard">Барические ощущения: восприятие чувства тяжести: тяжелый - легкий. Упражнения на сравнение различных предметов по<text:s/>тяжести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Standard">Развивать восприятие чувства тяжести при сравнении предметов; развивать активный словарь через понимание и использование в речи терминологии (тяжелее, легче)</text:p>
          </table:table-cell>
          <table:table-cell table:style-name="TableCell1003">
            <text:p text:style-name="P1004">1ч</text:p>
          </table:table-cell>
        </table:table-row>
        <table:table-row table:style-name="TableRow1005">
          <table:table-cell table:style-name="TableCell1006">
            <text:p text:style-name="Standard">9.</text:p>
          </table:table-cell>
          <table:table-cell table:style-name="TableCell1007">
            <text:p text:style-name="Standard">Развитие точности движений (метание в цель мяча, стрел; «Кольцеброс»)</text:p>
          </table:table-cell>
          <table:table-cell table:style-name="TableCell1008">
            <text:p text:style-name="Standard">Кольцеброс, мяч</text:p>
          </table:table-cell>
          <table:table-cell table:style-name="TableCell1009">
            <text:p text:style-name="Standard">Кольцеброс, мяч, метание, точность, цель, движение</text:p>
          </table:table-cell>
          <table:table-cell table:style-name="TableCell1010">
            <text:p text:style-name="Standard">Развивать точность движений через упражнения, выполнять действия по речевой инструкции</text:p>
          </table:table-cell>
          <table:table-cell table:style-name="TableCell1011">
            <text:p text:style-name="P1012">1ч</text:p>
          </table:table-cell>
        </table:table-row>
        <table:table-row table:style-name="TableRow1013">
          <table:table-cell table:style-name="TableCell1014">
            <text:p text:style-name="Standard">10.</text:p>
          </table:table-cell>
          <table:table-cell table:style-name="TableCell1015">
            <text:p text:style-name="Standard">Вырезание ножницами из бумаги по шаблону<text:s/><text:soft-page-break/>прямоугольных, квадратных, треугольных форм</text:p>
          </table:table-cell>
          <table:table-cell table:style-name="TableCell1016">
            <text:p text:style-name="Standard">Ножницы,<text:s/>бумага</text:p>
          </table:table-cell>
          <table:table-cell table:style-name="TableCell1017">
            <text:p text:style-name="Standard">ножницы бумага, <text:s/><text:soft-page-break/>шаблон, формы</text:p>
          </table:table-cell>
          <table:table-cell table:style-name="TableCell1018">
            <text:p text:style-name="Standard">Развивать мелкую моторику.<text:s/><text:soft-page-break/>Формирование ручной умелости, соразмерности движений.</text:p>
          </table:table-cell>
          <table:table-cell table:style-name="TableCell1019">
            <text:p text:style-name="P1020">1ч</text:p>
            <text:p text:style-name="P1021"/>
            <text:p text:style-name="P1022"/>
            <text:p text:style-name="P1023"/>
          </table:table-cell>
        </table:table-row>
        <text:soft-page-break/>
        <table:table-row table:style-name="TableRow1024">
          <table:table-cell table:style-name="TableCell1025">
            <text:p text:style-name="Standard">11.</text:p>
          </table:table-cell>
          <table:table-cell table:style-name="TableCell1026">
            <text:p text:style-name="Standard">Кинестетическое и кинетическое <text:s/>развитие. Выразительность движений (повадки зверей, природных явлений)</text:p>
          </table:table-cell>
          <table:table-cell table:style-name="TableCell1027">
            <text:p text:style-name="P1028"/>
          </table:table-cell>
          <table:table-cell table:style-name="TableCell1029">
            <text:p text:style-name="Standard">выразительность,<text:s/>повадки, имитация</text:p>
          </table:table-cell>
          <table:table-cell table:style-name="TableCell1030">
            <text:p text:style-name="Standard">Развивать двигательную координацию, через выполнение упражнений</text:p>
          </table:table-cell>
          <table:table-cell table:style-name="TableCell1031">
            <text:p text:style-name="P1032">1ч</text:p>
          </table:table-cell>
        </table:table-row>
        <table:table-row table:style-name="TableRow1033">
          <table:table-cell table:style-name="TableCell1034">
            <text:p text:style-name="Standard">12.</text:p>
          </table:table-cell>
          <table:table-cell table:style-name="TableCell1035">
            <text:p text:style-name="Standard">Восприятие формы. Группировка предметов <text:s/>по форме <text:s/>и величине по инструкции педагога</text:p>
          </table:table-cell>
          <table:table-cell table:style-name="TableCell1036">
            <text:p text:style-name="Standard">геометрические <text:s/>формы</text:p>
          </table:table-cell>
          <table:table-cell table:style-name="TableCell1037">
            <text:p text:style-name="Standard">форма, величина, группировка, инструкция</text:p>
          </table:table-cell>
          <table:table-cell table:style-name="TableCell1038">
            <text:p text:style-name="Standard">Развивать <text:s/>зрительное восприятие через сенсорные эталоны</text:p>
          </table:table-cell>
          <table:table-cell table:style-name="TableCell1039">
            <text:p text:style-name="P1040">1ч</text:p>
          </table:table-cell>
        </table:table-row>
        <table:table-row table:style-name="TableRow1041">
          <table:table-cell table:style-name="TableCell1042">
            <text:p text:style-name="Standard">13.</text:p>
          </table:table-cell>
          <table:table-cell table:style-name="TableCell1043">
            <text:p text:style-name="Standard">Развитие зрительной памяти. Д/и «Что изменилось?» (4-5 предметов</text:p>
          </table:table-cell>
          <table:table-cell table:style-name="TableCell1044">
            <text:p text:style-name="P1045"/>
          </table:table-cell>
          <table:table-cell table:style-name="TableCell1046">
            <text:p text:style-name="Standard">игра, память, предметы</text:p>
          </table:table-cell>
          <table:table-cell table:style-name="TableCell1047">
            <text:p text:style-name="Standard">Развивать зрительную память через дидактическую игру</text:p>
          </table:table-cell>
          <table:table-cell table:style-name="TableCell1048">
            <text:p text:style-name="P1049">1ч</text:p>
          </table:table-cell>
        </table:table-row>
        <table:table-row table:style-name="TableRow1050">
          <table:table-cell table:style-name="TableCell1051">
            <text:p text:style-name="Standard">14.</text:p>
          </table:table-cell>
          <table:table-cell table:style-name="TableCell1052">
            <text:p text:style-name="Standard">Восприятие особых свойств предметов. Различие<text:s/>вкусовых качеств (сладкое-горькое, сырое-вареное). Д/и «Узнай на вкус»</text:p>
          </table:table-cell>
          <table:table-cell table:style-name="TableCell1053">
            <text:p text:style-name="Standard">продукты (сырые, вареные)</text:p>
          </table:table-cell>
          <table:table-cell table:style-name="TableCell1054">
            <text:p text:style-name="Standard">продукты, сырые, вареные, сладкое, горькое,</text:p>
          </table:table-cell>
          <table:table-cell table:style-name="TableCell1055">
            <text:p text:style-name="Standard">Развивать <text:s/>вкусовые качества через дидактическую игру</text:p>
          </table:table-cell>
          <table:table-cell table:style-name="TableCell1056">
            <text:p text:style-name="P1057">1ч</text:p>
          </table:table-cell>
        </table:table-row>
        <table:table-row table:style-name="TableRow1058">
          <table:table-cell table:style-name="TableCell1059">
            <text:p text:style-name="Standard">15.</text:p>
          </table:table-cell>
          <table:table-cell table:style-name="TableCell1060">
            <text:p text:style-name="Standard">Составление целого из частей на разрезном наглядном<text:s/>материале</text:p>
          </table:table-cell>
          <table:table-cell table:style-name="TableCell1061">
            <text:p text:style-name="Standard">разрезные картинки</text:p>
          </table:table-cell>
          <table:table-cell table:style-name="TableCell1062">
            <text:p text:style-name="Standard">разрезные картинки, целое, части</text:p>
          </table:table-cell>
          <table:table-cell table:style-name="TableCell1063">
            <text:p text:style-name="Standard">1.Развивать зрительное <text:s/>восприятие формы <text:s/>через составление целого из частей.</text:p>
            <text:p text:style-name="Standard">2.Развивать мыслительные операции на основе упражнений в установлении</text:p>
          </table:table-cell>
          <table:table-cell table:style-name="TableCell1064">
            <text:p text:style-name="P1065">1ч</text:p>
          </table:table-cell>
        </table:table-row>
      </table:table>
      <text:p text:style-name="Standard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text-properties fo:font-weight="bold" style:font-weight-asian="bold" style:font-weight-complex="bold" fo:color="#505050" fo:font-size="17pt" style:font-size-asian="17pt" style:font-size-complex="17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left="0.625in">
        <style:tab-stops/>
      </style:paragraph-properties>
      <style:text-properties style:font-size-complex="10pt" fo:hyphenate="false"/>
    </style:style>
    <style:style style:name="book" style:display-name="book" style:family="paragraph" style:parent-style-name="Standard">
      <style:paragraph-properties fo:text-align="justify" fo:text-indent="0.2083in"/>
      <style:text-properties fo:hyphenate="false"/>
    </style:style>
    <style:style style:name="zag_1" style:display-name="zag_1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7pt" style:font-size-asian="17pt" style:font-size-complex="17pt" fo:hyphenate="false"/>
    </style:style>
    <style:style style:name="zag_1copy" style:display-name="zag_1copy" style:family="paragraph" style:parent-style-name="Standard">
      <style:paragraph-properties fo:margin-top="0.1944in" fo:margin-bottom="0.1944in"/>
      <style:text-properties style:font-name="Arial" style:font-name-complex="Arial" fo:font-weight="bold" style:font-weight-asian="bold" style:font-weight-complex="bold" fo:color="#666666" fo:font-size="17pt" style:font-size-asian="17pt" style:font-size-complex="17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zag_2copy" style:display-name="zag_2copy" style:family="paragraph" style:parent-style-name="Standard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" style:display-name="p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93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пользователь</dc:creator>
    <meta:creation-date>2012-07-04T05:55:00Z</meta:creation-date>
    <dc:date>2023-01-26T17:46:00Z</dc:date>
    <meta:print-date>2017-12-10T16:00:00Z</meta:print-date>
    <meta:template xlink:href="Normal" xlink:type="simple"/>
    <meta:editing-cycles>2</meta:editing-cycles>
    <meta:editing-duration>PT94680S</meta:editing-duration>
    <meta:document-statistic meta:page-count="14" meta:paragraph-count="56" meta:word-count="4225" meta:character-count="28253" meta:row-count="200" meta:non-whitespace-character-count="24084"/>
  </office:meta>
</office:document-meta>
</file>