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F00000300D58181C7.jpg"/>
  <manifest:file-entry manifest:media-type="image/jpeg" manifest:full-path="Pictures/100000000000021F00000300F17D17E8.jpg"/>
  <manifest:file-entry manifest:media-type="image/jpeg" manifest:full-path="Pictures/100000000000021F000003006CED24F9.jpg"/>
  <manifest:file-entry manifest:media-type="image/jpeg" manifest:full-path="Pictures/100000000000021F00000300746D1EA4.jpg"/>
  <manifest:file-entry manifest:media-type="image/jpeg" manifest:full-path="Pictures/100000000000031B0000045CEA76810F.jpg"/>
  <manifest:file-entry manifest:media-type="image/jpeg" manifest:full-path="Pictures/10000000000002F30000045600A632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0.503cm" svg:height="29.48cm" draw:z-index="0"><draw:image xlink:href="Pictures/100000000000031B0000045CEA76810F.jpg" xlink:type="simple" xlink:show="embed" xlink:actuate="onLoad"/></draw:frame></text:p>
      <text:p text:style-name="Standard"><draw:frame draw:style-name="fr1" draw:name="Графический объект2" text:anchor-type="paragraph" svg:width="20.735cm" svg:height="29.413cm" draw:z-index="1"><draw:image xlink:href="Pictures/100000000000021F000003006CED24F9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0.443cm" svg:height="29.265cm" draw:z-index="2"><draw:image xlink:href="Pictures/100000000000021F00000300F17D17E8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0.676cm" svg:height="29.381cm" draw:z-index="3"><draw:image xlink:href="Pictures/100000000000021F00000300746D1EA4.jpg" xlink:type="simple" xlink:show="embed" xlink:actuate="onLoad"/></draw:frame><text:soft-page-break/></text:p>
      <text:p text:style-name="Standard"><draw:frame draw:style-name="fr1" draw:name="Графический объект5" text:anchor-type="paragraph" svg:width="20.763cm" svg:height="29.469cm" draw:z-index="4"><draw:image xlink:href="Pictures/100000000000021F00000300D58181C7.jpg" xlink:type="simple" xlink:show="embed" xlink:actuate="onLoad"/></draw:frame><draw:frame draw:style-name="fr1" draw:name="Графический объект6" text:anchor-type="paragraph" svg:width="19.976cm" svg:height="29.369cm" draw:z-index="5"><draw:image xlink:href="Pictures/10000000000002F30000045600A632A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ефер Нина</meta:initial-creator>
    <meta:creation-date>2021-04-01T15:32:34.63</meta:creation-date>
    <meta:document-statistic meta:table-count="0" meta:image-count="6" meta:object-count="0" meta:page-count="5" meta:paragraph-count="0" meta:word-count="0" meta:character-count="0"/>
    <dc:date>2021-04-01T15:48:09.18</dc:date>
    <dc:creator>Шефер Нина</dc:creator>
    <meta:editing-duration>PT4S</meta:editing-duration>
    <meta:editing-cycles>1</meta:editing-cycles>
    <meta:generator>OpenOffice/4.1.6$Win32 OpenOffice.org_project/416m1$Build-9790</meta:generator>
  </office:meta>
</office:document-meta>
</file>