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/>
    </style:style>
    <style:style style:name="P2" style:parent-style-name="Обычныйвеб" style:family="paragraph">
      <style:paragraph-properties fo:text-align="center"/>
    </style:style>
    <style:style style:name="P3" style:parent-style-name="Обычныйвеб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5" style:parent-style-name="Обычныйвеб" style:family="paragraph">
      <style:paragraph-properties fo:text-align="center"/>
    </style:style>
    <style:style style:name="T6" style:parent-style-name="Основнойшрифтабзаца" style:family="text">
      <style:text-properties fo:font-size="13.5pt" style:font-size-asian="13.5pt" style:font-size-complex="13.5pt"/>
    </style:style>
    <style:style style:name="P7" style:parent-style-name="Обычныйвеб" style:family="paragraph">
      <style:paragraph-properties fo:text-align="center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P9" style:parent-style-name="Обычныйвеб" style:family="paragraph">
      <style:paragraph-properties fo:text-align="center"/>
    </style:style>
    <style:style style:name="T1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P12" style:parent-style-name="Обычныйвеб" style:family="paragraph">
      <style:paragraph-properties fo:text-align="center"/>
    </style:style>
    <style:style style:name="P13" style:parent-style-name="Обычныйвеб" style:family="paragraph">
      <style:paragraph-properties fo:text-align="center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P15" style:parent-style-name="Обычныйвеб" style:family="paragraph">
      <style:paragraph-properties fo:text-align="center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P17" style:parent-style-name="Обычныйвеб" style:family="paragraph">
      <style:paragraph-properties fo:text-align="center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P19" style:parent-style-name="Обычныйвеб" style:family="paragraph">
      <style:paragraph-properties fo:margin-bottom="0.1666in"/>
    </style:style>
    <style:style style:name="P20" style:parent-style-name="Обычныйвеб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Обычныйвеб" style:family="paragraph">
      <style:paragraph-properties fo:text-align="center" fo:margin-bottom="0.1666in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1" style:parent-style-name="Обычныйвеб" style:list-style-name="LFO1" style:family="paragraph"/>
    <style:style style:name="T3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P40" style:parent-style-name="Обычныйвеб" style:list-style-name="LFO2" style:family="paragraph"/>
    <style:style style:name="T4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P45" style:parent-style-name="Обычныйвеб" style:list-style-name="LFO3" style:family="paragraph"/>
    <style:style style:name="T4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P55" style:parent-style-name="Обычныйвеб" style:family="paragraph">
      <style:paragraph-properties fo:margin-bottom="0.1666in"/>
    </style:style>
    <style:style style:name="P56" style:parent-style-name="Обычныйвеб" style:family="paragraph">
      <style:paragraph-properties fo:margin-bottom="0.1666in"/>
    </style:style>
    <style:style style:name="P57" style:parent-style-name="Обычныйвеб" style:family="paragraph">
      <style:paragraph-properties fo:margin-bottom="0.1666in"/>
    </style:style>
    <style:style style:name="P58" style:parent-style-name="Обычныйвеб" style:family="paragraph">
      <style:paragraph-properties fo:margin-bottom="0.1666in"/>
    </style:style>
    <style:style style:name="P59" style:parent-style-name="Обычныйвеб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61" style:parent-style-name="Обычныйвеб" style:family="paragraph">
      <style:paragraph-properties fo:text-align="center" fo:margin-bottom="0.1666in"/>
    </style:style>
    <style:style style:name="P62" style:parent-style-name="Обычныйвеб" style:list-style-name="LFO4" style:family="paragraph"/>
    <style:style style:name="T6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67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P72" style:parent-style-name="Обычныйвеб" style:list-style-name="LFO5" style:family="paragraph"/>
    <style:style style:name="T7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P90" style:parent-style-name="Обычныйвеб" style:family="paragraph">
      <style:paragraph-properties fo:margin-bottom="0.1666in"/>
    </style:style>
    <style:style style:name="P91" style:parent-style-name="Обычныйвеб" style:list-style-name="LFO6" style:family="paragraph"/>
    <style:style style:name="T9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T99" style:parent-style-name="Основнойшрифтабзаца" style:family="text">
      <style:text-properties fo:font-size="13.5pt" style:font-size-asian="13.5pt" style:font-size-complex="13.5pt"/>
    </style:style>
    <style:style style:name="T100" style:parent-style-name="Основнойшрифтабзаца" style:family="text">
      <style:text-properties fo:font-size="13.5pt" style:font-size-asian="13.5pt" style:font-size-complex="13.5pt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T102" style:parent-style-name="Основнойшрифтабзаца" style:family="text">
      <style:text-properties fo:font-size="13.5pt" style:font-size-asian="13.5pt" style:font-size-complex="13.5pt"/>
    </style:style>
    <style:style style:name="T103" style:parent-style-name="Основнойшрифтабзаца" style:family="text">
      <style:text-properties fo:font-size="13.5pt" style:font-size-asian="13.5pt" style:font-size-complex="13.5pt"/>
    </style:style>
    <style:style style:name="T104" style:parent-style-name="Основнойшрифтабзаца" style:family="text">
      <style:text-properties fo:font-size="13.5pt" style:font-size-asian="13.5pt" style:font-size-complex="13.5pt"/>
    </style:style>
    <style:style style:name="P105" style:parent-style-name="Обычныйвеб" style:family="paragraph">
      <style:paragraph-properties fo:margin-bottom="0.1666in"/>
    </style:style>
    <style:style style:name="P106" style:parent-style-name="Обычныйвеб" style:list-style-name="LFO7" style:family="paragraph"/>
    <style:style style:name="T10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/>
    </style:style>
    <style:style style:name="T110" style:parent-style-name="Основнойшрифтабзаца" style:family="text">
      <style:text-properties fo:font-size="13.5pt" style:font-size-asian="13.5pt" style:font-size-complex="13.5pt"/>
    </style:style>
    <style:style style:name="T111" style:parent-style-name="Основнойшрифтабзаца" style:family="text">
      <style:text-properties fo:font-size="13.5pt" style:font-size-asian="13.5pt" style:font-size-complex="13.5pt"/>
    </style:style>
    <style:style style:name="P112" style:parent-style-name="Обычныйвеб" style:family="paragraph">
      <style:paragraph-properties fo:margin-bottom="0.1666in"/>
    </style:style>
    <style:style style:name="P113" style:parent-style-name="Обычныйвеб" style:list-style-name="LFO8" style:family="paragraph"/>
    <style:style style:name="T11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15" style:parent-style-name="Основнойшрифтабзаца" style:family="text">
      <style:text-properties fo:font-size="13.5pt" style:font-size-asian="13.5pt" style:font-size-complex="13.5pt"/>
    </style:style>
    <style:style style:name="T116" style:parent-style-name="Основнойшрифтабзаца" style:family="text">
      <style:text-properties fo:font-size="13.5pt" style:font-size-asian="13.5pt" style:font-size-complex="13.5pt"/>
    </style:style>
    <style:style style:name="T117" style:parent-style-name="Основнойшрифтабзаца" style:family="text">
      <style:text-properties fo:font-size="13.5pt" style:font-size-asian="13.5pt" style:font-size-complex="13.5pt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fo:font-size="13.5pt" style:font-size-asian="13.5pt" style:font-size-complex="13.5pt"/>
    </style:style>
    <style:style style:name="T120" style:parent-style-name="Основнойшрифтабзаца" style:family="text">
      <style:text-properties fo:font-size="13.5pt" style:font-size-asian="13.5pt" style:font-size-complex="13.5pt"/>
    </style:style>
    <style:style style:name="T121" style:parent-style-name="Основнойшрифтабзаца" style:family="text">
      <style:text-properties fo:font-size="13.5pt" style:font-size-asian="13.5pt" style:font-size-complex="13.5pt"/>
    </style:style>
    <style:style style:name="T122" style:parent-style-name="Основнойшрифтабзаца" style:family="text">
      <style:text-properties fo:font-size="13.5pt" style:font-size-asian="13.5pt" style:font-size-complex="13.5pt"/>
    </style:style>
    <style:style style:name="T123" style:parent-style-name="Основнойшрифтабзаца" style:family="text">
      <style:text-properties fo:font-size="13.5pt" style:font-size-asian="13.5pt" style:font-size-complex="13.5pt"/>
    </style:style>
    <style:style style:name="T124" style:parent-style-name="Основнойшрифтабзаца" style:family="text">
      <style:text-properties fo:font-size="13.5pt" style:font-size-asian="13.5pt" style:font-size-complex="13.5pt"/>
    </style:style>
    <style:style style:name="P125" style:parent-style-name="Обычныйвеб" style:family="paragraph">
      <style:paragraph-properties fo:margin-bottom="0.1666in"/>
    </style:style>
    <style:style style:name="P126" style:parent-style-name="Обычныйвеб" style:list-style-name="LFO9" style:family="paragraph"/>
    <style:style style:name="T1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128" style:parent-style-name="Обычныйвеб" style:family="paragraph">
      <style:paragraph-properties fo:text-align="center"/>
    </style:style>
    <style:style style:name="T129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0" style:parent-style-name="Основнойшрифтабзаца" style:family="text">
      <style:text-properties fo:font-size="13.5pt" style:font-size-asian="13.5pt" style:font-size-complex="13.5pt"/>
    </style:style>
    <style:style style:name="T131" style:parent-style-name="Основнойшрифтабзаца" style:family="text">
      <style:text-properties fo:font-size="13.5pt" style:font-size-asian="13.5pt" style:font-size-complex="13.5pt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T133" style:parent-style-name="Основнойшрифтабзаца" style:family="text">
      <style:text-properties fo:font-size="13.5pt" style:font-size-asian="13.5pt" style:font-size-complex="13.5pt"/>
    </style:style>
    <style:style style:name="P134" style:parent-style-name="Обычныйвеб" style:family="paragraph">
      <style:paragraph-properties fo:margin-bottom="0.1666in"/>
    </style:style>
    <style:style style:name="P135" style:parent-style-name="Обычныйвеб" style:family="paragraph">
      <style:paragraph-properties fo:text-align="center"/>
    </style:style>
    <style:style style:name="T136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/>
    </style:style>
    <style:style style:name="T139" style:parent-style-name="Основнойшрифтабзаца" style:family="text">
      <style:text-properties fo:font-size="13.5pt" style:font-size-asian="13.5pt" style:font-size-complex="13.5pt"/>
    </style:style>
    <style:style style:name="T140" style:parent-style-name="Основнойшрифтабзаца" style:family="text">
      <style:text-properties fo:font-size="13.5pt" style:font-size-asian="13.5pt" style:font-size-complex="13.5pt"/>
    </style:style>
    <style:style style:name="P141" style:parent-style-name="Обычныйвеб" style:family="paragraph">
      <style:paragraph-properties fo:margin-bottom="0.1666in"/>
    </style:style>
    <style:style style:name="P142" style:parent-style-name="Обычныйвеб" style:family="paragraph">
      <style:paragraph-properties fo:text-align="center"/>
    </style:style>
    <style:style style:name="T143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44" style:parent-style-name="Основнойшрифтабзаца" style:family="text">
      <style:text-properties fo:font-size="13.5pt" style:font-size-asian="13.5pt" style:font-size-complex="13.5pt"/>
    </style:style>
    <style:style style:name="T145" style:parent-style-name="Основнойшрифтабзаца" style:family="text">
      <style:text-properties fo:font-size="13.5pt" style:font-size-asian="13.5pt" style:font-size-complex="13.5pt"/>
    </style:style>
    <style:style style:name="T146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47" style:parent-style-name="Основнойшрифтабзаца" style:family="text">
      <style:text-properties fo:font-size="13.5pt" style:font-size-asian="13.5pt" style:font-size-complex="13.5pt"/>
    </style:style>
    <style:style style:name="P148" style:parent-style-name="Обычныйвеб" style:family="paragraph">
      <style:paragraph-properties fo:margin-bottom="0.1666in"/>
    </style:style>
    <style:style style:name="P149" style:parent-style-name="Обычныйвеб" style:family="paragraph">
      <style:paragraph-properties fo:text-align="center"/>
    </style:style>
    <style:style style:name="T150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1" style:parent-style-name="Основнойшрифтабзаца" style:family="text">
      <style:text-properties fo:font-size="13.5pt" style:font-size-asian="13.5pt" style:font-size-complex="13.5pt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Основнойшрифтабзаца" style:family="text">
      <style:text-properties fo:font-size="13.5pt" style:font-size-asian="13.5pt" style:font-size-complex="13.5pt"/>
    </style:style>
    <style:style style:name="T154" style:parent-style-name="Основнойшрифтабзаца" style:family="text">
      <style:text-properties fo:font-size="13.5pt" style:font-size-asian="13.5pt" style:font-size-complex="13.5pt"/>
    </style:style>
    <style:style style:name="T155" style:parent-style-name="Основнойшрифтабзаца" style:family="text">
      <style:text-properties fo:font-size="13.5pt" style:font-size-asian="13.5pt" style:font-size-complex="13.5pt"/>
    </style:style>
    <style:style style:name="T156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7" style:parent-style-name="Основнойшрифтабзаца" style:family="text">
      <style:text-properties fo:font-size="13.5pt" style:font-size-asian="13.5pt" style:font-size-complex="13.5pt"/>
    </style:style>
    <style:style style:name="P158" style:parent-style-name="Обычныйвеб" style:family="paragraph">
      <style:paragraph-properties fo:margin-bottom="0.1666in"/>
    </style:style>
    <style:style style:name="P159" style:parent-style-name="Обычныйвеб" style:family="paragraph">
      <style:paragraph-properties fo:text-align="center"/>
    </style:style>
    <style:style style:name="T160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1" style:parent-style-name="Основнойшрифтабзаца" style:family="text">
      <style:text-properties fo:font-size="13.5pt" style:font-size-asian="13.5pt" style:font-size-complex="13.5pt"/>
    </style:style>
    <style:style style:name="T162" style:parent-style-name="Основнойшрифтабзаца" style:family="text">
      <style:text-properties fo:font-size="13.5pt" style:font-size-asian="13.5pt" style:font-size-complex="13.5pt"/>
    </style:style>
    <style:style style:name="T163" style:parent-style-name="Основнойшрифтабзаца" style:family="text">
      <style:text-properties fo:font-size="13.5pt" style:font-size-asian="13.5pt" style:font-size-complex="13.5pt"/>
    </style:style>
    <style:style style:name="T164" style:parent-style-name="Основнойшрифтабзаца" style:family="text">
      <style:text-properties fo:font-size="13.5pt" style:font-size-asian="13.5pt" style:font-size-complex="13.5pt"/>
    </style:style>
    <style:style style:name="T165" style:parent-style-name="Основнойшрифтабзаца" style:family="text">
      <style:text-properties fo:font-size="13.5pt" style:font-size-asian="13.5pt" style:font-size-complex="13.5pt"/>
    </style:style>
    <style:style style:name="T166" style:parent-style-name="Основнойшрифтабзаца" style:family="text">
      <style:text-properties fo:font-size="13.5pt" style:font-size-asian="13.5pt" style:font-size-complex="13.5pt"/>
    </style:style>
    <style:style style:name="T167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68" style:parent-style-name="Основнойшрифтабзаца" style:family="text">
      <style:text-properties fo:font-size="13.5pt" style:font-size-asian="13.5pt" style:font-size-complex="13.5pt"/>
    </style:style>
    <style:style style:name="P169" style:parent-style-name="Обычныйвеб" style:family="paragraph">
      <style:paragraph-properties fo:margin-bottom="0.1666in"/>
    </style:style>
    <style:style style:name="P170" style:parent-style-name="Обычныйвеб" style:list-style-name="LFO10" style:family="paragraph"/>
    <style:style style:name="T17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72" style:parent-style-name="Основнойшрифтабзаца" style:family="text">
      <style:text-properties fo:font-size="13.5pt" style:font-size-asian="13.5pt" style:font-size-complex="13.5pt"/>
    </style:style>
    <style:style style:name="T173" style:parent-style-name="Основнойшрифтабзаца" style:family="text">
      <style:text-properties fo:font-size="13.5pt" style:font-size-asian="13.5pt" style:font-size-complex="13.5pt"/>
    </style:style>
    <style:style style:name="T174" style:parent-style-name="Основнойшрифтабзаца" style:family="text">
      <style:text-properties fo:font-size="13.5pt" style:font-size-asian="13.5pt" style:font-size-complex="13.5pt"/>
    </style:style>
    <style:style style:name="T175" style:parent-style-name="Основнойшрифтабзаца" style:family="text">
      <style:text-properties fo:font-size="13.5pt" style:font-size-asian="13.5pt" style:font-size-complex="13.5pt"/>
    </style:style>
    <style:style style:name="T176" style:parent-style-name="Основнойшрифтабзаца" style:family="text">
      <style:text-properties fo:font-size="13.5pt" style:font-size-asian="13.5pt" style:font-size-complex="13.5pt"/>
    </style:style>
    <style:style style:name="T177" style:parent-style-name="Основнойшрифтабзаца" style:family="text">
      <style:text-properties fo:font-size="13.5pt" style:font-size-asian="13.5pt" style:font-size-complex="13.5pt"/>
    </style:style>
    <style:style style:name="T178" style:parent-style-name="Основнойшрифтабзаца" style:family="text">
      <style:text-properties fo:font-size="13.5pt" style:font-size-asian="13.5pt" style:font-size-complex="13.5pt"/>
    </style:style>
    <style:style style:name="T179" style:parent-style-name="Основнойшрифтабзаца" style:family="text">
      <style:text-properties fo:font-size="13.5pt" style:font-size-asian="13.5pt" style:font-size-complex="13.5pt"/>
    </style:style>
    <style:style style:name="T180" style:parent-style-name="Основнойшрифтабзаца" style:family="text">
      <style:text-properties fo:font-size="13.5pt" style:font-size-asian="13.5pt" style:font-size-complex="13.5pt"/>
    </style:style>
    <style:style style:name="T181" style:parent-style-name="Основнойшрифтабзаца" style:family="text">
      <style:text-properties fo:font-size="13.5pt" style:font-size-asian="13.5pt" style:font-size-complex="13.5pt"/>
    </style:style>
    <style:style style:name="T182" style:parent-style-name="Основнойшрифтабзаца" style:family="text">
      <style:text-properties fo:font-size="13.5pt" style:font-size-asian="13.5pt" style:font-size-complex="13.5pt"/>
    </style:style>
    <style:style style:name="T183" style:parent-style-name="Основнойшрифтабзаца" style:family="text">
      <style:text-properties fo:font-size="13.5pt" style:font-size-asian="13.5pt" style:font-size-complex="13.5pt"/>
    </style:style>
    <style:style style:name="T184" style:parent-style-name="Основнойшрифтабзаца" style:family="text">
      <style:text-properties fo:font-size="13.5pt" style:font-size-asian="13.5pt" style:font-size-complex="13.5pt"/>
    </style:style>
    <style:style style:name="T185" style:parent-style-name="Основнойшрифтабзаца" style:family="text">
      <style:text-properties fo:font-size="13.5pt" style:font-size-asian="13.5pt" style:font-size-complex="13.5pt"/>
    </style:style>
    <style:style style:name="T186" style:parent-style-name="Основнойшрифтабзаца" style:family="text">
      <style:text-properties fo:font-size="13.5pt" style:font-size-asian="13.5pt" style:font-size-complex="13.5pt"/>
    </style:style>
    <style:style style:name="T187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88" style:parent-style-name="Основнойшрифтабзаца" style:family="text">
      <style:text-properties fo:font-size="13.5pt" style:font-size-asian="13.5pt" style:font-size-complex="13.5pt"/>
    </style:style>
    <style:style style:name="T189" style:parent-style-name="Основнойшрифтабзаца" style:family="text">
      <style:text-properties fo:font-size="13.5pt" style:font-size-asian="13.5pt" style:font-size-complex="13.5pt"/>
    </style:style>
    <style:style style:name="P190" style:parent-style-name="Обычныйвеб" style:family="paragraph">
      <style:paragraph-properties fo:margin-bottom="0.1666in"/>
    </style:style>
    <style:style style:name="P191" style:parent-style-name="Обычныйвеб" style:list-style-name="LFO11" style:family="paragraph"/>
    <style:style style:name="T19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93" style:parent-style-name="Основнойшрифтабзаца" style:family="text">
      <style:text-properties fo:font-size="13.5pt" style:font-size-asian="13.5pt" style:font-size-complex="13.5pt"/>
    </style:style>
    <style:style style:name="T194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95" style:parent-style-name="Основнойшрифтабзаца" style:family="text">
      <style:text-properties fo:font-size="13.5pt" style:font-size-asian="13.5pt" style:font-size-complex="13.5pt"/>
    </style:style>
    <style:style style:name="T196" style:parent-style-name="Основнойшрифтабзаца" style:family="text">
      <style:text-properties fo:font-size="13.5pt" style:font-size-asian="13.5pt" style:font-size-complex="13.5pt"/>
    </style:style>
    <style:style style:name="T197" style:parent-style-name="Основнойшрифтабзаца" style:family="text">
      <style:text-properties fo:font-size="13.5pt" style:font-size-asian="13.5pt" style:font-size-complex="13.5pt"/>
    </style:style>
    <style:style style:name="T198" style:parent-style-name="Основнойшрифтабзаца" style:family="text">
      <style:text-properties fo:font-size="13.5pt" style:font-size-asian="13.5pt" style:font-size-complex="13.5pt"/>
    </style:style>
    <style:style style:name="T199" style:parent-style-name="Основнойшрифтабзаца" style:family="text">
      <style:text-properties fo:font-size="13.5pt" style:font-size-asian="13.5pt" style:font-size-complex="13.5pt"/>
    </style:style>
    <style:style style:name="T200" style:parent-style-name="Основнойшрифтабзаца" style:family="text">
      <style:text-properties fo:font-size="13.5pt" style:font-size-asian="13.5pt" style:font-size-complex="13.5pt"/>
    </style:style>
    <style:style style:name="T201" style:parent-style-name="Основнойшрифтабзаца" style:family="text">
      <style:text-properties fo:font-size="13.5pt" style:font-size-asian="13.5pt" style:font-size-complex="13.5pt"/>
    </style:style>
    <style:style style:name="T202" style:parent-style-name="Основнойшрифтабзаца" style:family="text">
      <style:text-properties fo:font-size="13.5pt" style:font-size-asian="13.5pt" style:font-size-complex="13.5pt"/>
    </style:style>
    <style:style style:name="T203" style:parent-style-name="Основнойшрифтабзаца" style:family="text">
      <style:text-properties fo:font-size="13.5pt" style:font-size-asian="13.5pt" style:font-size-complex="13.5pt"/>
    </style:style>
    <style:style style:name="P204" style:parent-style-name="Обычныйвеб" style:family="paragraph">
      <style:paragraph-properties fo:margin-bottom="0.1666in"/>
    </style:style>
    <style:style style:name="T205" style:parent-style-name="Основнойшрифтабзаца" style:family="text">
      <style:text-properties fo:font-size="13.5pt" style:font-size-asian="13.5pt" style:font-size-complex="13.5pt"/>
    </style:style>
    <style:style style:name="P206" style:parent-style-name="Обычныйвеб" style:family="paragraph">
      <style:paragraph-properties fo:margin-bottom="0.1666in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font-size="13.5pt" style:font-size-asian="13.5pt" style:font-size-complex="13.5pt"/>
    </style:style>
    <style:style style:name="P209" style:parent-style-name="Обычныйвеб" style:family="paragraph">
      <style:paragraph-properties fo:margin-bottom="0.1666in"/>
    </style:style>
    <style:style style:name="P210" style:parent-style-name="Обычныйвеб" style:family="paragraph">
      <style:paragraph-properties fo:margin-bottom="0.1666in"/>
    </style:style>
    <style:style style:name="P211" style:parent-style-name="Обычныйвеб" style:list-style-name="LFO12" style:family="paragraph"/>
    <style:style style:name="T21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13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214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215" style:parent-style-name="Основнойшрифтабзаца" style:family="text">
      <style:text-properties fo:font-size="13.5pt" style:font-size-asian="13.5pt" style:font-size-complex="13.5pt"/>
    </style:style>
    <style:style style:name="T216" style:parent-style-name="Основнойшрифтабзаца" style:family="text">
      <style:text-properties fo:font-size="13.5pt" style:font-size-asian="13.5pt" style:font-size-complex="13.5pt"/>
    </style:style>
    <style:style style:name="T217" style:parent-style-name="Основнойшрифтабзаца" style:family="text">
      <style:text-properties fo:font-size="13.5pt" style:font-size-asian="13.5pt" style:font-size-complex="13.5pt"/>
    </style:style>
    <style:style style:name="T218" style:parent-style-name="Основнойшрифтабзаца" style:family="text">
      <style:text-properties fo:font-size="13.5pt" style:font-size-asian="13.5pt" style:font-size-complex="13.5pt"/>
    </style:style>
    <style:style style:name="T219" style:parent-style-name="Основнойшрифтабзаца" style:family="text">
      <style:text-properties fo:font-size="13.5pt" style:font-size-asian="13.5pt" style:font-size-complex="13.5pt"/>
    </style:style>
    <style:style style:name="T22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1" style:parent-style-name="Основнойшрифтабзаца" style:family="text">
      <style:text-properties fo:font-size="13.5pt" style:font-size-asian="13.5pt" style:font-size-complex="13.5pt"/>
    </style:style>
    <style:style style:name="T222" style:parent-style-name="Основнойшрифтабзаца" style:family="text">
      <style:text-properties fo:font-size="13.5pt" style:font-size-asian="13.5pt" style:font-size-complex="13.5pt"/>
    </style:style>
    <style:style style:name="T223" style:parent-style-name="Основнойшрифтабзаца" style:family="text">
      <style:text-properties fo:font-size="13.5pt" style:font-size-asian="13.5pt" style:font-size-complex="13.5pt"/>
    </style:style>
    <style:style style:name="T224" style:parent-style-name="Основнойшрифтабзаца" style:family="text">
      <style:text-properties fo:font-size="13.5pt" style:font-size-asian="13.5pt" style:font-size-complex="13.5pt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26" style:parent-style-name="Основнойшрифтабзаца" style:family="text">
      <style:text-properties fo:font-size="13.5pt" style:font-size-asian="13.5pt" style:font-size-complex="13.5pt"/>
    </style:style>
    <style:style style:name="P227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228" style:parent-style-name="Textbody" style:family="paragraph">
      <style:paragraph-properties fo:text-align="center" fo:margin-bottom="0in"/>
    </style:style>
    <style:style style:name="P22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0" style:parent-style-name="Textbody" style:family="paragraph">
      <style:paragraph-properties fo:margin-bottom="0in"/>
      <style:text-properties fo:font-size="14pt" style:font-size-asian="14pt"/>
    </style:style>
    <style:style style:name="P231" style:parent-style-name="Textbody" style:family="paragraph">
      <style:paragraph-properties fo:margin-bottom="0in"/>
      <style:text-properties fo:font-size="14pt" style:font-size-asian="14pt"/>
    </style:style>
    <style:style style:name="P232" style:parent-style-name="Textbody" style:family="paragraph">
      <style:paragraph-properties fo:margin-bottom="0in"/>
      <style:text-properties fo:font-size="14pt" style:font-size-asian="14pt"/>
    </style:style>
    <style:style style:name="P233" style:parent-style-name="Textbody" style:family="paragraph">
      <style:paragraph-properties fo:text-align="center" fo:margin-bottom="0in"/>
      <style:text-properties fo:font-size="14pt" style:font-size-asian="14pt"/>
    </style:style>
    <style:style style:name="P234" style:parent-style-name="Textbody" style:family="paragraph">
      <style:paragraph-properties fo:text-align="center" fo:margin-bottom="0in"/>
      <style:text-properties fo:font-size="14pt" style:font-size-asian="14pt"/>
    </style:style>
    <style:style style:name="P235" style:parent-style-name="Textbody" style:family="paragraph">
      <style:paragraph-properties fo:text-align="center" fo:margin-bottom="0in"/>
      <style:text-properties fo:font-size="14pt" style:font-size-asian="14pt"/>
    </style:style>
    <style:style style:name="P236" style:parent-style-name="Textbody" style:family="paragraph">
      <style:paragraph-properties fo:text-align="center" fo:margin-bottom="0in"/>
      <style:text-properties fo:font-size="14pt" style:font-size-asian="14pt"/>
    </style:style>
    <style:style style:name="P237" style:parent-style-name="Textbody" style:family="paragraph">
      <style:paragraph-properties fo:text-align="center" fo:margin-bottom="0in"/>
      <style:text-properties fo:font-size="14pt" style:font-size-asian="14pt"/>
    </style:style>
    <style:style style:name="P238" style:parent-style-name="Textbody" style:family="paragraph">
      <style:paragraph-properties fo:text-align="center" fo:margin-bottom="0in"/>
      <style:text-properties fo:font-size="14pt" style:font-size-asian="14pt"/>
    </style:style>
    <style:style style:name="P239" style:parent-style-name="Textbody" style:family="paragraph">
      <style:paragraph-properties fo:text-align="center" fo:margin-bottom="0in"/>
    </style:style>
    <style:style style:name="T240" style:parent-style-name="Основнойшрифтабзаца" style:family="text">
      <style:text-properties fo:font-size="14pt" style:font-size-asian="14pt"/>
    </style:style>
    <style:style style:name="P241" style:parent-style-name="Textbody" style:family="paragraph">
      <style:paragraph-properties fo:text-align="justify" fo:margin-bottom="0in"/>
      <style:text-properties fo:font-size="14pt" style:font-size-asian="14pt"/>
    </style:style>
    <style:style style:name="P242" style:parent-style-name="Textbody" style:family="paragraph">
      <style:paragraph-properties fo:text-align="justify" fo:margin-bottom="0in"/>
      <style:text-properties fo:font-size="14pt" style:font-size-asian="14pt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fo:font-size="14pt" style:font-size-asian="14pt"/>
    </style:style>
    <style:style style:name="P245" style:parent-style-name="Textbody" style:family="paragraph">
      <style:paragraph-properties fo:text-align="center" fo:margin-bottom="0in"/>
      <style:text-properties fo:font-size="14pt" style:font-size-asian="14pt"/>
    </style:style>
    <style:style style:name="P246" style:parent-style-name="Textbody" style:family="paragraph">
      <style:paragraph-properties fo:text-align="center" fo:margin-bottom="0in"/>
      <style:text-properties fo:font-size="14pt" style:font-size-asian="14pt"/>
    </style:style>
    <style:style style:name="P247" style:parent-style-name="Textbody" style:family="paragraph">
      <style:paragraph-properties fo:text-align="center" fo:margin-bottom="0in"/>
      <style:text-properties fo:font-size="14pt" style:font-size-asian="14pt"/>
    </style:style>
    <style:style style:name="P248" style:parent-style-name="Textbody" style:family="paragraph">
      <style:paragraph-properties fo:text-align="center" fo:margin-bottom="0in"/>
      <style:text-properties fo:font-size="14pt" style:font-size-asian="14pt"/>
    </style:style>
    <style:style style:name="P249" style:parent-style-name="Textbody" style:family="paragraph">
      <style:paragraph-properties fo:text-align="center" fo:margin-bottom="0in"/>
      <style:text-properties fo:font-size="14pt" style:font-size-asian="14pt"/>
    </style:style>
    <style:style style:name="P250" style:parent-style-name="Textbody" style:family="paragraph">
      <style:paragraph-properties fo:text-align="center" fo:margin-bottom="0in"/>
    </style:style>
    <style:style style:name="T251" style:parent-style-name="Основнойшрифтабзаца" style:family="text">
      <style:text-properties fo:font-size="14pt" style:font-size-asian="14pt"/>
    </style:style>
    <style:style style:name="P252" style:parent-style-name="Textbody" style:family="paragraph">
      <style:paragraph-properties fo:margin-bottom="0in"/>
      <style:text-properties fo:font-size="14pt" style:font-size-asian="14pt"/>
    </style:style>
    <style:style style:name="P253" style:parent-style-name="Textbody" style:family="paragraph">
      <style:paragraph-properties fo:margin-bottom="0in"/>
      <style:text-properties fo:font-size="14pt" style:font-size-asian="14pt"/>
    </style:style>
    <style:style style:name="P254" style:parent-style-name="Textbody" style:family="paragraph">
      <style:paragraph-properties fo:text-align="center" fo:margin-bottom="0in"/>
      <style:text-properties fo:font-size="14pt" style:font-size-asian="14pt"/>
    </style:style>
    <style:style style:name="P255" style:parent-style-name="Textbody" style:family="paragraph">
      <style:paragraph-properties fo:text-align="center" fo:margin-bottom="0in"/>
      <style:text-properties fo:font-size="14pt" style:font-size-asian="14pt"/>
    </style:style>
    <style:style style:name="P256" style:parent-style-name="Textbody" style:family="paragraph">
      <style:paragraph-properties fo:text-align="center" fo:margin-bottom="0in"/>
    </style:style>
    <style:style style:name="T257" style:parent-style-name="Основнойшрифтабзаца" style:family="text">
      <style:text-properties fo:font-size="14pt" style:font-size-asian="14pt"/>
    </style:style>
    <style:style style:name="P258" style:parent-style-name="Textbody" style:family="paragraph">
      <style:paragraph-properties fo:margin-bottom="0in"/>
      <style:text-properties fo:font-size="14pt" style:font-size-asian="14pt"/>
    </style:style>
    <style:style style:name="P259" style:parent-style-name="Textbody" style:family="paragraph">
      <style:paragraph-properties fo:margin-bottom="0in"/>
      <style:text-properties fo:font-size="14pt" style:font-size-asian="14pt"/>
    </style:style>
    <style:style style:name="P260" style:parent-style-name="Textbody" style:family="paragraph">
      <style:paragraph-properties fo:text-align="center" fo:margin-bottom="0in"/>
      <style:text-properties fo:font-size="14pt" style:font-size-asian="14pt"/>
    </style:style>
    <style:style style:name="P261" style:parent-style-name="Textbody" style:family="paragraph">
      <style:paragraph-properties fo:text-align="center" fo:margin-bottom="0in"/>
      <style:text-properties fo:font-size="14pt" style:font-size-asian="14pt"/>
    </style:style>
    <style:style style:name="P262" style:parent-style-name="Textbody" style:family="paragraph">
      <style:paragraph-properties fo:text-align="center" fo:margin-bottom="0in"/>
    </style:style>
    <style:style style:name="T263" style:parent-style-name="Основнойшрифтабзаца" style:family="text">
      <style:text-properties fo:font-size="14pt" style:font-size-asian="14pt"/>
    </style:style>
    <style:style style:name="P264" style:parent-style-name="Textbody" style:family="paragraph">
      <style:paragraph-properties fo:margin-bottom="0in"/>
      <style:text-properties fo:font-size="14pt" style:font-size-asian="14pt"/>
    </style:style>
    <style:style style:name="P265" style:parent-style-name="Textbody" style:family="paragraph">
      <style:paragraph-properties fo:margin-bottom="0in"/>
      <style:text-properties fo:font-size="14pt" style:font-size-asian="14pt"/>
    </style:style>
    <style:style style:name="P266" style:parent-style-name="Textbody" style:family="paragraph">
      <style:paragraph-properties fo:text-align="center" fo:margin-bottom="0in"/>
    </style:style>
    <style:style style:name="T267" style:parent-style-name="Основнойшрифтабзаца" style:family="text">
      <style:text-properties fo:font-size="14pt" style:font-size-asian="14pt"/>
    </style:style>
    <style:style style:name="P268" style:parent-style-name="Textbody" style:family="paragraph">
      <style:paragraph-properties fo:text-align="center" fo:margin-bottom="0in"/>
    </style:style>
    <style:style style:name="T269" style:parent-style-name="Основнойшрифтабзаца" style:family="text">
      <style:text-properties fo:font-size="14pt" style:font-size-asian="14pt"/>
    </style:style>
    <style:style style:name="P270" style:parent-style-name="Textbody" style:family="paragraph">
      <style:paragraph-properties fo:text-align="center" fo:margin-bottom="0in"/>
      <style:text-properties fo:font-size="14pt" style:font-size-asian="14pt"/>
    </style:style>
    <style:style style:name="P271" style:parent-style-name="Textbody" style:family="paragraph">
      <style:paragraph-properties fo:text-align="center" fo:margin-bottom="0in"/>
      <style:text-properties fo:font-size="14pt" style:font-size-asian="14pt"/>
    </style:style>
    <style:style style:name="P272" style:parent-style-name="Textbody" style:family="paragraph">
      <style:paragraph-properties fo:text-align="center" fo:margin-bottom="0in"/>
    </style:style>
    <style:style style:name="T273" style:parent-style-name="Основнойшрифтабзаца" style:family="text">
      <style:text-properties fo:font-size="14pt" style:font-size-asian="14pt"/>
    </style:style>
    <style:style style:name="P274" style:parent-style-name="Textbody" style:family="paragraph">
      <style:paragraph-properties fo:margin-bottom="0in"/>
      <style:text-properties fo:font-size="14pt" style:font-size-asian="14pt"/>
    </style:style>
    <style:style style:name="P275" style:parent-style-name="Textbody" style:family="paragraph">
      <style:paragraph-properties fo:margin-bottom="0in"/>
      <style:text-properties fo:font-size="14pt" style:font-size-asian="14pt"/>
    </style:style>
    <style:style style:name="P276" style:parent-style-name="Textbody" style:family="paragraph">
      <style:paragraph-properties fo:text-align="center" fo:margin-bottom="0in"/>
      <style:text-properties fo:font-size="14pt" style:font-size-asian="14pt"/>
    </style:style>
    <style:style style:name="P277" style:parent-style-name="Textbody" style:family="paragraph">
      <style:paragraph-properties fo:text-align="center" fo:margin-bottom="0in"/>
      <style:text-properties fo:font-size="14pt" style:font-size-asian="14pt"/>
    </style:style>
    <style:style style:name="P278" style:parent-style-name="Textbody" style:family="paragraph">
      <style:paragraph-properties fo:text-align="center" fo:margin-bottom="0in"/>
      <style:text-properties fo:font-size="14pt" style:font-size-asian="14pt"/>
    </style:style>
    <style:style style:name="P279" style:parent-style-name="Textbody" style:family="paragraph">
      <style:paragraph-properties fo:text-align="center"/>
      <style:text-properties fo:font-size="14pt" style:font-size-asian="14pt"/>
    </style:style>
    <style:style style:name="P280" style:parent-style-name="Textbody" style:family="paragraph">
      <style:text-properties fo:font-size="14pt" style:font-size-asian="14pt"/>
    </style:style>
    <style:style style:name="P281" style:parent-style-name="Textbody" style:family="paragraph">
      <style:paragraph-properties fo:text-align="center"/>
      <style:text-properties fo:font-size="14pt" style:font-size-asian="14pt"/>
    </style:style>
    <style:style style:name="P282" style:parent-style-name="Textbody" style:family="paragraph">
      <style:paragraph-properties fo:text-align="center"/>
      <style:text-properties fo:font-size="14pt" style:font-size-asian="14pt"/>
    </style:style>
    <style:style style:name="P283" style:parent-style-name="Textbody" style:family="paragraph">
      <style:paragraph-properties fo:text-align="center"/>
      <style:text-properties fo:font-size="14pt" style:font-size-asian="14pt"/>
    </style:style>
    <style:style style:name="P284" style:parent-style-name="Textbody" style:family="paragraph">
      <style:paragraph-properties fo:text-align="center"/>
      <style:text-properties fo:font-size="14pt" style:font-size-asian="14pt"/>
    </style:style>
    <style:style style:name="P285" style:parent-style-name="Textbody" style:family="paragraph">
      <style:paragraph-properties fo:text-align="center"/>
      <style:text-properties fo:font-size="14pt" style:font-size-asian="14pt"/>
    </style:style>
    <style:style style:name="P286" style:parent-style-name="Textbody" style:family="paragraph">
      <style:paragraph-properties fo:text-align="center"/>
      <style:text-properties fo:font-size="14pt" style:font-size-asian="14pt"/>
    </style:style>
    <style:style style:name="P287" style:parent-style-name="Textbody" style:family="paragraph">
      <style:paragraph-properties fo:text-align="center"/>
    </style:style>
    <style:style style:name="T288" style:parent-style-name="Основнойшрифтабзаца" style:family="text">
      <style:text-properties fo:font-size="14pt" style:font-size-asian="14pt"/>
    </style:style>
    <style:style style:name="P289" style:parent-style-name="Textbody" style:family="paragraph">
      <style:text-properties fo:font-size="14pt" style:font-size-asian="14pt"/>
    </style:style>
    <style:style style:name="P290" style:parent-style-name="Textbody" style:family="paragraph">
      <style:paragraph-properties fo:text-align="center"/>
      <style:text-properties fo:font-size="14pt" style:font-size-asian="14pt"/>
    </style:style>
    <style:style style:name="P291" style:parent-style-name="Textbody" style:family="paragraph">
      <style:paragraph-properties fo:text-align="center"/>
      <style:text-properties fo:font-size="14pt" style:font-size-asian="14pt"/>
    </style:style>
    <style:style style:name="P292" style:parent-style-name="Textbody" style:family="paragraph">
      <style:paragraph-properties fo:text-align="center"/>
    </style:style>
    <style:style style:name="T293" style:parent-style-name="Основнойшрифтабзаца" style:family="text">
      <style:text-properties fo:font-size="14pt" style:font-size-asian="14pt"/>
    </style:style>
    <style:style style:name="P294" style:parent-style-name="Textbody" style:family="paragraph">
      <style:text-properties fo:font-size="14pt" style:font-size-asian="14pt"/>
    </style:style>
    <style:style style:name="P295" style:parent-style-name="Textbody" style:family="paragraph">
      <style:paragraph-properties fo:text-align="center"/>
    </style:style>
    <style:style style:name="T296" style:parent-style-name="Основнойшрифтабзаца" style:family="text">
      <style:text-properties fo:font-size="14pt" style:font-size-asian="14pt"/>
    </style:style>
    <style:style style:name="P297" style:parent-style-name="Textbody" style:family="paragraph">
      <style:paragraph-properties fo:text-align="center"/>
    </style:style>
    <style:style style:name="T298" style:parent-style-name="Основнойшрифтабзаца" style:family="text">
      <style:text-properties fo:font-size="14pt" style:font-size-asian="14pt"/>
    </style:style>
    <style:style style:name="P299" style:parent-style-name="Textbody" style:family="paragraph">
      <style:paragraph-properties fo:text-align="center"/>
      <style:text-properties fo:font-size="14pt" style:font-size-asian="14pt"/>
    </style:style>
    <style:style style:name="P300" style:parent-style-name="Textbody" style:family="paragraph">
      <style:paragraph-properties fo:text-align="center"/>
      <style:text-properties fo:font-size="14pt" style:font-size-asian="14pt"/>
    </style:style>
    <style:style style:name="P301" style:parent-style-name="Textbody" style:family="paragraph">
      <style:paragraph-properties fo:text-align="center"/>
    </style:style>
    <style:style style:name="T302" style:parent-style-name="Основнойшрифтабзаца" style:family="text">
      <style:text-properties fo:font-size="14pt" style:font-size-asian="14pt"/>
    </style:style>
    <style:style style:name="P303" style:parent-style-name="Textbody" style:family="paragraph">
      <style:paragraph-properties fo:text-align="justify"/>
      <style:text-properties fo:font-size="14pt" style:font-size-asian="14pt"/>
    </style:style>
    <style:style style:name="P304" style:parent-style-name="Textbody" style:family="paragraph">
      <style:paragraph-properties fo:text-align="justify"/>
      <style:text-properties fo:font-size="14pt" style:font-size-asian="14pt"/>
    </style:style>
    <style:style style:name="P305" style:parent-style-name="Textbody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/>
    </style:style>
    <style:style style:name="P307" style:parent-style-name="Textbody" style:family="paragraph">
      <style:paragraph-properties fo:text-align="center"/>
      <style:text-properties fo:font-size="14pt" style:font-size-asian="14pt"/>
    </style:style>
    <style:style style:name="P308" style:parent-style-name="Textbody" style:family="paragraph">
      <style:paragraph-properties fo:text-align="center"/>
      <style:text-properties fo:font-size="14pt" style:font-size-asian="14pt"/>
    </style:style>
    <style:style style:name="P309" style:parent-style-name="Textbody" style:family="paragraph">
      <style:paragraph-properties fo:text-align="center"/>
      <style:text-properties fo:font-size="14pt" style:font-size-asian="14pt"/>
    </style:style>
    <style:style style:name="P310" style:parent-style-name="Textbody" style:family="paragraph">
      <style:paragraph-properties fo:text-align="center"/>
      <style:text-properties fo:font-size="14pt" style:font-size-asian="14pt"/>
    </style:style>
    <style:style style:name="P311" style:parent-style-name="Textbody" style:family="paragraph">
      <style:paragraph-properties fo:text-align="center"/>
      <style:text-properties fo:font-size="14pt" style:font-size-asian="14pt"/>
    </style:style>
    <style:style style:name="P312" style:parent-style-name="Textbody" style:family="paragraph">
      <style:paragraph-properties fo:text-align="center"/>
    </style:style>
    <style:style style:name="T313" style:parent-style-name="Основнойшрифтабзаца" style:family="text">
      <style:text-properties fo:font-size="14pt" style:font-size-asian="14pt"/>
    </style:style>
    <style:style style:name="P314" style:parent-style-name="Textbody" style:family="paragraph">
      <style:text-properties fo:font-size="14pt" style:font-size-asian="14pt"/>
    </style:style>
    <style:style style:name="P315" style:parent-style-name="Textbody" style:family="paragraph">
      <style:paragraph-properties fo:text-align="center"/>
      <style:text-properties fo:font-size="14pt" style:font-size-asian="14pt"/>
    </style:style>
    <style:style style:name="P316" style:parent-style-name="Textbody" style:family="paragraph">
      <style:paragraph-properties fo:text-align="center"/>
      <style:text-properties fo:font-size="14pt" style:font-size-asian="14pt"/>
    </style:style>
    <style:style style:name="P317" style:parent-style-name="Textbody" style:family="paragraph">
      <style:paragraph-properties fo:text-align="center"/>
      <style:text-properties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P319" style:parent-style-name="Textbody" style:family="paragraph">
      <style:paragraph-properties fo:text-align="center"/>
      <style:text-properties fo:font-size="14pt" style:font-size-asian="14pt"/>
    </style:style>
    <style:style style:name="P320" style:parent-style-name="Textbody" style:family="paragraph">
      <style:paragraph-properties fo:text-align="center"/>
      <style:text-properties fo:font-size="14pt" style:font-size-asian="14pt"/>
    </style:style>
    <style:style style:name="P321" style:parent-style-name="Textbody" style:family="paragraph">
      <style:paragraph-properties fo:text-align="center"/>
      <style:text-properties fo:font-size="14pt" style:font-size-asian="14pt"/>
    </style:style>
    <style:style style:name="P322" style:parent-style-name="Textbody" style:family="paragraph">
      <style:paragraph-properties fo:text-align="center"/>
      <style:text-properties fo:font-size="14pt" style:font-size-asian="14pt"/>
    </style:style>
    <style:style style:name="P323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<text:span text:style-name="T4">КОНСПЕКТ</text:span></text:p>
      <text:p text:style-name="P5"><text:span text:style-name="T6">занятия по психологии в старшей группе<text:s/></text:span></text:p>
      <text:p text:style-name="P7"><text:span text:style-name="T8">для детей с задержкой психического развития</text:span></text:p>
      <text:p text:style-name="P9"><text:span text:style-name="T10">Тема:</text:span><text:span text:style-name="T11"><text:s/>«Сеньор Минор и сеньор Мажор»</text:span></text:p>
      <text:p text:style-name="P12"/>
      <text:p text:style-name="P13"><text:span text:style-name="T14">РАЗРАБОТАЛА:</text:span></text:p>
      <text:p text:style-name="P15"><text:span text:style-name="T16">педагог – психолог</text:span></text:p>
      <text:p text:style-name="P17"><text:span text:style-name="T18">Шефер Н.В.</text:span></text:p>
      <text:p text:style-name="P19"/>
      <text:p text:style-name="P20"><text:span text:style-name="T21">Тема<text:s/></text:span><text:span text:style-name="T22">«Сеньор Минор и сеньор Мажор»</text:span></text:p>
      <text:p text:style-name="P23"/>
      <text:p text:style-name="Обычныйвеб"><text:span text:style-name="T24">Цель:<text:s/></text:span><text:span text:style-name="T25">расширение и углубление знаний об эмоциональном мире человека – печ</text:span><text:span text:style-name="T26">а</text:span><text:span text:style-name="T27">ли и радости,</text:span><text:span text:style-name="T28"><text:s/></text:span><text:span text:style-name="T29">формирование правильной стратегии межличностных отношений в детском коллективе</text:span></text:p>
      <text:p text:style-name="Обычныйвеб"><text:span text:style-name="T30">Задачи.<text:s/></text:span></text:p>
      <text:list text:style-name="LFO1" text:continue-numbering="true">
        <text:list-item>
          <text:p text:style-name="P31"><text:span text:style-name="T32">Коррекционно-образовательные:</text:span></text:p>
        </text:list-item>
      </text:list>
      <text:p text:style-name="Обычныйвеб"><text:span text:style-name="T33">- обучение распозна</text:span><text:span text:style-name="T34">ванию эмоций по внешним выражениям (мимике, жестам, п</text:span><text:span text:style-name="T35">о</text:span><text:span text:style-name="T36">зе, интонации);</text:span></text:p>
      <text:p text:style-name="Обычныйвеб"><text:span text:style-name="T37">- содействовать осознанию собственных эмоций и причин их возникновения;</text:span></text:p>
      <text:p text:style-name="Обычныйвеб"><text:span text:style-name="T38">- осознание связи эмоций с телесными переживаниями;</text:span></text:p>
      <text:p text:style-name="Обычныйвеб"><text:span text:style-name="T39">- обогатить их активный словарь эмоций.</text:span></text:p>
      <text:list text:style-name="LFO2" text:continue-numbering="true">
        <text:list-item>
          <text:p text:style-name="P40"><text:span text:style-name="T41">Коррекционно-развивающие:</text:span></text:p>
        </text:list-item>
      </text:list>
      <text:p text:style-name="Обычныйвеб"><text:span text:style-name="T42">- развитие познавательной сферы;</text:span></text:p>
      <text:p text:style-name="Обычныйвеб"><text:span text:style-name="T43">- оптимизация эмоциональной сферы;</text:span></text:p>
      <text:p text:style-name="Обычныйвеб"><text:span text:style-name="T44">- диагностика эмоционального состояния.</text:span></text:p>
      <text:list text:style-name="LFO3" text:continue-numbering="true">
        <text:list-item>
          <text:p text:style-name="P45"><text:span text:style-name="T46">Коррекционно-воспитательные:</text:span></text:p>
        </text:list-item>
      </text:list>
      <text:p text:style-name="Обычныйвеб"><text:span text:style-name="T47">- обучение проявлять свое эмоциональное состояние в соответствии с принятыми в обществе средс</text:span><text:span text:style-name="T48">твами.</text:span></text:p>
      <text:p text:style-name="Обычныйвеб"><text:span text:style-name="T49">Оборудование:</text:span></text:p>
      <text:p text:style-name="Обычныйвеб"><text:span text:style-name="T50">Цветовые карточки, пиктограммы М.И.Чистяковой с изображением эмоций, сен</text:span><text:span text:style-name="T51">ь</text:span><text:span text:style-name="T52">ор Минор и сеньор Мажор, детские лица, цветные карандаши, фломастеры, но</text:span><text:span text:style-name="T53">ж</text:span><text:span text:style-name="T54">ницы, скотч, аудиозапись шума моря.</text:span></text:p>
      <text:p text:style-name="P55"/>
      <text:p text:style-name="P56"/>
      <text:p text:style-name="P57"/>
      <text:p text:style-name="P58"/>
      <text:soft-page-break/>
      <text:p text:style-name="P59"><text:span text:style-name="T60">Ход занятия.</text:span></text:p>
      <text:p text:style-name="P61"/>
      <text:list text:style-name="LFO4" text:continue-numbering="true">
        <text:list-item>
          <text:p text:style-name="P62"><text:span text:style-name="T63">Организационный момент.</text:span></text:p>
        </text:list-item>
      </text:list>
      <text:p text:style-name="Обычныйвеб"><text:span text:style-name="T64">Приветствие. С</text:span><text:span text:style-name="T65">оздание положительного эмоционального фона.</text:span></text:p>
      <text:p text:style-name="Обычныйвеб"><text:span text:style-name="T66">Упражнение «Цвет моего настроения - 1».</text:span></text:p>
      <text:p text:style-name="Обычныйвеб"><text:span text:style-name="T67">Психолог.<text:s/></text:span><text:span text:style-name="T68">Посмотрите на эти цветовые карточки. Каков цвет вашего настроения сейчас – назовите один наиболее подходящий цвет. В конце занятия вы снова в</text:span><text:span text:style-name="T69">ы</text:span><text:span text:style-name="T70">берете цвет своего н</text:span><text:span text:style-name="T71">астроения и увидите, изменилось ли оно.</text:span></text:p>
      <text:list text:style-name="LFO5" text:continue-numbering="true">
        <text:list-item>
          <text:p text:style-name="P72"><text:span text:style-name="T73">Сказка о «Сеньоре Миноре и сеньоре Мажоре».</text:span></text:p>
        </text:list-item>
      </text:list>
      <text:p text:style-name="Обычныйвеб"><text:span text:style-name="T74">Давно ли, недавно ли, в некоем царстве, в некоем государстве, жили были два др</text:span><text:span text:style-name="T75">у</text:span><text:span text:style-name="T76">га. Одного друга звали сеньор Мажор, а другого - сеньор Минор. Сеньор Мажор любил гулять по у</text:span><text:span text:style-name="T77">трам, а сеньор Минор – понежиться в постели до самого обеда. Мажор охотно брался за любую работу, делал ее быстро и всегда напевал при этом какую-нибудь веселую песенку. А Минор работать не любил, все казалось ему сложным – сможет ли, справиться ли, хватит</text:span><text:span text:style-name="T78"><text:s/>ли сил. Мажор любил одежду яркую, светлую, а Минор - серую, темную. Мажор любил ходить в гости и дружил со всеми, а Минор часто запирался у себя дома и проводил вечера в одиночестве. К</text:span><text:span text:style-name="T79">о</text:span><text:span text:style-name="T80">гда наступала зима, Мажор вскрикивал «О-ля-ля!» брал санки, лыжи или к</text:span><text:span text:style-name="T81">онки и мчался на горки. Минор же, высунув нос из-за двери, вскрикивал «О-хо-хо» и п</text:span><text:span text:style-name="T82">о</text:span><text:span text:style-name="T83">глубже закутывался в теплый свитер – вдруг заболеет от зимней стужи. Так они и жили. Мажор радовался всему на свете. А Минор? … А Минор грустит и страдает по сей день … нич</text:span><text:span text:style-name="T84">то не доставляет ему радости … одни огорчения.</text:span></text:p>
      <text:p text:style-name="Обычныйвеб"><text:span text:style-name="T85">Обсуждение.<text:s/></text:span><text:span text:style-name="T86">О ком эта сказка? Каким был сеньор Мажор (Минор)? Как он себя вел? А кто вам больше понравился? Почему, как вы думаете? Какое настроение было у Мажора, а какое у Минора? Как вы думаете, легко ли об</text:span><text:span text:style-name="T87">щаться с челов</text:span><text:span text:style-name="T88">е</text:span><text:span text:style-name="T89">ком который постоянно грустит (радуется)? Почему? А на кого вы бы хотели быть похожими?</text:span></text:p>
      <text:p text:style-name="P90"/>
      <text:list text:style-name="LFO6" text:continue-numbering="true">
        <text:list-item>
          <text:p text:style-name="P91"><text:span text:style-name="T92">Пальчиковый игротренинг.</text:span></text:p>
        </text:list-item>
      </text:list>
      <text:p text:style-name="Обычныйвеб"><text:span text:style-name="T93">Дети выполняют движения по тексту стихотворения.</text:span></text:p>
      <text:p text:style-name="Обычныйвеб"><text:span text:style-name="T94">Психолог.</text:span><text:span text:style-name="T95"><text:s/>Раз, два, три, четыре, пять (свободное выбрасывание пальчиков из к</text:span><text:span text:style-name="T96">у</text:span><text:span text:style-name="T97">л</text:span><text:span text:style-name="T98">ачка), вышли пальцы танцевать (хлопки в ладоши то правая, то левая рука све</text:span><text:span text:style-name="T99">р</text:span><text:span text:style-name="T100">ху). Вот большой пустился в пляс (круговые движения больших пальцев вокруг друг друга), указательный – в припляс (подушечки пальцев касаются друг друга в ритме текста). Средний пал</text:span><text:span text:style-name="T101">ьчик – поклонился (средние пальцы сгибаются и в</text:span><text:span text:style-name="T102">ы</text:span><text:span text:style-name="T103">прямляются), безымянный – притаился (четвертый палец одной руки прячется в ладонь другой руки). А мизинец молодец! Цепь сомкнул и удалец (обе руки скреплены в замок)! Как же дальше танцевать? Надо цепь нам ра</text:span><text:span text:style-name="T104">зорвать (тянуть сцепленные пальцы и разорвать связь в конце фразы).</text:span></text:p>
      <text:p text:style-name="P105"/>
      <text:list text:style-name="LFO7" text:continue-numbering="true">
        <text:list-item>
          <text:p text:style-name="P106"><text:span text:style-name="T107">Игра «Пляшущие человечки».</text:span></text:p>
        </text:list-item>
      </text:list>
      <text:p text:style-name="Обычныйвеб"><text:span text:style-name="T108">Для игры используют условные изображения движений и поз людей в состоянии печали и радости. Вначале дети рассматривают фигурки, обсуждают вместе с п</text:span><text:span text:style-name="T109">е</text:span><text:soft-page-break/><text:span text:style-name="T110">дагогом,<text:s/></text:span><text:span text:style-name="T111">какие эмоции они отражают, придумывают и рассказывают истории про человечков. При этом они запоминают, какая поза, жест, какому эмоциональному состоянию соответствует.</text:span></text:p>
      <text:p text:style-name="P112"/>
      <text:list text:style-name="LFO8" text:continue-numbering="true">
        <text:list-item>
          <text:p text:style-name="P113"><text:span text:style-name="T114">Игра «Эмоциональные переживания».</text:span></text:p>
        </text:list-item>
      </text:list>
      <text:p text:style-name="Обычныйвеб"><text:span text:style-name="T115">Для игры используют изображения реального лица ребенк</text:span><text:span text:style-name="T116">а с эмоциональным п</text:span><text:span text:style-name="T117">е</text:span><text:span text:style-name="T118">реживанием радости и печали. Вначале дети рассматривают лица, обсуждают вм</text:span><text:span text:style-name="T119">е</text:span><text:span text:style-name="T120">сте с педагогом мимику лица и ее выразительность. Обсуждают каким голосом, с какой интонацией говорит грустный и радостный человек. Вспоминают ситуации из реальн</text:span><text:span text:style-name="T121">ой жизни, участниками которых были сами дети. Анализируют со</text:span><text:span text:style-name="T122">б</text:span><text:span text:style-name="T123">ственные переживания.</text:span></text:p>
      <text:p text:style-name="Обычныйвеб"><text:span text:style-name="T124">Затем педагог убирает целые картинки и выдает им разрезанные на части. Из них дети вновь собирают понравившиеся им лица.</text:span></text:p>
      <text:p text:style-name="P125"/>
      <text:list text:style-name="LFO9" text:continue-numbering="true">
        <text:list-item>
          <text:p text:style-name="P126"><text:span text:style-name="T127">Этюды на выражение радости и печали.</text:span></text:p>
        </text:list-item>
      </text:list>
      <text:p text:style-name="P128"><text:span text:style-name="T129">Новая кукла.</text:span></text:p>
      <text:p text:style-name="Обычныйвеб"><text:span text:style-name="T130">Д</text:span><text:span text:style-name="T131">евочке подарили новую куклу. Она рада, весело скачет, кружится, играет с ку</text:span><text:span text:style-name="T132">к</text:span><text:span text:style-name="T133">лой.</text:span></text:p>
      <text:p text:style-name="P134"/>
      <text:p text:style-name="P135"><text:span text:style-name="T136">Вкусные конфеты.</text:span></text:p>
      <text:p text:style-name="Обычныйвеб"><text:span text:style-name="T137">У девочки в руках воображаемый кулек или коробка с конфетами. Она протягив</text:span><text:span text:style-name="T138">а</text:span><text:span text:style-name="T139">ет его по очереди детям. Они берут по одной конфете и благодарят девочку, потом ра</text:span><text:span text:style-name="T140">зворачивают бумажки и берут конфеты в рот. По ребячьим лицам видно, что угощение вкусное.</text:span></text:p>
      <text:p text:style-name="P141"/>
      <text:p text:style-name="P142"><text:span text:style-name="T143">Встреча с другом.</text:span></text:p>
      <text:p text:style-name="Обычныйвеб"><text:span text:style-name="T144">У мальчика был друг. Но вот настало лето, и им пришлось расстаться. Мальчик остался в доме, а его друг уехал к родителям. Скучно в доме без друга.<text:s/></text:span><text:span text:style-name="T145">Прошло лето. Наступил новый учебный год и друг вернулся. Как же обрадовались они друг другу!</text:span></text:p>
      <text:p text:style-name="Обычныйвеб"><text:span text:style-name="T146">Выразительные движения.<text:s/></text:span><text:span text:style-name="T147">Объятия, улыбка, похлопывание по плечу, пожимание рук.</text:span></text:p>
      <text:p text:style-name="P148"/>
      <text:p text:style-name="P149"><text:span text:style-name="T150">Стрекоза замерзла.</text:span></text:p>
      <text:p text:style-name="Обычныйвеб"><text:span text:style-name="T151">Пришла зима, а Стрекоза не приготовила себе домик, не запасла ед</text:span><text:span text:style-name="T152">ы впрок. Стр</text:span><text:span text:style-name="T153">е</text:span><text:span text:style-name="T154">коза дрожит от холода.</text:span></text:p>
      <text:p text:style-name="Обычныйвеб"><text:span text:style-name="T155">Холодно, холодно, ой – ей – ей – ей! Голодно, голодно, жутко зимой! Мне некуда деться, сугробов не счесть. Пустите погреться и дайте поесть!</text:span></text:p>
      <text:p text:style-name="Обычныйвеб"><text:span text:style-name="T156">Мимика.<text:s/></text:span><text:span text:style-name="T157">Приподнятые и сдвинутые брови; стучат зубы.</text:span></text:p>
      <text:p text:style-name="P158"/>
      <text:soft-page-break/>
      <text:p text:style-name="P159"><text:span text:style-name="T160">Остров плакс.</text:span></text:p>
      <text:p text:style-name="Обычныйвеб"><text:span text:style-name="T161">Путешественн</text:span><text:span text:style-name="T162">ик попал на Волшебный остров, где живут одни плаксы. Он старае</text:span><text:span text:style-name="T163">т</text:span><text:span text:style-name="T164">ся утешить то одного, то другого, но все дети плаксы отталкивают его и продо</text:span><text:span text:style-name="T165">л</text:span><text:span text:style-name="T166">жают реветь.</text:span></text:p>
      <text:p text:style-name="Обычныйвеб"><text:span text:style-name="T167">Мимика.<text:s/></text:span><text:span text:style-name="T168">Брови приподняты и сдвинуты, рот полуоткрыт, уголки рта опущены.</text:span></text:p>
      <text:p text:style-name="P169"/>
      <text:list text:style-name="LFO10" text:continue-numbering="true">
        <text:list-item>
          <text:p text:style-name="P170"><text:span text:style-name="T171">Разрезные картинки пиктограмм</text:span><text:span text:style-name="T172">.</text:span></text:p>
        </text:list-item>
      </text:list>
      <text:p text:style-name="Обычныйвеб"><text:span text:style-name="T173">Для игры каждому ребенку выдается пиктограмма с изображением радости и гр</text:span><text:span text:style-name="T174">у</text:span><text:span text:style-name="T175">сти. Ребенок рассматривает пиктограммы, называет настроение, которое они си</text:span><text:span text:style-name="T176">м</text:span><text:span text:style-name="T177">волизируют. Затем все карточки разрезают по линии, делящей условное лицо на верхнюю и нижнюю части, и см</text:span><text:span text:style-name="T178">ешивают. Играющие получают задание вновь с</text:span><text:span text:style-name="T179">о</text:span><text:span text:style-name="T180">брать их. Восстановив карточки, дети соединяют их липкой лентой.</text:span></text:p>
      <text:p text:style-name="Обычныйвеб"><text:span text:style-name="T181">Когда шаблоны восстановлены, дети получают карандаши, фломастеры и допо</text:span><text:span text:style-name="T182">л</text:span><text:span text:style-name="T183">няют лицо на карточке недостающими деталями: рисуют глаза, волосы, уши, г</text:span><text:span text:style-name="T184">о</text:span><text:span text:style-name="T185">ло</text:span><text:span text:style-name="T186">вной убор и делают фон.</text:span></text:p>
      <text:p text:style-name="Обычныйвеб"><text:span text:style-name="T187">Обсуждение.<text:s/></text:span><text:span text:style-name="T188">Кого ты раскрасил? Как его зовут? Сколько ему лет? Что он сейчас делает? Любимое и нелюбимое занятие? Боится ли он чего-нибудь? С кем дружит (играет, гуляет)? Какое у него настроение? Его самое заветное желание? Чем бы о</text:span><text:span text:style-name="T189">н защищался от врагов? Что в нем хорошего, плохого? Кого он тебе напоминает?</text:span></text:p>
      <text:p text:style-name="P190"/>
      <text:list text:style-name="LFO11" text:continue-numbering="true">
        <text:list-item>
          <text:p text:style-name="P191"><text:span text:style-name="T192">Аутотренинг «Сон на берегу моря».</text:span></text:p>
        </text:list-item>
      </text:list>
      <text:p text:style-name="Обычныйвеб"><text:span text:style-name="T193">Дети ложатся на пол, на ковер. Руки немного согнуты в локтях, лежат вдоль тела ладонями вниз, ноги немного разведены в стороны.</text:span></text:p>
      <text:p text:style-name="Обычныйвеб"><text:span text:style-name="T194">Психолог.<text:s/></text:span><text:span text:style-name="T195">Сейчас</text:span><text:span text:style-name="T196">, заиграет тихая, спокойная музыка, вы закроете глаза и начнется игра «Сон на берегу моря». Вы не заснете по настоящему и будете все слышать, но не будете двигаться и открывать глаза, пока я вам не разрешу. Вам будет снится один и тот же сон – наше занятие</text:span><text:span text:style-name="T197"><text:s/>… все то … что мы на нем делали … дыхание легкое … ровное … глубокое … руки отдыхают … ноги тоже отдыхают … отд</text:span><text:span text:style-name="T198">ы</text:span><text:span text:style-name="T199">хают … засыпают … отдыхают … засыпают … вам будет немного радостно от этого и … немного грустно … шея не напряженна и расслабленна .. все чудес</text:span><text:span text:style-name="T200">но рас-сла-а-аб-ля-ет-ся … все чудесно рас-сла-а-аб-ля-ет-ся … дышится легко … ровно … глубоко … напряженье улетело … вы научились лучше понимать себя … людей … которые рядом с вами … греет солнышко сейчас … руки теплые у нас … ноги теплые у нас … дышится<text:s/></text:span><text:span text:style-name="T201">легко … ровно … глубоко … нам понятно, что т</text:span><text:span text:style-name="T202">а</text:span><text:span text:style-name="T203">кое … состояние покоя … нам понятно, что такое … состояние покоя.</text:span></text:p>
      <text:p text:style-name="P204"/>
      <text:p text:style-name="Обычныйвеб"><text:span text:style-name="T205">Долгая пауза.</text:span></text:p>
      <text:p text:style-name="P206"/>
      <text:p text:style-name="Обычныйвеб"><text:span text:style-name="T207">Мы спокойно отдыхали, сном волшебным засыпали … Хорошо нам отдыхать! Но пара уже вставать! Крепко кулачки сжимаем, Их повыше подн</text:span><text:span text:style-name="T208">имаем. Потянуться! Улыбнуться! Всем открыть глаза и встать!</text:span></text:p>
      <text:p text:style-name="P209"/>
      <text:p text:style-name="P210"/>
      <text:list text:style-name="LFO12" text:continue-numbering="true">
        <text:list-item>
          <text:p text:style-name="P211"><text:span text:style-name="T212">Подведение итогов.</text:span></text:p>
        </text:list-item>
      </text:list>
      <text:p text:style-name="Обычныйвеб"><text:span text:style-name="T213">Упражнение «Цвет моего настроения - 2».</text:span></text:p>
      <text:p text:style-name="Обычныйвеб"><text:span text:style-name="T214">Психолог.<text:s/></text:span><text:span text:style-name="T215">Каков цвет вашего настроения сейчас – назовите один наиболее подх</text:span><text:span text:style-name="T216">о</text:span><text:span text:style-name="T217">дящий цвет. Сравните, какого цвета у вас было настроение в<text:s/></text:span><text:span text:style-name="T218">начале этого урока и сейчас. Что изменилось в вашем настроение? Как изменилось?</text:span></text:p>
      <text:p text:style-name="Обычныйвеб"><text:span text:style-name="T219">Наше занятие подошло к концу. Вы сегодня хорошо поработали. Молодцы!<text:s/></text:span></text:p>
      <text:p text:style-name="Обычныйвеб"><text:span text:style-name="T220">Ритуал прощания «Доброта»</text:span></text:p>
      <text:p text:style-name="Обычныйвеб"><text:span text:style-name="T221">Давайте крепко возьмемся за руки и подарим друг другу добро, улыбнемся и с п</text:span><text:span text:style-name="T222">о</text:span><text:span text:style-name="T223">кло</text:span><text:span text:style-name="T224">ном всем скажем волшебные добрые слова: «Чем больше в мире добра, тем счастливее я и ты!»<text:s/></text:span></text:p>
      <text:p text:style-name="Обычныйвеб"><text:span text:style-name="T225">Педагог-психолог:<text:s/></text:span><text:span text:style-name="T226">Спасибо, до следующих встреч!</text:span></text:p>
      <text:p text:style-name="P227">Два сеньора (для детей 6 - 7 лет)</text:p>
      <text:p text:style-name="P228">(Психологический этюд)</text:p>
      <text:p text:style-name="P229">Дети подходят к тому сеньору, с которым они хотели бы<text:s/>играть. Группы сеньора Мажора и сеньора Минора по очереди разыгрывают этюды <text:s/>с веселым или грустным содержанием. Дети изображают поочередно веселое и грустное выражение лица.</text:p>
      <text:p text:style-name="P230">Ведущие читают стихотворение о веселом и грустном сеньорах по ролям.</text:p>
      <text:p text:style-name="P231"/>
      <text:p text:style-name="P232">Сеньор Мажор. <text:s text:c="16"/>Друзья, представиться спешу,</text:p>
      <text:p text:style-name="P233">Знакомству очень рад,</text:p>
      <text:p text:style-name="P234">Меня зовут сеньор Мажор.</text:p>
      <text:p text:style-name="P235">Я лучший друг ребят!</text:p>
      <text:p text:style-name="P236">С собой всегда я приношу</text:p>
      <text:p text:style-name="P237">Улыбку, шутку, смех.</text:p>
      <text:p text:style-name="P238">И если дружен ты со мной,</text:p>
      <text:p text:style-name="P239"><text:span text:style-name="T240">То ждет тебя успех.</text:span></text:p>
      <text:p text:style-name="P241"/>
      <text:p text:style-name="P242">Сеньор Минор. <text:s text:c="15"/>А я зовусь сеньор<text:s/>Минор</text:p>
      <text:p text:style-name="P243"><text:s text:c="54"/><text:span text:style-name="T244">И вот что вам скажу:</text:span></text:p>
      <text:p text:style-name="P245">Со смехом мне не по пути,</text:p>
      <text:p text:style-name="P246">Я грустью дорожу.</text:p>
      <text:p text:style-name="P247">Люблю, вздыхая, слезы лить</text:p>
      <text:p text:style-name="P248">И предлагаю вам:</text:p>
      <text:p text:style-name="P249">Давайте вместе погрустим,</text:p>
      <text:p text:style-name="P250"><text:span text:style-name="T251">О чем - не знаю сам...</text:span></text:p>
      <text:p text:style-name="P252"/>
      <text:p text:style-name="P253">Сеньор Мажор. <text:s text:c="17"/>Со мною будешь бодр и смел</text:p>
      <text:p text:style-name="P254">И всем на удивление</text:p>
      <text:p text:style-name="P255">Любую трудность победишь</text:p>
      <text:p text:style-name="P256"><text:span text:style-name="T257">С мажорным настроением!</text:span></text:p>
      <text:p text:style-name="P258"/>
      <text:p text:style-name="P259">Сеньор Минор. <text:s text:c="16"/>Со мною будешь хмур и тих</text:p>
      <text:p text:style-name="P260">И трудные мгновения</text:p>
      <text:soft-page-break/>
      <text:p text:style-name="P261">Ты с <text:s/>грустью встретишь</text:p>
      <text:p text:style-name="P262"><text:span text:style-name="T263">В минорном настроении.</text:span></text:p>
      <text:p text:style-name="P264"/>
      <text:p text:style-name="P265">Сеньор Мажор. <text:s text:c="13"/>Так пусть<text:s/>всегда, так пусть везде</text:p>
      <text:p text:style-name="P266"><text:span text:style-name="T267">Улыбка красит лица.</text:span></text:p>
      <text:p text:style-name="P268"><text:span text:style-name="T269"><text:s/>А станет страшно вдруг в пути -</text:span></text:p>
      <text:p text:style-name="P270">Смелей, дружок, не трусь!</text:p>
      <text:p text:style-name="P271">Ты позови: «Сеньор Мажор!» -</text:p>
      <text:p text:style-name="P272"><text:span text:style-name="T273">Я тут же появлюсь!</text:span></text:p>
      <text:p text:style-name="P274"/>
      <text:p text:style-name="P275">Сеньор Минор. <text:s text:c="14"/>А если грустные деньки</text:p>
      <text:p text:style-name="P276">Припомнить захотим-</text:p>
      <text:p text:style-name="P277">Зовите так: «Сеньор Минор!»-</text:p>
      <text:p text:style-name="P278">И вместе погрустим.</text:p>
      <text:p text:style-name="P279"/>
      <text:p text:style-name="P280">Сеньор Мажор. <text:s text:c="12"/>1. <text:s text:c="3"/>Друзья, представиться спешу,</text:p>
      <text:p text:style-name="P281">Знакомству очень рад,</text:p>
      <text:p text:style-name="P282">Меня зовут сеньор Мажор.</text:p>
      <text:p text:style-name="P283">Я лучший друг ребят!</text:p>
      <text:p text:style-name="P284">С собой всегда я приношу</text:p>
      <text:p text:style-name="P285">Улыбку, шутку, смех.</text:p>
      <text:p text:style-name="P286">И если дружен ты со мной,</text:p>
      <text:p text:style-name="P287"><text:span text:style-name="T288">То ждет тебя успех.</text:span></text:p>
      <text:p text:style-name="P289">Сеньор Мажор.<text:s/><text:s text:c="12"/>2. <text:s text:c="4"/>Со мною будешь бодр и смел</text:p>
      <text:p text:style-name="P290">И всем на удивление</text:p>
      <text:p text:style-name="P291">Любую трудность победишь</text:p>
      <text:p text:style-name="P292"><text:span text:style-name="T293">С мажорным настроением!</text:span></text:p>
      <text:p text:style-name="P294">Сеньор Мажор. <text:s text:c="11"/>3. <text:s/>Так пусть всегда, так пусть везде</text:p>
      <text:p text:style-name="P295"><text:span text:style-name="T296">Улыбка красит лица.</text:span></text:p>
      <text:p text:style-name="P297"><text:span text:style-name="T298"><text:s/>А станет страшно вдруг в пути -</text:span></text:p>
      <text:p text:style-name="P299">Смелей, дружок, не трусь!</text:p>
      <text:p text:style-name="P300">Ты позови: «Сеньор Мажор!» -</text:p>
      <text:p text:style-name="P301"><text:span text:style-name="T302">Я тут же появлюсь!</text:span></text:p>
      <text:p text:style-name="P303"/>
      <text:p text:style-name="P304">Сеньор Минор. <text:s text:c="11"/>1. <text:s text:c="3"/>А я зовусь сеньор Минор</text:p>
      <text:p text:style-name="P305"><text:s text:c="54"/><text:span text:style-name="T306">И вот что вам скажу:</text:span></text:p>
      <text:p text:style-name="P307">Со смехом мне не по пути,</text:p>
      <text:p text:style-name="P308">Я грустью дорожу.</text:p>
      <text:p text:style-name="P309">Люблю, вздыхая, слезы лить</text:p>
      <text:soft-page-break/>
      <text:p text:style-name="P310">И предлагаю вам:</text:p>
      <text:p text:style-name="P311">Давайте вместе погрустим,</text:p>
      <text:p text:style-name="P312"><text:span text:style-name="T313">О чем - не знаю сам...</text:span></text:p>
      <text:p text:style-name="P314">Сеньор Минор. <text:s text:c="14"/>2. <text:s/>Со мною будешь хмур и тих.</text:p>
      <text:p text:style-name="P315">И трудные мгновения</text:p>
      <text:p text:style-name="P316">Ты с <text:s/>грустью встретишь</text:p>
      <text:p text:style-name="P317">В минорном настроении.</text:p>
      <text:p text:style-name="Textbody"><text:span text:style-name="T318">Сеньор Минор. <text:s text:c="9"/>3. <text:s text:c="4"/>А если грустные деньки</text:span></text:p>
      <text:p text:style-name="P319">Припомнить захотим -</text:p>
      <text:p text:style-name="P320">Зовите так: «Сеньор Минор!»-</text:p>
      <text:p text:style-name="P321">И вместе погрустим.</text:p>
      <text:p text:style-name="P322"/>
      <text:p text:style-name="P3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47in solid #000000" fo:padding-top="0.05in" fo:padding-left="0.4194in" fo:padding-bottom="0.1687in" fo:padding-right="0.41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ефер Нина</meta:initial-creator>
    <dc:creator>пользователь</dc:creator>
    <meta:creation-date>2020-10-19T20:20:00Z</meta:creation-date>
    <dc:date>2023-01-26T17:34:00Z</dc:date>
    <meta:print-date>2020-10-19T21:39:00Z</meta:print-date>
    <meta:template xlink:href="Normal" xlink:type="simple"/>
    <meta:editing-cycles>2</meta:editing-cycles>
    <meta:editing-duration>PT180S</meta:editing-duration>
    <meta:document-statistic meta:page-count="7" meta:paragraph-count="21" meta:word-count="1635" meta:character-count="10934" meta:row-count="77" meta:non-whitespace-character-count="9320"/>
  </office:meta>
</office:document-meta>
</file>