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" style:parent-style-name="Textbody" style:family="paragraph">
      <style:paragraph-properties fo:widows="2" fo:orphans="2"/>
    </style:style>
    <style:style style:name="T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Textbody" style:family="paragraph">
      <style:paragraph-properties fo:widows="2" fo:orphans="2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" style:parent-style-name="Textbody" style:family="paragraph">
      <style:paragraph-properties fo:widows="2" fo:orphans="2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34" style:parent-style-name="Textbody" style:family="paragraph">
      <style:paragraph-properties fo:widows="2" fo:orphans="2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widows="2" fo:orphans="2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widows="2" fo:orphans="2"/>
    </style:style>
    <style:style style:name="T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7" style:parent-style-name="Textbody" style:family="paragraph">
      <style:paragraph-properties fo:widows="2" fo:orphans="2"/>
    </style:style>
    <style:style style:name="T8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95" style:parent-style-name="Textbody" style:family="paragraph">
      <style:paragraph-properties fo:widows="2" fo:orphans="2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background-color="#FFFFFF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widows="2" fo:orphans="2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widows="2" fo:orphans="2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widows="2" fo:orphans="2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Textbody" style:family="paragraph">
      <style:paragraph-properties fo:widows="2" fo:orphans="2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Textbody" style:family="paragraph">
      <style:paragraph-properties fo:widows="2" fo:orphans="2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widows="2" fo:orphans="2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widows="2" fo:orphans="2"/>
    </style:style>
    <style:style style:name="T1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widows="2" fo:orphans="2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P174" style:parent-style-name="Textbody" style:family="paragraph">
      <style:paragraph-properties fo:widows="2" fo:orphans="2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7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7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8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8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8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widows="2" fo:orphans="2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9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9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9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9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94" style:parent-style-name="Textbody" style:family="paragraph">
      <style:paragraph-properties fo:widows="2" fo:orphans="2"/>
    </style:style>
    <style:style style:name="T19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00" style:parent-style-name="Textbody" style:family="paragraph">
      <style:paragraph-properties fo:widows="2" fo:orphans="2"/>
    </style:style>
    <style:style style:name="T2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Textbody" style:family="paragraph">
      <style:paragraph-properties fo:widows="2" fo:orphans="2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Textbody" style:family="paragraph">
      <style:paragraph-properties fo:widows="2" fo:orphans="2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Textbody" style:family="paragraph">
      <style:paragraph-properties fo:widows="2" fo:orphans="2"/>
    </style:style>
    <style:style style:name="T2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P21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18" style:parent-style-name="Textbody" style:family="paragraph">
      <style:paragraph-properties fo:widows="2" fo:orphans="2"/>
    </style:style>
    <style:style style:name="T2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Textbody" style:family="paragraph">
      <style:paragraph-properties fo:widows="2" fo:orphans="2"/>
    </style:style>
    <style:style style:name="T2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P226" style:parent-style-name="Textbody" style:family="paragraph">
      <style:paragraph-properties fo:widows="2" fo:orphans="2"/>
    </style:style>
    <style:style style:name="T2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Textbody" style:family="paragraph">
      <style:paragraph-properties fo:widows="2" fo:orphans="2"/>
    </style:style>
    <style:style style:name="T2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P233" style:parent-style-name="Textbody" style:family="paragraph">
      <style:paragraph-properties fo:widows="2" fo:orphans="2"/>
    </style:style>
    <style:style style:name="T2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P239" style:parent-style-name="Textbody" style:family="paragraph">
      <style:paragraph-properties fo:widows="2" fo:orphans="2"/>
    </style:style>
    <style:style style:name="T2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P24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4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4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4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46" style:parent-style-name="Textbody" style:family="paragraph">
      <style:paragraph-properties fo:widows="2" fo:orphans="2"/>
    </style:style>
    <style:style style:name="T2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56" style:parent-style-name="Textbody" style:family="paragraph">
      <style:paragraph-properties fo:widows="2" fo:orphans="2"/>
    </style:style>
    <style:style style:name="T2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P26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6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63" style:parent-style-name="Textbody" style:family="paragraph">
      <style:paragraph-properties fo:widows="2" fo:orphans="2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P268" style:parent-style-name="Textbody" style:family="paragraph">
      <style:paragraph-properties fo:widows="2" fo:orphans="2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P272" style:parent-style-name="Textbody" style:family="paragraph">
      <style:paragraph-properties fo:widows="2" fo:orphans="2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P279" style:parent-style-name="Textbody" style:family="paragraph">
      <style:paragraph-properties fo:widows="2" fo:orphans="2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P283" style:parent-style-name="Textbody" style:family="paragraph">
      <style:paragraph-properties fo:widows="2" fo:orphans="2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P30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03" style:parent-style-name="Textbody" style:family="paragraph">
      <style:paragraph-properties fo:widows="2" fo:orphans="2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P30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1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11" style:parent-style-name="Textbody" style:family="paragraph">
      <style:paragraph-properties fo:widows="2" fo:orphans="2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P316" style:parent-style-name="Textbody" style:family="paragraph">
      <style:paragraph-properties fo:widows="2" fo:orphans="2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P32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23" style:parent-style-name="Textbody" style:family="paragraph">
      <style:paragraph-properties fo:widows="2" fo:orphans="2"/>
    </style:style>
    <style:style style:name="T3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27" style:parent-style-name="Textbody" style:family="paragraph">
      <style:paragraph-properties fo:widows="2" fo:orphans="2"/>
    </style:style>
    <style:style style:name="T328" style:parent-style-name="Основнойшрифтабзаца" style:family="text">
      <style:text-properties fo:color="#000000" fo:font-size="14pt" style:font-size-asian="14pt" style:font-size-complex="14pt"/>
    </style:style>
    <style:style style:name="T329" style:parent-style-name="Основнойшрифтабзаца" style:family="text">
      <style:text-properties fo:color="#000000" fo:font-size="14pt" style:font-size-asian="14pt" style:font-size-complex="14pt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P331" style:parent-style-name="Textbody" style:family="paragraph">
      <style:paragraph-properties fo:widows="2" fo:orphans="2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P33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3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3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3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4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4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42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34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4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4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4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4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4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49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350" style:parent-style-name="Textbody" style:family="paragraph">
      <style:paragraph-properties fo:widows="2" fo:orphans="2"/>
    </style:style>
    <style:style style:name="T351" style:parent-style-name="Основнойшрифтабзаца" style:family="text">
      <style:text-properties fo:color="#000000" fo:font-size="14pt" style:font-size-asian="14pt" style:font-size-complex="14pt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P35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58" style:parent-style-name="Textbody" style:family="paragraph">
      <style:paragraph-properties fo:widows="2" fo:orphans="2"/>
    </style:style>
    <style:style style:name="T3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color="#000000" fo:font-size="14pt" style:font-size-asian="14pt" style:font-size-complex="14pt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P36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7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7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72" style:parent-style-name="Textbody" style:family="paragraph">
      <style:paragraph-properties fo:widows="2" fo:orphans="2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P37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7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7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8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8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8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83" style:parent-style-name="Textbody" style:family="paragraph">
      <style:paragraph-properties fo:widows="2" fo:orphans="2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3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P38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9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9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392" style:parent-style-name="Textbody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Тренинг для </text:span><text:bookmark-start text:name="gogoFoundWord-0-24"/><text:bookmark-end text:name="gogoFoundWord-0-24"/><text:a xlink:href="http://hl.mailru.su/mcached?q=Конфликт%20%20" office:target-frame-name="_top" xlink:show="replace"><text:span text:style-name="T3">воспитателей</text:span></text:a><text:span text:style-name="T4"> </text:span></text:p>
      <text:p text:style-name="P5"><text:span text:style-name="T6">Тема: <text:s text:c="6"/></text:span><text:span text:style-name="T7">«</text:span><text:bookmark-start text:name="gogoFoundWord-0-25"/><text:bookmark-end text:name="gogoFoundWord-0-25"/><text:a xlink:href="http://hl.mailru.su/mcached?q=Конфликт%20%20" office:target-frame-name="_top" xlink:show="replace"><text:span text:style-name="T8">КОНФЛИКТЫ</text:span></text:a><text:span text:style-name="T9"> </text:span><text:bookmark-start text:name="gogoFoundWord-0-26"/><text:bookmark-end text:name="gogoFoundWord-0-26"/><text:a xlink:href="http://hl.mailru.su/mcached?q=Конфликт%20%20" office:target-frame-name="_top" xlink:show="replace"><text:span text:style-name="T10">ВОСПИТАТЕЛЬ</text:span></text:a><text:span text:style-name="T11">-</text:span><text:bookmark-start text:name="gogoFoundWord-0-27"/><text:bookmark-end text:name="gogoFoundWord-0-27"/><text:a xlink:href="http://hl.mailru.su/mcached?q=Конфликт%20%20" office:target-frame-name="_top" xlink:show="replace"><text:span text:style-name="T12">РОДИТЕЛЬ</text:span></text:a><text:span text:style-name="T13">. </text:span></text:p>
      <text:p text:style-name="P14"><text:bookmark-start text:name="gogoFoundWord-0-28"/><text:bookmark-end text:name="gogoFoundWord-0-28"/><text:a xlink:href="http://hl.mailru.su/mcached?q=Конфликт%20%20" office:target-frame-name="_top" xlink:show="replace"><text:span text:style-name="T15">ПРИЧИНЫ</text:span></text:a><text:span text:style-name="T16"> </text:span><text:bookmark-start text:name="gogoFoundWord-0-29"/><text:bookmark-end text:name="gogoFoundWord-0-29"/><text:a xlink:href="http://hl.mailru.su/mcached?q=Конфликт%20%20" office:target-frame-name="_top" xlink:show="replace"><text:span text:style-name="T17">ВОЗНИКНОВЕНИЯ</text:span></text:a><text:span text:style-name="T18"> И </text:span><text:bookmark-start text:name="gogoFoundWord-0-30"/><text:bookmark-end text:name="gogoFoundWord-0-30"/><text:a xlink:href="http://hl.mailru.su/mcached?q=Конфликт%20%20" office:target-frame-name="_top" xlink:show="replace"><text:span text:style-name="T19">ПУТИ</text:span></text:a><text:span text:style-name="T20"> </text:span><text:bookmark-start text:name="gogoFoundWord-0-31"/><text:bookmark-end text:name="gogoFoundWord-0-31"/><text:a xlink:href="http://hl.mailru.su/mcached?q=Конфликт%20%20" office:target-frame-name="_top" xlink:show="replace"><text:span text:style-name="T21">РЕШЕНИЯ</text:span></text:a><text:span text:style-name="T22">»</text:span></text:p>
      <text:p text:style-name="P23"><text:span text:style-name="T24">Цель: </text:span><text:span text:style-name="T25">познакомить </text:span><text:bookmark-start text:name="gogoFoundWord-0-32"/><text:bookmark-end text:name="gogoFoundWord-0-32"/><text:a xlink:href="http://hl.mailru.su/mcached?q=Конфликт%20%20" office:target-frame-name="_top" xlink:show="replace"><text:span text:style-name="T26">педагогов</text:span></text:a><text:span text:style-name="T27"> с понятием «</text:span><text:bookmark-start text:name="gogoFoundWord-0-33"/><text:bookmark-end text:name="gogoFoundWord-0-33"/><text:a xlink:href="http://hl.mailru.su/mcached?q=Конфликт%20%20" office:target-frame-name="_top" xlink:show="replace"><text:span text:style-name="T28">конфликт</text:span></text:a><text:span text:style-name="T29">», способствовать выработке навыков конструктивного выхода из </text:span><text:bookmark-start text:name="gogoFoundWord-0-34"/><text:bookmark-end text:name="gogoFoundWord-0-34"/><text:a xlink:href="http://hl.mailru.su/mcached?q=Конфликт%20%20" office:target-frame-name="_top" xlink:show="replace"><text:span text:style-name="T30">конфликтных</text:span></text:a><text:span text:style-name="T31"> ситуаций, обучение навыкам профилактики различных психофизических расстройств.</text:span></text:p>
      <text:p text:style-name="P32">Ход тренинга.</text:p>
      <text:p text:style-name="P33">Слова тренера сопровождаются слайдовой презентацией</text:p>
      <text:p text:style-name="P34"><text:span text:style-name="T35">Психолог: Слайд1 </text:span><text:span text:style-name="T36">Сегодня мы будем говорить о </text:span><text:bookmark-start text:name="gogoFoundWord-0-35"/><text:bookmark-end text:name="gogoFoundWord-0-35"/><text:a xlink:href="http://hl.mailru.su/mcached?q=Конфликт%20%20" office:target-frame-name="_top" xlink:show="replace"><text:span text:style-name="T37">конфликтах</text:span></text:a><text:span text:style-name="T38"> в системе «</text:span><text:bookmark-start text:name="gogoFoundWord-0-36"/><text:bookmark-end text:name="gogoFoundWord-0-36"/><text:a xlink:href="http://hl.mailru.su/mcached?q=Конфликт%20%20" office:target-frame-name="_top" xlink:show="replace"><text:span text:style-name="T39">воспитатель</text:span></text:a><text:span text:style-name="T40">-</text:span><text:bookmark-start text:name="gogoFoundWord-0-37"/><text:bookmark-end text:name="gogoFoundWord-0-37"/><text:a xlink:href="http://hl.mailru.su/mcached?q=Конфликт%20%20" office:target-frame-name="_top" xlink:show="replace"><text:span text:style-name="T41">родитель</text:span></text:a><text:span text:style-name="T42">». </text:span><text:bookmark-start text:name="gogoFoundWord-0-38"/><text:bookmark-end text:name="gogoFoundWord-0-38"/><text:a xlink:href="http://hl.mailru.su/mcached?q=Конфликт%20%20" office:target-frame-name="_top" xlink:show="replace"><text:span text:style-name="T43">Конфликты</text:span></text:a><text:span text:style-name="T44"> являются естественной частью нашей жизни. Так как все мы разные: у каждого свои взгляды, привычки, мечты. А это значит, что наши интересы и интересы окружающих людей могут не совпадать. Иногда это становится </text:span><text:bookmark-start text:name="gogoFoundWord-0-39"/><text:bookmark-end text:name="gogoFoundWord-0-39"/><text:a xlink:href="http://hl.mailru.su/mcached?q=Конфликт%20%20" office:target-frame-name="_top" xlink:show="replace"><text:span text:style-name="T45">причиной</text:span></text:a><text:span text:style-name="T46"> </text:span><text:bookmark-start text:name="gogoFoundWord-0-40"/><text:bookmark-end text:name="gogoFoundWord-0-40"/><text:a xlink:href="http://hl.mailru.su/mcached?q=Конфликт%20%20" office:target-frame-name="_top" xlink:show="replace"><text:span text:style-name="T47">конфликта</text:span></text:a><text:span text:style-name="T48">. При этом в </text:span><text:bookmark-start text:name="gogoFoundWord-0-41"/><text:bookmark-end text:name="gogoFoundWord-0-41"/><text:a xlink:href="http://hl.mailru.su/mcached?q=Конфликт%20%20" office:target-frame-name="_top" xlink:show="replace"><text:span text:style-name="T49">конфликтных</text:span></text:a><text:span text:style-name="T50"> ситуациях мы все ведем себя по разному. По</text:span><text:span text:style-name="T51">скольку профессиональное общение в системе «</text:span><text:bookmark-start text:name="gogoFoundWord-0-42"/><text:bookmark-end text:name="gogoFoundWord-0-42"/><text:a xlink:href="http://hl.mailru.su/mcached?q=Конфликт%20%20" office:target-frame-name="_top" xlink:show="replace"><text:span text:style-name="T52">педагог</text:span></text:a><text:span text:style-name="T53">-</text:span><text:bookmark-start text:name="gogoFoundWord-0-43"/><text:bookmark-end text:name="gogoFoundWord-0-43"/><text:a xlink:href="http://hl.mailru.su/mcached?q=Конфликт%20%20" office:target-frame-name="_top" xlink:show="replace"><text:span text:style-name="T54">родитель</text:span></text:a><text:span text:style-name="T55">» таит в себе целый ряд </text:span><text:bookmark-start text:name="gogoFoundWord-0-44"/><text:bookmark-end text:name="gogoFoundWord-0-44"/><text:a xlink:href="http://hl.mailru.su/mcached?q=Конфликт%20%20" office:target-frame-name="_top" xlink:show="replace"><text:span text:style-name="T56">конфликтных</text:span></text:a><text:span text:style-name="T57"> ситуаций, умен</text:span><text:span text:style-name="T58">ие грамотно выбрать стратегию поведения в </text:span><text:bookmark-start text:name="gogoFoundWord-0-45"/><text:bookmark-end text:name="gogoFoundWord-0-45"/><text:a xlink:href="http://hl.mailru.su/mcached?q=Конфликт%20%20" office:target-frame-name="_top" xlink:show="replace"><text:span text:style-name="T59">конфликтной</text:span></text:a><text:span text:style-name="T60"> ситуации для </text:span><text:bookmark-start text:name="gogoFoundWord-0-46"/><text:bookmark-end text:name="gogoFoundWord-0-46"/><text:a xlink:href="http://hl.mailru.su/mcached?q=Конфликт%20%20" office:target-frame-name="_top" xlink:show="replace"><text:span text:style-name="T61">воспитателей</text:span></text:a><text:span text:style-name="T62"> крайне важно.</text:span></text:p>
      <text:p text:style-name="P63"><text:span text:style-name="T64">Слайд 3: </text:span><text:span text:style-name="T65">Что же такое </text:span><text:bookmark-start text:name="gogoFoundWord-0-47"/><text:bookmark-end text:name="gogoFoundWord-0-47"/><text:a xlink:href="http://hl.mailru.su/mcached?q=Конфликт%20%20" office:target-frame-name="_top" xlink:show="replace"><text:span text:style-name="T66">конфликт</text:span></text:a><text:span text:style-name="T67">? </text:span><text:bookmark-start text:name="gogoFoundWord-0-48"/><text:bookmark-end text:name="gogoFoundWord-0-48"/><text:a xlink:href="http://hl.mailru.su/mcached?q=Конфликт%20%20" office:target-frame-name="_top" xlink:show="replace"><text:span text:style-name="T68">Конфликт</text:span></text:a><text:span text:style-name="T69"> - это </text:span><text:bookmark-start text:name="gogoFoundWord-0-49"/><text:bookmark-end text:name="gogoFoundWord-0-49"/><text:a xlink:href="http://hl.mailru.su/mcached?q=Конфликт%20%20" office:target-frame-name="_top" xlink:show="replace"><text:span text:style-name="T70">столкновение</text:span></text:a><text:span text:style-name="T71"> отдельных людей, социальных групп, выр</text:span><text:span text:style-name="T72">ажающих различные, а нередко противоположные цели, интересы, взгляды.</text:span><text:span text:style-name="T73"> Для </text:span><text:bookmark-start text:name="gogoFoundWord-0-50"/><text:bookmark-end text:name="gogoFoundWord-0-50"/><text:a xlink:href="http://hl.mailru.su/mcached?q=Конфликт%20%20" office:target-frame-name="_top" xlink:show="replace"><text:span text:style-name="T74">возникновения</text:span></text:a><text:span text:style-name="T75"> </text:span><text:bookmark-start text:name="gogoFoundWord-0-51"/><text:bookmark-end text:name="gogoFoundWord-0-51"/><text:a xlink:href="http://hl.mailru.su/mcached?q=Конфликт%20%20" office:target-frame-name="_top" xlink:show="replace"><text:span text:style-name="T76">конфликта</text:span></text:a><text:span text:style-name="T77">необходима </text:span><text:bookmark-start text:name="gogoFoundWord-0-52"/><text:bookmark-end text:name="gogoFoundWord-0-52"/><text:a xlink:href="http://hl.mailru.su/mcached?q=Конфликт%20%20" office:target-frame-name="_top" xlink:show="replace"><text:span text:style-name="T78">конфликтная</text:span></text:a><text:span text:style-name="T79"> ситуация.</text:span></text:p>
      <text:p text:style-name="P80">Предлагаю вам разбиться на 2 группы:</text:p>
      <text:p text:style-name="P81"><text:span text:style-name="T82">1 группа описывает возможные </text:span><text:bookmark-start text:name="gogoFoundWord-0-53"/><text:bookmark-end text:name="gogoFoundWord-0-53"/><text:a xlink:href="http://hl.mailru.su/mcached?q=Конфликт%20%20" office:target-frame-name="_top" xlink:show="replace"><text:span text:style-name="T83">причины</text:span></text:a><text:span text:style-name="T84"> недовольства со стороны </text:span><text:bookmark-start text:name="gogoFoundWord-0-54"/><text:bookmark-end text:name="gogoFoundWord-0-54"/><text:a xlink:href="http://hl.mailru.su/mcached?q=Конфликт%20%20" office:target-frame-name="_top" xlink:show="replace"><text:span text:style-name="T85">родителей</text:span></text:a><text:span text:style-name="T86">.</text:span></text:p>
      <text:p text:style-name="P87"><text:span text:style-name="T88">2 группа описывает список претензий </text:span><text:bookmark-start text:name="gogoFoundWord-0-55"/><text:bookmark-end text:name="gogoFoundWord-0-55"/><text:a xlink:href="http://hl.mailru.su/mcached?q=Конфликт%20%20" office:target-frame-name="_top" xlink:show="replace"><text:span text:style-name="T89">воспита</text:span><text:span text:style-name="T90">телей</text:span></text:a><text:span text:style-name="T91"> к </text:span><text:bookmark-start text:name="gogoFoundWord-0-56"/><text:bookmark-end text:name="gogoFoundWord-0-56"/><text:a xlink:href="http://hl.mailru.su/mcached?q=Конфликт%20%20" office:target-frame-name="_top" xlink:show="replace"><text:span text:style-name="T92">родителям</text:span></text:a><text:span text:style-name="T93">.</text:span></text:p>
      <text:p text:style-name="P94">Обсуждение через 5-10 минут: На маркерной доске записываются основные моменты претензий:</text:p>
      <text:p text:style-name="P95"><text:span text:style-name="T96">Со стороны </text:span><text:bookmark-start text:name="gogoFoundWord-0-57"/><text:bookmark-end text:name="gogoFoundWord-0-57"/><text:a xlink:href="http://hl.mailru.su/mcached?q=Конфликт%20%20" office:target-frame-name="_top" xlink:show="replace"><text:span text:style-name="T97">родителей</text:span></text:a><text:span text:style-name="T98"> это:</text:span></text:p>
      <text:p text:style-name="P99">с ребенком мало занимаются в саду,</text:p>
      <text:p text:style-name="P100">не создают должных условий для сохранения здоровья,</text:p>
      <text:p text:style-name="P101">не могут найти подход к ребенку,</text:p>
      <text:p text:style-name="P102">используют не педагогические методы в отношении ребенка (моральные и физические наказания),</text:p>
      <text:p text:style-name="P103">плохо следят за ребенком (не вытерли сопельки, не переодели и т.д.),</text:p>
      <text:p text:style-name="P104">ребенка заставляют есть или наоборот не следят, чтобы он ел,</text:p>
      <text:p text:style-name="P105">ограничивают свободу ребенка,</text:p>
      <text:p text:style-name="P106">часто наказывают,</text:p>
      <text:p text:style-name="P107">не принимают меры в отношении гиперактивных и<text:s/>агрессивных детей, особенно если их ребенка укусили, ударили, поцарапали.</text:p>
      <text:p text:style-name="P108"><text:span text:style-name="T109">У </text:span><text:bookmark-start text:name="gogoFoundWord-0-58"/><text:bookmark-end text:name="gogoFoundWord-0-58"/><text:a xlink:href="http://hl.mailru.su/mcached?q=Конфликт%20%20" office:target-frame-name="_top" xlink:show="replace"><text:span text:style-name="T110">воспитателей</text:span></text:a><text:span text:style-name="T111">, в свою очередь, тоже есть «свой список» претензий к </text:span><text:bookmark-start text:name="gogoFoundWord-0-59"/><text:bookmark-end text:name="gogoFoundWord-0-59"/><text:a xlink:href="http://hl.mailru.su/mcached?q=Конфликт%20%20" office:target-frame-name="_top" xlink:show="replace"><text:span text:style-name="T112">родителям</text:span></text:a><text:span text:style-name="T113">:</text:span></text:p>
      <text:p text:style-name="P114">неуважительно относятся к персоналу детского сада, могут отчитать на повышенных тонах при ребенке,</text:p>
      <text:p text:style-name="P115">забывают оплатить квитанции. Вовремя внести плату за дополнительные занятия,</text:p>
      <text:p text:style-name="P116">забывают положить в шкафчик сменную одежду,</text:p>
      <text:p text:style-name="P117">приводят детей в садик совершенно неподготовленными (без</text:p>
      <text:p text:style-name="P118">элементарных навыков самообслуживания, не привыкших к режиму дня садика),</text:p>
      <text:p text:style-name="P119">поздно забирают детей.</text:p>
      <text:p text:style-name="P120">плохо воспитывают детей,</text:p>
      <text:p text:style-name="P121">предъявляют необоснованные претензии к персоналу, придираются по мелочам.</text:p>
      <text:p text:style-name="P122"><text:span text:style-name="T123">Психолог:</text:span><text:span text:style-name="T124"> Спе</text:span><text:span text:style-name="T125">циалисты выделяют четыре стадии прохождения</text:span><text:bookmark-start text:name="gogoFoundWord-0-60"/><text:bookmark-end text:name="gogoFoundWord-0-60"/><text:span text:style-name="T126"><text:s/></text:span><text:a xlink:href="http://hl.mailru.su/mcached?q=Конфликт%20%20" office:target-frame-name="_top" xlink:show="replace"><text:span text:style-name="T127">конфликта</text:span></text:a><text:span text:style-name="T128">:</text:span></text:p>
      <text:p text:style-name="P129"><text:bookmark-start text:name="gogoFoundWord-0-61"/><text:bookmark-end text:name="gogoFoundWord-0-61"/><text:a xlink:href="http://hl.mailru.su/mcached?q=Конфликт%20%20" office:target-frame-name="_top" xlink:show="replace"><text:span text:style-name="T130">возникновение</text:span></text:a><text:span text:style-name="T131"> </text:span><text:bookmark-start text:name="gogoFoundWord-0-62"/><text:bookmark-end text:name="gogoFoundWord-0-62"/><text:a xlink:href="http://hl.mailru.su/mcached?q=Конфликт%20%20" office:target-frame-name="_top" xlink:show="replace"><text:span text:style-name="T132">конфликта</text:span></text:a><text:span text:style-name="T133"> (</text:span><text:bookmark-start text:name="gogoFoundWord-0-63"/><text:bookmark-end text:name="gogoFoundWord-0-63"/><text:a xlink:href="http://hl.mailru.su/mcached?q=Конфликт%20%20" office:target-frame-name="_top" xlink:show="replace"><text:span text:style-name="T134">появление</text:span></text:a><text:span text:style-name="T135"> </text:span><text:bookmark-start text:name="gogoFoundWord-0-64"/><text:bookmark-end text:name="gogoFoundWord-0-64"/><text:a xlink:href="http://hl.mailru.su/mcached?q=Конфликт%20%20" office:target-frame-name="_top" xlink:show="replace"><text:span text:style-name="T136">противоречий</text:span></text:a><text:span text:style-name="T137">),</text:span></text:p>
      <text:p text:style-name="P138"><text:span text:style-name="T139">осознание данной ситуации как </text:span><text:bookmark-start text:name="gogoFoundWord-0-65"/><text:bookmark-end text:name="gogoFoundWord-0-65"/><text:a xlink:href="http://hl.mailru.su/mcached?q=Конфликт%20%20" office:target-frame-name="_top" xlink:show="replace"><text:span text:style-name="T140">конфликтной</text:span></text:a><text:span text:style-name="T141"> хотя бы одной стороной,</text:span></text:p>
      <text:p text:style-name="P142"><text:bookmark-start text:name="gogoFoundWord-0-66"/><text:bookmark-end text:name="gogoFoundWord-0-66"/><text:a xlink:href="http://hl.mailru.su/mcached?q=Конфликт%20%20" office:target-frame-name="_top" xlink:show="replace"><text:span text:style-name="T143">конфликтное</text:span></text:a><text:span text:style-name="T144"> по</text:span><text:span text:style-name="T145">ведение,</text:span></text:p>
      <text:p text:style-name="P146"><text:span text:style-name="T147">исход </text:span><text:bookmark-start text:name="gogoFoundWord-0-67"/><text:bookmark-end text:name="gogoFoundWord-0-67"/><text:a xlink:href="http://hl.mailru.su/mcached?q=Конфликт%20%20" office:target-frame-name="_top" xlink:show="replace"><text:span text:style-name="T148">конфликта</text:span></text:a><text:span text:style-name="T149"> (может быть деструктивным или конструктивным).</text:span></text:p>
      <text:p text:style-name="P150"><text:span text:style-name="T151">Упражнение «Нужны ли </text:span><text:bookmark-start text:name="gogoFoundWord-0-68"/><text:bookmark-end text:name="gogoFoundWord-0-68"/><text:a xlink:href="http://hl.mailru.su/mcached?q=Конфликт%20%20" office:target-frame-name="_top" xlink:show="replace"><text:span text:style-name="T152">конфликты</text:span></text:a><text:span text:style-name="T153"> с </text:span><text:bookmark-start text:name="gogoFoundWord-0-69"/><text:bookmark-end text:name="gogoFoundWord-0-69"/><text:a xlink:href="http://hl.mailru.su/mcached?q=Конфликт%20%20" office:target-frame-name="_top" xlink:show="replace"><text:span text:style-name="T154">родителями</text:span></text:a><text:span text:style-name="T155">?»</text:span></text:p>
      <text:p text:style-name="P156"><text:span text:style-name="T157">Задания группам: одна подбирает аргументы в пользу того, что </text:span><text:bookmark-start text:name="gogoFoundWord-0-70"/><text:bookmark-end text:name="gogoFoundWord-0-70"/><text:a xlink:href="http://hl.mailru.su/mcached?q=Конфликт%20%20" office:target-frame-name="_top" xlink:show="replace"><text:span text:style-name="T158">конфликты</text:span></text:a><text:span text:style-name="T159"> с </text:span><text:bookmark-start text:name="gogoFoundWord-0-71"/><text:bookmark-end text:name="gogoFoundWord-0-71"/><text:a xlink:href="http://hl.mailru.su/mcached?q=Конфликт%20%20" office:target-frame-name="_top" xlink:show="replace"><text:span text:style-name="T160">р</text:span><text:span text:style-name="T161">одителями</text:span></text:a><text:span text:style-name="T162"> не допустимы, другая отстаивает позицию, что </text:span><text:bookmark-start text:name="gogoFoundWord-0-72"/><text:bookmark-end text:name="gogoFoundWord-0-72"/><text:a xlink:href="http://hl.mailru.su/mcached?q=Конфликт%20%20" office:target-frame-name="_top" xlink:show="replace"><text:span text:style-name="T163">конфликты</text:span></text:a><text:span text:style-name="T164"> в общении с </text:span><text:bookmark-start text:name="gogoFoundWord-0-73"/><text:bookmark-end text:name="gogoFoundWord-0-73"/><text:a xlink:href="http://hl.mailru.su/mcached?q=Конфликт%20%20" office:target-frame-name="_top" xlink:show="replace"><text:span text:style-name="T165">родителями</text:span></text:a><text:span text:style-name="T166"> необходимы. В течение 5 минут каждая подгруппа записывает свои аргументы, затем зачитывает их вслух.</text:span></text:p>
      <text:p text:style-name="P167"><text:span text:style-name="T168">Психолог </text:span><text:span text:style-name="T169">подводит итог.</text:span></text:p>
      <text:p text:style-name="P170"><text:span text:style-name="T171">Рассмотрим позитивные функции </text:span><text:bookmark-start text:name="gogoFoundWord-0-74"/><text:bookmark-end text:name="gogoFoundWord-0-74"/><text:a xlink:href="http://hl.mailru.su/mcached?q=Конфликт%20%20" office:target-frame-name="_top" xlink:show="replace"><text:span text:style-name="T172">конфликта</text:span></text:a><text:span text:style-name="T173">:</text:span></text:p>
      <text:p text:style-name="P174"><text:bookmark-start text:name="gogoFoundWord-0-75"/><text:bookmark-end text:name="gogoFoundWord-0-75"/><text:a xlink:href="http://hl.mailru.su/mcached?q=Конфликт%20%20" office:target-frame-name="_top" xlink:show="replace"><text:span text:style-name="T175">конфликт</text:span></text:a><text:span text:style-name="T176"> вскрывает «слабое звено» в учреждении,</text:span></text:p>
      <text:p text:style-name="P177">это выплеск отрицательных эмоций,</text:p>
      <text:p text:style-name="P178">получение новой информации,</text:p>
      <text:p text:style-name="P179">помогает прояснить отношения,</text:p>
      <text:p text:style-name="P180">разрядка напряженности,</text:p>
      <text:p text:style-name="P181">стимулирует позитивные изменения,</text:p>
      <text:p text:style-name="P182">способствует сплочению коллектива.</text:p>
      <text:p text:style-name="P183"><text:span text:style-name="T184">Рассмотрим негативные функции </text:span><text:bookmark-start text:name="gogoFoundWord-0-76"/><text:bookmark-end text:name="gogoFoundWord-0-76"/><text:a xlink:href="http://hl.mailru.su/mcached?q=Конфликт%20%20" office:target-frame-name="_top" xlink:show="replace"><text:span text:style-name="T185">конфликта</text:span></text:a><text:span text:style-name="T186">:</text:span></text:p>
      <text:p text:style-name="P187">настроение враждебности.</text:p>
      <text:p text:style-name="P188">ухудшение самочувствия,</text:p>
      <text:p text:style-name="P189">формализация<text:s/>общения,</text:p>
      <text:p text:style-name="P190">депрессия, ухудшение здоровья,</text:p>
      <text:p text:style-name="P191">эмоциональные затраты,</text:p>
      <text:p text:style-name="P192">снижение работоспособности,</text:p>
      <text:p text:style-name="P193">целенаправленное деструктивное поведение.</text:p>
      <text:p text:style-name="P194"><text:span text:style-name="T195">Вывод: таким образом, мы выяснили, что </text:span><text:bookmark-start text:name="gogoFoundWord-0-77"/><text:bookmark-end text:name="gogoFoundWord-0-77"/><text:a xlink:href="http://hl.mailru.su/mcached?q=Конфликт%20%20" office:target-frame-name="_top" xlink:show="replace"><text:span text:style-name="T196">конфликты</text:span></text:a><text:span text:style-name="T197"> могут<text:s/></text:span><text:span text:style-name="T198">носить не только отрицательные черты, но и быть полезными. Самое главное уметь правильно разрешать их.</text:span></text:p>
      <text:p text:style-name="P199">Упражнение «Яблоко и червячок»</text:p>
      <text:p text:style-name="P200"><text:span text:style-name="T201">Инструкция: </text:span><text:span text:style-name="T202">«Сядьте поудобнее, закройте глаза и представьте на минуту, будто вы – яблоко. Спелое, ароматное, наливное ябло</text:span><text:span text:style-name="T203">ко, которое живописно висит на веточке. Все любуются вами, восхищаются. Вдруг откуда не возьмись, подползает к вам червячок и говорит: «Сейчас я тебя буду есть!» Что бы вы ответили червяку? Откройте глаза и запишите ответ.»</text:span></text:p>
      <text:p text:style-name="P204"><text:span text:style-name="T205">На самом деле вы сейчас записали</text:span><text:span text:style-name="T206"><text:s/>свой способ выхода из </text:span><text:bookmark-start text:name="gogoFoundWord-0-78"/><text:bookmark-end text:name="gogoFoundWord-0-78"/><text:a xlink:href="http://hl.mailru.su/mcached?q=Конфликт%20%20" office:target-frame-name="_top" xlink:show="replace"><text:span text:style-name="T207">конфликта</text:span></text:a><text:span text:style-name="T208">. А что это за способ мы разберем позже .</text:span></text:p>
      <text:p text:style-name="P209"><text:span text:style-name="T210">Психологи ( К.Томас) предлагают 5 способов выхода из </text:span><text:bookmark-start text:name="gogoFoundWord-0-79"/><text:bookmark-end text:name="gogoFoundWord-0-79"/><text:a xlink:href="http://hl.mailru.su/mcached?q=Конфликт%20%20" office:target-frame-name="_top" xlink:show="replace"><text:span text:style-name="T211">к</text:span><text:span text:style-name="T212">онфликтной</text:span></text:a><text:span text:style-name="T213"> ситуации:</text:span></text:p>
      <text:p text:style-name="P214"><text:span text:style-name="T215">Конкуренция (соревнование)- </text:span><text:span text:style-name="T216">предполагает сосредоточение только на своих интересах, полное игнорирование интересов партнера:</text:span></text:p>
      <text:p text:style-name="P217">«Что бы я победил, ты должен проиграть!»</text:p>
      <text:p text:style-name="P218"><text:span text:style-name="T219">Избегание (уклонение) </text:span><text:span text:style-name="T220">– характеризуется отсутствием внимания как к сво</text:span><text:span text:style-name="T221">им интересам, так и интересам партнера: «Мне все равно выиграешь ты или проиграешь, но я в этом участия не принимаю!»</text:span></text:p>
      <text:p text:style-name="P222"><text:span text:style-name="T223">Компромисс – </text:span><text:span text:style-name="T224">представляет собой достижения половинчатой выгоды каждой стороной: «Чтобы каждый из нас что-то выиграл, каждый из нас должен<text:s/></text:span><text:span text:style-name="T225">что-то проиграть».</text:span></text:p>
      <text:p text:style-name="P226"><text:span text:style-name="T227">Приспособление – </text:span><text:span text:style-name="T228">предполагает повышенное внимание к интересам другого человека, при этом собственные интересы отходят на задний план: «Чтобы ты выиграл, я должен проиграть».</text:span></text:p>
      <text:p text:style-name="P229"><text:span text:style-name="T230">Сотрудничество- </text:span><text:span text:style-name="T231">является стратегией, позволяющей учесть интерес</text:span><text:span text:style-name="T232">ы обеих сторон: «Чтобы выиграл я, ты тоже должен выиграть».</text:span></text:p>
      <text:p text:style-name="P233"><text:span text:style-name="T234">А теперь вернемся к упражнению «Яблоко и червячок».</text:span><text:span text:style-name="T235"> Сопоставьте свои ответы с предложенными способами выхода из </text:span><text:bookmark-start text:name="gogoFoundWord-0-80"/><text:bookmark-end text:name="gogoFoundWord-0-80"/><text:a xlink:href="http://hl.mailru.su/mcached?q=Конфликт%20%20" office:target-frame-name="_top" xlink:show="replace"><text:span text:style-name="T236">конфликта</text:span></text:a><text:span text:style-name="T237">. У кого<text:s/></text:span><text:span text:style-name="T238">какой способ получился? Обсуждение результатов.</text:span></text:p>
      <text:p text:style-name="P239"><text:span text:style-name="T240">(</text:span><text:span text:style-name="T241">Нр: «Сейчас как упаду на тебя и раздавлю» - соревнование</text:span></text:p>
      <text:p text:style-name="P242">«Вон посмотри какая там красивая груша весит» - избегание</text:p>
      <text:p text:style-name="P243">«Ну хорошо, откуси половинку, остальное оставь моим любимым хозяевам» - компромисс,</text:p>
      <text:p text:style-name="P244">«Такая видно у меня доля тяжкая»- приспособление,</text:p>
      <text:p text:style-name="P245">«Посмотри, на земле уже есть упавшие яблоки, ты х ешь, они еще вкуснее»- сотрудничество).</text:p>
      <text:p text:style-name="P246"><text:span text:style-name="T247">Вывод: В педагогической практике существует мнение, что наиболее эффективными являются такие способы выхода из </text:span><text:bookmark-start text:name="gogoFoundWord-0-81"/><text:bookmark-end text:name="gogoFoundWord-0-81"/><text:a xlink:href="http://hl.mailru.su/mcached?q=Конфликт%20%20" office:target-frame-name="_top" xlink:show="replace"><text:span text:style-name="T248">конфликта</text:span></text:a><text:span text:style-name="T249">, как сотрудничество и компромисс. Однако любая из представленных К.Томасом стратегий может оказаться в разных ситуациях эффективной, поскольку имеет как положительные, так и отрицательные стороны</text:span><text:span text:style-name="T250">. Гораздо важнее не избегать </text:span><text:bookmark-start text:name="gogoFoundWord-0-82"/><text:bookmark-end text:name="gogoFoundWord-0-82"/><text:a xlink:href="http://hl.mailru.su/mcached?q=Конфликт%20%20" office:target-frame-name="_top" xlink:show="replace"><text:span text:style-name="T251">конфликта</text:span></text:a><text:span text:style-name="T252">, а грамотно выбрать стратегию поведения в </text:span><text:bookmark-start text:name="gogoFoundWord-0-83"/><text:bookmark-end text:name="gogoFoundWord-0-83"/><text:a xlink:href="http://hl.mailru.su/mcached?q=Конфликт%20%20" office:target-frame-name="_top" xlink:show="replace"><text:span text:style-name="T253">конфликтной</text:span></text:a><text:span text:style-name="T254"> ситуации и привести стороны к конст</text:span><text:span text:style-name="T255">руктивному соглашению.</text:span></text:p>
      <text:p text:style-name="P256"><text:span text:style-name="T257">Психолог:</text:span><text:span text:style-name="T258"> Давайте рассмотрим алгоритм действия в </text:span><text:bookmark-start text:name="gogoFoundWord-0-84"/><text:bookmark-end text:name="gogoFoundWord-0-84"/><text:a xlink:href="http://hl.mailru.su/mcached?q=Конфликт%20%20" office:target-frame-name="_top" xlink:show="replace"><text:span text:style-name="T259">конфликтной</text:span></text:a><text:span text:style-name="T260"> ситуации:</text:span></text:p>
      <text:p text:style-name="P261">Выделить суть проблемы</text:p>
      <text:p text:style-name="P262">Посмотреть на проблему со стороны</text:p>
      <text:p text:style-name="P263"><text:span text:style-name="T264">Поставить себя на место другого участника</text:span><text:span text:style-name="T265"> </text:span><text:bookmark-start text:name="gogoFoundWord-0-85"/><text:bookmark-end text:name="gogoFoundWord-0-85"/><text:a xlink:href="http://hl.mailru.su/mcached?q=Конфликт%20%20" office:target-frame-name="_top" xlink:show="replace"><text:span text:style-name="T266">конфликта</text:span></text:a><text:span text:style-name="T267"> – что бы Вы сделали в данной ситуации</text:span></text:p>
      <text:p text:style-name="P268"><text:span text:style-name="T269">Постараться найти конструктивное </text:span><text:bookmark-start text:name="gogoFoundWord-0-86"/><text:bookmark-end text:name="gogoFoundWord-0-86"/><text:a xlink:href="http://hl.mailru.su/mcached?q=Конфликт%20%20" office:target-frame-name="_top" xlink:show="replace"><text:span text:style-name="T270">решение</text:span></text:a><text:span text:style-name="T271"> проблемы, которое будет оптимальным для Вас и для другого.</text:span></text:p>
      <text:p text:style-name="P272"><text:span text:style-name="T273">Для формирования правильного умения вести себя с </text:span><text:bookmark-start text:name="gogoFoundWord-0-87"/><text:bookmark-end text:name="gogoFoundWord-0-87"/><text:a xlink:href="http://hl.mailru.su/mcached?q=Конфликт%20%20" office:target-frame-name="_top" xlink:show="replace"><text:span text:style-name="T274">родителями</text:span></text:a><text:span text:style-name="T275"> и о</text:span><text:span text:style-name="T276">бщаться без </text:span><text:bookmark-start text:name="gogoFoundWord-0-88"/><text:bookmark-end text:name="gogoFoundWord-0-88"/><text:a xlink:href="http://hl.mailru.su/mcached?q=Конфликт%20%20" office:target-frame-name="_top" xlink:show="replace"><text:span text:style-name="T277">конфликтов</text:span></text:a><text:span text:style-name="T278"> предлагаю ряд упражнений.</text:span></text:p>
      <text:p text:style-name="P279"><text:span text:style-name="T280">Упражнение: «Предъявление </text:span><text:bookmark-start text:name="gogoFoundWord-0-89"/><text:bookmark-end text:name="gogoFoundWord-0-89"/><text:a xlink:href="http://hl.mailru.su/mcached?q=Конфликт%20%20" office:target-frame-name="_top" xlink:show="replace"><text:span text:style-name="T281">конфликтной</text:span></text:a><text:span text:style-name="T282"> ситуации».</text:span></text:p>
      <text:p text:style-name="P283"><text:span text:style-name="T284">Цель: игровое моделирование сп</text:span><text:span text:style-name="T285">особов поведения </text:span><text:bookmark-start text:name="gogoFoundWord-0-90"/><text:bookmark-end text:name="gogoFoundWord-0-90"/><text:a xlink:href="http://hl.mailru.su/mcached?q=Конфликт%20%20" office:target-frame-name="_top" xlink:show="replace"><text:span text:style-name="T286">педагога</text:span></text:a><text:span text:style-name="T287"> в ситуациях разрешения </text:span><text:bookmark-start text:name="gogoFoundWord-0-91"/><text:bookmark-end text:name="gogoFoundWord-0-91"/><text:a xlink:href="http://hl.mailru.su/mcached?q=Конфликт%20%20" office:target-frame-name="_top" xlink:show="replace"><text:span text:style-name="T288">противоречий</text:span></text:a><text:span text:style-name="T289"> между </text:span><text:bookmark-start text:name="gogoFoundWord-0-92"/><text:bookmark-end text:name="gogoFoundWord-0-92"/><text:a xlink:href="http://hl.mailru.su/mcached?q=Конфликт%20%20" office:target-frame-name="_top" xlink:show="replace"><text:span text:style-name="T290">воспитателем</text:span></text:a><text:span text:style-name="T291"> и </text:span><text:bookmark-start text:name="gogoFoundWord-0-93"/><text:bookmark-end text:name="gogoFoundWord-0-93"/><text:a xlink:href="http://hl.mailru.su/mcached?q=Конфликт%20%20" office:target-frame-name="_top" xlink:show="replace"><text:span text:style-name="T292">родителями</text:span></text:a><text:span text:style-name="T293">. Каждой группе необходимо разыграть </text:span><text:bookmark-start text:name="gogoFoundWord-0-94"/><text:bookmark-end text:name="gogoFoundWord-0-94"/><text:a xlink:href="http://hl.mailru.su/mcached?q=Конфликт%20%20" office:target-frame-name="_top" xlink:show="replace"><text:span text:style-name="T294">конфликтную</text:span></text:a><text:span text:style-name="T295"> ситуацию между </text:span><text:bookmark-start text:name="gogoFoundWord-0-95"/><text:bookmark-end text:name="gogoFoundWord-0-95"/><text:a xlink:href="http://hl.mailru.su/mcached?q=Конфликт%20%20" office:target-frame-name="_top" xlink:show="replace"><text:span text:style-name="T296">родителем</text:span></text:a><text:span text:style-name="T297"> и </text:span><text:bookmark-start text:name="gogoFoundWord-0-96"/><text:bookmark-end text:name="gogoFoundWord-0-96"/><text:a xlink:href="http://hl.mailru.su/mcached?q=Конфликт%20%20" office:target-frame-name="_top" xlink:show="replace"><text:span text:style-name="T298">воспитателем</text:span></text:a><text:span text:style-name="T299"> и показать развязку </text:span><text:bookmark-start text:name="gogoFoundWord-0-97"/><text:bookmark-end text:name="gogoFoundWord-0-97"/><text:a xlink:href="http://hl.mailru.su/mcached?q=Конфликт%20%20" office:target-frame-name="_top" xlink:show="replace"><text:span text:style-name="T300">конфликтной</text:span></text:a><text:span text:style-name="T301"> ситуации.</text:span></text:p>
      <text:p text:style-name="P302">Упражнение «Ваши предложения».</text:p>
      <text:p text:style-name="P303"><text:span text:style-name="T304">Задание. Сформулировать и записать несколько рекомендаций по проведению мероприятий, которые могут помочь сплотить </text:span><text:bookmark-start text:name="gogoFoundWord-0-98"/><text:bookmark-end text:name="gogoFoundWord-0-98"/><text:a xlink:href="http://hl.mailru.su/mcached?q=Конфликт%20%20" office:target-frame-name="_top" xlink:show="replace"><text:span text:style-name="T305">воспитателей</text:span></text:a><text:span text:style-name="T306"> и </text:span><text:bookmark-start text:name="gogoFoundWord-0-99"/><text:bookmark-end text:name="gogoFoundWord-0-99"/><text:a xlink:href="http://hl.mailru.su/mcached?q=Конфликт%20%20" office:target-frame-name="_top" xlink:show="replace"><text:span text:style-name="T307">родителей</text:span></text:a><text:span text:style-name="T308">.</text:span></text:p>
      <text:p text:style-name="P309">Инструкция: Для выполнения задания необходимо разделиться на подгруппы. Каждая подгруппа представляет свой перечень мероприятий и объясняет целесообразность их реализации.</text:p>
      <text:p text:style-name="P310">Упражнение «Желаю Вам».</text:p>
      <text:p text:style-name="P311"><text:span text:style-name="T312">Цель: Развитие умения доброжелательно общаться<text:s/></text:span><text:span text:style-name="T313">с </text:span><text:bookmark-start text:name="gogoFoundWord-0-100"/><text:bookmark-end text:name="gogoFoundWord-0-100"/><text:a xlink:href="http://hl.mailru.su/mcached?q=Конфликт%20%20" office:target-frame-name="_top" xlink:show="replace"><text:span text:style-name="T314">родителями</text:span></text:a><text:span text:style-name="T315">.</text:span></text:p>
      <text:p text:style-name="P316"><text:span text:style-name="T317">Инструкция: Сделать комплимент сидящему рядом </text:span><text:bookmark-start text:name="gogoFoundWord-0-101"/><text:bookmark-end text:name="gogoFoundWord-0-101"/><text:a xlink:href="http://hl.mailru.su/mcached?q=Конфликт%20%20" office:target-frame-name="_top" xlink:show="replace"><text:span text:style-name="T318">педагогу</text:span></text:a><text:span text:style-name="T319">, выступающему в роли одного из </text:span><text:bookmark-start text:name="gogoFoundWord-0-102"/><text:bookmark-end text:name="gogoFoundWord-0-102"/><text:a xlink:href="http://hl.mailru.su/mcached?q=Конфликт%20%20" office:target-frame-name="_top" xlink:show="replace"><text:span text:style-name="T320">родителя</text:span></text:a><text:span text:style-name="T321"> вашей группы</text:span></text:p>
      <text:p text:style-name="P322">Вывод: Лучший комплимент- похвала успехов ребенка.</text:p>
      <text:p text:style-name="P323"><text:span text:style-name="T324">Психолог: Психологические рекомендации при правильном поведении человека в предконфликтной и </text:span><text:bookmark-start text:name="gogoFoundWord-0-103"/><text:bookmark-end text:name="gogoFoundWord-0-103"/><text:a xlink:href="http://hl.mailru.su/mcached?q=Конфликт%20%20" office:target-frame-name="_top" xlink:show="replace"><text:span text:style-name="T325">конфликтной</text:span></text:a><text:span text:style-name="T326"> ситуации:</text:span></text:p>
      <text:p text:style-name="P327"><text:span text:style-name="T328">Всегда </text:span><text:bookmark-start text:name="gogoFoundWord-0-104"/><text:bookmark-end text:name="gogoFoundWord-0-104"/><text:a xlink:href="http://hl.mailru.su/mcached?q=Конфликт%20%20" office:target-frame-name="_top" xlink:show="replace"><text:span text:style-name="T329">решать</text:span></text:a><text:span text:style-name="T330"> спорные вопросы в настоящем времени, не упоминая прошлые обиды;</text:span></text:p>
      <text:p text:style-name="P331"><text:span text:style-name="T332">Адекватно воспринимать, сознавать суть </text:span><text:bookmark-start text:name="gogoFoundWord-0-105"/><text:bookmark-end text:name="gogoFoundWord-0-105"/><text:a xlink:href="http://hl.mailru.su/mcached?q=Конфликт%20%20" office:target-frame-name="_top" xlink:show="replace"><text:span text:style-name="T333">конфликта</text:span></text:a><text:span text:style-name="T334"> с точки зр</text:span><text:span text:style-name="T335">ения психологических механизмов – интересов, целей и задач сторон. Чаще задавать вопрос: «Правильно ли я Вас поняла?» - это поможет избежать умственных барьеров.</text:span></text:p>
      <text:p text:style-name="P336">Быть открытым и доброжелательным в общении.</text:p>
      <text:p text:style-name="P337">Попробовать понять позицию оппонента «изнутри», поставив себя на его место.</text:p>
      <text:p text:style-name="P338">Не говорить обидных, унижающих достоинство личности слов. Не кричать. Резкость вызывает резкость.</text:p>
      <text:p text:style-name="P339">Уметь аргументированно высказать свои намерения в случае неудовлетворения требований.</text:p>
      <text:p text:style-name="P340">В минуты торжества над другими давайте ему возможность «спасти себя», т.е. выйти из ситуации с достоинством.</text:p>
      <text:p text:style-name="P341">Искореняя недостатки других, сделайте так, чтобы эти недостатки были легко исправимыми.</text:p>
      <text:p text:style-name="P342">А теперь краткий курс доброжелательных отношений:</text:p>
      <text:p text:style-name="P343">Шесть важных слов: «Я признаю, что допустил эту ошибку»</text:p>
      <text:p text:style-name="P344">Пять важных слов: «Вы сделали это просто чудесно»</text:p>
      <text:p text:style-name="P345">Четыре важных слова: «А как Вы считаете?»</text:p>
      <text:p text:style-name="P346">Три важных слова: «Вы посоветуйте, пожалуйста»</text:p>
      <text:p text:style-name="P347">Два важных слова: «Искренне благодарю»</text:p>
      <text:p text:style-name="P348">Важнейшее слово: «Мы»</text:p>
      <text:p text:style-name="P349">Психологическая зарядка.</text:p>
      <text:p text:style-name="P350"><text:span text:style-name="T351">Для поддержания стабильного<text:s/></text:span><text:span text:style-name="T352">психологического состояния у Вас и </text:span><text:bookmark-start text:name="gogoFoundWord-0-106"/><text:bookmark-end text:name="gogoFoundWord-0-106"/><text:a xlink:href="http://hl.mailru.su/mcached?q=Конфликт%20%20" office:target-frame-name="_top" xlink:show="replace"><text:span text:style-name="T353">родителей</text:span></text:a><text:span text:style-name="T354">, а также для профилактики различных психофизических расстройств важно уметь забывать. Как бы «стирать» из памяти </text:span><text:bookmark-start text:name="gogoFoundWord-0-107"/><text:bookmark-end text:name="gogoFoundWord-0-107"/><text:a xlink:href="http://hl.mailru.su/mcached?q=Конфликт%20%20" office:target-frame-name="_top" xlink:show="replace"><text:span text:style-name="T355">конфликтные</text:span></text:a><text:span text:style-name="T356"> ситуации.</text:span></text:p>
      <text:p text:style-name="P357">Упражнение на стирание антистрессовой ситуации. Сядьте и расслабьтесь. Закройте глаза. Представьте перед собой чистый альбомный лист бумаги. Карандаш и ластик. Медленно нарисуйте на листе негативную<text:s/>ситуацию, которую необходимо забыть. Это может быть реальная картинка из жизни. Мысленно возьмите ластик и начинайте последовательно «стирать» представленную ситуацию с бумаги. Стирайте до тех пор, пока представленная ситуация не исчезнет совсем с листа. Откройте глаза. Проведите проверку. Для этого закройте глаза и представьте тот же лист бумаги. Если картинка не исчезла, снова возьмите ластик и «стирайте» до полного исчезновения. Через некоторое время методику можно повторить.</text:p>
      <text:p text:style-name="P358"><text:span text:style-name="T359">Психолог:</text:span><text:span text:style-name="T360"> И напоследок еще н</text:span><text:span text:style-name="T361">емного. Иногда отзывы о детских садах напоминают передачу про интриги, скандалы, расследования. Мамы и папы шпионят за </text:span><text:bookmark-start text:name="gogoFoundWord-0-108"/><text:bookmark-end text:name="gogoFoundWord-0-108"/><text:a xlink:href="http://hl.mailru.su/mcached?q=Конфликт%20%20" office:target-frame-name="_top" xlink:show="replace"><text:span text:style-name="T362">воспитателями</text:span></text:a><text:span text:style-name="T363">, подслушивают, что происходит в группах, ищут любую мелочь,</text:span><text:span text:style-name="T364"><text:s/>чтобы придраться к </text:span><text:a xlink:href="http://hl.mailru.su/mcached?q=Конфликт%20%20" office:target-frame-name="_top" xlink:show="replace">в</text:a><text:span text:style-name="T365">оспитателю</text:span><text:span text:style-name="T366">, затем передают друг другу немного приукрасив, так возникают сплетни…предшественники </text:span><text:bookmark-start text:name="gogoFoundWord-0-110"/><text:bookmark-end text:name="gogoFoundWord-0-110"/><text:a xlink:href="http://hl.mailru.su/mcached?q=Конфликт%20%20" office:target-frame-name="_top" xlink:show="replace"><text:span text:style-name="T367">конфликта</text:span></text:a><text:span text:style-name="T368">.</text:span></text:p>
      <text:p text:style-name="P369">Хочу вам рассказать «Притчу о сплетнях»:</text:p>
      <text:p text:style-name="P370">Один человек пришел к своему Наставнику и спросил:</text:p>
      <text:p text:style-name="P371">- Знаешь ли ты, что сказал о тебе сегодня твой друг?</text:p>
      <text:p text:style-name="P372"><text:span text:style-name="T373">- Подожди, сказал </text:span><text:bookmark-start text:name="gogoFoundWord-0-111"/><text:bookmark-end text:name="gogoFoundWord-0-111"/><text:a xlink:href="http://hl.mailru.su/mcached?q=Конфликт%20%20" office:target-frame-name="_top" xlink:show="replace"><text:span text:style-name="T374">Учитель</text:span></text:a><text:span text:style-name="T375">,- просей сначала все<text:s/></text:span><text:span text:style-name="T376">то, что ты хочешь сказать через три сита.</text:span></text:p>
      <text:p text:style-name="P377">- Три сита?</text:p>
      <text:p text:style-name="P378">- Прежде чем что-то говорить, нужно трижды просеять это.</text:p>
      <text:p text:style-name="P379">Во-первых, просеять через сито правды. Ты уверен, что все, что ты мне хочешь сказать есть правда?</text:p>
      <text:p text:style-name="P380">- Да нет, я просто слышал…</text:p>
      <text:p text:style-name="P381">- Очень хорошо. Значит, ты не знаешь, правда это или нет. Тогда просеем это через второе сито – сито доброты. Ты хочешь сказать о моем друге что-то хорошее?</text:p>
      <text:p text:style-name="P382">- Нет, напротив…</text:p>
      <text:p text:style-name="P383"><text:span text:style-name="T384">- Значит, продолжал</text:span><text:span text:style-name="T385"><text:s/></text:span><text:span text:style-name="T386">учитель</text:span><text:span text:style-name="T387">,- ты собираешься сказать о нем что-то плохое, но при этом даже не уверен,<text:s/></text:span><text:span text:style-name="T388">что это правда? Попробуем третье сито – сито пользы. Так ли необходимо услышать мне то, что ты хочешь рассказать?</text:span></text:p>
      <text:p text:style-name="P389">- Нет, в этом нет никакой необходимости…</text:p>
      <text:p text:style-name="P390">- И так, заключил Наставник, в том, что ты хочешь сказать мне нет ни правды, ни доброты, ни необходимости. Зачем тогда говорить это?</text:p>
      <text:p text:style-name="P391">Обсуждение притчи. (рефлексия).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3-01-26T18:08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8" meta:word-count="5845" meta:character-count="39084" meta:row-count="277" meta:non-whitespace-character-count="33317"/>
  </office:meta>
</office:document-meta>
</file>