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fo:font-weight="bold" style:font-weight-asian="bold" style:font-weight-complex="bold" fo:color="#000000" fo:font-size="20pt" style:font-size-asian="20pt" style:font-size-complex="20pt" fo:language="ru" fo:country="RU"/>
    </style:style>
    <style:style style:name="P2" style:parent-style-name="Standard" style:family="paragraph">
      <style:paragraph-properties fo:widows="2" fo:orphans="2" fo:text-align="center"/>
      <style:text-properties fo:font-weight="bold" style:font-weight-asian="bold" style:font-weight-complex="bold" fo:color="#000000" fo:font-size="20pt" style:font-size-asian="20pt" style:font-size-complex="20pt" fo:language="ru" fo:country="RU"/>
    </style:style>
    <style:style style:name="P3" style:parent-style-name="Standard" style:family="paragraph">
      <style:paragraph-properties fo:widows="2" fo:orphans="2" fo:text-align="center"/>
      <style:text-properties fo:font-weight="bold" style:font-weight-asian="bold" style:font-weight-complex="bold" fo:color="#000000" fo:font-size="20pt" style:font-size-asian="20pt" style:font-size-complex="20pt" fo:language="ru" fo:country="RU"/>
    </style:style>
    <style:style style:name="P4" style:parent-style-name="Standard" style:family="paragraph">
      <style:paragraph-properties fo:widows="2" fo:orphans="2"/>
      <style:text-properties fo:font-weight="bold" style:font-weight-asian="bold" style:font-weight-complex="bold" fo:color="#000000" fo:font-size="20pt" style:font-size-asian="20pt" style:font-size-complex="20pt" fo:language="ru" fo:country="RU"/>
    </style:style>
    <style:style style:name="P5" style:parent-style-name="Standard" style:family="paragraph">
      <style:paragraph-properties fo:widows="2" fo:orphans="2"/>
      <style:text-properties fo:font-weight="bold" style:font-weight-asian="bold" style:font-weight-complex="bold" fo:color="#000000" fo:font-size="20pt" style:font-size-asian="20pt" style:font-size-complex="20pt" fo:language="ru" fo:country="RU"/>
    </style:style>
    <style:style style:name="P6" style:parent-style-name="Standard" style:family="paragraph">
      <style:paragraph-properties fo:widows="2" fo:orphans="2"/>
      <style:text-properties fo:font-weight="bold" style:font-weight-asian="bold" style:font-weight-complex="bold" fo:color="#000000" fo:font-size="20pt" style:font-size-asian="20pt" style:font-size-complex="20pt" fo:language="ru" fo:country="RU"/>
    </style:style>
    <style:style style:name="T7" style:parent-style-name="Основнойшрифтабзаца" style:family="text">
      <style:text-properties fo:font-weight="bold" style:font-weight-asian="bold" style:font-weight-complex="bold" fo:font-size="20pt" style:font-size-asian="20pt" style:font-size-complex="20pt"/>
    </style:style>
    <style:style style:name="T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4" style:parent-style-name="Основнойшрифтабзаца" style:family="text">
      <style:text-properties fo:font-weight="bold" style:font-weight-asian="bold" style:font-weight-complex="bold" fo:font-size="20pt" style:font-size-asian="20pt" style:font-size-complex="20pt"/>
    </style:style>
    <style:style style:name="T1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P19" style:parent-style-name="Standard" style:family="paragraph">
      <style:text-properties fo:font-weight="bold" style:font-weight-asian="bold" style:font-weight-complex="bold" fo:font-size="20pt" style:font-size-asian="20pt" style:font-size-complex="20pt" fo:language="ru" fo:country="RU"/>
    </style:style>
    <style:style style:name="T2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4" style:parent-style-name="Основнойшрифтабзаца" style:family="text">
      <style:text-properties fo:font-weight="bold" style:font-weight-asian="bold" style:font-weight-complex="bold" fo:font-size="20pt" style:font-size-asian="20pt" style:font-size-complex="20pt"/>
    </style:style>
    <style:style style:name="T2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P26" style:parent-style-name="Standard" style:family="paragraph">
      <style:text-properties fo:font-weight="bold" style:font-weight-asian="bold" style:font-weight-complex="bold" fo:font-size="20pt" style:font-size-asian="20pt" style:font-size-complex="20pt" fo:language="ru" fo:country="RU"/>
    </style:style>
    <style:style style:name="P27" style:parent-style-name="Standard" style:family="paragraph">
      <style:text-properties fo:font-weight="bold" style:font-weight-asian="bold" style:font-weight-complex="bold" fo:font-size="20pt" style:font-size-asian="20pt" style:font-size-complex="20pt" fo:language="ru" fo:country="RU"/>
    </style:style>
    <style:style style:name="P28" style:parent-style-name="Standard" style:family="paragraph">
      <style:text-properties fo:font-weight="bold" style:font-weight-asian="bold" style:font-weight-complex="bold" fo:font-size="20pt" style:font-size-asian="20pt" style:font-size-complex="20pt" fo:language="ru" fo:country="RU"/>
    </style:style>
    <style:style style:name="P29" style:parent-style-name="Standard" style:family="paragraph">
      <style:text-properties fo:font-weight="bold" style:font-weight-asian="bold" style:font-weight-complex="bold" fo:font-size="20pt" style:font-size-asian="20pt" style:font-size-complex="20pt" fo:language="ru" fo:country="RU"/>
    </style:style>
    <style:style style:name="P30" style:parent-style-name="Standard" style:family="paragraph">
      <style:text-properties fo:font-weight="bold" style:font-weight-asian="bold" style:font-weight-complex="bold" fo:font-size="20pt" style:font-size-asian="20pt" style:font-size-complex="20pt" fo:language="ru" fo:country="RU"/>
    </style:style>
    <style:style style:name="T3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P57" style:parent-style-name="Standard" style:family="paragraph">
      <style:text-properties fo:font-weight="bold" style:font-weight-asian="bold" style:font-weight-complex="bold" fo:font-size="20pt" style:font-size-asian="20pt" style:font-size-complex="20pt" fo:language="ru" fo:country="RU"/>
    </style:style>
    <style:style style:name="P58" style:parent-style-name="Standard" style:family="paragraph">
      <style:text-properties fo:font-weight="bold" style:font-weight-asian="bold" style:font-weight-complex="bold" fo:font-size="20pt" style:font-size-asian="20pt" style:font-size-complex="20pt" fo:language="ru" fo:country="RU"/>
    </style:style>
    <style:style style:name="P59" style:parent-style-name="Standard" style:family="paragraph">
      <style:text-properties fo:font-weight="bold" style:font-weight-asian="bold" style:font-weight-complex="bold" fo:font-size="20pt" style:font-size-asian="20pt" style:font-size-complex="20pt" fo:language="ru" fo:country="RU"/>
    </style:style>
    <style:style style:name="P60" style:parent-style-name="Standard" style:family="paragraph">
      <style:paragraph-properties fo:text-align="end"/>
      <style:text-properties fo:font-weight="bold" style:font-weight-asian="bold" style:font-weight-complex="bold" fo:font-size="20pt" style:font-size-asian="20pt" style:font-size-complex="20pt" fo:language="ru" fo:country="RU"/>
    </style:style>
    <style:style style:name="P61" style:parent-style-name="Standard" style:family="paragraph">
      <style:paragraph-properties fo:text-align="end"/>
      <style:text-properties fo:font-weight="bold" style:font-weight-asian="bold" style:font-weight-complex="bold" fo:font-size="20pt" style:font-size-asian="20pt" style:font-size-complex="20pt" fo:language="ru" fo:country="RU"/>
    </style:style>
    <style:style style:name="P62" style:parent-style-name="Standard" style:family="paragraph">
      <style:paragraph-properties fo:text-align="end"/>
      <style:text-properties fo:font-weight="bold" style:font-weight-asian="bold" style:font-weight-complex="bold" fo:font-size="20pt" style:font-size-asian="20pt" style:font-size-complex="20pt" fo:language="ru" fo:country="RU"/>
    </style:style>
    <style:style style:name="P63" style:parent-style-name="Standard" style:family="paragraph">
      <style:paragraph-properties fo:text-align="end"/>
    </style:style>
    <style:style style:name="T64" style:parent-style-name="Основнойшрифтабзаца" style:family="text">
      <style:text-properties fo:font-weight="bold" style:font-weight-asian="bold" style:font-weight-complex="bold" fo:font-size="20pt" style:font-size-asian="20pt" style:font-size-complex="20pt" fo:language="ru" fo:country="RU"/>
    </style:style>
  </office:automatic-styles>
  <office:body>
    <office:text text:use-soft-page-breaks="true">
      <text:p text:style-name="P1">СЕМЬЯ И ДЕТСКИЙ САД : <text:s/>ШАГИ НАВСТРЕЧУ</text:p>
      <text:p text:style-name="P2"/>
      <text:p text:style-name="P3">Уважаемые родители!</text:p>
      <text:p text:style-name="P4"><text:s text:c="5"/>Предлагаю Вам, обсудить важную тему: <text:s text:c="18"/>«Взаимодействие семьи с детским садом» <text:s/>и поговорить о том, какие<text:s/>шаги необходимо сделать навстречу друг другу для того, чтобы дети чувствовали себя одинаково защищенными и в детском саду и дома.</text:p>
      <text:p text:style-name="P5"><text:s text:c="4"/>Главный человек для ребенка в дошкольном учреждении это воспитатель.</text:p>
      <text:p text:style-name="P6"><text:s/>Каждый день она ведет ваших детей по удивительной и<text:s/>чудесной стране детства. А какой там будет погода — теплая и безоблачная с морем детских улыбок или пасмурная и дождливая, вызывающая у них грусть и тоску, это зависит не только от профессиональных качеств педагога, но и от условий, в которых воспитатель<text:s/>работает с детьми. <text:s/>Успех в воспитании невозможен без хорошего настроения. Что же способствует созданию положительных эмоций? Что вдохновляет педагога на труд? Какова в этом роль родителей?</text:p>
      <text:p text:style-name="Standard"><text:span text:style-name="T7"><text:s text:c="5"/></text:span><text:span text:style-name="T8">Все начинается с момента, когда Вы приводите ребенка в детски</text:span><text:span text:style-name="T9">й сад. Педагогу приятно видеть спокойных, пунктуальных, <text:s/>приветливых родителей и жизнерадостных детей. Это знак того, что ребенок живет в семье, где царит атмосфера любви, доверия и взаимопонимания. Если же родитель суров или разгневан, как всегда, опаздыв</text:span><text:span text:style-name="T10">ая на работу, отправляет в группу капризного, с истериками ребенка, то это сигнал, указывающий на проблемы в семье. Значит, ему или не хватает любви и тепла, или по отношению к ребенку используются методы травмирующие его психику: крики, команды, физически</text:span><text:span text:style-name="T11">е наказания. Или он с утра был свидетелем <text:s/>конфликта между взрослыми. Или он просто не выспался из-за беспокойного сна. И ребенок из ласкового и веселого превращается в агрессивного и плаксивого.</text:span></text:p>
      <text:p text:style-name="Standard"><text:span text:style-name="T12"><text:s text:c="5"/>В режиме детского сада четко определено время утреннего</text:span><text:span text:style-name="T13"><text:s/>приема детей. Родители, которые регулярно опаздывают и приводят ребенка, когда им удобно, должны понимать, что этим нарушают существующий распорядок дня и создают не комфортные условия для педагога, детей группы и своего ребенка.</text:span><text:span text:style-name="T14"><text:line-break/></text:span><text:span text:style-name="T15">Воспитатель не имеет возм</text:span><text:span text:style-name="T16">ожности, оставив детей, уделить ему должного внимания. Как же вести себя родителям в таком случае? Не отвлекать педагога от педагогического процесса, раздеть ребенка и ожидать в приемной, когда появится возможность принять его. Если вы опоздали к завтраку,</text:span><text:span text:style-name="T17"><text:s/>никто не может оставить его для вашего ребенка. И <text:s/>даже, если причина опоздания была уважительной, не просите и не требуйте этого, так как воспитатель не имеет права нарушать требования сан. пин. в соответствии с которыми пища должна быть ликвидирована по</text:span><text:span text:style-name="T18"><text:s/>истечении времени <text:s/>завтрака.</text:span></text:p>
      <text:p text:style-name="P19"><text:s text:c="5"/>Каждый родитель заинтересован в том, чтобы его ребенок был здоров. А другие? Дети в группе будут реже болеть, если каждая семья станет четко следовать правилу - не приводить ребенка в детский сад, даже в начальной или завершающей стадии заболевания. Безответственное отношение к здоровью своего ребенка и здоровью других детей, обычно, приводит к массовому заболеванию.</text:p>
      <text:p text:style-name="Standard"><text:span text:style-name="T20"><text:s text:c="5"/>Избежать несчастного случая и не подвергать стрессу ни себя, ни воспитателя, можно, если каждый раз от</text:span><text:span text:style-name="T21">правляя ребенка в детский сад, вы будете проверять содержимое карманов, сумочек на наличие острых и режущих предметов, мелких игрушек, продуктов питания и лекарственных средств. Опасными для жизни ребенка могут быть: иголки, заколки, семечки, орехи, жвачки</text:span><text:span text:style-name="T22">, монеты, гвозди, скрепки. Всё это ребенок может принести в детский сад втайне от взрослых, по детски, не осознавая опасности, которая может грозить ему и другим. Винить его за это нельзя. Значит всё это, хранилось дома в доступном для ребенка месте. За эт</text:span><text:span text:style-name="T23">о</text:span><text:span text:style-name="T24"><text:s/></text:span><text:span text:style-name="T25">в ответе только взрослые. Это правило, требует от вас, уважаемые родители, высочайшего осознания ответственности за жизнь детей и свободу воспитателя.</text:span></text:p>
      <text:p text:style-name="P26"><text:s text:c="6"/>Приводить и забирать из детского сада детей должны только родители. Воспитателям категорически запрещается отдавать детей родителям в нетрезвом состоянии, детям школьного возраста и не достигшим 18 лет, незнакомым лицам, даже по просьбе родителей. В договоре всё это прописано, требуется неукоснительное исполнение и ни каких исключений, и тем более обвинений в адрес педагога, за то, что она не может войти в ваше положение. Воспитатель не имеет такого права. Да и попустительство в данном вопросе <text:s/>не допустимо. На весах жизнь ребенка и свобода воспитателя, которой ее несправедливо может лишить родитель, нарушивший <text:s/>эти требования.</text:p>
      <text:p text:style-name="P27"><text:s text:c="4"/>В режиме детского сада <text:s/>определено время, до которого ребенок может находиться в группе. Старайтесь не опаздывать. Если все дети разошлись по домам, а ваш остался один, он почувствует себя забытым. Да и у воспитателя из-за увеличения продолжительности рабочего дня будет сокращено время на отдых, а усталость и переутомление не спутники <text:s/>хорошего настроения. Педагог может выполнять свою работу качественно при условии соблюдения родителями всех требований, которые обусловлены только заботой о детях. <text:s text:c="5"/></text:p>
      <text:p text:style-name="P28"><text:s text:c="5"/>Очень важно обратить внимание на внешний вид ребенка. Следить за тем, чтобы ногти были подстрижены, всегда в наличии было <text:s/>сменное белье, одежда должна быть чистой, практичной, удобной, соответствующей размерам. Застежки и молнии исправны, пуговицы пришиты. Для малышей, которые пока не научились завязывать шнурки, обувь лучше покупать на липучках. Предпочтительнее варежки, а не перчатки. Одежду и обувь ребенка необходимо промаркировать на случай потери и обмена с другими детьми. В шкафчике вместе со сменой белья должно быть несколько носовых платков и влажные салфетки. Не рекомендуется надевать на ребенка ценные украшения, цепочки, серьги, давать дорогие игрушки, чтобы не расстраивать ни себя, ни ребенка. Воспитатель не несет<text:s/>ответственности за их сохранность. Не одевайте на ребенка нарядные костюмы и платья. Будьте готовы к тому, что они могут испачкаться во время приема пищи, занятий по рисованию, лепке или на прогулке. <text:s/>Не ругайте его и не упрекайте воспитателя, за то, что не усмотрела. В дошкольном возрасте это нормально, так как ребенок исследует этот мир. А до 5 лет у него не достаточно <text:s/>развиты <text:s/>навыки, чтобы требовать от него как от взрослого. <text:s/></text:p>
      <text:p text:style-name="P29"><text:s text:c="6"/>Сотовые телефоны и планшеты ребенку до семи лет не нужны не только в детском саду, но и дома. Так же не покупайте и не давайте в детский сад страшные игрушки. Последствия от игры с ними обязательно отразятся на поведении ребенка и на его психическом здоровье.</text:p>
      <text:p text:style-name="P30"><text:s text:c="6"/>Особого внимания требует вопрос о ваших взаимоотношениях с педагогами, которые строятся только на основе уважения <text:s/>и понимании того, что педагог не личная няня вашего ребенка, которую вы можете поучать, высказывать претензии по любому поводу, и весь груз по воспитанию малыша перекладывать на ее плечи. Вы можете быть врачами, учителями, юристами и бизнесменами, но для работников детского сада вы в первую очередь мамы и папы, и воспитатель взаимодействует с вами ни как со специалистами, какими вы являетесь на работе, а как с родителями. Некоторые родители, <text:s/>ведут себя<text:s/>по отношению к сотрудникам детского, сада как избалованные и капризные дети, требуя от воспитателя особого отношения к своему ребенку. Или находят поводы для конфликтных ситуаций: ребенок испачкался, не высушил одежду, часто болеет, не дали стишок к празднику, всё тут же превращается в неразрешимую проблему, в которой, по их мнению, всегда виноват воспитатель. <text:s/>И сразу: «Она не любит моего ребенка, не уделяет ему должного внимания, не замечает его уникальности», забывая то, что таких умных, уникальных, ни<text:s/>повторимых, самых лучших на свете детей у нее не один, а целая группа. И каким бы не был прекрасным воспитатель, она не сможет заменить ему маму. Не следует требовать от нее особой любви. Кроме того, педагог не может выделять никого из группы детей, так как это может вызвать протест других и конфликты в группе. А создавать условия, при которых ваш ребенок будет чувствовать себя счастливым, могут только любящие родители, которые его хорошо знают и могут уделять ему столько времени, сколько необходимо.</text:p>
      <text:p text:style-name="Standard"><text:span text:style-name="T31"><text:s text:c="5"/>К</text:span><text:span text:style-name="T32">онечно, вам трудно понять и представить, не побывав в роли воспитателя, на сколько ответственна и изнурительна для сердца эта работа. Кокой стрессоустойчивости требует она, чтобы ежеминутно отвечать за здоровье и жизнь ваших малышей. Те, кто вырастил детей</text:span><text:span text:style-name="T33">, понимают, что без синяков и ссадин детства не бывает. Но в семье один или несколько детей. А если представить, что у вас 25, и у каждого свой характер, привычки, манера поведения, основы которого заложены не в детском саду, а дома в семье. Нет вины педаг</text:span><text:span text:style-name="T34">ога в том, что ребенок не может по доброму, относиться к другим детям и выясняет отношения со сверстниками с помощью драк, чем справедливо вызывает недовольство других детей и родителей. Или истериками и криками добиваться своего. И воспитателю приходится<text:s/></text:span><text:span text:style-name="T35">прикладывать немало усилий, чтобы изменить такое поведение. Или совершенно не подготовленного к детскому саду ребенка, который знает буквы, цифры, даже планеты, но не умеющий самостоятельно одеваться, пользоваться столовыми приборами, спать в тихий час. И<text:s/></text:span><text:span text:style-name="T36">на все это у воспитателя должно хватать сил и физических и моральных. <text:s/>Из-за этого педагог находится в состоянии постоянного напряжения, остро реагирует на ваши слова, взгляд, интонацию. Но больше всего сил, времени и здоровья отнимают у педагога конфликтн</text:span><text:span text:style-name="T37">ые ситуации. Конечно, не следует молчать и оставлять без внимания случаи, если на вашего ребенка кричат, унижают, оскорбляют, без причинно наказывают, и вы в этом уверены. Иногда дети придумывают, когда не хватает тепла и ласки. И на настойчивый вопрос: «Т</text:span><text:span text:style-name="T38">ебя ни кто не обижал в детском саду?». Отвечает: «Да, обижали», зная, что за этим его пожалеют и уделят особое внимание. А если вы хотите узнать истинную причину, предложите ребенку поиграть в детский сад. И все что тревожит и беспокоит его, выразится в иг</text:span><text:span text:style-name="T39">ре. Принимая во внимание что педагог как любой человек имеет положительные стороны и недостатки, может ошибаться, быть не правым, и если у вас есть обоснованные претензии к нему, и вы увидели, что они кроются в<text:s/></text:span><text:bookmark-start text:name="_GoBack"/><text:bookmark-end text:name="_GoBack"/><text:span text:style-name="T40">неправильном отношении к ребенку, не надо сра</text:span><text:span text:style-name="T41">зу писать <text:s/>жалобу в высшие инстанции, считая, что там быстрее и лучше разберутся в проблеме и решат ее. Даже если после этого будут проведены комиссии, написаны объяснительные записки, объявлены выговоры. Возможно, педагог понесет моральный и материальный<text:s/></text:span><text:span text:style-name="T42">ущерб (в виде потери премии к своей небольшой зарплате). Кто выиграет в этой конфликтной ситуации? Думаете ребенок? Доказано, что 85% успеха в воспитании <text:s/>зависит от настроения взрослых. А разве может <text:s/>оно быть прекрасным в состоянии стресса и бессонных но</text:span><text:span text:style-name="T43">чей. Разве такую цель вы ставили, решая проблему. Вы же хотели изменить ситуацию в лучшую сторону. А зачастую меняете в худшую. Скажите, а в других профессиях существует такой человек, который работает без ошибок? Представьте, что не педагог, а вы что-то с</text:span><text:span text:style-name="T44">делали не так на своем рабочем месте. И те, кто не доволен результатами вашего труда, тут же пишет письмо в высшие инстанции, сообщая, что в отчете вы допустили ошибку, не отчитались во время, и так каждый раз будут информировать ваше начальство и просить<text:s/></text:span><text:span text:style-name="T45">помощи в воздействии на вас. Какие чувства у вас будет вызывать этот человек и захочется вам работать в таких условиях? По этому, если вы действительно желаете решить проблему и сохранить добрые отношения, то сначала обсудите с воспитателем, причем, без пр</text:span><text:span text:style-name="T46">исутствия детей и посторонних, не отрывая воспитателя от работы, когда у него нет возможности беседовать с вами. А заранее договоритесь о встрече, обозначьте тему и выразите надежду на урегулирование проблемы. <text:s/>Обсуждая проблему, дайте возможность педагогу</text:span><text:span text:style-name="T47"><text:s/>высказать свою позицию, не угрожайте и не шантажируйте. Ведите разговор без криков и оскорблений. <text:s/>Умейте извиняться и принимать извинения. Если ваш разговор не дал результатов и ситуация повторяется, то вы имеете возможность обратиться к психологу, к зав</text:span><text:span text:style-name="T48">едующему детским садом. И если после этого изменений не произошло, тогда вы вправе обратиться в выше стоящие органы. Но вы должны знать, что жалоба возвращается в детский сад и проблему все равно нужно решать с педагогом. В решении любой ситуации, важно вы</text:span><text:span text:style-name="T49">яснить и понять причину. А если у педагога нет опыта, разве он появится после жалобы? У нее опускаются руки и навсегда, пропадает <text:s/>желание заниматься профессиональной деятельностью. Может быть и по этому, детские сады испытывают дефицит педагогических кадр</text:span><text:span text:style-name="T50">ов. <text:s/></text:span></text:p>
      <text:p text:style-name="Standard"><text:span text:style-name="T51"><text:s text:c="3"/>Регулярно в детском саду проводятся родительские собрания. Иногда родители думают, что знаний, полученных из книг, в интернете, а также из собственного опыта и других источников достаточно, чтобы правильно воспитывать своих детей. И свое присутств</text:span><text:span text:style-name="T52">ие на родительских собраниях считают не обязательным. <text:s/>На сколько верно это мнение? Современные методики проведения собрания не предполагают монолога педагога или другого специалиста <text:s/>на предложенную тему. А диалог, в ходе которого вы имеете возможность об</text:span><text:span text:style-name="T53">меняться мнениями, высказать свою точку зрения по данному вопросу, обогатить своими знаниями других родителей. Кроме того, только <text:s/>на собрании вы узнаете более подробно о жизни детей в группе и о своем ребенке. В индивидуальных встречах это тоже возможно.<text:s/></text:span><text:span text:style-name="T54">Но это требует дополнительно вашего и педагога <text:s/>времени. А на таких встречах вы можете задать вопросы и получить на них ответы от руководителя, специалистов, педагога. Что еще подтверждает необходимость вашего присутствия на родительских собраниях? Это ваш</text:span><text:span text:style-name="T55">е личное участие в обсуждении решений, как организационных вопросов, так и мероприятий, связанных с образовательным процессом. Чтобы не получилось так, что без вас решили и вас назначили. Старайтесь не пропускать ни одного родительского собрания. Только по</text:span><text:span text:style-name="T56"><text:s/>уважительным причинам вместо вас могут прийти бабушки и дедушки. Но главными воспитателями и законными представителями ребенка являетесь только вы.</text:span></text:p>
      <text:p text:style-name="P57"><text:s text:c="5"/>Уважаемые родители, детский сад нуждается в вашей помощи. Не правильно, когда воспитатель берет на себя весь груз <text:s/>проблем, связанных <text:s/>с обустройством участка, группы, и делает это в свое личное время или привлекает родственников. Некоторые стесняются обращаться за помощью или не хотят, потому что услышали на просьбу в ответ резкое; «Нет» «Не могу» «У меня<text:s/>нет времени» «Мне некогда». В таких случаях, вопрос так или иначе будет решен. Но из отношений с пассивно созерцающими родителями будет уходить взаимопонимание. По чаще спрашивайте педагога, <text:s/>в чем нужна помощь, проявляйте инициативу. Выпал снег — придите<text:s/>пораньше, чтобы расчистить участок, и не просто хаотично сгребите снег, а слепите снеговика. Весной участвуйте в акциях скворечник. А осенью, вместе с ребенком, <text:s/>посадите тюльпаны и загадайте желание, по преданию предков, оно обязательно сбудется. Нет построек — соберитесь с <text:s/>родителями — энтузиастами, такие есть в каждой группе, <text:s/>и постройте на участке корабль, декоративную мельницу или другие приспособления для <text:s/>детских забав. <text:s/>А сколько воспитательных моментов решается во время таких мероприятий! Это не<text:s/>пройдет бесследно. Посеянные в детстве семена доброты, трудолюбия прорастут <text:s/>всходами, <text:s/>что проявятся в будущем в заботе о вас. И даже если вы очень заняты, не проходите мимо объявления об участии в конкурсах на тематическую поделку, рисунка. Это поднимет<text:s/>ваш авторитет в глазах педагога, а дети будут <text:s/>гордиться вами активными и умелыми.</text:p>
      <text:p text:style-name="P58"><text:s text:c="5"/>Уважаемые родители, <text:s/>у вас и педагога одна общая и благородная цель, <text:s/>создать такие условия в детском саду и дома, <text:s/>чтобы они стали такими островками детства, где градус радости, тепла и комфорта никогда не падал. И для этого взрослым, окружающим детей, необходимо сделать шаги друг к другу, взяв, <text:s/>в союзники взаимопонимание, взаимоподдержку и взаимопомощь. Что и обеспечит воспитание здоровых, умных и счастливых детей! Удачи Вам! <text:s text:c="8"/></text:p>
      <text:p text:style-name="P59"/>
      <text:p text:style-name="P60"><text:s text:c="78"/></text:p>
      <text:p text:style-name="P61"><text:s/>Педагог-психолог</text:p>
      <text:p text:style-name="P62"><text:s text:c="73"/></text:p>
      <text:p text:style-name="P63"><text:span text:style-name="T64">Шефер Нина Васильев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6</meta:initial-creator>
    <dc:creator>пользователь</dc:creator>
    <meta:creation-date>2009-04-16T11:32:00Z</meta:creation-date>
    <dc:date>2019-12-04T07:56:00Z</dc:date>
    <meta:template xlink:href="Normal" xlink:type="simple"/>
    <meta:editing-cycles>5</meta:editing-cycles>
    <meta:editing-duration>PT39540S</meta:editing-duration>
    <meta:user-defined meta:name="Info 1"/>
    <meta:user-defined meta:name="Info 2"/>
    <meta:user-defined meta:name="Info 3"/>
    <meta:user-defined meta:name="Info 4"/>
    <meta:document-statistic meta:page-count="1" meta:paragraph-count="31" meta:word-count="2351" meta:character-count="15726" meta:row-count="111" meta:non-whitespace-character-count="13406"/>
  </office:meta>
</office:document-meta>
</file>