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-0.0569in"/>
      <style:text-properties fo:font-weight="bold" style:font-weight-asian="bold" fo:font-size="13.5pt" style:font-size-asian="13.5pt" style:font-size-complex="13.5pt"/>
    </style:style>
    <style:style style:name="P7" style:parent-style-name="Обычный" style:family="paragraph">
      <style:paragraph-properties fo:text-align="center" fo:margin-right="-0.0569in"/>
    </style:style>
    <style:style style:name="T8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9" style:parent-style-name="Обычный" style:family="paragraph">
      <style:text-properties fo:font-size="14pt" style:font-size-asian="14pt"/>
    </style:style>
    <style:style style:name="P10" style:parent-style-name="Обычный" style:family="paragraph">
      <style:text-properties fo:font-size="14pt" style:font-size-asian="14pt"/>
    </style:style>
    <style:style style:name="P11" style:parent-style-name="Обычный" style:family="paragraph">
      <style:paragraph-properties fo:text-align="center"/>
      <style:text-properties fo:font-size="14pt" style:font-size-asian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text-indent="0.5909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Textbody" style:list-style-name="LFO1" style:family="paragraph">
      <style:paragraph-properties fo:margin-left="0in" fo:margin-right="0.068in" fo:text-indent="0.4923in">
        <style:tab-stops/>
      </style:paragraph-properties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P28" style:parent-style-name="Textbody" style:family="paragraph">
      <style:paragraph-properties fo:margin-right="0.068in" fo:text-indent="0.4923in"/>
    </style:style>
    <style:style style:name="P29" style:parent-style-name="Textbody" style:family="paragraph">
      <style:paragraph-properties fo:text-indent="0.4923in"/>
    </style:style>
    <style:style style:name="P30" style:parent-style-name="Textbody" style:family="paragraph">
      <style:paragraph-properties fo:text-indent="0.4916in"/>
    </style:style>
    <style:style style:name="P31" style:parent-style-name="Textbody" style:family="paragraph">
      <style:paragraph-properties fo:margin-right="0.068in"/>
    </style:style>
    <style:style style:name="P32" style:parent-style-name="Textbody" style:family="paragraph">
      <style:paragraph-properties fo:margin-right="0.068in"/>
    </style:style>
    <style:style style:name="P33" style:parent-style-name="Textbody" style:family="paragraph">
      <style:paragraph-properties fo:margin-right="0.068in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37" style:family="table-column">
      <style:table-column-properties style:column-width="3.2034in"/>
    </style:style>
    <style:style style:name="Table36" style:family="table">
      <style:table-properties style:width="3.2034in" fo:margin-left="3.4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center" style:vertical-align="auto"/>
      <style:text-properties style:letter-kerning="false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4972in"/>
    </style:style>
    <style:style style:name="TableColumn56" style:family="table-column">
      <style:table-column-properties style:column-width="3.125in"/>
    </style:style>
    <style:style style:name="TableColumn57" style:family="table-column">
      <style:table-column-properties style:column-width="2.875in"/>
    </style:style>
    <style:style style:name="Table54" style:family="table">
      <style:table-properties style:width="6.4972in" fo:margin-left="-0.0034in" table:align="left"/>
    </style:style>
    <style:style style:name="TableRow58" style:family="table-row">
      <style:table-row-properties style:min-row-height="0.43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/>
      <style:text-properties style:letter-kerning="false" fo:font-size="13pt" style:font-size-asian="13pt" style:font-size-complex="13pt" style:language-asian="en" style:country-asian="US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justify" style:vertical-align="auto"/>
      <style:text-properties style:letter-kerning="false" fo:font-size="13pt" style:font-size-asian="13pt" style:font-size-complex="13pt" style:language-asian="en" style:country-asian="US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justify" style:vertical-align="auto"/>
      <style:text-properties style:letter-kerning="false" fo:font-size="13pt" style:font-size-asian="13pt" style:font-size-complex="13pt" style:language-asian="en" style:country-asian="US" fo:hyphenate="true"/>
    </style:style>
    <style:style style:name="TableRow65" style:family="table-row">
      <style:table-row-properties style:min-row-height="1.270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letter-kerning="false" fo:font-size="13pt" style:font-size-asian="13pt" style:font-size-complex="13pt" style:language-asian="en" style:country-asian="US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letter-kerning="false" fo:font-size="13pt" style:font-size-asian="13pt" style:font-size-complex="13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" style:parent-style-name="Основнойшрифтабзаца" style:family="text">
      <style:text-properties style:letter-kerning="false" fo:font-size="13pt" style:font-size-asian="13pt" style:font-size-complex="13pt"/>
    </style:style>
    <style:style style:name="T73" style:parent-style-name="Основнойшрифтабзаца" style:family="text">
      <style:text-properties style:letter-kerning="false" fo:font-size="13pt" style:font-size-asian="13pt" style:font-size-complex="13pt"/>
    </style:style>
    <style:style style:name="T74" style:parent-style-name="Основнойшрифтабзаца" style:family="text">
      <style:text-properties style:letter-kerning="false" fo:font-size="13pt" style:font-size-asian="13pt" style:font-size-complex="13pt"/>
    </style:style>
    <style:style style:name="T75" style:parent-style-name="Основнойшрифтабзаца" style:family="text">
      <style:text-properties style:letter-kerning="false" fo:font-size="13pt" style:font-size-asian="13pt" style:font-size-complex="13pt"/>
    </style:style>
    <style:style style:name="TableRow76" style:family="table-row">
      <style:table-row-properties style:min-row-height="1.306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letter-kerning="false" fo:font-size="13pt" style:font-size-asian="13pt" style:font-size-complex="13pt" style:language-asian="en" style:country-asian="US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letter-kerning="false" fo:font-size="13pt" style:font-size-asian="13pt" style:font-size-complex="13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justify" style:vertical-align="auto"/>
      <style:text-properties style:letter-kerning="false" fo:font-size="13pt" style:font-size-asian="13pt" style:font-size-complex="13pt" fo:hyphenate="true"/>
    </style:style>
    <style:style style:name="TableRow83" style:family="table-row">
      <style:table-row-properties style:min-row-height="1.350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/>
      <style:text-properties style:letter-kerning="false" fo:font-size="13pt" style:font-size-asian="13pt" style:font-size-complex="13pt" style:language-asian="en" style:country-asian="US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letter-kerning="false" fo:font-size="13pt" style:font-size-asian="13pt" style:font-size-complex="13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 style:vertical-align="auto"/>
      <style:text-properties style:letter-kerning="false" fo:font-size="13pt" style:font-size-asian="13pt" style:font-size-complex="13pt" fo:hyphenate="true"/>
    </style:style>
    <style:style style:name="P9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8"/><draw:frame draw:z-index="251658240" draw:id="id0" draw:style-name="a0" draw:name="Object 1" text:anchor-type="as-char" svg:x="0in" svg:y="0in" svg:width="0.51042in" svg:height="0.625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text:s text:c="33"/></text:p>
      <text:p text:style-name="P5">РЕШЕНИЕ</text:p>
      <text:p text:style-name="P6">СОВЕТА МУНИЦИПАЛЬНОГО ОБРАЗОВАНИЯ<text:s/></text:p>
      <text:p text:style-name="P7"><text:span text:style-name="T8">ЛЕНИНГРАДСКИЙ РАЙОН</text:span></text:p>
      <text:p text:style-name="P9"/>
      <text:p text:style-name="P10"><text:s text:c="3"/>от 30.03.2023<text:s/>г<text:s text:c="68"/><text:s text:c="30"/><text:s text:c="2"/>№ 20</text:p>
      <text:p text:style-name="P11">станица Ленинградская</text:p>
      <text:p text:style-name="P12"/>
      <text:p text:style-name="P13">О даче согласия на передачу муниципального имущества</text:p>
      <text:p text:style-name="P14"><text:s/>в безвозмездное пользование муниципальному казенному</text:p>
      <text:p text:style-name="P15"><text:s/>учреждению «Центр физкультурно-массовой и</text:p>
      <text:p text:style-name="P16"><text:s/>спортивной работы с населением</text:p>
      <text:p text:style-name="P17">муниципального образования Ленинградский район</text:p>
      <text:p text:style-name="P18"/>
      <text:p text:style-name="P19"><text:span text:style-name="T20">В соответствии с Положением о порядке управления и распоряжения муниципальной собственностью муниципального образо</text:span><text:span text:style-name="T21">вания Ленинградский район, утвержденного решением Совета муниципального образования Ленинградский район от 3 сентября 2013 г. № 55, рассмотрев и обсудив заявления директоров муниципальных образовательных учреждений муниципального образования Ленинградский<text:s/></text:span><text:span text:style-name="T22">район (далее – муниципальные учреждения), Совет муниципального образования Ленинградский<text:s/></text:span><text:span text:style-name="T23">район р</text:span><text:span text:style-name="T24"><text:s/>е ш и л:</text:span></text:p>
      <text:list text:style-name="LFO1" text:continue-numbering="true">
        <text:list-item>
          <text:p text:style-name="P25">Дать согласие администрации муниципального образования Ленинградский район и муниципальным учреждениям муниципального образования Ленинградский район<text:s/><text:span text:style-name="T26">на</text:span><text:s/>передачу муниципального имущества в безвозмездное пользование<text:s/><text:span text:style-name="T27">муниципальному казенному учреждению «Центр физкультурно-массовой и спортивной работы с населением муниципального образования Ленинградский район»</text:span><text:s/>для ведения деятельности в области физической культуры и спорта на срок 5 (пять) лет согласно приложению (прилагается).</text:p>
        </text:list-item>
      </text:list>
      <text:p text:style-name="P28">2. Отделу имущественных отношений администрации муниципального образования Ленинградский район (Тоцкая Р.Г.) и муниципальным учреждениям, указанным в пункте 1 настоящего решения,<text:s/>осуществить юридические действия по передаче муниципального имущества в безвозмездное пользование на срок 5 (пять) лет.</text:p>
      <text:p text:style-name="P29">3. Контроль за выполнением настоящего решения возложить на комиссию по вопросам экономики, бюджета, налогам и имущественным отношениям (Владимиров О.Н.).</text:p>
      <text:p text:style-name="P30">4. Настоящее решение вступает в силу со дня его подписания.</text:p>
      <text:p text:style-name="P31"/>
      <text:p text:style-name="P32"/>
      <text:p text:style-name="P33">Председатель Совета</text:p>
      <text:p text:style-name="P34">муниципального образования</text:p>
      <text:p text:style-name="P35">Ленинградский район <text:s text:c="76"/>И.А.Горелко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Приложение</text:p>
            <text:p text:style-name="P41">к решению<text:s/>Совета</text:p>
            <text:p text:style-name="P42">муниципального образования</text:p>
            <text:p text:style-name="P43">Ленинградский район</text:p>
            <text:p text:style-name="P44">От 30.03.2023 г.№ 20</text:p>
            <text:p text:style-name="P45"/>
            <text:p text:style-name="P46"/>
          </table:table-cell>
        </table:table-row>
      </table:table>
      <text:p text:style-name="P47">Перечень имущества, передаваемого в безвозмездное</text:p>
      <text:p text:style-name="P48"><text:s/>пользование муниципальному казенному</text:p>
      <text:p text:style-name="P49"><text:s/>учреждению «Центр физкультурно-массовой и</text:p>
      <text:p text:style-name="P50"><text:s/>спортивной работы с населением</text:p>
      <text:p text:style-name="P51"><text:span text:style-name="T52">муниципального образования Ленинградский район»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 п/п</text:p>
          </table:table-cell>
          <table:table-cell table:style-name="TableCell61">
            <text:p text:style-name="P62">Наименование учреждения (ссудодателя)</text:p>
          </table:table-cell>
          <table:table-cell table:style-name="TableCell63">
            <text:p text:style-name="P64">Наименование муниципального имущества, площадь, адрес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Муниципальное бюджетное общеобразовательное учреждение средняя общеобразовательная школа № 8 имени А.Н.<text:s/>Докучая поселка Бичевого муниципального образования Ленинградский район</text:p>
          </table:table-cell>
          <table:table-cell table:style-name="TableCell70">
            <text:p text:style-name="P71"><text:span text:style-name="T72">Спортивный зал, площадью 148 кв. м. (номер на поэтажном плане 26); раздевалка, площадью 9,1 кв. м. (номер на поэтажном плане 32/1); раздевалка, площадью 9,5 кв. м. (номер на поэтажном<text:s/></text:span><text:span text:style-name="T73">плане 27/1), Краснодарский край, Ленинградский район, пос. Бичевой, ул. Школьная,<text:s/></text:span><text:span text:style-name="T74">20</text:span><text:span text:style-name="T75"><text:s/>а</text:span>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Муниципальное бюджетное общеобразовательное учреждение средняя общеобразовательная школа № 9 имени А.А. Каевича пос. Образцового муниципального образования<text:s/>Ленинградский район</text:p>
          </table:table-cell>
          <table:table-cell table:style-name="TableCell81">
            <text:p text:style-name="P82">Спортивный зал, площадью 176 кв. м. (номер на поэтажном плане 7); раздевалка, площадью 9,9 кв. м. (номер на поэтажном плане 9); раздевалка, площадью 16,1 кв. м. (номер на поэтажном плане 6), Краснодарский край, Ленинградский район, пос.<text:s/>Образцовый, ул. Школьная, 42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Муниципальное бюджетное общеобразовательное учреждение основная общеобразовательная школа №14 имени К.П. Спусканюка пос.Уманского муниципального образования Ленинградский район</text:p>
          </table:table-cell>
          <table:table-cell table:style-name="TableCell88">
            <text:p text:style-name="P89">Спортивный зал, площадью 163,8 кв. м. (номер<text:s/>на поэтажном плане 2); раздевалка, площадью 5 кв. м. (номер на поэтажном плане 4,1), Краснодарский край, Ленинградский район, пос. Уманский, ул. Школьная, 2</text:p>
          </table:table-cell>
        </table:table-row>
      </table:table>
      <text:p text:style-name="P90"/>
      <text:p text:style-name="P91">Начальник отдела</text:p>
      <text:p text:style-name="P92">имущественных отношений</text:p>
      <text:p text:style-name="P93">администрации</text:p>
      <text:p text:style-name="P94">муниципального образования<text:s/><text:s text:c="53"/></text:p>
      <text:p text:style-name="P95">Ленинградский район<text:s/><text:tab/><text:s text:c="69"/>Р.Г. Тоцкая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625in">
        <style:tab-stops/>
      </style:paragraph-properties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>
        <style:tab-stops>
          <style:tab-stop style:type="left" style:position="0.1875in"/>
          <style:tab-stop style:type="center" style:position="3.2479in"/>
        </style:tab-stops>
      </style:paragraph-properties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риеме в муниципальную собственность и на баланс</dc:title>
    <meta:initial-creator>Pengor</meta:initial-creator>
    <dc:creator>Шереметьева</dc:creator>
    <meta:creation-date>2017-12-12T07:42:00Z</meta:creation-date>
    <dc:date>2023-04-04T13:57:00Z</dc:date>
    <meta:print-date>2023-04-04T13:57:00Z</meta:print-date>
    <meta:template xlink:href="Normal" xlink:type="simple"/>
    <meta:editing-cycles>25</meta:editing-cycles>
    <meta:editing-duration>PT7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7" meta:character-count="4130" meta:row-count="29" meta:non-whitespace-character-count="3521"/>
  </office:meta>
</office:document-meta>
</file>