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5" style:master-page-name="MasterPage2" style:family="paragraph" style:name="P134">
      <style:text-properties fo:font-family="FreeSerif" style:font-family-complex="FreeSerif"/>
      <style:paragraph-properties/>
    </style:style>
    <style:style style:parent-style-name="669" style:family="text" style:name="T15">
      <style:text-properties fo:font-family="Times New Roman" style:font-family-complex="Times New Roman" fo:font-size="14pt"/>
    </style:style>
    <style:style style:parent-style-name="669" style:family="text" style:name="T16">
      <style:text-properties fo:font-family="FreeSerif" style:font-family-asian="FreeSerif" style:font-family-complex="FreeSerif" fo:font-size="14pt"/>
    </style:style>
    <style:style style:family="text" style:name="T17">
      <style:text-properties fo:font-family="FreeSerif" style:font-family-asian="FreeSerif" style:font-family-complex="FreeSerif" fo:font-size="14pt"/>
    </style:style>
    <style:style style:parent-style-name="735" style:family="paragraph" style:name="P135">
      <style:text-properties fo:font-family="FreeSerif" style:font-family-complex="FreeSerif"/>
      <style:paragraph-properties/>
    </style:style>
    <style:style style:family="text" style:name="T18">
      <style:text-properties fo:font-family="FreeSerif" style:font-family-asian="FreeSerif" style:font-family-complex="FreeSerif" fo:font-size="14pt"/>
    </style:style>
    <style:style style:parent-style-name="734" style:family="text" style:name="T19">
      <style:text-properties fo:font-family="FreeSerif" style:font-family-asian="FreeSerif" style:font-family-complex="FreeSerif" fo:font-size="14pt"/>
    </style:style>
    <style:style style:family="text" style:name="T20">
      <style:text-properties fo:font-family="FreeSerif" style:font-family-asian="FreeSerif" style:font-family-complex="FreeSerif" fo:font-size="14pt"/>
    </style:style>
    <style:style style:parent-style-name="735" style:family="paragraph" style:name="P136">
      <style:text-properties fo:font-family="FreeSerif" style:font-family-complex="FreeSerif"/>
      <style:paragraph-properties/>
    </style:style>
    <style:style style:parent-style-name="734" style:family="text" style:name="T21">
      <style:text-properties fo:font-family="FreeSerif" style:font-family-asian="FreeSerif" style:font-family-complex="FreeSerif" fo:font-size="14pt"/>
    </style:style>
    <style:style style:parent-style-name="669" style:family="text" style:name="T22">
      <style:text-properties fo:font-family="FreeSerif" style:font-family-asian="FreeSerif" style:font-family-complex="FreeSerif" fo:font-size="14pt"/>
    </style:style>
    <style:style style:family="text" style:name="T23">
      <style:text-properties fo:font-family="FreeSerif" style:font-family-asian="FreeSerif" style:font-family-complex="FreeSerif" fo:font-size="14pt"/>
    </style:style>
    <style:style style:parent-style-name="735" style:family="paragraph" style:name="P137">
      <style:text-properties fo:font-family="FreeSerif" style:font-family-complex="FreeSerif"/>
      <style:paragraph-properties/>
    </style:style>
    <style:style style:parent-style-name="669" style:family="text" style:name="T24">
      <style:text-properties fo:font-family="FreeSerif" style:font-family-asian="FreeSerif" style:font-family-complex="FreeSerif" fo:font-size="14pt"/>
    </style:style>
    <style:style style:family="text" style:name="T25">
      <style:text-properties fo:font-family="FreeSerif" style:font-family-asian="FreeSerif" style:font-family-complex="FreeSerif" fo:font-size="14pt"/>
    </style:style>
    <style:style style:parent-style-name="735" style:family="paragraph" style:name="P138">
      <style:text-properties fo:font-family="FreeSerif" style:font-family-complex="FreeSerif"/>
      <style:paragraph-properties/>
    </style:style>
    <style:style style:parent-style-name="669" style:family="text" style:name="T26">
      <style:text-properties fo:font-family="FreeSerif" style:font-family-asian="FreeSerif" style:font-family-complex="FreeSerif" fo:font-size="14pt"/>
    </style:style>
    <style:style style:family="text" style:name="T27">
      <style:text-properties fo:font-family="FreeSerif" style:font-family-asian="FreeSerif" style:font-family-complex="FreeSerif" fo:font-size="14pt"/>
    </style:style>
    <style:style style:parent-style-name="735" style:family="paragraph" style:name="P139">
      <style:text-properties fo:font-family="FreeSerif" style:font-family-complex="FreeSerif"/>
      <style:paragraph-properties/>
    </style:style>
    <style:style style:parent-style-name="669" style:family="text" style:name="T28">
      <style:text-properties fo:font-family="FreeSerif" style:font-family-asian="FreeSerif" style:font-family-complex="FreeSerif" fo:font-size="14pt"/>
    </style:style>
    <style:style style:family="text" style:name="T29">
      <style:text-properties fo:font-family="FreeSerif" style:font-family-asian="FreeSerif" style:font-family-complex="FreeSerif" fo:font-size="14pt"/>
    </style:style>
    <style:style style:parent-style-name="735" style:family="paragraph" style:name="P140">
      <style:text-properties fo:font-family="FreeSerif" style:font-family-complex="FreeSerif"/>
      <style:paragraph-properties/>
    </style:style>
    <style:style style:parent-style-name="669" style:family="text" style:name="T30">
      <style:text-properties fo:font-family="FreeSerif" style:font-family-asian="FreeSerif" style:font-family-complex="FreeSerif" fo:font-size="14pt"/>
    </style:style>
    <style:style style:family="text" style:name="T31">
      <style:text-properties fo:font-family="FreeSerif" style:font-family-asian="FreeSerif" style:font-family-complex="FreeSerif" fo:font-size="14pt"/>
    </style:style>
    <style:style style:parent-style-name="735" style:family="paragraph" style:name="P141">
      <style:text-properties fo:font-family="FreeSerif" style:font-family-complex="FreeSerif"/>
      <style:paragraph-properties/>
    </style:style>
    <style:style style:family="text" style:name="T32">
      <style:text-properties fo:font-family="FreeSerif" style:font-family-asian="FreeSerif" style:font-family-complex="FreeSerif" fo:font-size="14pt"/>
    </style:style>
    <style:style style:family="text" style:name="T33">
      <style:text-properties fo:font-family="FreeSerif" style:font-family-complex="FreeSerif" fo:font-size="14pt"/>
    </style:style>
    <style:style style:parent-style-name="735" style:family="paragraph" style:name="P142">
      <style:text-properties fo:font-family="FreeSerif" style:font-family-complex="FreeSerif"/>
      <style:paragraph-properties fo:line-height="100%"/>
    </style:style>
    <style:style style:family="text" style:name="T34">
      <style:text-properties fo:font-family="FreeSerif" style:font-family-asian="FreeSerif" style:font-family-complex="FreeSerif" fo:font-size="14pt"/>
    </style:style>
    <style:style style:family="text" style:name="T35">
      <style:text-properties fo:font-family="FreeSerif" style:font-family-complex="FreeSerif" fo:font-size="14pt"/>
    </style:style>
    <style:style style:parent-style-name="671" style:family="paragraph" style:name="P143">
      <style:text-properties fo:font-family="FreeSerif" style:font-family-complex="FreeSerif"/>
      <style:paragraph-properties fo:line-height="100%" fo:margin-left="0cm" fo:margin-right="0cm" fo:text-indent="0cm">
        <style:tab-stops>
          <style:tab-stop style:position="2cm" style:type="left"/>
        </style:tab-stops>
      </style:paragraph-properties>
    </style:style>
    <style:style style:family="text" style:name="T36">
      <style:text-properties fo:font-family="FreeSerif" style:font-family-asian="FreeSerif" style:font-family-complex="FreeSerif" fo:font-size="14pt"/>
    </style:style>
    <style:style style:family="text" style:name="T37">
      <style:text-properties fo:font-family="FreeSerif" style:font-family-complex="FreeSerif" fo:font-size="14pt"/>
    </style:style>
    <style:style style:parent-style-name="640" style:family="paragraph" style:name="P144">
      <style:text-properties fo:font-family="FreeSerif" style:font-family-complex="FreeSerif"/>
      <style:paragraph-properties fo:text-align="center"/>
    </style:style>
    <style:style style:family="text" style:name="T38">
      <style:text-properties fo:font-family="FreeSerif" style:font-family-asian="FreeSerif" style:font-family-complex="FreeSerif" fo:font-size="14pt" fo:font-weight="bold"/>
    </style:style>
    <style:style style:family="text" style:name="T39">
      <style:text-properties fo:font-family="FreeSerif" style:font-family-asian="FreeSerif" style:font-family-complex="FreeSerif" fo:font-size="14pt" fo:font-weight="bold"/>
    </style:style>
    <style:style style:parent-style-name="669" style:family="text" style:name="T40">
      <style:text-properties fo:font-family="FreeSerif" style:font-family-asian="FreeSerif" style:font-family-complex="FreeSerif" fo:font-size="14pt"/>
    </style:style>
    <style:style style:family="text" style:name="T41">
      <style:text-properties fo:font-family="FreeSerif" style:font-family-asian="FreeSerif" style:font-family-complex="FreeSerif" fo:font-size="14pt" fo:font-weight="bold"/>
    </style:style>
    <style:style style:family="text" style:name="T42">
      <style:text-properties fo:font-family="FreeSerif" style:font-family-asian="FreeSerif" style:font-family-complex="FreeSerif" fo:font-size="14pt" fo:font-weight="bold"/>
    </style:style>
    <style:style style:family="text" style:name="T43">
      <style:text-properties fo:font-family="FreeSerif" style:font-family-asian="FreeSerif" style:font-family-complex="FreeSerif" fo:font-size="14pt"/>
    </style:style>
    <style:style style:parent-style-name="640" style:family="paragraph" style:name="P145">
      <style:text-properties fo:font-family="FreeSerif" style:font-family-complex="FreeSerif" fo:font-weight="bold"/>
      <style:paragraph-properties fo:text-align="center"/>
    </style:style>
    <style:style style:family="text" style:name="T44">
      <style:text-properties fo:font-family="FreeSerif" style:font-family-asian="FreeSerif" style:font-family-complex="FreeSerif" fo:font-size="14pt" fo:font-weight="bold"/>
    </style:style>
    <style:style style:family="text" style:name="T45">
      <style:text-properties fo:font-family="FreeSerif" style:font-family-complex="FreeSerif" fo:font-size="14pt" fo:font-weight="bold"/>
    </style:style>
    <style:style style:family="table" style:name="ta1">
      <style:table-properties style:width="16.3cm" fo:margin-left="0.3387cm" table:align="left"/>
    </style:style>
    <style:style style:family="table-column" style:name="co1">
      <style:table-column-properties style:column-width="10.79cm"/>
    </style:style>
    <style:style style:family="table-column" style:name="co2">
      <style:table-column-properties style:column-width="5.505cm"/>
    </style:style>
    <style:style style:family="table-row" style:name="ro1">
      <style:table-row-properties style:min-row-height="0.5557cm"/>
    </style:style>
    <style:style style:family="table-cell" style:name="ce1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46">
      <style:text-properties fo:font-family="FreeSerif" style:font-family-complex="FreeSerif"/>
      <style:paragraph-properties fo:line-height="100%"/>
    </style:style>
    <style:style style:parent-style-name="669" style:family="text" style:name="T46">
      <style:text-properties fo:color="#000000" fo:font-family="FreeSerif" style:font-family-asian="FreeSerif" style:font-family-complex="FreeSerif" fo:font-size="12pt"/>
    </style:style>
    <style:style style:family="text" style:name="T47">
      <style:text-properties fo:font-family="FreeSerif" style:font-family-asian="FreeSerif" style:font-family-complex="FreeSerif" fo:font-size="12pt"/>
    </style:style>
    <style:style style:family="table-cell" style:name="ce2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47">
      <style:text-properties fo:font-family="FreeSerif" style:font-family-complex="FreeSerif"/>
      <style:paragraph-properties fo:line-height="100%"/>
    </style:style>
    <style:style style:parent-style-name="669" style:family="text" style:name="T48">
      <style:text-properties fo:color="#000000" fo:font-family="FreeSerif" style:font-family-asian="FreeSerif" style:font-family-complex="FreeSerif" fo:font-size="12pt"/>
    </style:style>
    <style:style style:family="text" style:name="T49">
      <style:text-properties fo:font-family="FreeSerif" style:font-family-asian="FreeSerif" style:font-family-complex="FreeSerif" fo:font-size="12pt"/>
    </style:style>
    <style:style style:family="table-row" style:name="ro2">
      <style:table-row-properties style:min-row-height="0.2646cm"/>
    </style:style>
    <style:style style:family="table-cell" style:name="ce3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48">
      <style:text-properties fo:font-family="FreeSerif" style:font-family-complex="FreeSerif"/>
      <style:paragraph-properties fo:line-height="100%"/>
    </style:style>
    <style:style style:parent-style-name="669" style:family="text" style:name="T50">
      <style:text-properties fo:color="#000000" fo:font-family="FreeSerif" style:font-family-asian="FreeSerif" style:font-family-complex="FreeSerif" fo:font-size="12pt"/>
    </style:style>
    <style:style style:parent-style-name="669" style:family="text" style:name="T51">
      <style:text-properties fo:color="#000000" fo:font-family="FreeSerif" style:font-family-asian="FreeSerif" style:font-family-complex="FreeSerif" fo:font-size="12pt"/>
    </style:style>
    <style:style style:parent-style-name="669" style:family="text" style:name="T52">
      <style:text-properties fo:color="#000000" fo:font-family="FreeSerif" style:font-family-asian="FreeSerif" style:font-family-complex="FreeSerif" fo:font-size="12pt"/>
    </style:style>
    <style:style style:family="text" style:name="T53">
      <style:text-properties fo:font-family="FreeSerif" style:font-family-asian="FreeSerif" style:font-family-complex="FreeSerif" fo:font-size="12pt"/>
    </style:style>
    <style:style style:family="table-cell" style:name="ce4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49">
      <style:text-properties fo:font-family="FreeSerif" style:font-family-complex="FreeSerif"/>
      <style:paragraph-properties fo:line-height="100%"/>
    </style:style>
    <style:style style:parent-style-name="669" style:family="text" style:name="T54">
      <style:text-properties fo:color="#000000" fo:font-family="FreeSerif" style:font-family-asian="FreeSerif" style:font-family-complex="FreeSerif" fo:font-size="12pt"/>
    </style:style>
    <style:style style:family="text" style:name="T55">
      <style:text-properties fo:font-family="FreeSerif" style:font-family-asian="FreeSerif" style:font-family-complex="FreeSerif" fo:font-size="12pt"/>
    </style:style>
    <style:style style:family="table-row" style:name="ro3">
      <style:table-row-properties style:min-row-height="0.2769cm"/>
    </style:style>
    <style:style style:family="table-cell" style:name="ce5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0">
      <style:text-properties fo:font-family="FreeSerif" style:font-family-complex="FreeSerif"/>
      <style:paragraph-properties fo:line-height="100%"/>
    </style:style>
    <style:style style:parent-style-name="669" style:family="text" style:name="T56">
      <style:text-properties fo:color="#000000" fo:font-family="FreeSerif" style:font-family-asian="FreeSerif" style:font-family-complex="FreeSerif" fo:font-size="12pt"/>
    </style:style>
    <style:style style:parent-style-name="669" style:family="text" style:name="T57">
      <style:text-properties fo:color="#000000" fo:font-family="FreeSerif" style:font-family-asian="FreeSerif" style:font-family-complex="FreeSerif" fo:font-size="12pt"/>
    </style:style>
    <style:style style:parent-style-name="669" style:family="text" style:name="T58">
      <style:text-properties fo:color="#000000" fo:font-family="FreeSerif" style:font-family-asian="FreeSerif" style:font-family-complex="FreeSerif" fo:font-size="12pt"/>
    </style:style>
    <style:style style:family="text" style:name="T59">
      <style:text-properties fo:font-family="FreeSerif" style:font-family-asian="FreeSerif" style:font-family-complex="FreeSerif" fo:font-size="12pt"/>
    </style:style>
    <style:style style:family="table-cell" style:name="ce6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1">
      <style:text-properties fo:font-family="FreeSerif" style:font-family-complex="FreeSerif"/>
      <style:paragraph-properties fo:line-height="100%"/>
    </style:style>
    <style:style style:parent-style-name="669" style:family="text" style:name="T60">
      <style:text-properties fo:color="#000000" fo:font-family="FreeSerif" style:font-family-asian="FreeSerif" style:font-family-complex="FreeSerif" fo:font-size="12pt"/>
    </style:style>
    <style:style style:family="text" style:name="T61">
      <style:text-properties fo:font-family="FreeSerif" style:font-family-asian="FreeSerif" style:font-family-complex="FreeSerif" fo:font-size="12pt"/>
    </style:style>
    <style:style style:family="table-row" style:name="ro4">
      <style:table-row-properties style:min-row-height="0.224cm"/>
    </style:style>
    <style:style style:family="table-cell" style:name="ce7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2">
      <style:text-properties fo:font-family="FreeSerif" style:font-family-complex="FreeSerif"/>
      <style:paragraph-properties fo:line-height="100%"/>
    </style:style>
    <style:style style:parent-style-name="669" style:family="text" style:name="T62">
      <style:text-properties fo:color="#000000" fo:font-family="FreeSerif" style:font-family-asian="FreeSerif" style:font-family-complex="FreeSerif" fo:font-size="12pt"/>
    </style:style>
    <style:style style:parent-style-name="669" style:family="text" style:name="T63">
      <style:text-properties fo:color="#000000" fo:font-family="FreeSerif" style:font-family-asian="FreeSerif" style:font-family-complex="FreeSerif" fo:font-size="12pt"/>
    </style:style>
    <style:style style:parent-style-name="669" style:family="text" style:name="T64">
      <style:text-properties fo:color="#000000" fo:font-family="FreeSerif" style:font-family-asian="FreeSerif" style:font-family-complex="FreeSerif" fo:font-size="12pt"/>
    </style:style>
    <style:style style:parent-style-name="669" style:family="text" style:name="T65">
      <style:text-properties fo:color="#000000" fo:font-family="FreeSerif" style:font-family-asian="FreeSerif" style:font-family-complex="FreeSerif" fo:font-size="12pt"/>
    </style:style>
    <style:style style:family="text" style:name="T66">
      <style:text-properties fo:font-family="FreeSerif" style:font-family-asian="FreeSerif" style:font-family-complex="FreeSerif" fo:font-size="12pt"/>
    </style:style>
    <style:style style:family="table-cell" style:name="ce8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3">
      <style:text-properties fo:font-family="FreeSerif" style:font-family-complex="FreeSerif"/>
      <style:paragraph-properties fo:line-height="100%"/>
    </style:style>
    <style:style style:parent-style-name="669" style:family="text" style:name="T67">
      <style:text-properties fo:color="#000000" fo:font-family="FreeSerif" style:font-family-asian="FreeSerif" style:font-family-complex="FreeSerif" fo:font-size="12pt"/>
    </style:style>
    <style:style style:family="text" style:name="T68">
      <style:text-properties fo:font-family="FreeSerif" style:font-family-asian="FreeSerif" style:font-family-complex="FreeSerif" fo:font-size="12pt"/>
    </style:style>
    <style:style style:family="table-row" style:name="ro5">
      <style:table-row-properties style:min-row-height="0.2911cm"/>
    </style:style>
    <style:style style:family="table-cell" style:name="ce9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4">
      <style:text-properties fo:font-family="FreeSerif" style:font-family-complex="FreeSerif"/>
      <style:paragraph-properties fo:line-height="100%"/>
    </style:style>
    <style:style style:parent-style-name="669" style:family="text" style:name="T69">
      <style:text-properties fo:color="#000000" fo:font-family="FreeSerif" style:font-family-asian="FreeSerif" style:font-family-complex="FreeSerif" fo:font-size="12pt"/>
    </style:style>
    <style:style style:parent-style-name="669" style:family="text" style:name="T70">
      <style:text-properties fo:color="#000000" fo:font-family="FreeSerif" style:font-family-asian="FreeSerif" style:font-family-complex="FreeSerif" fo:font-size="12pt"/>
    </style:style>
    <style:style style:parent-style-name="669" style:family="text" style:name="T71">
      <style:text-properties fo:color="#000000" fo:font-family="FreeSerif" style:font-family-asian="FreeSerif" style:font-family-complex="FreeSerif" fo:font-size="12pt"/>
    </style:style>
    <style:style style:family="text" style:name="T72">
      <style:text-properties fo:font-family="FreeSerif" style:font-family-asian="FreeSerif" style:font-family-complex="FreeSerif" fo:font-size="12pt"/>
    </style:style>
    <style:style style:family="table-cell" style:name="ce10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5">
      <style:text-properties fo:font-family="FreeSerif" style:font-family-complex="FreeSerif"/>
      <style:paragraph-properties fo:line-height="100%"/>
    </style:style>
    <style:style style:parent-style-name="669" style:family="text" style:name="T73">
      <style:text-properties fo:color="#000000" fo:font-family="FreeSerif" style:font-family-asian="FreeSerif" style:font-family-complex="FreeSerif" fo:font-size="12pt"/>
    </style:style>
    <style:style style:family="text" style:name="T74">
      <style:text-properties fo:font-family="FreeSerif" style:font-family-asian="FreeSerif" style:font-family-complex="FreeSerif" fo:font-size="12pt"/>
    </style:style>
    <style:style style:family="table-row" style:name="ro6">
      <style:table-row-properties style:min-row-height="0.2505cm"/>
    </style:style>
    <style:style style:family="table-cell" style:name="ce11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6">
      <style:text-properties fo:font-family="FreeSerif" style:font-family-complex="FreeSerif"/>
      <style:paragraph-properties fo:line-height="100%"/>
    </style:style>
    <style:style style:parent-style-name="669" style:family="text" style:name="T75">
      <style:text-properties fo:color="#000000" fo:font-family="FreeSerif" style:font-family-asian="FreeSerif" style:font-family-complex="FreeSerif" fo:font-size="12pt"/>
    </style:style>
    <style:style style:parent-style-name="669" style:family="text" style:name="T76">
      <style:text-properties fo:color="#000000" fo:font-family="FreeSerif" style:font-family-asian="FreeSerif" style:font-family-complex="FreeSerif" fo:font-size="12pt"/>
    </style:style>
    <style:style style:parent-style-name="669" style:family="text" style:name="T77">
      <style:text-properties fo:color="#000000" fo:font-family="FreeSerif" style:font-family-asian="FreeSerif" style:font-family-complex="FreeSerif" fo:font-size="12pt"/>
    </style:style>
    <style:style style:parent-style-name="669" style:family="text" style:name="T78">
      <style:text-properties fo:color="#000000" fo:font-family="FreeSerif" style:font-family-asian="FreeSerif" style:font-family-complex="FreeSerif" fo:font-size="12pt"/>
    </style:style>
    <style:style style:parent-style-name="669" style:family="text" style:name="T79">
      <style:text-properties fo:color="#000000" fo:font-family="FreeSerif" style:font-family-asian="FreeSerif" style:font-family-complex="FreeSerif" fo:font-size="12pt"/>
    </style:style>
    <style:style style:parent-style-name="669" style:family="text" style:name="T80">
      <style:text-properties fo:color="#000000" fo:font-family="FreeSerif" style:font-family-asian="FreeSerif" style:font-family-complex="FreeSerif" fo:font-size="12pt"/>
    </style:style>
    <style:style style:parent-style-name="669" style:family="text" style:name="T81">
      <style:text-properties fo:color="#000000" fo:font-family="FreeSerif" style:font-family-asian="FreeSerif" style:font-family-complex="FreeSerif" fo:font-size="12pt"/>
    </style:style>
    <style:style style:family="text" style:name="T82">
      <style:text-properties fo:font-family="FreeSerif" style:font-family-asian="FreeSerif" style:font-family-complex="FreeSerif" fo:font-size="12pt"/>
    </style:style>
    <style:style style:family="table-cell" style:name="ce12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7">
      <style:text-properties fo:font-family="FreeSerif" style:font-family-complex="FreeSerif"/>
      <style:paragraph-properties fo:line-height="100%"/>
    </style:style>
    <style:style style:parent-style-name="669" style:family="text" style:name="T83">
      <style:text-properties fo:color="#000000" fo:font-family="FreeSerif" style:font-family-asian="FreeSerif" style:font-family-complex="FreeSerif" fo:font-size="12pt"/>
    </style:style>
    <style:style style:family="text" style:name="T84">
      <style:text-properties fo:font-family="FreeSerif" style:font-family-asian="FreeSerif" style:font-family-complex="FreeSerif" fo:font-size="12pt"/>
    </style:style>
    <style:style style:family="table-row" style:name="ro7">
      <style:table-row-properties style:min-row-height="0.2769cm"/>
    </style:style>
    <style:style style:family="table-cell" style:name="ce13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8">
      <style:text-properties fo:font-family="FreeSerif" style:font-family-complex="FreeSerif"/>
      <style:paragraph-properties fo:line-height="100%"/>
    </style:style>
    <style:style style:parent-style-name="669" style:family="text" style:name="T85">
      <style:text-properties fo:color="#000000" fo:font-family="FreeSerif" style:font-family-asian="FreeSerif" style:font-family-complex="FreeSerif" fo:font-size="12pt"/>
    </style:style>
    <style:style style:parent-style-name="669" style:family="text" style:name="T86">
      <style:text-properties fo:color="#000000" fo:font-family="FreeSerif" style:font-family-asian="FreeSerif" style:font-family-complex="FreeSerif" fo:font-size="12pt"/>
    </style:style>
    <style:style style:parent-style-name="669" style:family="text" style:name="T87">
      <style:text-properties fo:color="#000000" fo:font-family="FreeSerif" style:font-family-asian="FreeSerif" style:font-family-complex="FreeSerif" fo:font-size="12pt"/>
    </style:style>
    <style:style style:parent-style-name="669" style:family="text" style:name="T88">
      <style:text-properties fo:color="#000000" fo:font-family="FreeSerif" style:font-family-asian="FreeSerif" style:font-family-complex="FreeSerif" fo:font-size="12pt"/>
    </style:style>
    <style:style style:parent-style-name="669" style:family="text" style:name="T89">
      <style:text-properties fo:color="#000000" fo:font-family="FreeSerif" style:font-family-asian="FreeSerif" style:font-family-complex="FreeSerif" fo:font-size="12pt"/>
    </style:style>
    <style:style style:parent-style-name="669" style:family="text" style:name="T90">
      <style:text-properties fo:color="#000000" fo:font-family="FreeSerif" style:font-family-asian="FreeSerif" style:font-family-complex="FreeSerif" fo:font-size="12pt"/>
    </style:style>
    <style:style style:parent-style-name="669" style:family="text" style:name="T91">
      <style:text-properties fo:color="#000000" fo:font-family="FreeSerif" style:font-family-asian="FreeSerif" style:font-family-complex="FreeSerif" fo:font-size="12pt"/>
    </style:style>
    <style:style style:parent-style-name="669" style:family="text" style:name="T92">
      <style:text-properties fo:color="#000000" fo:font-family="FreeSerif" style:font-family-asian="FreeSerif" style:font-family-complex="FreeSerif" fo:font-size="12pt"/>
    </style:style>
    <style:style style:family="text" style:name="T93">
      <style:text-properties fo:font-family="FreeSerif" style:font-family-asian="FreeSerif" style:font-family-complex="FreeSerif" fo:font-size="12pt"/>
    </style:style>
    <style:style style:family="table-cell" style:name="ce14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59">
      <style:text-properties fo:font-family="FreeSerif" style:font-family-complex="FreeSerif"/>
      <style:paragraph-properties fo:line-height="100%"/>
    </style:style>
    <style:style style:parent-style-name="669" style:family="text" style:name="T94">
      <style:text-properties fo:color="#000000" fo:font-family="FreeSerif" style:font-family-asian="FreeSerif" style:font-family-complex="FreeSerif" fo:font-size="12pt"/>
    </style:style>
    <style:style style:family="text" style:name="T95">
      <style:text-properties fo:font-family="FreeSerif" style:font-family-asian="FreeSerif" style:font-family-complex="FreeSerif" fo:font-size="12pt"/>
    </style:style>
    <style:style style:family="table-row" style:name="ro8">
      <style:table-row-properties style:min-row-height="0.3175cm"/>
    </style:style>
    <style:style style:family="table-cell" style:name="ce15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60">
      <style:text-properties fo:font-family="FreeSerif" style:font-family-complex="FreeSerif"/>
      <style:paragraph-properties fo:line-height="100%"/>
    </style:style>
    <style:style style:parent-style-name="669" style:family="text" style:name="T96">
      <style:text-properties fo:color="#000000" fo:font-family="FreeSerif" style:font-family-asian="FreeSerif" style:font-family-complex="FreeSerif" fo:font-size="12pt"/>
    </style:style>
    <style:style style:parent-style-name="669" style:family="text" style:name="T97">
      <style:text-properties fo:color="#000000" fo:font-family="FreeSerif" style:font-family-asian="FreeSerif" style:font-family-complex="FreeSerif" fo:font-size="12pt"/>
    </style:style>
    <style:style style:parent-style-name="669" style:family="text" style:name="T98">
      <style:text-properties fo:color="#000000" fo:font-family="FreeSerif" style:font-family-asian="FreeSerif" style:font-family-complex="FreeSerif" fo:font-size="12pt"/>
    </style:style>
    <style:style style:parent-style-name="669" style:family="text" style:name="T99">
      <style:text-properties fo:color="#000000" fo:font-family="FreeSerif" style:font-family-asian="FreeSerif" style:font-family-complex="FreeSerif" fo:font-size="12pt"/>
    </style:style>
    <style:style style:family="text" style:name="T100">
      <style:text-properties fo:font-family="FreeSerif" style:font-family-asian="FreeSerif" style:font-family-complex="FreeSerif" fo:font-size="12pt"/>
    </style:style>
    <style:style style:family="table-cell" style:name="ce16">
      <style:table-cell-properties style:vertical-align="top" style:direction="ltr" fo:background-color="#ffffff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61">
      <style:text-properties fo:font-family="FreeSerif" style:font-family-complex="FreeSerif"/>
      <style:paragraph-properties fo:line-height="100%"/>
    </style:style>
    <style:style style:parent-style-name="669" style:family="text" style:name="T101">
      <style:text-properties fo:color="#000000" fo:font-family="FreeSerif" style:font-family-asian="FreeSerif" style:font-family-complex="FreeSerif" fo:font-size="12pt"/>
    </style:style>
    <style:style style:family="text" style:name="T102">
      <style:text-properties fo:font-family="FreeSerif" style:font-family-asian="FreeSerif" style:font-family-complex="FreeSerif" fo:font-size="12pt"/>
    </style:style>
    <style:style style:parent-style-name="640" style:family="paragraph" style:name="P162">
      <style:text-properties fo:font-family="FreeSerif" style:font-family-complex="FreeSerif"/>
      <style:paragraph-properties fo:line-height="100%"/>
    </style:style>
    <style:style style:family="text" style:name="T103">
      <style:text-properties fo:font-family="FreeSerif" style:font-family-asian="FreeSerif" style:font-family-complex="FreeSerif" fo:font-size="12pt"/>
    </style:style>
    <style:style style:family="text" style:name="T104">
      <style:text-properties fo:font-family="FreeSerif" style:font-family-complex="FreeSerif" fo:font-size="12pt"/>
    </style:style>
    <style:style style:parent-style-name="640" style:family="paragraph" style:name="P163">
      <style:text-properties fo:font-family="FreeSerif" style:font-family-complex="FreeSerif"/>
      <style:paragraph-properties fo:line-height="100%" fo:text-align="center" fo:margin-left="0cm" fo:margin-right="-0.2487cm" fo:text-indent="0cm"/>
    </style:style>
    <style:style style:parent-style-name="669" style:family="text" style:name="T105">
      <style:text-properties fo:font-family="FreeSerif" style:font-family-asian="FreeSerif" style:font-family-complex="FreeSerif" fo:font-size="14pt" fo:font-weight="bold"/>
    </style:style>
    <style:style style:parent-style-name="669" style:family="text" style:name="T106">
      <style:text-properties fo:font-family="FreeSerif" style:font-family-asian="FreeSerif" style:font-family-complex="FreeSerif" fo:font-size="14pt" fo:font-weight="bold"/>
    </style:style>
    <style:style style:family="text" style:name="T107">
      <style:text-properties fo:font-family="FreeSerif" style:font-family-asian="FreeSerif" style:font-family-complex="FreeSerif" fo:font-size="14pt"/>
    </style:style>
    <style:style style:parent-style-name="640" style:family="paragraph" style:name="P164">
      <style:text-properties fo:font-family="FreeSerif" style:font-family-complex="FreeSerif"/>
      <style:paragraph-properties fo:line-height="100%" fo:text-align="center" fo:margin-left="0cm" fo:margin-right="-0.2487cm" fo:text-indent="0cm"/>
    </style:style>
    <style:style style:family="text" style:name="T108">
      <style:text-properties fo:font-family="FreeSerif" style:font-family-asian="FreeSerif" style:font-family-complex="FreeSerif" fo:font-size="12pt"/>
    </style:style>
    <style:style style:family="text" style:name="T109">
      <style:text-properties fo:font-family="FreeSerif" style:font-family-complex="FreeSerif" fo:font-size="12pt"/>
    </style:style>
    <style:style style:family="table" style:name="ta2">
      <style:table-properties style:width="16.97cm" fo:margin-left="0cm" table:align="left"/>
    </style:style>
    <style:style style:family="table-column" style:name="co3">
      <style:table-column-properties style:column-width="0.7003cm"/>
    </style:style>
    <style:style style:family="table-column" style:name="co4">
      <style:table-column-properties style:column-width="6.324cm"/>
    </style:style>
    <style:style style:family="table-column" style:name="co5">
      <style:table-column-properties style:column-width="1.886cm"/>
    </style:style>
    <style:style style:family="table-column" style:name="co6">
      <style:table-column-properties style:column-width="5.92cm"/>
    </style:style>
    <style:style style:family="table-column" style:name="co7">
      <style:table-column-properties style:column-width="2.143cm"/>
    </style:style>
    <style:style style:family="table-row" style:name="ro9">
      <style:table-row-properties/>
    </style:style>
    <style:style style:family="table-cell" style:name="ce17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65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10">
      <style:text-properties fo:font-family="FreeSerif" style:font-family-asian="FreeSerif" style:font-family-complex="FreeSerif" fo:font-size="12pt"/>
    </style:style>
    <style:style style:parent-style-name="669" style:family="text" style:name="T111">
      <style:text-properties fo:font-family="FreeSerif" style:font-family-asian="FreeSerif" style:font-family-complex="FreeSerif" fo:font-size="12pt"/>
    </style:style>
    <style:style style:parent-style-name="669" style:family="text" style:name="T112">
      <style:text-properties fo:font-family="FreeSerif" style:font-family-asian="FreeSerif" style:font-family-complex="FreeSerif" fo:font-size="12pt"/>
    </style:style>
    <style:style style:family="text" style:name="T113">
      <style:text-properties fo:font-family="FreeSerif" style:font-family-asian="FreeSerif" style:font-family-complex="FreeSerif" fo:font-size="12pt"/>
    </style:style>
    <style:style style:family="table-cell" style:name="ce18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66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14">
      <style:text-properties fo:font-family="FreeSerif" style:font-family-asian="FreeSerif" style:font-family-complex="FreeSerif" fo:font-size="12pt"/>
    </style:style>
    <style:style style:family="text" style:name="T115">
      <style:text-properties fo:font-family="FreeSerif" style:font-family-asian="FreeSerif" style:font-family-complex="FreeSerif" fo:font-size="12pt"/>
    </style:style>
    <style:style style:family="table-cell" style:name="ce19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67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16">
      <style:text-properties fo:font-family="FreeSerif" style:font-family-asian="FreeSerif" style:font-family-complex="FreeSerif" fo:font-size="12pt"/>
    </style:style>
    <style:style style:family="text" style:name="T117">
      <style:text-properties fo:font-family="FreeSerif" style:font-family-asian="FreeSerif" style:font-family-complex="FreeSerif" fo:font-size="12pt"/>
    </style:style>
    <style:style style:family="table-cell" style:name="ce20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68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18">
      <style:text-properties fo:font-family="FreeSerif" style:font-family-asian="FreeSerif" style:font-family-complex="FreeSerif" fo:font-size="12pt"/>
    </style:style>
    <style:style style:family="text" style:name="T119">
      <style:text-properties fo:font-family="FreeSerif" style:font-family-asian="FreeSerif" style:font-family-complex="FreeSerif" fo:font-size="12pt"/>
    </style:style>
    <style:style style:parent-style-name="640" style:family="paragraph" style:name="P169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20">
      <style:text-properties fo:font-family="FreeSerif" style:font-family-asian="FreeSerif" style:font-family-complex="FreeSerif" fo:font-size="12pt"/>
    </style:style>
    <style:style style:family="text" style:name="T121">
      <style:text-properties fo:font-family="FreeSerif" style:font-family-asian="FreeSerif" style:font-family-complex="FreeSerif" fo:font-size="12pt"/>
    </style:style>
    <style:style style:family="table-cell" style:name="ce21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0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22">
      <style:text-properties fo:font-family="FreeSerif" style:font-family-asian="FreeSerif" style:font-family-complex="FreeSerif" fo:font-size="12pt"/>
    </style:style>
    <style:style style:parent-style-name="669" style:family="text" style:name="T123">
      <style:text-properties fo:font-family="FreeSerif" style:font-family-asian="FreeSerif" style:font-family-complex="FreeSerif" fo:font-size="12pt"/>
    </style:style>
    <style:style style:parent-style-name="669" style:family="text" style:name="T124">
      <style:text-properties fo:font-family="FreeSerif" style:font-family-asian="FreeSerif" style:font-family-complex="FreeSerif" fo:font-size="12pt"/>
    </style:style>
    <style:style style:parent-style-name="669" style:family="text" style:name="T125">
      <style:text-properties fo:font-family="FreeSerif" style:font-family-asian="FreeSerif" style:font-family-complex="FreeSerif" fo:font-size="12pt"/>
    </style:style>
    <style:style style:parent-style-name="669" style:family="text" style:name="T126">
      <style:text-properties fo:font-family="FreeSerif" style:font-family-asian="FreeSerif" style:font-family-complex="FreeSerif" fo:font-size="12pt"/>
    </style:style>
    <style:style style:parent-style-name="669" style:family="text" style:name="T127">
      <style:text-properties fo:font-family="FreeSerif" style:font-family-asian="FreeSerif" style:font-family-complex="FreeSerif" fo:font-size="12pt"/>
    </style:style>
    <style:style style:parent-style-name="669" style:family="text" style:name="T128">
      <style:text-properties fo:font-family="FreeSerif" style:font-family-asian="FreeSerif" style:font-family-complex="FreeSerif" fo:font-size="12pt"/>
    </style:style>
    <style:style style:parent-style-name="669" style:family="text" style:name="T129">
      <style:text-properties fo:font-family="FreeSerif" style:font-family-asian="FreeSerif" style:font-family-complex="FreeSerif" fo:font-size="12pt"/>
    </style:style>
    <style:style style:parent-style-name="669" style:family="text" style:name="T130">
      <style:text-properties fo:font-family="FreeSerif" style:font-family-asian="FreeSerif" style:font-family-complex="FreeSerif" fo:font-size="12pt"/>
    </style:style>
    <style:style style:family="text" style:name="T131">
      <style:text-properties fo:font-family="FreeSerif" style:font-family-asian="FreeSerif" style:font-family-complex="FreeSerif" fo:font-size="12pt"/>
    </style:style>
    <style:style style:family="table-row" style:name="ro10">
      <style:table-row-properties/>
    </style:style>
    <style:style style:family="table-cell" style:name="ce22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1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32">
      <style:text-properties fo:font-family="FreeSerif" style:font-family-asian="FreeSerif" style:font-family-complex="FreeSerif" fo:font-size="12pt"/>
    </style:style>
    <style:style style:family="text" style:name="T133">
      <style:text-properties fo:font-family="FreeSerif" style:font-family-asian="FreeSerif" style:font-family-complex="FreeSerif" fo:font-size="12pt"/>
    </style:style>
    <style:style style:family="table-cell" style:name="ce23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2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34">
      <style:text-properties fo:font-family="FreeSerif" style:font-family-asian="FreeSerif" style:font-family-complex="FreeSerif" fo:font-size="12pt"/>
    </style:style>
    <style:style style:parent-style-name="669" style:family="text" style:name="T135">
      <style:text-properties fo:font-family="FreeSerif" style:font-family-asian="FreeSerif" style:font-family-complex="FreeSerif" fo:font-size="12pt"/>
    </style:style>
    <style:style style:parent-style-name="669" style:family="text" style:name="T136">
      <style:text-properties fo:font-family="FreeSerif" style:font-family-asian="FreeSerif" style:font-family-complex="FreeSerif" fo:font-size="12pt"/>
    </style:style>
    <style:style style:family="text" style:name="T137">
      <style:text-properties fo:font-family="FreeSerif" style:font-family-asian="FreeSerif" style:font-family-complex="FreeSerif" fo:font-size="12pt"/>
    </style:style>
    <style:style style:family="table-cell" style:name="ce24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3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38">
      <style:text-properties fo:font-family="FreeSerif" style:font-family-asian="FreeSerif" style:font-family-complex="FreeSerif" fo:font-size="12pt"/>
    </style:style>
    <style:style style:parent-style-name="669" style:family="text" style:name="T139">
      <style:text-properties fo:font-family="FreeSerif" style:font-family-asian="FreeSerif" style:font-family-complex="FreeSerif" fo:font-size="12pt"/>
    </style:style>
    <style:style style:parent-style-name="669" style:family="text" style:name="T140">
      <style:text-properties fo:font-family="FreeSerif" style:font-family-asian="FreeSerif" style:font-family-complex="FreeSerif" fo:font-size="12pt"/>
    </style:style>
    <style:style style:family="text" style:name="T141">
      <style:text-properties fo:font-family="FreeSerif" style:font-family-asian="FreeSerif" style:font-family-complex="FreeSerif" fo:font-size="12pt"/>
    </style:style>
    <style:style style:parent-style-name="640" style:family="paragraph" style:name="P174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42">
      <style:text-properties fo:font-family="FreeSerif" style:font-family-asian="FreeSerif" style:font-family-complex="FreeSerif" fo:font-size="12pt"/>
    </style:style>
    <style:style style:family="text" style:name="T143">
      <style:text-properties fo:font-family="FreeSerif" style:font-family-asian="FreeSerif" style:font-family-complex="FreeSerif" fo:font-size="12pt"/>
    </style:style>
    <style:style style:family="table-cell" style:name="ce25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5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44">
      <style:text-properties fo:font-family="FreeSerif" style:font-family-asian="FreeSerif" style:font-family-complex="FreeSerif" fo:font-size="12pt"/>
    </style:style>
    <style:style style:parent-style-name="669" style:family="text" style:name="T145">
      <style:text-properties fo:font-family="FreeSerif" style:font-family-asian="FreeSerif" style:font-family-complex="FreeSerif" fo:font-size="12pt"/>
    </style:style>
    <style:style style:parent-style-name="669" style:family="text" style:name="T146">
      <style:text-properties fo:font-family="FreeSerif" style:font-family-asian="FreeSerif" style:font-family-complex="FreeSerif" fo:font-size="12pt"/>
    </style:style>
    <style:style style:parent-style-name="669" style:family="text" style:name="T147">
      <style:text-properties fo:font-family="FreeSerif" style:font-family-asian="FreeSerif" style:font-family-complex="FreeSerif" fo:font-size="12pt"/>
    </style:style>
    <style:style style:parent-style-name="669" style:family="text" style:name="T148">
      <style:text-properties fo:font-family="FreeSerif" style:font-family-asian="FreeSerif" style:font-family-complex="FreeSerif" fo:font-size="12pt"/>
    </style:style>
    <style:style style:family="text" style:name="T149">
      <style:text-properties fo:font-family="FreeSerif" style:font-family-asian="FreeSerif" style:font-family-complex="FreeSerif" fo:font-size="12pt"/>
    </style:style>
    <style:style style:parent-style-name="640" style:family="paragraph" style:name="P176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50">
      <style:text-properties fo:font-family="FreeSerif" style:font-family-asian="FreeSerif" style:font-family-complex="FreeSerif" fo:font-size="12pt"/>
    </style:style>
    <style:style style:family="text" style:name="T151">
      <style:text-properties fo:font-family="FreeSerif" style:font-family-asian="FreeSerif" style:font-family-complex="FreeSerif" fo:font-size="12pt"/>
    </style:style>
    <style:style style:family="table-cell" style:name="ce26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7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52">
      <style:text-properties fo:font-family="FreeSerif" style:font-family-asian="FreeSerif" style:font-family-complex="FreeSerif" fo:font-size="12pt"/>
    </style:style>
    <style:style style:family="text" style:name="T153">
      <style:text-properties fo:font-family="FreeSerif" style:font-family-asian="FreeSerif" style:font-family-complex="FreeSerif" fo:font-size="12pt"/>
    </style:style>
    <style:style style:family="table-row" style:name="ro11">
      <style:table-row-properties/>
    </style:style>
    <style:style style:family="table-cell" style:name="ce27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8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54">
      <style:text-properties fo:font-family="FreeSerif" style:font-family-asian="FreeSerif" style:font-family-complex="FreeSerif" fo:font-size="12pt"/>
    </style:style>
    <style:style style:family="text" style:name="T155">
      <style:text-properties fo:font-family="FreeSerif" style:font-family-asian="FreeSerif" style:font-family-complex="FreeSerif" fo:font-size="12pt"/>
    </style:style>
    <style:style style:family="table-cell" style:name="ce28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79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56">
      <style:text-properties fo:font-family="FreeSerif" style:font-family-asian="FreeSerif" style:font-family-complex="FreeSerif" fo:font-size="12pt"/>
    </style:style>
    <style:style style:parent-style-name="669" style:family="text" style:name="T157">
      <style:text-properties fo:font-family="FreeSerif" style:font-family-asian="FreeSerif" style:font-family-complex="FreeSerif" fo:font-size="12pt"/>
    </style:style>
    <style:style style:parent-style-name="669" style:family="text" style:name="T158">
      <style:text-properties fo:font-family="FreeSerif" style:font-family-asian="FreeSerif" style:font-family-complex="FreeSerif" fo:font-size="12pt"/>
    </style:style>
    <style:style style:family="text" style:name="T159">
      <style:text-properties fo:font-family="FreeSerif" style:font-family-asian="FreeSerif" style:font-family-complex="FreeSerif" fo:font-size="12pt"/>
    </style:style>
    <style:style style:family="table-cell" style:name="ce29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0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60">
      <style:text-properties fo:font-family="FreeSerif" style:font-family-asian="FreeSerif" style:font-family-complex="FreeSerif" fo:font-size="12pt"/>
    </style:style>
    <style:style style:parent-style-name="669" style:family="text" style:name="T161">
      <style:text-properties fo:font-family="FreeSerif" style:font-family-asian="FreeSerif" style:font-family-complex="FreeSerif" fo:font-size="12pt"/>
    </style:style>
    <style:style style:parent-style-name="669" style:family="text" style:name="T162">
      <style:text-properties fo:font-family="FreeSerif" style:font-family-asian="FreeSerif" style:font-family-complex="FreeSerif" fo:font-size="12pt"/>
    </style:style>
    <style:style style:family="text" style:name="T163">
      <style:text-properties fo:font-family="FreeSerif" style:font-family-asian="FreeSerif" style:font-family-complex="FreeSerif" fo:font-size="12pt"/>
    </style:style>
    <style:style style:parent-style-name="640" style:family="paragraph" style:name="P181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64">
      <style:text-properties fo:font-family="FreeSerif" style:font-family-asian="FreeSerif" style:font-family-complex="FreeSerif" fo:font-size="12pt"/>
    </style:style>
    <style:style style:family="text" style:name="T165">
      <style:text-properties fo:font-family="FreeSerif" style:font-family-asian="FreeSerif" style:font-family-complex="FreeSerif" fo:font-size="12pt"/>
    </style:style>
    <style:style style:family="table-cell" style:name="ce30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2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66">
      <style:text-properties fo:font-family="FreeSerif" style:font-family-asian="FreeSerif" style:font-family-complex="FreeSerif" fo:font-size="12pt"/>
    </style:style>
    <style:style style:parent-style-name="669" style:family="text" style:name="T167">
      <style:text-properties fo:font-family="FreeSerif" style:font-family-asian="FreeSerif" style:font-family-complex="FreeSerif" fo:font-size="12pt"/>
    </style:style>
    <style:style style:parent-style-name="669" style:family="text" style:name="T168">
      <style:text-properties fo:font-family="FreeSerif" style:font-family-asian="FreeSerif" style:font-family-complex="FreeSerif" fo:font-size="12pt"/>
    </style:style>
    <style:style style:parent-style-name="669" style:family="text" style:name="T169">
      <style:text-properties fo:font-family="FreeSerif" style:font-family-asian="FreeSerif" style:font-family-complex="FreeSerif" fo:font-size="12pt"/>
    </style:style>
    <style:style style:parent-style-name="669" style:family="text" style:name="T170">
      <style:text-properties fo:font-family="FreeSerif" style:font-family-asian="FreeSerif" style:font-family-complex="FreeSerif" fo:font-size="12pt"/>
    </style:style>
    <style:style style:family="text" style:name="T171">
      <style:text-properties fo:font-family="FreeSerif" style:font-family-asian="FreeSerif" style:font-family-complex="FreeSerif" fo:font-size="12pt"/>
    </style:style>
    <style:style style:parent-style-name="640" style:family="paragraph" style:name="P183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72">
      <style:text-properties fo:font-family="FreeSerif" style:font-family-asian="FreeSerif" style:font-family-complex="FreeSerif" fo:font-size="12pt"/>
    </style:style>
    <style:style style:family="text" style:name="T173">
      <style:text-properties fo:font-family="FreeSerif" style:font-family-asian="FreeSerif" style:font-family-complex="FreeSerif" fo:font-size="12pt"/>
    </style:style>
    <style:style style:family="table-cell" style:name="ce31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4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74">
      <style:text-properties fo:font-family="FreeSerif" style:font-family-asian="FreeSerif" style:font-family-complex="FreeSerif" fo:font-size="12pt"/>
    </style:style>
    <style:style style:family="text" style:name="T175">
      <style:text-properties fo:font-family="FreeSerif" style:font-family-asian="FreeSerif" style:font-family-complex="FreeSerif" fo:font-size="12pt"/>
    </style:style>
    <style:style style:family="table-row" style:name="ro12">
      <style:table-row-properties/>
    </style:style>
    <style:style style:family="table-cell" style:name="ce32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5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76">
      <style:text-properties fo:font-family="FreeSerif" style:font-family-asian="FreeSerif" style:font-family-complex="FreeSerif" fo:font-size="12pt"/>
    </style:style>
    <style:style style:family="text" style:name="T177">
      <style:text-properties fo:font-family="FreeSerif" style:font-family-asian="FreeSerif" style:font-family-complex="FreeSerif" fo:font-size="12pt"/>
    </style:style>
    <style:style style:family="table-cell" style:name="ce33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6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78">
      <style:text-properties fo:font-family="FreeSerif" style:font-family-asian="FreeSerif" style:font-family-complex="FreeSerif" fo:font-size="12pt"/>
    </style:style>
    <style:style style:parent-style-name="669" style:family="text" style:name="T179">
      <style:text-properties fo:font-family="FreeSerif" style:font-family-asian="FreeSerif" style:font-family-complex="FreeSerif" fo:font-size="12pt"/>
    </style:style>
    <style:style style:parent-style-name="669" style:family="text" style:name="T180">
      <style:text-properties fo:font-family="FreeSerif" style:font-family-asian="FreeSerif" style:font-family-complex="FreeSerif" fo:font-size="12pt"/>
    </style:style>
    <style:style style:family="text" style:name="T181">
      <style:text-properties fo:font-family="FreeSerif" style:font-family-asian="FreeSerif" style:font-family-complex="FreeSerif" fo:font-size="12pt"/>
    </style:style>
    <style:style style:family="table-cell" style:name="ce34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7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82">
      <style:text-properties fo:font-family="FreeSerif" style:font-family-asian="FreeSerif" style:font-family-complex="FreeSerif" fo:font-size="12pt"/>
    </style:style>
    <style:style style:parent-style-name="669" style:family="text" style:name="T183">
      <style:text-properties fo:font-family="FreeSerif" style:font-family-asian="FreeSerif" style:font-family-complex="FreeSerif" fo:font-size="12pt"/>
    </style:style>
    <style:style style:parent-style-name="669" style:family="text" style:name="T184">
      <style:text-properties fo:font-family="FreeSerif" style:font-family-asian="FreeSerif" style:font-family-complex="FreeSerif" fo:font-size="12pt"/>
    </style:style>
    <style:style style:family="text" style:name="T185">
      <style:text-properties fo:font-family="FreeSerif" style:font-family-asian="FreeSerif" style:font-family-complex="FreeSerif" fo:font-size="12pt"/>
    </style:style>
    <style:style style:parent-style-name="640" style:family="paragraph" style:name="P188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86">
      <style:text-properties fo:font-family="FreeSerif" style:font-family-asian="FreeSerif" style:font-family-complex="FreeSerif" fo:font-size="12pt"/>
    </style:style>
    <style:style style:family="text" style:name="T187">
      <style:text-properties fo:font-family="FreeSerif" style:font-family-asian="FreeSerif" style:font-family-complex="FreeSerif" fo:font-size="12pt"/>
    </style:style>
    <style:style style:family="table-cell" style:name="ce35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89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88">
      <style:text-properties fo:font-family="FreeSerif" style:font-family-asian="FreeSerif" style:font-family-complex="FreeSerif" fo:font-size="12pt"/>
    </style:style>
    <style:style style:parent-style-name="669" style:family="text" style:name="T189">
      <style:text-properties fo:font-family="FreeSerif" style:font-family-asian="FreeSerif" style:font-family-complex="FreeSerif" fo:font-size="12pt"/>
    </style:style>
    <style:style style:parent-style-name="669" style:family="text" style:name="T190">
      <style:text-properties fo:font-family="FreeSerif" style:font-family-asian="FreeSerif" style:font-family-complex="FreeSerif" fo:font-size="12pt"/>
    </style:style>
    <style:style style:parent-style-name="669" style:family="text" style:name="T191">
      <style:text-properties fo:font-family="FreeSerif" style:font-family-asian="FreeSerif" style:font-family-complex="FreeSerif" fo:font-size="12pt"/>
    </style:style>
    <style:style style:parent-style-name="669" style:family="text" style:name="T192">
      <style:text-properties fo:font-family="FreeSerif" style:font-family-asian="FreeSerif" style:font-family-complex="FreeSerif" fo:font-size="12pt"/>
    </style:style>
    <style:style style:parent-style-name="669" style:family="text" style:name="T193">
      <style:text-properties fo:font-family="FreeSerif" style:font-family-asian="FreeSerif" style:font-family-complex="FreeSerif" fo:font-size="12pt"/>
    </style:style>
    <style:style style:parent-style-name="669" style:family="text" style:name="T194">
      <style:text-properties fo:font-family="FreeSerif" style:font-family-asian="FreeSerif" style:font-family-complex="FreeSerif" fo:font-size="12pt"/>
    </style:style>
    <style:style style:family="text" style:name="T195">
      <style:text-properties fo:font-family="FreeSerif" style:font-family-asian="FreeSerif" style:font-family-complex="FreeSerif" fo:font-size="12pt"/>
    </style:style>
    <style:style style:parent-style-name="640" style:family="paragraph" style:name="P190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96">
      <style:text-properties fo:font-family="FreeSerif" style:font-family-asian="FreeSerif" style:font-family-complex="FreeSerif" fo:font-size="12pt"/>
    </style:style>
    <style:style style:family="text" style:name="T197">
      <style:text-properties fo:font-family="FreeSerif" style:font-family-asian="FreeSerif" style:font-family-complex="FreeSerif" fo:font-size="12pt"/>
    </style:style>
    <style:style style:family="table-cell" style:name="ce36">
      <style:table-cell-properties style:vertical-align="top" style:direction="ltr" fo:border="0.01764cm solid #000000" loext:writing-mode="lr-tb" fo:padding-top="0cm" fo:padding-bottom="0cm" fo:padding-left="0.1905cm" fo:padding-right="0.1905cm" fo:wrap-option="wrap"/>
    </style:style>
    <style:style style:parent-style-name="640" style:family="paragraph" style:name="P191">
      <style:text-properties fo:font-family="FreeSerif" style:font-family-complex="FreeSerif"/>
      <style:paragraph-properties fo:line-height="100%" fo:text-align="center" fo:margin-bottom="0pt"/>
    </style:style>
    <style:style style:parent-style-name="669" style:family="text" style:name="T198">
      <style:text-properties fo:font-family="FreeSerif" style:font-family-asian="FreeSerif" style:font-family-complex="FreeSerif" fo:font-size="12pt"/>
    </style:style>
    <style:style style:family="text" style:name="T199">
      <style:text-properties fo:font-family="FreeSerif" style:font-family-asian="FreeSerif" style:font-family-complex="FreeSerif" fo:font-size="12pt"/>
    </style:style>
    <style:style style:parent-style-name="640" style:family="paragraph" style:name="P192">
      <style:text-properties fo:font-family="FreeSerif" style:font-family-complex="FreeSerif"/>
      <style:paragraph-properties fo:line-height="100%" fo:text-align="center"/>
    </style:style>
    <style:style style:family="text" style:name="T200">
      <style:text-properties fo:font-family="FreeSerif" style:font-family-asian="FreeSerif" style:font-family-complex="FreeSerif" fo:font-size="14pt"/>
    </style:style>
    <style:style style:family="text" style:name="T201">
      <style:text-properties fo:font-family="FreeSerif" style:font-family-complex="FreeSerif" fo:font-size="14pt"/>
    </style:style>
    <style:style style:parent-style-name="640" style:family="paragraph" style:name="P193">
      <style:text-properties fo:font-family="Times New Roman" style:font-family-complex="Times New Roman"/>
      <style:paragraph-properties fo:line-height="100%" fo:text-align="center"/>
    </style:style>
    <style:style style:family="text" style:name="T202">
      <style:text-properties fo:font-family="Times New Roman" style:font-family-complex="Times New Roman" fo:font-size="14pt"/>
    </style:style>
    <style:style style:family="text" style:name="T203">
      <style:text-properties fo:font-family="Times New Roman" style:font-family-complex="Times New Roman" fo:font-size="14pt"/>
    </style:style>
    <style:style style:parent-style-name="735" style:family="paragraph" style:name="P194">
      <style:paragraph-properties fo:line-height="100%" fo:text-align="justify"/>
    </style:style>
    <style:style style:parent-style-name="669" style:family="text" style:name="T204">
      <style:text-properties fo:font-family="Times New Roman" style:font-family-complex="Times New Roman" fo:font-size="14pt"/>
    </style:style>
    <style:style style:parent-style-name="735" style:family="paragraph" style:name="P195">
      <style:paragraph-properties fo:line-height="100%" fo:text-align="justify"/>
    </style:style>
    <style:style style:parent-style-name="669" style:family="text" style:name="T205">
      <style:text-properties fo:font-family="Times New Roman" style:font-family-complex="Times New Roman" fo:font-size="14pt"/>
    </style:style>
    <style:style style:parent-style-name="735" style:family="paragraph" style:name="P196">
      <style:paragraph-properties fo:text-align="justify"/>
    </style:style>
    <style:style style:parent-style-name="669" style:family="text" style:name="T206">
      <style:text-properties fo:font-family="Times New Roman" style:font-family-complex="Times New Roman" fo:font-size="14pt"/>
    </style:style>
    <style:style style:parent-style-name="735" style:family="paragraph" style:name="P197">
      <style:paragraph-properties fo:text-align="justify"/>
    </style:style>
    <style:style style:parent-style-name="669" style:family="text" style:name="T207">
      <style:text-properties fo:font-family="Times New Roman" style:font-family-complex="Times New Roman" fo:font-size="14pt"/>
    </style:style>
    <style:style style:parent-style-name="735" style:family="paragraph" style:name="P198">
      <style:paragraph-properties fo:text-align="justify"/>
    </style:style>
    <style:style style:parent-style-name="669" style:family="text" style:name="T208">
      <style:text-properties fo:font-family="Times New Roman" style:font-family-complex="Times New Roman" fo:font-size="14pt"/>
    </style:style>
    <style:style style:parent-style-name="735" style:family="paragraph" style:name="P199">
      <style:paragraph-properties fo:text-align="justify"/>
    </style:style>
    <style:style style:parent-style-name="669" style:family="text" style:name="T209">
      <style:text-properties fo:font-family="Times New Roman" style:font-family-complex="Times New Roman" fo:font-size="14pt"/>
    </style:style>
    <style:style style:parent-style-name="669" style:family="text" style:name="T210">
      <style:text-properties fo:font-family="Times New Roman" style:font-family-complex="Times New Roman" fo:font-size="14pt"/>
    </style:style>
  </office:automatic-styles>
  <office:body>
    <office:text text:use-soft-page-breaks="true">
      <text:p text:style-name="P134"><text:span text:style-name="T15"><text:s text:c="74"/></text:span><text:span text:style-name="T16"><text:s text:c="5"/>Приложение 5</text:span><text:span text:style-name="T17"/></text:p>
      <text:p text:style-name="P135"><text:span text:style-name="T18"><text:s text:c="79"/></text:span><text:span text:style-name="T19">к Положению о муниципальном</text:span><text:span text:style-name="T20"/></text:p>
      <text:p text:style-name="P136"><text:span text:style-name="T21"><text:s text:c="78"/></text:span><text:span text:style-name="T22"> земельном контроле</text:span><text:span text:style-name="T23"/></text:p>
      <text:p text:style-name="P137"><text:span text:style-name="T24"><text:s text:c="79"/>в границах муниципального<text:s text:c="2"/></text:span><text:span text:style-name="T25"/></text:p>
      <text:p text:style-name="P138"><text:span text:style-name="T26"><text:s text:c="79"/>образования Ленинградский</text:span><text:span text:style-name="T27"/></text:p>
      <text:p text:style-name="P139"><text:span text:style-name="T28"><text:s text:c="79"/>муниципальный округ</text:span><text:span text:style-name="T29"/></text:p>
      <text:p text:style-name="P140"><text:span text:style-name="T30"><text:s text:c="79"/>Краснодарского края</text:span><text:span text:style-name="T31"/></text:p>
      <text:p text:style-name="P141"><text:span text:style-name="T32"/><text:span text:style-name="T33"/></text:p>
      <text:p text:style-name="P142"><text:span text:style-name="T34"/><text:span text:style-name="T35"/></text:p>
      <text:p text:style-name="P143"><text:span text:style-name="T36"/><text:span text:style-name="T37"/></text:p>
      <text:p text:style-name="P144"><text:span text:style-name="T38">К</text:span><text:span text:style-name="T39">лючевые показатели</text:span><text:span text:style-name="T40"><text:s/></text:span><text:span text:style-name="T41"> муниципального земельного<text:s text:c="2"/>контроля </text:span><text:span text:style-name="T42">и их целевые значения, индикативные показатели</text:span><text:span text:style-name="T43"/></text:p>
      <text:p text:style-name="P145"><text:span text:style-name="T44"/><text:span text:style-name="T45"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146"><text:span text:style-name="T46">Ключевые показатели</text:span><text:span text:style-name="T47"/></text:p>
          </table:table-cell>
          <table:table-cell table:style-name="ce2">
            <text:p text:style-name="P147"><text:span text:style-name="T48">Целевые значения</text:span><text:span text:style-name="T49"/></text:p>
          </table:table-cell>
        </table:table-row>
        <table:table-row table:style-name="ro2">
          <table:table-cell table:style-name="ce3">
            <text:p text:style-name="P148"><text:span text:style-name="T50">Процент устраненных нарушений из числа выявленных нарушений земельного законод</text:span><text:span text:style-name="T51">а</text:span><text:span text:style-name="T52">тельства </text:span><text:span text:style-name="T53"/></text:p>
          </table:table-cell>
          <table:table-cell table:style-name="ce4">
            <text:p text:style-name="P149"><text:span text:style-name="T54">70%</text:span><text:span text:style-name="T55"/></text:p>
          </table:table-cell>
        </table:table-row>
        <table:table-row table:style-name="ro3">
          <table:table-cell table:style-name="ce5">
            <text:p text:style-name="P150"><text:span text:style-name="T56">Процент выполнения плана проведения плановых контрольных мероприятий на очере</text:span><text:span text:style-name="T57">д</text:span><text:span text:style-name="T58">ной календарный год</text:span><text:span text:style-name="T59"/></text:p>
          </table:table-cell>
          <table:table-cell table:style-name="ce6">
            <text:p text:style-name="P151"><text:span text:style-name="T60">100%</text:span><text:span text:style-name="T61"/></text:p>
          </table:table-cell>
        </table:table-row>
        <table:table-row table:style-name="ro4">
          <table:table-cell table:style-name="ce7">
            <text:p text:style-name="P152"><text:span text:style-name="T62">Процент обоснованных жалоб на действия (бездействие) органа муниципального земельн</text:span><text:span text:style-name="T63">о</text:span><text:span text:style-name="T64">го контроля и (или) его должностного лица при </text:span><text:span text:style-name="T65">проведении контрольных мероприятий </text:span><text:span text:style-name="T66"/></text:p>
          </table:table-cell>
          <table:table-cell table:style-name="ce8">
            <text:p text:style-name="P153"><text:span text:style-name="T67">0%</text:span><text:span text:style-name="T68"/></text:p>
          </table:table-cell>
        </table:table-row>
        <table:table-row table:style-name="ro5">
          <table:table-cell table:style-name="ce9">
            <text:p text:style-name="P154"><text:span text:style-name="T69">Процент отмененных результатов ко</text:span><text:span text:style-name="T70">н</text:span><text:span text:style-name="T71">трольных мероприятий</text:span><text:span text:style-name="T72"/></text:p>
          </table:table-cell>
          <table:table-cell table:style-name="ce10">
            <text:p text:style-name="P155"><text:span text:style-name="T73">0%</text:span><text:span text:style-name="T74"/></text:p>
          </table:table-cell>
        </table:table-row>
        <table:table-row table:style-name="ro6">
          <table:table-cell table:style-name="ce11">
            <text:p text:style-name="P156"><text:span text:style-name="T75">Процент результативных контрольных м</text:span><text:span text:style-name="T76">е</text:span><text:span text:style-name="T77">роприятий, по которым не были приняты соо</text:span><text:span text:style-name="T78">т</text:span><text:span text:style-name="T79">ветствующие меры административного возде</text:span><text:span text:style-name="T80">й</text:span><text:span text:style-name="T81">ствия</text:span><text:span text:style-name="T82"/></text:p>
          </table:table-cell>
          <table:table-cell table:style-name="ce12">
            <text:p text:style-name="P157"><text:span text:style-name="T83">5%</text:span><text:span text:style-name="T84"/></text:p>
          </table:table-cell>
        </table:table-row>
        <table:table-row table:style-name="ro7">
          <table:table-cell table:style-name="ce13">
            <text:p text:style-name="P158"><text:span text:style-name="T85">Процент внесенных судебных </text:span><text:span text:style-name="T86">решений </text:span><text:span text:style-name="T87"><text:line-break/></text:span><text:span text:style-name="T88">о назначении административного наказания </text:span><text:span text:style-name="T89"><text:line-break/></text:span><text:span text:style-name="T90">по материалам органа муниципального земел</text:span><text:span text:style-name="T91">ь</text:span><text:span text:style-name="T92">ного контроля </text:span><text:span text:style-name="T93"/></text:p>
          </table:table-cell>
          <table:table-cell table:style-name="ce14">
            <text:p text:style-name="P159"><text:span text:style-name="T94">95%</text:span><text:span text:style-name="T95"/></text:p>
          </table:table-cell>
        </table:table-row>
        <table:table-row table:style-name="ro8">
          <table:table-cell table:style-name="ce15">
            <text:p text:style-name="P160"><text:span text:style-name="T96">Процент отмененных в судебном порядке постановлений по делам об административных правонарушениях от общего количества вын</text:span><text:span text:style-name="T97">е</text:span><text:span text:style-name="T98">сенных органом </text:span><text:span text:style-name="T99">муниципального земельного контроля постановлений</text:span><text:span text:style-name="T100"/></text:p>
          </table:table-cell>
          <table:table-cell table:style-name="ce16">
            <text:p text:style-name="P161"><text:span text:style-name="T101">0%</text:span><text:span text:style-name="T102"/></text:p>
          </table:table-cell>
        </table:table-row>
      </table:table>
      <text:p text:style-name="P162"><text:span text:style-name="T103"/><text:span text:style-name="T104"/></text:p>
      <text:p text:style-name="P163"><text:span text:style-name="T105">И</text:span><text:span text:style-name="T106">ндикативные показатели</text:span><text:span text:style-name="T107"/></text:p>
      <text:p text:style-name="P164"><text:span text:style-name="T108"/><text:span text:style-name="T109"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9">
          <table:table-cell table:style-name="ce17">
            <text:p text:style-name="P165"><text:span text:style-name="T110">№ </text:span><text:span text:style-name="T111">п</text:span><text:span text:style-name="T112">/п</text:span><text:span text:style-name="T113"/></text:p>
          </table:table-cell>
          <table:table-cell table:style-name="ce18">
            <text:p text:style-name="P166"><text:span text:style-name="T114">Наименование показателя</text:span><text:span text:style-name="T115"/></text:p>
          </table:table-cell>
          <table:table-cell table:style-name="ce19">
            <text:p text:style-name="P167"><text:span text:style-name="T116">Формула расчета</text:span><text:span text:style-name="T117"/></text:p>
          </table:table-cell>
          <table:table-cell table:style-name="ce20">
            <text:p text:style-name="P168"><text:span text:style-name="T118">Комментарии</text:span><text:span text:style-name="T119"/></text:p>
            <text:p text:style-name="P169"><text:span text:style-name="T120">(интерпретация значений)</text:span><text:span text:style-name="T121"/></text:p>
          </table:table-cell>
          <table:table-cell table:style-name="ce21">
            <text:p text:style-name="P170"><text:span text:style-name="T122">Знач</text:span><text:span text:style-name="T123">е</text:span><text:span text:style-name="T124">-</text:span><text:span text:style-name="T125"><text:line-break/></text:span><text:span text:style-name="T126">ние</text:span><text:span text:style-name="T127"><text:s/></text:span><text:span text:style-name="T128"><text:line-break/></text:span><text:span text:style-name="T129">показа-</text:span><text:span text:style-name="T130">телей</text:span><text:span text:style-name="T131"/></text:p>
          </table:table-cell>
        </table:table-row>
        <table:table-row table:style-name="ro10">
          <table:table-cell table:style-name="ce22">
            <text:p text:style-name="P171"><text:span text:style-name="T132">1</text:span><text:span text:style-name="T133"/></text:p>
          </table:table-cell>
          <table:table-cell table:style-name="ce23">
            <text:p text:style-name="P172"><text:span text:style-name="T134">Доля 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ых мероприятий, </text:span><text:span text:style-name="T135">в</text:span><text:span text:style-name="T136"> %</text:span><text:span text:style-name="T137"/></text:p>
          </table:table-cell>
          <table:table-cell table:style-name="ce24">
            <text:p text:style-name="P173"><text:span text:style-name="T138">Д</text:span><text:span text:style-name="T139">т</text:span><text:span text:style-name="T140">/Д</text:span><text:span text:style-name="T141"/></text:p>
            <text:p text:style-name="P174"><text:span text:style-name="T142">*100 %</text:span><text:span text:style-name="T143"/></text:p>
          </table:table-cell>
          <table:table-cell table:style-name="ce25">
            <text:p text:style-name="P175"><text:span text:style-name="T144">Д</text:span><text:span text:style-name="T145">т</text:span><text:span text:style-name="T146"><text:s/></text:span><text:span text:style-name="T147">- количество </text:span><text:span text:style-name="T148">субъектов, допустивших нарушения, в результате которых причинен вред (ущерб) или была создана угроза его причинения, ед.</text:span><text:span text:style-name="T149"/></text:p>
            <text:p text:style-name="P176"><text:span text:style-name="T150">Д - общее количество субъектов, в отношении которых были проведены контрольно-надзорные мероприятия, ед. </text:span><text:span text:style-name="T151"/></text:p>
          </table:table-cell>
          <table:table-cell table:style-name="ce26">
            <text:p text:style-name="P177"><text:span text:style-name="T152">0</text:span><text:span text:style-name="T153"/></text:p>
          </table:table-cell>
        </table:table-row>
        <table:table-row table:style-name="ro11">
          <table:table-cell table:style-name="ce27">
            <text:p text:style-name="P178"><text:span text:style-name="T154">2</text:span><text:span text:style-name="T155"/></text:p>
          </table:table-cell>
          <table:table-cell table:style-name="ce28">
            <text:p text:style-name="P179"><text:span text:style-name="T156">Доля субъектов, у которых были устранены нарушения, выявленные в результате проведения контрольных мероприятий, </text:span><text:span text:style-name="T157">в</text:span><text:span text:style-name="T158"> %</text:span><text:span text:style-name="T159"/></text:p>
          </table:table-cell>
          <table:table-cell table:style-name="ce29">
            <text:p text:style-name="P180"><text:span text:style-name="T160">Д</text:span><text:span text:style-name="T161">т</text:span><text:span text:style-name="T162">/Д</text:span><text:span text:style-name="T163"/></text:p>
            <text:p text:style-name="P181"><text:span text:style-name="T164">*100 %</text:span><text:span text:style-name="T165"/></text:p>
          </table:table-cell>
          <table:table-cell table:style-name="ce30">
            <text:p text:style-name="P182"><text:span text:style-name="T166">Д</text:span><text:span text:style-name="T167">т</text:span><text:span text:style-name="T168">-</text:span><text:span text:style-name="T169">- количество </text:span><text:span text:style-name="T170">субъектов, устранивших нарушения, выявленные в результате проведения контрольных мероприятий, ед.</text:span><text:span text:style-name="T171"/></text:p>
            <text:p text:style-name="P183"><text:span text:style-name="T172">Д - общее количество субъектов, в отношении которых были проведены контрольно-надзорные мероприятия, ед.</text:span><text:span text:style-name="T173"/></text:p>
          </table:table-cell>
          <table:table-cell table:style-name="ce31">
            <text:p text:style-name="P184"><text:span text:style-name="T174">100</text:span><text:span text:style-name="T175"/></text:p>
          </table:table-cell>
        </table:table-row>
        <table:table-row table:style-name="ro12">
          <table:table-cell table:style-name="ce32">
            <text:p text:style-name="P185"><text:span text:style-name="T176">3</text:span><text:span text:style-name="T177"/></text:p>
          </table:table-cell>
          <table:table-cell table:style-name="ce33">
            <text:p text:style-name="P186"><text:span text:style-name="T178">Доля субъектов, допустивших повторные нарушения, ставшие фактором причинения вреда (ущерба), представляющие непосредственную угрозу причинения вреда (ущерба) или являющиеся грубыми нарушениями, </text:span><text:span text:style-name="T179">в</text:span><text:span text:style-name="T180"> %</text:span><text:span text:style-name="T181"/></text:p>
          </table:table-cell>
          <table:table-cell table:style-name="ce34">
            <text:p text:style-name="P187"><text:span text:style-name="T182">Д</text:span><text:span text:style-name="T183">т</text:span><text:span text:style-name="T184">/Д</text:span><text:span text:style-name="T185"/></text:p>
            <text:p text:style-name="P188"><text:span text:style-name="T186">*100 %</text:span><text:span text:style-name="T187"/></text:p>
          </table:table-cell>
          <table:table-cell table:style-name="ce35">
            <text:p text:style-name="P189"><text:span text:style-name="T188">Д</text:span><text:span text:style-name="T189">т</text:span><text:span text:style-name="T190">-</text:span><text:span text:style-name="T191">- количество </text:span><text:span text:style-name="T192">субъектов, </text:span><text:span text:style-name="T193">допустивших повторные нарушения, ставшие фактором причинения вреда (ущерба), представляющие непосредственную угрозу причинения вреда (ущерба) или являющиеся грубыми нарушениями</text:span><text:span text:style-name="T194">, ед.</text:span><text:span text:style-name="T195"/></text:p>
            <text:p text:style-name="P190"><text:span text:style-name="T196">Д - общее количество субъектов, в отношении которых были проведены контрольные мероприятия, ед.</text:span><text:span text:style-name="T197"/></text:p>
          </table:table-cell>
          <table:table-cell table:style-name="ce36">
            <text:p text:style-name="P191"><text:span text:style-name="T198">0</text:span><text:span text:style-name="T199"/></text:p>
          </table:table-cell>
        </table:table-row>
      </table:table>
      <text:p text:style-name="P192"><text:span text:style-name="T200"/><text:span text:style-name="T201"/></text:p>
      <text:p text:style-name="P193"><text:span text:style-name="T202"/><text:span text:style-name="T203"/></text:p>
      <text:p text:style-name="P194"><text:span text:style-name="T204">Исполняющий обязанности</text:span><text:span/></text:p>
      <text:p text:style-name="P195"><text:span text:style-name="T205">заместителя главы</text:span><text:span/></text:p>
      <text:p text:style-name="P196"><text:span text:style-name="T206">Ленинградского</text:span><text:span/></text:p>
      <text:p text:style-name="P197"><text:span text:style-name="T207">муниципального округа,</text:span><text:span/></text:p>
      <text:p text:style-name="P198"><text:span text:style-name="T208">начальника имущественных</text:span><text:span/></text:p>
      <text:p text:style-name="P199"><text:span text:style-name="T209">отношений администрации<text:s text:c="67"/></text:span><text:span text:style-name="T210">Р.Г. Тоцкая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8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font-style="normal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735" style:display-name="Heading 7 (user)" style:family="paragraph" style:name="629">
      <style:text-properties fo:font-size="11pt" fo:font-style="italic" fo:font-weight="bold"/>
      <style:paragraph-properties fo:margin-top="16pt" fo:margin-bottom="10pt"/>
    </style:style>
    <style:style style:parent-style-name="648" style:display-name="Тема примечания" style:family="paragraph" style:name="630">
      <style:text-properties fo:font-weight="bold"/>
    </style:style>
    <style:style style:parent-style-name="628" style:display-name="Contents 2" style:family="paragraph" style:name="631">
      <style:text-properties fo:font-family="XO Thames" style:font-family-complex="XO Thames" fo:font-size="14pt"/>
      <style:paragraph-properties fo:text-align="left" fo:margin-left="0.3528cm" fo:margin-right="0cm" fo:text-indent="0cm"/>
    </style:style>
    <style:style style:parent-style-name="716" style:display-name="Heading 4 Char" style:family="paragraph" style:name="632">
      <style:text-properties fo:font-family="Arial" style:font-family-complex="Arial" fo:font-size="13pt" fo:font-weight="bold"/>
    </style:style>
    <style:style style:parent-style-name="628" style:display-name="Contents 4" style:family="paragraph" style:name="633">
      <style:text-properties fo:font-family="XO Thames" style:font-family-complex="XO Thames" fo:font-size="14pt"/>
      <style:paragraph-properties fo:text-align="left" fo:margin-left="1.058cm" fo:margin-right="0cm" fo:text-indent="0cm"/>
    </style:style>
    <style:style style:parent-style-name="628" style:display-name="Неразрешенное упоминание1" style:family="paragraph" style:name="634">
      <style:text-properties fo:color="#605e5c" fo:font-family="Calibri" style:font-family-complex="Calibri" fo:font-size="11pt" fo:background-color="#e1dfdd"/>
      <style:paragraph-properties fo:line-height="115%" fo:margin-bottom="10pt"/>
    </style:style>
    <style:style style:parent-style-name="640" style:display-name="Caption" style:family="paragraph" style:name="635">
      <style:text-properties fo:font-size="12pt" fo:font-style="italic"/>
      <style:paragraph-properties fo:margin-top="6pt" fo:margin-bottom="6pt"/>
    </style:style>
    <style:style style:parent-style-name="735" style:display-name="Знак Знак Знак Знак" style:family="paragraph" style:name="636">
      <style:text-properties fo:font-family="Verdana" style:font-family-complex="Verdana"/>
      <style:paragraph-properties/>
    </style:style>
    <style:style style:parent-style-name="628" style:display-name="Contents 6" style:family="paragraph" style:name="637">
      <style:text-properties fo:font-family="XO Thames" style:font-family-complex="XO Thames" fo:font-size="14pt"/>
      <style:paragraph-properties fo:text-align="left" fo:margin-left="1.764cm" fo:margin-right="0cm" fo:text-indent="0cm"/>
    </style:style>
    <style:style style:parent-style-name="628" style:display-name="Contents 7" style:family="paragraph" style:name="638">
      <style:text-properties fo:font-family="XO Thames" style:font-family-complex="XO Thames" fo:font-size="14pt"/>
      <style:paragraph-properties fo:text-align="left" fo:margin-left="2.117cm" fo:margin-right="0cm" fo:text-indent="0cm"/>
    </style:style>
    <style:style style:parent-style-name="735" style:display-name="Heading 6 (user)" style:family="paragraph" style:name="639">
      <style:text-properties fo:font-size="11pt" fo:font-weight="bold"/>
      <style:paragraph-properties fo:margin-top="16pt" fo:margin-bottom="10pt"/>
    </style:style>
    <style:style style:parent-style-name="628" style:display-name="Standard" style:family="paragraph" style:name="640">
      <style:text-properties fo:color="#000000" fo:font-family="Calibri" style:font-family-complex="Calibri" fo:font-size="11pt"/>
      <style:paragraph-properties fo:line-height="115%" fo:margin-bottom="10pt"/>
    </style:style>
    <style:style style:parent-style-name="735" style:display-name="Heading 3 (user)" style:family="paragraph" style:name="641">
      <style:text-properties fo:font-family="XO Thames" style:font-family-complex="XO Thames" fo:font-style="italic" fo:font-weight="bold"/>
      <style:paragraph-properties fo:line-height="115%" fo:margin-bottom="10pt"/>
    </style:style>
    <style:style style:parent-style-name="628" style:display-name="Endnote" style:family="paragraph" style:name="642">
      <style:text-properties fo:font-family="XO Thames" style:font-family-complex="XO Thames" fo:font-size="11pt"/>
      <style:paragraph-properties fo:text-align="justify" fo:margin-left="0cm" fo:margin-right="0cm" fo:text-indent="1.501cm"/>
    </style:style>
    <style:style style:parent-style-name="628" style:display-name="Heading 3" style:family="paragraph" style:name="643">
      <style:text-properties fo:font-family="XO Thames" style:font-family-complex="XO Thames" fo:font-size="13pt" fo:font-weight="bold"/>
      <style:paragraph-properties fo:text-align="justify" fo:margin-top="6pt" fo:margin-bottom="6pt"/>
    </style:style>
    <style:style style:parent-style-name="670" style:display-name="Нижний колонтитул Знак1" style:family="paragraph" style:name="644"/>
    <style:style style:parent-style-name="716" style:display-name="Heading 5 Char" style:family="paragraph" style:name="645">
      <style:text-properties fo:font-family="Arial" style:font-family-complex="Arial" fo:font-size="12pt" fo:font-weight="bold"/>
    </style:style>
    <style:style style:parent-style-name="628" style:display-name="Contents Heading" style:family="paragraph" style:name="646">
      <style:text-properties fo:color="#000000" fo:font-family="Calibri" style:font-family-complex="Calibri" fo:font-size="11pt"/>
      <style:paragraph-properties fo:line-height="115%" fo:margin-bottom="10pt"/>
    </style:style>
    <style:style style:parent-style-name="716" style:display-name="Heading 2 Char" style:family="paragraph" style:name="647">
      <style:text-properties fo:font-family="Arial" style:font-family-complex="Arial" fo:font-size="17pt"/>
    </style:style>
    <style:style style:parent-style-name="735" style:display-name="Текст примечания" style:family="paragraph" style:name="648"/>
    <style:style style:parent-style-name="735" style:display-name="Подзаголовок" style:family="paragraph" style:name="649">
      <style:text-properties fo:color="#616161" fo:font-family="XO Thames" style:font-family-complex="XO Thames" fo:font-size="12pt" fo:font-style="italic"/>
      <style:paragraph-properties fo:line-height="115%" fo:margin-bottom="10pt"/>
    </style:style>
    <style:style style:parent-style-name="674" style:display-name="Знак сноски1" style:family="paragraph" style:name="650">
      <style:text-properties style:text-position="super 58%" fo:font-size="10pt"/>
    </style:style>
    <style:style style:parent-style-name="670" style:display-name="Верхний колонтитул Знак1" style:family="paragraph" style:name="651"/>
    <style:style style:parent-style-name="735" style:display-name="Contents 5 (user)" style:family="paragraph" style:name="652">
      <style:text-properties fo:font-family="Calibri" style:font-family-complex="Calibri" fo:font-size="11pt"/>
      <style:paragraph-properties fo:line-height="115%" fo:margin-left="1.411cm" fo:margin-right="0cm" fo:text-indent="0cm" fo:margin-bottom="10pt"/>
    </style:style>
    <style:style style:parent-style-name="640" style:display-name="Table Contents" style:family="paragraph" style:name="653"/>
    <style:style style:parent-style-name="716" style:display-name="Footer Char" style:family="paragraph" style:name="654"/>
    <style:style style:parent-style-name="716" style:display-name="Heading 1 Char" style:family="paragraph" style:name="655">
      <style:text-properties fo:font-family="Arial" style:font-family-complex="Arial" fo:font-size="20pt"/>
    </style:style>
    <style:style style:parent-style-name="628" style:display-name="Знак примечания1" style:family="paragraph" style:name="656">
      <style:text-properties fo:color="#000000" fo:font-family="Calibri" style:font-family-complex="Calibri" fo:font-size="8pt"/>
      <style:paragraph-properties fo:line-height="115%" fo:margin-bottom="10pt"/>
    </style:style>
    <style:style style:parent-style-name="735" style:display-name="Contents 1 (user)" style:family="paragraph" style:name="657">
      <style:text-properties fo:font-family="XO Thames" style:font-family-complex="XO Thames" fo:font-weight="bold"/>
      <style:paragraph-properties fo:line-height="115%" fo:margin-bottom="10pt"/>
    </style:style>
    <style:style style:parent-style-name="735" style:display-name="Heading 2 (user)" style:family="paragraph" style:name="658">
      <style:text-properties fo:color="#00a0ff" fo:font-family="XO Thames" style:font-family-complex="XO Thames" fo:font-size="13pt" fo:font-weight="bold"/>
      <style:paragraph-properties fo:line-height="115%" fo:margin-top="6pt" fo:margin-bottom="6pt"/>
    </style:style>
    <style:style style:parent-style-name="670" style:display-name="Нижний колонтитул Знак" style:family="paragraph" style:name="659"/>
    <style:style style:parent-style-name="735" style:display-name="Header (user)" style:family="paragraph" style:name="660">
      <style:paragraph-properties/>
    </style:style>
    <style:style style:parent-style-name="716" style:display-name="Subtitle Char" style:family="paragraph" style:name="661">
      <style:text-properties fo:font-size="12pt"/>
    </style:style>
    <style:style style:parent-style-name="628" style:display-name="FR1" style:family="paragraph" style:name="662">
      <style:text-properties fo:color="#000000" fo:font-family="Times New Roman" style:font-family-complex="Times New Roman" fo:font-size="18pt" fo:font-weight="bold"/>
      <style:paragraph-properties fo:text-align="right" fo:margin-top="7pt"/>
    </style:style>
    <style:style style:parent-style-name="716" style:display-name="s_10" style:family="paragraph" style:name="663"/>
    <style:style style:parent-style-name="735" style:display-name="Стандартный HTML" style:family="paragraph" style:name="664">
      <style:text-properties fo:font-family="Courier New" style:font-family-complex="Courier New"/>
      <style:paragraph-properties/>
    </style:style>
    <style:style style:parent-style-name="735" style:display-name="Heading" style:family="paragraph" style:name="665">
      <style:text-properties fo:font-family="XO Thames" style:font-family-complex="XO Thames" fo:font-size="26pt" fo:font-weight="bold"/>
      <style:paragraph-properties fo:line-height="115%" fo:margin-bottom="10pt"/>
    </style:style>
    <style:style style:parent-style-name="735" style:display-name="Contents 4 (user)" style:family="paragraph" style:name="666">
      <style:text-properties fo:font-family="Calibri" style:font-family-complex="Calibri" fo:font-size="11pt"/>
      <style:paragraph-properties fo:line-height="115%" fo:margin-left="1.058cm" fo:margin-right="0cm" fo:text-indent="0cm" fo:margin-bottom="10pt"/>
    </style:style>
    <style:style style:parent-style-name="735" style:display-name="s_3" style:family="paragraph" style:name="667">
      <style:text-properties fo:font-family="Times New Roman" style:font-family-complex="Times New Roman" fo:font-size="12pt"/>
      <style:paragraph-properties/>
    </style:style>
    <style:style style:parent-style-name="640" style:display-name="Index" style:family="paragraph" style:name="668"/>
    <style:style style:parent-style-name="628" style:display-name="Основной шрифт абзаца" style:family="text" style:name="669">
      <style:text-properties/>
    </style:style>
    <style:style style:parent-style-name="628" style:display-name="Основной шрифт абзаца" style:family="paragraph" style:name="670"/>
    <style:style style:parent-style-name="735" style:display-name="Абзац списка" style:family="paragraph" style:name="671">
      <style:text-properties/>
      <style:paragraph-properties fo:margin-left="1.27cm" fo:margin-right="0cm" fo:text-indent="0cm"/>
    </style:style>
    <style:style style:parent-style-name="735" style:display-name="Heading 8 (user)" style:family="paragraph" style:name="672">
      <style:text-properties fo:font-size="11pt" fo:font-style="italic"/>
      <style:paragraph-properties fo:margin-top="16pt" fo:margin-bottom="10pt"/>
    </style:style>
    <style:style style:parent-style-name="628" style:display-name="Contents 3" style:family="paragraph" style:name="673">
      <style:text-properties fo:font-family="XO Thames" style:font-family-complex="XO Thames" fo:font-size="14pt"/>
      <style:paragraph-properties fo:text-align="left" fo:margin-left="0.7056cm" fo:margin-right="0cm" fo:text-indent="0cm"/>
    </style:style>
    <style:style style:parent-style-name="628" style:display-name="Основной шрифт абзаца1" style:family="paragraph" style:name="674">
      <style:text-properties fo:color="#000000" fo:font-family="Calibri" style:font-family-complex="Calibri" fo:font-size="11pt"/>
      <style:paragraph-properties fo:line-height="115%" fo:margin-bottom="10pt"/>
    </style:style>
    <style:style style:parent-style-name="628" style:display-name="Endnote Text Char" style:family="paragraph" style:name="675">
      <style:text-properties fo:color="#000000" fo:font-family="Calibri" style:font-family-complex="Calibri" fo:font-size="10pt"/>
      <style:paragraph-properties fo:line-height="115%" fo:margin-bottom="10pt"/>
    </style:style>
    <style:style style:parent-style-name="628" style:display-name="Обычный1" style:family="paragraph" style:name="676">
      <style:text-properties fo:color="#000000" fo:font-family="Arial" style:font-family-complex="Arial" fo:font-size="10pt"/>
      <style:paragraph-properties fo:line-height="115%" fo:margin-bottom="10pt"/>
    </style:style>
    <style:style style:parent-style-name="735" style:display-name="Footnote (user)" style:family="paragraph" style:name="677"/>
    <style:style style:parent-style-name="716" style:display-name="Гипертекстовая ссылка" style:family="paragraph" style:name="678">
      <style:text-properties fo:color="#106bbe"/>
    </style:style>
    <style:style style:parent-style-name="735" style:display-name="Footer (user)" style:family="paragraph" style:name="679">
      <style:paragraph-properties/>
    </style:style>
    <style:style style:parent-style-name="735" style:display-name="empty" style:family="paragraph" style:name="680">
      <style:text-properties fo:font-family="Times New Roman" style:font-family-complex="Times New Roman" fo:font-size="12pt"/>
      <style:paragraph-properties/>
    </style:style>
    <style:style style:parent-style-name="715" style:display-name="Список" style:family="paragraph" style:name="681"/>
    <style:style style:parent-style-name="735" style:display-name="Heading 1 (user)" style:family="paragraph" style:name="682">
      <style:text-properties fo:font-family="XO Thames" style:font-family-complex="XO Thames" fo:font-size="16pt" fo:font-weight="bold"/>
      <style:paragraph-properties fo:line-height="115%" fo:margin-top="6pt" fo:margin-bottom="6pt"/>
    </style:style>
    <style:style style:parent-style-name="716" style:display-name="Знак концевой сноски1" style:family="paragraph" style:name="683">
      <style:text-properties style:text-position="super 58%"/>
    </style:style>
    <style:style style:parent-style-name="628" style:display-name="Heading 5" style:family="paragraph" style:name="684">
      <style:text-properties fo:font-family="XO Thames" style:font-family-complex="XO Thames" fo:font-size="11pt" fo:font-weight="bold"/>
      <style:paragraph-properties fo:text-align="justify" fo:margin-top="6pt" fo:margin-bottom="6pt"/>
    </style:style>
    <style:style style:parent-style-name="640" style:display-name="Header" style:family="paragraph" style:name="685">
      <style:paragraph-properties fo:line-height="100%" fo:margin-bottom="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735" style:display-name="Выделенная цитата" style:family="paragraph" style:name="686">
      <style:text-properties fo:font-style="italic"/>
      <style:paragraph-properties fo:margin-left="1.27cm" fo:margin-right="1.27cm" fo:text-indent="0cm" fo:border="0.01764cm solid #FFFFFF"/>
    </style:style>
    <style:style style:parent-style-name="628" style:display-name="Heading 1" style:family="paragraph" style:name="687">
      <style:text-properties fo:font-family="XO Thames" style:font-family-complex="XO Thames" fo:font-size="16pt" fo:font-weight="bold"/>
      <style:paragraph-properties fo:text-align="justify" fo:margin-top="6pt" fo:margin-bottom="6pt"/>
    </style:style>
    <style:style style:parent-style-name="735" style:display-name="Обычный (веб)" style:family="paragraph" style:name="688">
      <style:text-properties fo:font-family="Times New Roman" style:font-family-complex="Times New Roman" fo:font-size="12pt"/>
    </style:style>
    <style:style style:parent-style-name="628" style:display-name="Internet link" style:family="paragraph" style:name="689">
      <style:text-properties fo:color="#000080" style:text-underline-type="single" style:text-underline-style="solid" style:text-underline-width="auto" style:text-underline-color="font-color"/>
    </style:style>
    <style:style style:parent-style-name="735" style:display-name="Footnote" style:family="paragraph" style:name="690">
      <style:text-properties fo:font-family="Times New Roman" style:font-family-complex="Times New Roman"/>
      <style:paragraph-properties/>
    </style:style>
    <style:style style:parent-style-name="735" style:display-name="Contents 2 (user)" style:family="paragraph" style:name="691">
      <style:text-properties fo:font-family="Calibri" style:font-family-complex="Calibri" fo:font-size="11pt"/>
      <style:paragraph-properties fo:line-height="115%" fo:margin-left="0.3528cm" fo:margin-right="0cm" fo:text-indent="0cm" fo:margin-bottom="10pt"/>
    </style:style>
    <style:style style:parent-style-name="735" style:display-name="Основной текст с отступом 3" style:family="paragraph" style:name="692">
      <style:text-properties fo:font-family="Times New Roman" style:font-family-complex="Times New Roman" fo:font-size="14pt"/>
      <style:paragraph-properties fo:text-align="justify" fo:margin-left="2.501cm" fo:margin-right="0cm" fo:text-indent="-2.5cm"/>
    </style:style>
    <style:style style:parent-style-name="628" style:display-name="Contents 1" style:family="paragraph" style:name="693">
      <style:text-properties fo:font-family="XO Thames" style:font-family-complex="XO Thames" fo:font-size="14pt" fo:font-weight="bold"/>
      <style:paragraph-properties fo:text-align="left" fo:margin-left="0cm" fo:margin-right="0cm" fo:text-indent="0cm"/>
    </style:style>
    <style:style style:parent-style-name="670" style:display-name="Верхний колонтитул Знак" style:family="paragraph" style:name="694"/>
    <style:style style:parent-style-name="628" style:display-name="Header and Footer" style:family="paragraph" style:name="695">
      <style:text-properties fo:color="#000000" fo:font-family="XO Thames" style:font-family-complex="XO Thames" fo:font-size="11pt"/>
      <style:paragraph-properties fo:line-height="150%" fo:margin-bottom="10pt"/>
    </style:style>
    <style:style style:parent-style-name="674" style:display-name="Гиперссылка1" style:family="paragraph" style:name="696">
      <style:text-properties fo:color="#0000ff" fo:font-size="10pt" style:text-underline-type="single" style:text-underline-style="solid" style:text-underline-width="auto" style:text-underline-color="font-color"/>
    </style:style>
    <style:style style:parent-style-name="735" style:display-name="indent_1" style:family="paragraph" style:name="697">
      <style:text-properties fo:font-family="Times New Roman" style:font-family-complex="Times New Roman" fo:font-size="12pt"/>
      <style:paragraph-properties/>
    </style:style>
    <style:style style:parent-style-name="653" style:display-name="Table Heading" style:family="paragraph" style:name="698">
      <style:text-properties fo:font-weight="bold"/>
      <style:paragraph-properties fo:text-align="center"/>
    </style:style>
    <style:style style:parent-style-name="714" style:display-name="Верхний колонтитул" style:family="paragraph" style:name="699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28" style:display-name="ConsPlusTitle" style:family="paragraph" style:name="700">
      <style:text-properties fo:color="#000000" fo:font-family="Times New Roman" style:font-family-complex="Times New Roman" fo:font-weight="bold"/>
    </style:style>
    <style:style style:parent-style-name="735" style:display-name="Цитата 2" style:family="paragraph" style:name="701">
      <style:text-properties fo:font-style="italic"/>
      <style:paragraph-properties fo:margin-left="1.27cm" fo:margin-right="1.27cm" fo:text-indent="0cm"/>
    </style:style>
    <style:style style:parent-style-name="735" style:display-name="Нормальный (OEM)" style:family="paragraph" style:name="702">
      <style:text-properties fo:font-family="Courier New" style:font-family-complex="Courier New"/>
      <style:paragraph-properties fo:text-align="justify"/>
    </style:style>
    <style:style style:parent-style-name="628" style:display-name="Contents 9" style:family="paragraph" style:name="703">
      <style:text-properties fo:font-family="XO Thames" style:font-family-complex="XO Thames" fo:font-size="14pt"/>
      <style:paragraph-properties fo:text-align="left" fo:margin-left="2.822cm" fo:margin-right="0cm" fo:text-indent="0cm"/>
    </style:style>
    <style:style style:parent-style-name="735" style:display-name="Caption (user)" style:family="paragraph" style:name="704">
      <style:text-properties fo:color="#4f81bd" fo:font-size="9pt" fo:font-weight="bold"/>
      <style:paragraph-properties fo:line-height="115%"/>
    </style:style>
    <style:style style:parent-style-name="735" style:display-name="Heading 9 (user)" style:family="paragraph" style:name="705">
      <style:text-properties fo:font-size="10.5pt" fo:font-style="italic"/>
      <style:paragraph-properties fo:margin-top="16pt" fo:margin-bottom="10pt"/>
    </style:style>
    <style:style style:parent-style-name="735" style:display-name="Endnote (user)" style:family="paragraph" style:name="706">
      <style:text-properties fo:font-family="Times New Roman" style:font-family-complex="Times New Roman"/>
      <style:paragraph-properties/>
    </style:style>
    <style:style style:parent-style-name="735" style:display-name="Contents 3 (user)" style:family="paragraph" style:name="707">
      <style:text-properties fo:font-family="Calibri" style:font-family-complex="Calibri" fo:font-size="11pt"/>
      <style:paragraph-properties fo:line-height="115%" fo:margin-left="0.7056cm" fo:margin-right="0cm" fo:text-indent="0cm" fo:margin-bottom="10pt"/>
    </style:style>
    <style:style style:parent-style-name="714" style:display-name="Нижний колонтитул" style:family="paragraph" style:name="708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28" style:display-name="ConsPlusNormal" style:family="paragraph" style:name="709">
      <style:text-properties fo:color="#000000" fo:font-family="Times New Roman" style:font-family-complex="Times New Roman"/>
      <style:paragraph-properties fo:margin-left="0cm" fo:margin-right="0cm" fo:text-indent="1.27cm"/>
    </style:style>
    <style:style style:parent-style-name="735" style:display-name="Перечень рисунков" style:family="paragraph" style:name="710">
      <style:paragraph-properties/>
    </style:style>
    <style:style style:parent-style-name="628" style:display-name="Footnote Text Char" style:family="paragraph" style:name="711">
      <style:text-properties fo:color="#000000" fo:font-family="Calibri" style:font-family-complex="Calibri" fo:font-size="9pt"/>
      <style:paragraph-properties fo:line-height="115%" fo:margin-bottom="10pt"/>
    </style:style>
    <style:style style:parent-style-name="628" style:display-name="Contents 8" style:family="paragraph" style:name="712">
      <style:text-properties fo:font-family="XO Thames" style:font-family-complex="XO Thames" fo:font-size="14pt"/>
      <style:paragraph-properties fo:text-align="left" fo:margin-left="2.47cm" fo:margin-right="0cm" fo:text-indent="0cm"/>
    </style:style>
    <style:style style:parent-style-name="735" style:display-name="Heading 5 (user)" style:family="paragraph" style:name="713">
      <style:text-properties fo:font-family="XO Thames" style:font-family-complex="XO Thames" fo:font-size="11pt" fo:font-weight="bold"/>
      <style:paragraph-properties fo:line-height="115%" fo:margin-top="6pt" fo:margin-bottom="6pt"/>
    </style:style>
    <style:style style:parent-style-name="628" style:display-name="Обычный" style:family="paragraph" style:name="714"/>
    <style:style style:parent-style-name="735" style:display-name="Text body" style:family="paragraph" style:name="715">
      <style:paragraph-properties fo:margin-bottom="6pt"/>
    </style:style>
    <style:style style:parent-style-name="628" style:display-name="Основной шрифт абзаца2" style:family="paragraph" style:name="716">
      <style:text-properties fo:color="#000000" fo:font-family="Calibri" style:font-family-complex="Calibri" fo:font-size="11pt"/>
      <style:paragraph-properties fo:line-height="115%" fo:margin-bottom="10pt"/>
    </style:style>
    <style:style style:parent-style-name="716" style:display-name="Header Char" style:family="paragraph" style:name="717"/>
    <style:style style:parent-style-name="716" style:display-name="Title Char" style:family="paragraph" style:name="718">
      <style:text-properties fo:font-size="24pt"/>
    </style:style>
    <style:style style:parent-style-name="735" style:display-name="Contents 7 (user)" style:family="paragraph" style:name="719">
      <style:text-properties fo:font-family="Calibri" style:font-family-complex="Calibri" fo:font-size="11pt"/>
      <style:paragraph-properties fo:line-height="115%" fo:margin-left="2.117cm" fo:margin-right="0cm" fo:text-indent="0cm" fo:margin-bottom="10pt"/>
    </style:style>
    <style:style style:parent-style-name="628" style:display-name="Contents 5" style:family="paragraph" style:name="720">
      <style:text-properties fo:font-family="XO Thames" style:font-family-complex="XO Thames" fo:font-size="14pt"/>
      <style:paragraph-properties fo:text-align="left" fo:margin-left="1.411cm" fo:margin-right="0cm" fo:text-indent="0cm"/>
    </style:style>
    <style:style style:parent-style-name="628" style:display-name="ConsPlusNonformat" style:family="paragraph" style:name="721">
      <style:text-properties fo:color="#000000" fo:font-family="Courier New" style:font-family-complex="Courier New" fo:font-size="11pt"/>
    </style:style>
    <style:style style:parent-style-name="735" style:display-name="Contents 8 (user)" style:family="paragraph" style:name="722">
      <style:text-properties fo:font-family="Calibri" style:font-family-complex="Calibri" fo:font-size="11pt"/>
      <style:paragraph-properties fo:line-height="115%" fo:margin-left="2.47cm" fo:margin-right="0cm" fo:text-indent="0cm" fo:margin-bottom="10pt"/>
    </style:style>
    <style:style style:parent-style-name="716" style:display-name="Heading 3 Char" style:family="paragraph" style:name="723">
      <style:text-properties fo:font-family="Arial" style:font-family-complex="Arial" fo:font-size="15pt"/>
    </style:style>
    <style:style style:parent-style-name="628" style:display-name="ConsPlusCell" style:family="paragraph" style:name="724">
      <style:text-properties fo:color="#000000" fo:font-family="Courier New" style:font-family-complex="Courier New" fo:font-size="11pt"/>
      <style:paragraph-properties/>
    </style:style>
    <style:style style:parent-style-name="628" style:display-name="Subtitle" style:family="paragraph" style:name="725">
      <style:text-properties fo:font-family="XO Thames" style:font-family-complex="XO Thames" fo:font-size="12pt" fo:font-style="italic"/>
      <style:paragraph-properties fo:text-align="justify"/>
    </style:style>
    <style:style style:parent-style-name="735" style:display-name="Heading 4 (user)" style:family="paragraph" style:name="726">
      <style:text-properties fo:color="#595959" fo:font-family="XO Thames" style:font-family-complex="XO Thames" fo:font-size="13pt" fo:font-weight="bold"/>
      <style:paragraph-properties fo:line-height="115%" fo:margin-top="6pt" fo:margin-bottom="6pt"/>
    </style:style>
    <style:style style:parent-style-name="735" style:display-name="Contents 6 (user)" style:family="paragraph" style:name="727">
      <style:text-properties fo:font-family="Calibri" style:font-family-complex="Calibri" fo:font-size="11pt"/>
      <style:paragraph-properties fo:line-height="115%" fo:margin-left="1.764cm" fo:margin-right="0cm" fo:text-indent="0cm" fo:margin-bottom="10pt"/>
    </style:style>
    <style:style style:parent-style-name="628" style:display-name="Без интервала" style:family="paragraph" style:name="728">
      <style:text-properties fo:color="#000000" fo:font-family="Arial" style:font-family-complex="Arial" fo:font-size="10pt"/>
    </style:style>
    <style:style style:parent-style-name="628" style:display-name="Title" style:family="paragraph" style:name="729">
      <style:text-properties fo:text-transform="uppercase" fo:font-family="XO Thames" style:font-family-complex="XO Thames" fo:font-size="20pt" fo:font-weight="bold"/>
      <style:paragraph-properties fo:text-align="center" fo:margin-top="28.35pt" fo:margin-bottom="28.35pt"/>
    </style:style>
    <style:style style:parent-style-name="628" style:display-name="Heading 4" style:family="paragraph" style:name="730">
      <style:text-properties fo:font-family="XO Thames" style:font-family-complex="XO Thames" fo:font-size="12pt" fo:font-weight="bold"/>
      <style:paragraph-properties fo:text-align="justify" fo:margin-top="6pt" fo:margin-bottom="6pt"/>
    </style:style>
    <style:style style:parent-style-name="735" style:display-name="formattext" style:family="paragraph" style:name="731">
      <style:text-properties fo:font-family="Times New Roman" style:font-family-complex="Times New Roman" fo:font-size="12pt"/>
      <style:paragraph-properties/>
    </style:style>
    <style:style style:parent-style-name="735" style:display-name="Contents 9 (user)" style:family="paragraph" style:name="732">
      <style:text-properties fo:font-family="Calibri" style:font-family-complex="Calibri" fo:font-size="11pt"/>
      <style:paragraph-properties fo:line-height="115%" fo:margin-left="2.822cm" fo:margin-right="0cm" fo:text-indent="0cm" fo:margin-bottom="10pt"/>
    </style:style>
    <style:style style:parent-style-name="640" style:display-name="Footer" style:family="paragraph" style:name="733">
      <style:paragraph-properties fo:line-height="100%" fo:margin-bottom="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28" style:display-name="Standard (user)" style:family="text" style:name="734">
      <style:text-properties fo:color="#000000" fo:font-family="Arial" style:font-family-complex="Arial" fo:font-size="10pt"/>
    </style:style>
    <style:style style:parent-style-name="628" style:display-name="Standard (user)" style:family="paragraph" style:name="735">
      <style:text-properties fo:color="#000000" fo:font-family="Arial" style:font-family-complex="Arial" fo:font-size="10pt"/>
      <style:paragraph-properties/>
    </style:style>
    <style:style style:parent-style-name="628" style:display-name="Heading 2" style:family="paragraph" style:name="736">
      <style:text-properties fo:font-family="XO Thames" style:font-family-complex="XO Thames" fo:font-size="14pt" fo:font-weight="bold"/>
      <style:paragraph-properties fo:text-align="justify" fo:margin-top="6pt" fo:margin-bottom="6pt"/>
    </style:style>
    <style:style style:parent-style-name="735" style:display-name="Текст выноски" style:family="paragraph" style:name="737">
      <style:text-properties fo:font-family="Tahoma" style:font-family-complex="Tahoma" fo:font-size="8pt"/>
    </style:style>
    <style:style style:parent-style-name="735" style:display-name="s_91" style:family="paragraph" style:name="738">
      <style:text-properties fo:font-family="Times New Roman" style:font-family-complex="Times New Roman" fo:font-size="12pt"/>
      <style:paragraph-properties/>
    </style:style>
    <style:style style:parent-style-name="735" style:display-name="s_1" style:family="paragraph" style:name="739">
      <style:text-properties fo:font-family="Times New Roman" style:font-family-complex="Times New Roman" fo:font-size="12pt"/>
      <style:paragraph-properties/>
    </style:style>
    <style:style style:parent-style-name="628" style:display-name="toc 10" style:family="paragraph" style:name="740">
      <style:text-properties fo:color="#000000" fo:font-family="Calibri" style:font-family-complex="Calibri" fo:font-size="11pt"/>
      <style:paragraph-properties fo:line-height="115%" fo:margin-left="3.175cm" fo:margin-right="0cm" fo:text-indent="0cm" fo:margin-bottom="10pt"/>
    </style:style>
    <style:style style:class="default" style:display-name="Default Paragraph Font" style:family="text" style:name="1304"/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</style:page-layout>
    <style:page-layout style:name="Mpm2">
      <style:page-layout-properties fo:page-width="21cm" fo:page-height="29.7cm" style:print-orientation="portrait" fo:margin-top="2cm" fo:margin-bottom="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5-04-14T13:17:18Z</meta:creation-date>
  </office:meta>
</office:document-meta>
</file>