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line-height-at-least="0.1666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letter-kerning="false"/>
    </style:style>
    <style:style style:name="P5" style:parent-style-name="Обычный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letter-kerning="false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-0.0569in"/>
    </style:style>
    <style:style style:name="T9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text-align="center" fo:margin-right="-0.0569in"/>
    </style:style>
    <style:style style:name="T12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indent="0.625in"/>
      <style:text-properties fo:font-size="14pt" style:font-size-asian="14pt"/>
    </style:style>
    <style:style style:name="P14" style:parent-style-name="Standard" style:family="paragraph">
      <style:paragraph-properties fo:text-indent="0.625in"/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2645in" style:use-optimal-column-width="false"/>
    </style:style>
    <style:style style:name="Table42" style:family="table">
      <style:table-properties style:width="6.5527in" fo:margin-left="0in" table:align="left"/>
    </style:style>
    <style:style style:name="TableRow49" style:family="table-row">
      <style:table-row-properties style:min-row-height="0.676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P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right="-0.075in">
        <style:tab-stops>
          <style:tab-stop style:type="left" style:position="0.375in"/>
          <style:tab-stop style:type="left" style:position="0.4472in"/>
        </style:tab-stops>
      </style:paragraph-properties>
      <style:text-properties style:font-style-complex="italic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text-autospace="none" style:vertical-align="auto" fo:background-color="#FFFFFF"/>
    </style:style>
    <style:style style:name="T68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text-autospace="none" fo:text-align="center" style:vertical-align="auto" fo:background-color="#FFFFFF"/>
      <style:text-properties fo:color="#000000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text-autospace="none" style:vertical-align="auto" fo:background-color="#FFFFFF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text-autospace="none" fo:text-align="center" style:vertical-align="auto" fo:background-color="#FFFFFF"/>
      <style:text-properties fo:color="#000000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text-autospace="none" fo:text-align="center" style:vertical-align="auto" fo:background-color="#FFFFFF"/>
    </style:style>
    <style:style style:name="T7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78" style:parent-style-name="Textbody" style:family="paragraph">
      <style:paragraph-properties fo:margin-right="0.068in" fo:text-indent="0.4916in"/>
      <style:text-properties style:font-size-complex="14pt"/>
    </style:style>
    <style:style style:name="P79" style:parent-style-name="Textbody" style:family="paragraph">
      <style:paragraph-properties fo:margin-right="0.068in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P83" style:parent-style-name="Textbody" style:family="paragraph">
      <style:paragraph-properties fo:margin-right="0.068in" fo:text-indent="0.5909in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P86" style:parent-style-name="Textbody" style:family="paragraph">
      <style:paragraph-properties fo:margin-right="0.068in" fo:text-indent="0.5909in"/>
    </style:style>
    <style:style style:name="P87" style:parent-style-name="Textbody" style:family="paragraph">
      <style:paragraph-properties fo:margin-right="0.068in"/>
      <style:text-properties fo:font-size="12pt" style:font-size-asian="12pt"/>
    </style:style>
    <style:style style:name="P88" style:parent-style-name="Textbody" style:family="paragraph">
      <style:paragraph-properties fo:margin-right="0.068in"/>
      <style:text-properties fo:font-size="12pt" style:font-size-asian="12pt"/>
    </style:style>
    <style:style style:name="P89" style:parent-style-name="Textbody" style:family="paragraph">
      <style:paragraph-properties fo:margin-right="0.068i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text-properties fo:font-size="16pt" style:font-size-asian="16pt" style:font-size-complex="16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1042in" svg:height="0.6354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РЕШЕНИЕ</text:span></text:p>
      <text:p text:style-name="P8"><text:span text:style-name="T9"><text:s text:c="7"/>СОВЕТА МУНИЦИПАЛЬНОГО<text:s/></text:span><text:span text:style-name="T10">ОБРАЗОВАНИЯ<text:s/></text:span></text:p>
      <text:p text:style-name="P11"><text:span text:style-name="T12">ЛЕНИНГРАДСКИЙ РАЙОН</text:span></text:p>
      <text:p text:style-name="P13"/>
      <text:p text:style-name="P14"/>
      <text:p text:style-name="Standard"><text:span text:style-name="T15">от<text:s/></text:span><text:span text:style-name="T16">28.10.2021 г.</text:span><text:span text:style-name="T17"><text:s text:c="96"/>№<text:s/></text:span><text:span text:style-name="T18">81</text:span></text:p>
      <text:p text:style-name="P19"><text:span text:style-name="T20">станица Ленинградская</text:span></text:p>
      <text:p text:style-name="P21"/>
      <text:p text:style-name="P22"/>
      <text:p text:style-name="P23"/>
      <text:p text:style-name="P24">О внесении изменений в решение Совета муниципального</text:p>
      <text:p text:style-name="P25"><text:s/>образования Ленинградский район от 28 мая 2020 г. № 28</text:p>
      <text:p text:style-name="P26"><text:s/>«О согласовании передачи нежилых помещений в</text:p>
      <text:p text:style-name="P27"><text:s/>административном здании по адресу: Краснодарский край, Ленинградский район ст. Ленинградская,</text:p>
      <text:p text:style-name="P28"><text:span text:style-name="T29"><text:s/>ул. Чернышевского, д. 181 в безвозмездное пользование</text:span></text:p>
      <text:p text:style-name="P30"><text:span text:style-name="T31"><text:s/></text:span></text:p>
      <text:p text:style-name="P32"/>
      <text:p text:style-name="P33"/>
      <text:p text:style-name="P34"><text:span text:style-name="T35">Рассмотрев и обсудив<text:s/></text:span><text:span text:style-name="T36">заявление директора муниципального казенного учреждения «Производственно-эксплуатационная служба администрации муниципального образования Ленинградский район» Комарова В.В. о даче согласия на предоставление нежилого помещения в безвозмездное пользование ас</text:span><text:span text:style-name="T37">социации крестьянских (фермерских) хозяйств и сельскохозяйственных кооперативов «Уманская» Ленинградского района Краснодарского края, в соответствии со статьей 17.1 Федерального закона от 26 июля 2006 г. № 135-ФЗ «О защите конкуренции», руководствуясь Уста</text:span><text:span text:style-name="T38">вом муниципального образования Ленинградский район, пунктом 6 главы 6 Положения о порядке управления и распоряжения муниципальной собственностью муниципального образования Ленинградский район, утвержденным решением Совета муниципального образования район о</text:span><text:span text:style-name="T39">т 3 сентября 2013 г. № 55, Совет муниципального образования Ленинградский район р е ш и л:</text:span></text:p>
      <text:p text:style-name="P40">1. Внести изменение в решение Совета муниципального образования Ленинградский район от 28 мая 2020 г. № 28 «О согласовании передачи нежилых помещений в административном здании по адресу: Краснодарский край, Ленинградский район ст. Ленинградская, ул. Чернышевского, д. 181 в безвозмездное пользование», дополнив приложение к решению пунктом 9 следующего содержания:</text:p>
      <text:p text:style-name="P41">«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№ п/п</text:p>
          </table:table-cell>
          <table:table-cell table:style-name="TableCell52">
            <text:p text:style-name="P53">Наименование<text:s/></text:p>
            <text:p text:style-name="P54">имущества (номер на поэтажном<text:s/>плане)</text:p>
          </table:table-cell>
          <table:table-cell table:style-name="TableCell55">
            <text:p text:style-name="P56">Площадь (кв.м.)<text:s/></text:p>
          </table:table-cell>
          <table:table-cell table:style-name="TableCell57">
            <text:p text:style-name="P58">Учреждение (организация)</text:p>
          </table:table-cell>
          <table:table-cell table:style-name="TableCell59">
            <text:p text:style-name="P60">Срок передачи</text:p>
          </table:table-cell>
          <table:table-cell table:style-name="TableCell61">
            <text:p text:style-name="P62">Цель предоставления</text:p>
          </table:table-cell>
        </table:table-row>
        <table:table-row table:style-name="TableRow63">
          <table:table-cell table:style-name="TableCell64">
            <text:p text:style-name="P65">9.</text:p>
          </table:table-cell>
          <table:table-cell table:style-name="TableCell66">
            <text:p text:style-name="P67"><text:span text:style-name="T68">нежилые помещения (№ 25)</text:span></text:p>
          </table:table-cell>
          <table:table-cell table:style-name="TableCell69">
            <text:p text:style-name="P70">25</text:p>
          </table:table-cell>
          <table:table-cell table:style-name="TableCell71">
            <text:p text:style-name="P72">Ассоциация крестьянских (фермерских) хозяйств и сельскохозяйственных кооперативов «Уманская» Ленинградского района Краснодарского края</text:p>
          </table:table-cell>
          <table:table-cell table:style-name="TableCell73">
            <text:p text:style-name="P74">5<text:s/>(пять) лет</text:p>
          </table:table-cell>
          <table:table-cell table:style-name="TableCell75">
            <text:p text:style-name="P76"><text:span text:style-name="T77">В целях размещения сотрудников для предоставления услуг в области растениеводства и животноводства фермерам Ленинградского района</text:span></text:p>
          </table:table-cell>
        </table:table-row>
      </table:table>
      <text:p text:style-name="P78">2. Отделу имущественных отношений администрации муниципального</text:p>
      <text:p text:style-name="P79"><text:span text:style-name="T80">образования (Тоцкая Р.Г.) и муниципальному казенном</text:span><text:span text:style-name="T81">у учреждению «Производственно-эксплуатационная служба администрации муниципального образования Ленинградский район» (Комаров В.В.)<text:s/></text:span>осуществить юридические действия по передаче муниципального имущества (нежилого помещения) в безвозмездное пользование ассоциации крестьянских (фермерских) хозяйств и сельскохозяйственных кооперативов «Уманская» Ленинградского района Краснодарского края<text:span text:style-name="T82"><text:s/>сроком на 5 (пять) лет.</text:span></text:p>
      <text:p text:style-name="P83">3. Контроль за выполнением настоящего решения возложить на комиссию<text:s/><text:span text:style-name="T84">Совета муниципального образования Л</text:span><text:span text:style-name="T85">енинградский район<text:s/></text:span>по вопросам экономики, бюджета, налогам и имущественным отношениям (Владимиров О.Н.).</text:p>
      <text:p text:style-name="P86">4. Настоящее решение вступает в силу со дня его подписания.</text:p>
      <text:p text:style-name="P87"/>
      <text:p text:style-name="P88"/>
      <text:p text:style-name="P89">Председатель Совета</text:p>
      <text:p text:style-name="P90"><text:span text:style-name="T91">муниципального образования</text:span></text:p>
      <text:p text:style-name="P92"><text:span text:style-name="T93">Ленинградский район<text:s/></text:span><text:span text:style-name="T94"><text:s text:c="76"/>И.А. Горелко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ЛИСТ СОГЛАСОВАНИЯ</text:span></text:p>
      <text:p text:style-name="P109"><text:span text:style-name="T110">проекта решения Совета муниципального образования</text:span></text:p>
      <text:p text:style-name="P111"><text:span text:style-name="T112">Ленинградский район от __________________№________</text:span></text:p>
      <text:p text:style-name="P113">«О внесении изменений в решение<text:s/>Совета муниципального</text:p>
      <text:p text:style-name="P114">образования Ленинградский район от 28 мая 2020 г. № 28</text:p>
      <text:p text:style-name="P115">«О согласовании передачи нежилых помещений в</text:p>
      <text:p text:style-name="P116">административном здании по адресу: Краснодарский край, Ленинградский район ст. Ленинградская, ул. Чернышевского, д. 181 в</text:p>
      <text:p text:style-name="P117">безвозмездное пользование»</text:p>
      <text:p text:style-name="P118"/>
      <text:p text:style-name="P119"><text:span text:style-name="T120">Проект внес:</text:span></text:p>
      <text:p text:style-name="P121">Исполняющий обязанности<text:s/></text:p>
      <text:p text:style-name="P122"><text:span text:style-name="T123">заместителя главы</text:span></text:p>
      <text:p text:style-name="P124">муниципального образования</text:p>
      <text:p text:style-name="Standard"><text:span text:style-name="T125">Ленинградский район <text:s text:c="80"/>Р.Г. Тоцкая</text:span></text:p>
      <text:p text:style-name="P126"/>
      <text:p text:style-name="Standard"><text:span text:style-name="T127">Проект согласован:</text:span></text:p>
      <text:p text:style-name="P128"/>
      <text:p text:style-name="Standard"><text:span text:style-name="T129">Начальник юридического</text:span></text:p>
      <text:p text:style-name="Standard"><text:span text:style-name="T130">отдела администрации</text:span></text:p>
      <text:p text:style-name="P131">муниципального образования</text:p>
      <text:p text:style-name="P132">Ленинградский район <text:s text:c="69"/>Е.Ю. Офицерова</text:p>
      <text:p text:style-name="P133"/>
      <text:p text:style-name="P134">Заместитель главы</text:p>
      <text:p text:style-name="P135">муниципального образования</text:p>
      <text:p text:style-name="Standard"><text:span text:style-name="T136">Ленинградский район <text:s text:c="38"/></text:span><text:span text:style-name="T137"><text:s text:c="28"/>В.Н. Шерстобитов</text:span></text:p>
      <text:p text:style-name="P138"/>
      <text:p text:style-name="Standard"><text:span text:style-name="T139">Начальник общего</text:span></text:p>
      <text:p text:style-name="Standard"><text:span text:style-name="T140">отдела администрации</text:span></text:p>
      <text:p text:style-name="P141">муниципального образования</text:p>
      <text:p text:style-name="Standard"><text:span text:style-name="T142">Ленинградский район <text:s text:c="72"/>Т.А. Сидоренко</text:span></text:p>
      <text:p text:style-name="P143"/>
      <text:p text:style-name="P144"><text:span text:style-name="T145">Начальник отдела по организационной</text:span></text:p>
      <text:p text:style-name="P146"><text:span text:style-name="T147">р</text:span><text:span text:style-name="T148">аботе администрации</text:span></text:p>
      <text:p text:style-name="P149">муниципального образования<text:s/></text:p>
      <text:p text:style-name="P150"><text:span text:style-name="T151">Ленинградский район <text:s text:c="79"/>Т.В. Матюх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text:list-style style:name="WWNum1" style:display-name="WWNum1">
      <text:list-level-style-number text:level="1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43in" text:min-label-width="0.25in" text:list-level-position-and-space-mode="label-alignment">
          <style:list-level-label-alignment text:label-followed-by="listtab" fo:margin-left="5.3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993in" text:min-label-width="0.125in" text:list-level-position-and-space-mode="label-alignment">
          <style:list-level-label-alignment text:label-followed-by="listtab" fo:margin-left="5.82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page-number text:fixed="false">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ODNOVOL</dc:creator>
    <meta:creation-date>2021-10-14T09:54:00Z</meta:creation-date>
    <dc:date>2021-11-04T05:00:00Z</dc:date>
    <meta:print-date>2021-10-28T11:32:00Z</meta:print-date>
    <meta:template xlink:href="Normal" xlink:type="simple"/>
    <meta:editing-cycles>8</meta:editing-cycles>
    <meta:editing-duration>PT7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6" meta:character-count="4521" meta:row-count="32" meta:non-whitespace-character-count="3854"/>
  </office:meta>
</office:document-meta>
</file>