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line-height-at-least="0.1666in">
        <style:tab-stops>
          <style:tab-stop style:type="left" style:position="0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style:line-height-at-least="0.1666in">
        <style:tab-stops>
          <style:tab-stop style:type="left" style:position="2.2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>
        <style:tab-stops>
          <style:tab-stop style:type="left" style:position="2.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ConsPlusNonformat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ConsPlusNonformat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ConsPlus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letter-spacing="0.0381in" fo:font-size="14pt" style:font-size-asian="14pt" style:font-size-complex="14pt"/>
    </style:style>
    <style:style style:name="P30" style:parent-style-name="Безинтервала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Безинтервала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Безинтервала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Безинтервала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Безинтервала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Безинтервала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Безинтервала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Безинтервала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Безинтервала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5909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5909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5909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4"/></text:span><text:span text:style-name="T4"><draw:frame draw:z-index="251658240" draw:id="id0" draw:style-name="a0" draw:name="Object 1" text:anchor-type="as-char" svg:x="0in" svg:y="0in" svg:width="0.51042in" svg:height="0.625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/text:p>
      <text:p text:style-name="P6">АДМИНИСТРАЦИЯ МУНИЦИПАЛЬНОГО ОБРАЗОВАНИЯ <text:s text:c="102"/>ЛЕНИНГРАДСКИЙ<text:s/>РАЙОН</text:p>
      <text:p text:style-name="P7">РАСПОРЯЖЕНИЕ</text:p>
      <text:p text:style-name="P8"/>
      <text:p text:style-name="P9"><text:s text:c="11"/>от___21.04.2020___<text:tab/><text:tab/><text:tab/><text:tab/><text:s text:c="40"/>№ 81-р</text:p>
      <text:p text:style-name="P10">станица <text:s/>Ленинградская</text:p>
      <text:p text:style-name="P11"/>
      <text:p text:style-name="P12"/>
      <text:p text:style-name="P13"><text:span text:style-name="T14">Об исключении из ежегодного плана проведения плановых проверок юридических лиц и индивидуальных предпринимателей на 2020 год</text:span><text:span text:style-name="T15"><text:s/></text:span></text:p>
      <text:p text:style-name="P16"><text:span text:style-name="T17">по му</text:span><text:span text:style-name="T18">ниципальному земельному контролю на территории муниципального образования Ленинградский район</text:span></text:p>
      <text:p text:style-name="P19"/>
      <text:p text:style-name="P20"/>
      <text:p text:style-name="P21"/>
      <text:p text:style-name="P22"><text:span text:style-name="T23">Во исполнение пунктов 1-3 постановления Правительства Российской Федерации от 3 апреля 2020 г. № 438 «Об особенностях осуществления в 2020 году<text:s/></text:span><text:span text:style-name="T24">государственного контроля (надзора), муниципального контроля и о внесении изменения в пункт 7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<text:s/></text:span><text:span text:style-name="T25">индивидуальных предпринимателей», в соответствии с <text:s/></text:span><text:span text:style-name="T26">абзацами девятым и тринадцатым подпункта «а» пункта 7, пунктом 8<text:s/></text:span><text:span text:style-name="T27">Правил подготовки органами государственного контроля (надзора) и органами муниципального контроля ежегодных планов проведения плановых пров</text:span><text:span text:style-name="T28">ерок юридических лиц и индивидуальных предпринимателей, утвержденными постановлением Правительства Российской Федерации от <text:s/>30 июня 2010 г. № 489</text:span><text:span text:style-name="T29">:</text:span></text:p>
      <text:p text:style-name="P30"><text:span text:style-name="T31">1.</text:span><text:span text:style-name="T32"><text:s/>Исключить из ежегодного плана проведения плановых проверок <text:s text:c="29"/>юридических лиц и<text:s/></text:span><text:span text:style-name="T33">индивидуальных предпринимателей на 2020 год по муниципальному земельному контролю на территории муниципального образования Ленинградский район, внесенного в ФГИС «Единый реестр проверок» (№ 2020034339):</text:span></text:p>
      <text:p text:style-name="P34">1) плановую выездную проверку в отношении муниципального бюджетного учреждения сельский дом культуры поселка Уманского Уманского сельского поселения Ленинградского района (ОГРН 1022304296519, ИНН 2341009550), включенную в ФГИС «Единый реестр проверок» с порядковым <text:s text:c="15"/>№ 232003856052;</text:p>
      <text:soft-page-break/>
      <text:p text:style-name="P35"><text:span text:style-name="T36">2) плановую в</text:span><text:span text:style-name="T37">ыездную проверку в отношении м</text:span><text:span text:style-name="T38">униципального казенного учреждения сельский дом культуры х. Западного Западного сельского поселения Ленинградского района<text:s/></text:span><text:span text:style-name="T39">(ОГРН 1032323066203, ИНН 2341010612), включенную в ФГИС «Единый реестр проверок» с порядковым № 23200385</text:span><text:span text:style-name="T40">6054;</text:span></text:p>
      <text:p text:style-name="P41"><text:span text:style-name="T42">3) плановую выездную проверку в отношении м</text:span><text:span text:style-name="T43">униципального казенного учреждения «Сельский дом культуры хутора Коржи Коржовского сельского поселения Ленинградского района»<text:s/></text:span><text:span text:style-name="T44">(ОГРН 1042323069348, ИНН 2341011574), включенную в ФГИС «Единый реестр проверок»<text:s/></text:span><text:span text:style-name="T45">с порядковым № 232003856055;<text:s/></text:span></text:p>
      <text:p text:style-name="P46"><text:span text:style-name="T47">4) плановую выездную проверку в отношении м</text:span><text:span text:style-name="T48">униципального казенного учреждения «Сельский дом культуры хутора Куликовского Куликовского сельского поселения Ленинградского района»<text:s/></text:span><text:span text:style-name="T49">(ОГРН 1042323069172, ИНН 2341011581), включенную<text:s/></text:span><text:span text:style-name="T50">в ФГИС «Единый реестр проверок» с порядковым <text:s text:c="15"/>№ 232003856056;</text:span></text:p>
      <text:p text:style-name="P51"><text:span text:style-name="T52">5) плановую выездную проверку в отношении м</text:span><text:span text:style-name="T53">униципального казенного учреждения сельский дом культуры х. Ромашки Западного сельского поселения Ленинградского района<text:s/></text:span><text:span text:style-name="T54">(ОГРН 10523230664</text:span><text:span text:style-name="T55">98, ИНН 2341011863), включенную в ФГИС «Единый реестр проверок» с порядковым № 232003856057;</text:span></text:p>
      <text:p text:style-name="P56"><text:span text:style-name="T57"><text:s/>6) плановую выездную проверку в отношении м</text:span><text:span text:style-name="T58">униципального бюджетного учреждения сельский дом культуры «Кубань» ст. Новоплатнировской Нопоплатнировского сельского п</text:span><text:span text:style-name="T59">оселения Ленинградского района<text:s/></text:span><text:span text:style-name="T60">(ОГРН 1052323067422, ИНН 2341011951), включенную в ФГИС «Единый реестр проверок» с порядковым № 232003856058;</text:span></text:p>
      <text:p text:style-name="P61"><text:span text:style-name="T62">7) плановую выездную проверку в отношении м</text:span><text:span text:style-name="T63">униципального казенного учреждения сельский дом культуры «Юность» Образц</text:span><text:span text:style-name="T64">ового сельского поселения Ленинградского района<text:s/></text:span><text:span text:style-name="T65">(ОГРН 1062341002492, ИНН 2341013370), включенную в ФГИС «Единый реестр проверок» с порядковым <text:s text:c="36"/>№ 232003856059;</text:span></text:p>
      <text:p text:style-name="P66"><text:span text:style-name="T67">8) плановую выездную проверку в отношении м</text:span><text:span text:style-name="T68">униципального казен</text:span><text:span text:style-name="T69">ного учреждения сельский дом культуры «Вдохновение» Новоуманского сельского поселения Ленинградского района<text:s/></text:span><text:span text:style-name="T70">(ОГРН 1062341002811, ИНН 2341013613), включенную в ФГИС «Единый реестр проверок» с порядковым <text:s text:c="46"/>№ 232003</text:span><text:span text:style-name="T71">856060;</text:span></text:p>
      <text:p text:style-name="P72"><text:span text:style-name="T73"><text:s/>9) плановую выездную проверку в отношении м</text:span><text:span text:style-name="T74">униципального бюджетного учреждения сельский центр культуры станицы Крыловской Крыловского сельского поселения Ленинградского района<text:s/></text:span><text:span text:style-name="T75">(ОГРН 1022304296520, ИНН 2341009575), включенную в ФГИС «Единый реестр<text:s/></text:span><text:span text:style-name="T76">проверок» с порядковым № 232003856061;</text:span></text:p>
      <text:p text:style-name="P77"><text:span text:style-name="T78">10) плановую выездную проверку в отношении м</text:span><text:span text:style-name="T79">униципального бюджетного учреждения социально - культурный комплекс станицы Ленинградской Ленинградского сельского поселения Ленинградского района<text:s/></text:span><text:span text:style-name="T80">(ОГРН 1022304296410, ИНН 2</text:span><text:span text:style-name="T81">341004111), включенную в ФГИС «Единый реестр проверок» с порядковым № 232003856062.</text:span></text:p>
      <text:p text:style-name="P82"><text:span text:style-name="T83"><text:s/>2.</text:span><text:span text:style-name="T84"><text:s/>Отделу имущественных отношений администрации муниципального<text:s/></text:span><text:soft-page-break/><text:span text:style-name="T85">образования Ленинградский район (Тоцкая Р.Г.)</text:span><text:span text:style-name="T86"><text:s/>обеспечить направление сведений о внесении в ежегодный план пр</text:span><text:span text:style-name="T87">оведения плановых проверок изменений в течении 3 рабочих дней со дня их внесения в прокуратуру Ленинградского района, а также их размещение на официальном сайте администрации<text:s/></text:span><text:span text:style-name="T88">муниципального образования Ленинградский район<text:s/></text:span><text:span text:style-name="T89">в сети Интернет.</text:span></text:p>
      <text:p text:style-name="P90">3. Контроль за выполнением настоящего распоряжения возложить на заместителя главы муниципального образования Шередекина А.Н.</text:p>
      <text:p text:style-name="P91">4. Распоряжение вступает в силу со дня его подписания.</text:p>
      <text:p text:style-name="P92"/>
      <text:p text:style-name="P93"/>
      <text:p text:style-name="P94"/>
      <text:p text:style-name="P95">Исполняющий обязанности</text:p>
      <text:p text:style-name="P96">главы муниципального образования</text:p>
      <text:p text:style-name="P97">Ленинградский район<text:s/><text:s text:c="74"/>Ю.Ю. Шулико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PMingLiU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PMingLiU" style:font-name-complex="Calibri" style:language-asian="zh" style:country-asian="TW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PMingLiU" style:font-name-complex="Courier New" fo:font-size="10pt" style:font-size-asian="10pt" style:font-size-complex="10pt" style:language-asian="zh" style:country-asian="TW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ConsPlusNormalЗнак" style:display-name="ConsPlusNormal Знак" style:family="text">
      <style:text-properties style:font-name="Calibri" style:font-name-asian="PMingLiU" style:font-name-complex="Calibri" style:language-asian="zh" style:country-asian="TW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PMingLiU" style:font-name-complex="Segoe UI" fo:font-size="9pt" style:font-size-asian="9pt" style:font-size-complex="9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PMingLiU" style:font-name-complex="Times New Roman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PMingLiU" style:font-name-complex="Times New Roman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PMingLiU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PMingLiU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576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Tockaya</dc:creator>
    <meta:creation-date>2020-04-20T08:57:00Z</meta:creation-date>
    <dc:date>2020-04-22T09:59:00Z</dc:date>
    <meta:print-date>2020-04-22T08:49:00Z</meta:print-date>
    <meta:template xlink:href="Normal" xlink:type="simple"/>
    <meta:editing-cycles>10</meta:editing-cycles>
    <meta:editing-duration>PT4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04" meta:character-count="5379" meta:row-count="38" meta:non-whitespace-character-count="4585"/>
  </office:meta>
</office:document-meta>
</file>