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center" style:position="3.3263in"/>
          <style:tab-stop style:type="left" style:position="3.8854in"/>
        </style:tab-stops>
      </style:paragraph-properties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right="-0.0569in"/>
      <style:text-properties fo:font-weight="bold" style:font-weight-asian="bold" fo:font-size="13.5pt" style:font-size-asian="13.5pt" style:font-size-complex="13.5pt"/>
    </style:style>
    <style:style style:name="P5" style:parent-style-name="Обычный" style:family="paragraph">
      <style:paragraph-properties fo:margin-left="1.475in" fo:margin-right="-0.0569in" fo:text-indent="0.4916in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7" style:parent-style-name="Обычный" style:family="paragraph">
      <style:paragraph-properties fo:text-indent="0.625in"/>
      <style:text-properties fo:font-size="14pt" style:font-size-asian="14pt"/>
    </style:style>
    <style:style style:name="P8" style:parent-style-name="Обычный" style:family="paragraph">
      <style:paragraph-properties fo:text-indent="0.625in"/>
      <style:text-properties fo:font-size="14pt" style:font-size-asian="14pt"/>
    </style:style>
    <style:style style:name="P9" style:parent-style-name="Обычный" style:family="paragraph">
      <style:paragraph-properties>
        <style:tab-stops>
          <style:tab-stop style:type="left" style:position="1.6736in"/>
        </style:tab-stops>
      </style:paragraph-properties>
      <style:text-properties fo:font-size="14pt" style:font-size-asian="14pt"/>
    </style:style>
    <style:style style:name="P10" style:parent-style-name="Обычный" style:family="paragraph">
      <style:paragraph-properties fo:text-align="center"/>
      <style:text-properties fo:font-size="14pt" style:font-size-asian="14pt"/>
    </style:style>
    <style:style style:name="P11" style:parent-style-name="Безинтервала" style:family="paragraph">
      <style:paragraph-properties fo:text-align="justify"/>
    </style:style>
    <style:style style:name="P1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" style:parent-style-name="Безинтервала" style:family="paragraph">
      <style:paragraph-properties fo:text-align="justify" fo:text-indent="0.5909in"/>
      <style:text-properties fo:font-size="14pt" style:font-size-asian="14pt" style:font-size-complex="14pt"/>
    </style:style>
    <style:style style:name="P19" style:parent-style-name="Безинтервала" style:family="paragraph">
      <style:paragraph-properties fo:text-align="justify" fo:text-indent="0.5909in"/>
      <style:text-properties fo:font-size="14pt" style:font-size-asian="14pt" style:font-size-complex="14pt"/>
    </style:style>
    <style:style style:name="P20" style:parent-style-name="Безинтервала" style:family="paragraph">
      <style:paragraph-properties fo:text-align="justify" fo:text-indent="0.5909in"/>
      <style:text-properties fo:font-size="14pt" style:font-size-asian="14pt" style:font-size-complex="14pt"/>
    </style:style>
    <style:style style:name="P21" style:parent-style-name="Безинтервала" style:family="paragraph">
      <style:paragraph-properties fo:text-align="justify" fo:text-indent="0.5909in"/>
      <style:text-properties fo:font-size="14pt" style:font-size-asian="14pt" style:font-size-complex="14pt"/>
    </style:style>
    <style:style style:name="P22" style:parent-style-name="Безинтервала" style:family="paragraph">
      <style:paragraph-properties fo:text-align="justify" fo:text-indent="0.5909in"/>
      <style:text-properties fo:font-size="14pt" style:font-size-asian="14pt" style:font-size-complex="14pt"/>
    </style:style>
    <style:style style:name="P2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7" style:parent-style-name="Безинтервала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0.51042in" svg:height="0.625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РЕШЕНИЕ</text:p>
      <text:p text:style-name="P4">СОВЕТА МУНИЦИПАЛЬНОГО ОБРАЗОВАНИЯ<text:s/></text:p>
      <text:p text:style-name="P5"><text:span text:style-name="T6">ЛЕНИНГРАДСКИЙ РАЙОН<text:s/></text:span></text:p>
      <text:p text:style-name="P7"/>
      <text:p text:style-name="P8"/>
      <text:p text:style-name="P9"><text:s text:c="2"/>от<text:s/>28.04.2021<text:s text:c="71"/><text:s text:c="12"/><text:s text:c="18"/>№<text:s/>34</text:p>
      <text:p text:style-name="P10">станица Ленинградская</text:p>
      <text:p text:style-name="P11"/>
      <text:p text:style-name="P12">О даче согласия на передачу</text:p>
      <text:p text:style-name="P13">в безвозмездное пользование муниципального имущества,</text:p>
      <text:p text:style-name="P14"><text:s/>закрепленного на праве оперативного управления за</text:p>
      <text:p text:style-name="P15">муниципальными <text:s/>бюджетными</text:p>
      <text:p text:style-name="P16">общеобразовательными учреждениями</text:p>
      <text:p text:style-name="P17"/>
      <text:p text:style-name="P18">Рассмотрев и<text:s/>обсудив заявления директора муниципальной бюджетной организации дополнительного образования «Станция юных техников» станицы Ленинградской муниципального образования Ленинградский район Даниловой Л.А. <text:s/>от 15 апреля 2021 г., в соответствии со статьей 17.1 Федерального закона от 26 июля 2006 г. № 135-ФЗ «О защите конкуренции», руководствуясь пунктом 6 главы 6 Положения о порядке управления и распоряжения муниципальной собственностью муниципального образования Ленинградский район, утвержденным решением Совета муниципального образования район Ленинградский район от 3 сентября 2013 г. № 55, Совет муниципального образования Ленинградский район, р е ш и л:</text:p>
      <text:p text:style-name="P19">1. Дать согласие администрации муниципального образования Ленинградский район и муниципальным бюджетным общеобразовательным учреждениям на передачу недвижимого муниципального имущества в безвозмездное пользование муниципальной бюджетной организации дополнительного образования «Станция юных техников» станицы Ленинградской муниципального образования Ленинградский район на срок 5 (пять) лет для осуществления образовательной деятельности в рамках согласованного графика занятий согласно приложению (прилагается).</text:p>
      <text:p text:style-name="P20">2.Отделу имущественных отношений администрации муниципального образования (Тоцкая Р.Г.) и муниципальным бюджетным общеобразовательным учреждениям осуществить юридические действия по передаче муниципального имущества (помещений) в безвозмездное пользование.</text:p>
      <text:p text:style-name="P21">3.Контроль за выполнением настоящего решения возложить на комиссию по вопросам экономики, бюджета, налогам и<text:s/>имущественных отношений (Владимиров О.Н.).</text:p>
      <text:p text:style-name="P22">4.Настоящее решение вступает в силу со дня его подписания.</text:p>
      <text:p text:style-name="P23"/>
      <text:p text:style-name="P24"/>
      <text:p text:style-name="P25">Председатель Совета</text:p>
      <text:p text:style-name="P26">муниципального образования</text:p>
      <text:p text:style-name="P27"><text:span text:style-name="T28">Ленинградский район <text:s text:c="76"/>И.А. Горе</text:span><text:span text:style-name="T29">л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style:font-name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Знак" style:display-name="Знак Знак" style:family="paragraph" style:parent-style-name="Standard">
      <style:paragraph-properties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ListLabel1" style:display-name="ListLabel 1" style:family="text">
      <style:text-properties fo:font-size="14pt" style:font-size-asian="14pt" style:font-size-complex="14pt"/>
    </style:style>
    <style:style style:name="Безинтервала" style:display-name="Без интервала" style:family="paragraph">
      <style:text-properties fo:hyphenate="false"/>
    </style:style>
    <style:style style:name="WW_CharLFO1LVL1" style:family="text">
      <style:text-properties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риеме в муниципальную собственность и на баланс</dc:title>
    <meta:initial-creator>Pengor</meta:initial-creator>
    <dc:creator>org_otdel</dc:creator>
    <meta:creation-date>2015-01-16T07:26:00Z</meta:creation-date>
    <dc:date>2021-04-29T13:06:00Z</dc:date>
    <meta:print-date>2021-04-29T10:33:00Z</meta:print-date>
    <meta:template xlink:href="Normal" xlink:type="simple"/>
    <meta:editing-cycles>36</meta:editing-cycles>
    <meta:editing-duration>PT36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3" meta:character-count="2230" meta:row-count="15" meta:non-whitespace-character-count="1901"/>
  </office:meta>
</office:document-meta>
</file>