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line-height-at-least="0.1666in">
        <style:tab-stops>
          <style:tab-stop style:type="left" style:position="0in"/>
        </style:tab-stops>
      </style:paragraph-properties>
    </style:style>
    <style:style style:name="T4" style:parent-style-name="Основнойшрифтабзаца" style:family="text">
      <style:text-properties style:letter-kerning="false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right="-0.0569in"/>
      <style:text-properties fo:font-weight="bold" style:font-weight-asian="bold" fo:font-size="13.5pt" style:font-size-asian="13.5pt" style:font-size-complex="13.5pt"/>
    </style:style>
    <style:style style:name="P8" style:parent-style-name="Standard" style:family="paragraph">
      <style:paragraph-properties fo:text-align="center" fo:margin-right="-0.0569in"/>
    </style:style>
    <style:style style:name="T9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P10" style:parent-style-name="Standard" style:family="paragraph">
      <style:paragraph-properties fo:text-indent="0.625in"/>
      <style:text-properties fo:font-size="14pt" style:font-size-asian="14pt"/>
    </style:style>
    <style:style style:name="P11" style:parent-style-name="Standard" style:family="paragraph">
      <style:paragraph-properties fo:text-indent="0.625in"/>
      <style:text-properties fo:font-size="14pt" style:font-size-asian="14pt"/>
    </style:style>
    <style:style style:name="T12" style:parent-style-name="Основнойшрифтабзаца" style:family="text">
      <style:text-properties fo:font-size="14pt" style:font-size-asian="14pt"/>
    </style:style>
    <style:style style:name="T13" style:parent-style-name="Основнойшрифтабзаца" style:family="text">
      <style:text-properties fo:font-size="14pt" style:font-size-asian="14pt"/>
    </style:style>
    <style:style style:name="T14" style:parent-style-name="Основнойшрифтабзаца" style:family="text">
      <style:text-properties fo:font-size="14pt" style:font-size-asian="14pt"/>
    </style:style>
    <style:style style:name="T15" style:parent-style-name="Основнойшрифтабзаца" style:family="text">
      <style:text-properties fo:font-size="14pt" style:font-size-asian="14pt"/>
    </style:style>
    <style:style style:name="T16" style:parent-style-name="Основнойшрифтабзаца" style:family="text">
      <style:text-properties fo:font-size="14pt" style:font-size-asian="14pt"/>
    </style:style>
    <style:style style:name="T17" style:parent-style-name="Основнойшрифтабзаца" style:family="text">
      <style:text-properties fo:font-size="14pt" style:font-size-asian="14pt"/>
    </style:style>
    <style:style style:name="T18" style:parent-style-name="Основнойшрифтабзаца" style:family="text">
      <style:text-properties fo:font-size="14pt" style:font-size-asian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letter-kerning="false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fo:font-weight="bold" style:font-weight-asian="bold" style:letter-kerning="false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-asian="Microsoft YaHei" fo:font-weight="bold" style:font-weight-asian="bold" style:letter-kerning="false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16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letter-kerning="false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letter-kerning="false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letter-kerning="false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letter-kerning="false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letter-kerning="false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style:letter-kerning="false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letter-kerning="false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letter-kerning="false" fo:font-size="14pt" style:font-size-asian="14pt" style:font-size-complex="14pt"/>
    </style:style>
    <style:style style:name="T59" style:parent-style-name="Основнойшрифтабзаца" style:family="text">
      <style:text-properties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style:letter-kerning="false" fo:font-size="14pt" style:font-size-asian="14pt" style:font-size-complex="14pt"/>
    </style:style>
    <style:style style:name="T68" style:parent-style-name="Основнойшрифтабзаца" style:family="text">
      <style:text-properties style:letter-kerning="false" fo:font-size="14pt" style:font-size-asian="14pt" style:font-size-complex="14pt"/>
    </style:style>
    <style:style style:name="P69" style:parent-style-name="Абзацсписка" style:family="paragraph">
      <style:paragraph-properties fo:text-align="justify" fo:margin-left="0in" fo:text-indent="0.5909in">
        <style:tab-stops/>
      </style:paragraph-properties>
    </style:style>
    <style:style style:name="T70" style:parent-style-name="Основнойшрифтабзаца" style:family="text">
      <style:text-properties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style:letter-kerning="false" fo:font-size="14pt" style:font-size-asian="14pt" style:font-size-complex="14pt"/>
    </style:style>
    <style:style style:name="P74" style:parent-style-name="Textbody" style:family="paragraph">
      <style:paragraph-properties fo:margin-right="0.068in" fo:text-indent="0.5909in"/>
    </style:style>
    <style:style style:name="T75" style:parent-style-name="Основнойшрифтабзаца" style:family="text">
      <style:text-properties style:font-size-complex="14pt"/>
    </style:style>
    <style:style style:name="P76" style:parent-style-name="Textbody" style:family="paragraph">
      <style:paragraph-properties fo:margin-right="0.068in" fo:text-indent="0.5909in"/>
    </style:style>
    <style:style style:name="P77" style:parent-style-name="Textbody" style:family="paragraph">
      <style:paragraph-properties fo:margin-right="0.068in"/>
      <style:text-properties fo:font-size="12pt" style:font-size-asian="12pt"/>
    </style:style>
    <style:style style:name="P78" style:parent-style-name="Textbody" style:family="paragraph">
      <style:paragraph-properties fo:margin-right="0.068in"/>
      <style:text-properties fo:font-size="12pt" style:font-size-asian="12pt"/>
    </style:style>
    <style:style style:name="P79" style:parent-style-name="Textbody" style:family="paragraph">
      <style:paragraph-properties fo:margin-right="0.068in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fo:font-size="14pt" style:font-size-asian="14pt" style:font-size-complex="14pt"/>
    </style:style>
    <style:style style:name="P95" style:parent-style-name="Standard" style:family="paragraph">
      <style:text-properties fo:font-weight="bold" style:font-weight-asian="bold" fo:font-size="14pt" style:font-size-asian="14pt" style:font-size-complex="14pt"/>
    </style:style>
    <style:style style:name="P96" style:parent-style-name="Standard" style:family="paragraph">
      <style:text-properties fo:font-weight="bold" style:font-weight-asian="bold" fo:font-size="14pt" style:font-size-asian="14pt" style:font-size-complex="14pt"/>
    </style:style>
    <style:style style:name="P97" style:parent-style-name="Standard" style:family="paragraph">
      <style:text-properties fo:font-weight="bold" style:font-weight-asian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fo:font-size="14pt" style:font-size-asian="14pt" style:font-size-complex="14pt"/>
    </style:style>
    <style:style style:name="P99" style:parent-style-name="Standard" style:family="paragraph">
      <style:text-properties fo:font-weight="bold" style:font-weight-asian="bold" fo:font-size="14pt" style:font-size-asian="14pt" style:font-size-complex="14pt"/>
    </style:style>
    <style:style style:name="P100" style:parent-style-name="Standard" style:family="paragraph">
      <style:text-properties fo:font-weight="bold" style:font-weight-asian="bold" fo:font-size="14pt" style:font-size-asian="14pt" style:font-size-complex="14pt"/>
    </style:style>
    <style:style style:name="P101" style:parent-style-name="Standard" style:family="paragraph">
      <style:text-properties fo:font-weight="bold" style:font-weight-asian="bold" fo:font-size="14pt" style:font-size-asian="14pt" style:font-size-complex="14pt"/>
    </style:style>
    <style:style style:name="P102" style:parent-style-name="Standard" style:family="paragraph">
      <style:text-properties fo:font-weight="bold" style:font-weight-asian="bold" fo:font-size="14pt" style:font-size-asian="14pt" style:font-size-complex="14pt"/>
    </style:style>
    <style:style style:name="P103" style:parent-style-name="Standard" style:family="paragraph">
      <style:text-properties fo:font-weight="bold" style:font-weight-asian="bold" fo:font-size="14pt" style:font-size-asian="14pt" style:font-size-complex="14pt"/>
    </style:style>
    <style:style style:name="P104" style:parent-style-name="Standard" style:family="paragraph">
      <style:text-properties fo:font-weight="bold" style:font-weight-asian="bold"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fo:font-size="14pt" style:font-size-asian="14pt" style:font-size-complex="14pt"/>
    </style:style>
    <style:style style:name="P106" style:parent-style-name="Standard" style:family="paragraph"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1" style:parent-style-name="Standard" style:family="paragraph">
      <style:text-properties fo:font-weight="bold" style:font-weight-asian="bold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89"/><text:span text:style-name="T4"><draw:frame draw:z-index="251658240" draw:id="id0" draw:style-name="a0" draw:name="Object 1" text:anchor-type="as-char" svg:x="0in" svg:y="0in" svg:width="0.51042in" svg:height="0.63542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<text:span text:style-name="T6">РЕШЕНИЕ</text:span></text:p>
      <text:p text:style-name="P7"><text:s text:c="7"/>СОВЕТА МУНИЦИПАЛЬНОГО ОБРАЗОВАНИЯ<text:s/></text:p>
      <text:p text:style-name="P8"><text:span text:style-name="T9">ЛЕНИНГРАДСКИЙ РАЙОН</text:span></text:p>
      <text:p text:style-name="P10"/>
      <text:p text:style-name="P11"/>
      <text:p text:style-name="Standard"><text:span text:style-name="T12">от</text:span><text:span text:style-name="T13"><text:s/></text:span><text:span text:style-name="T14">23 декабря 2020 года</text:span><text:span text:style-name="T15"><text:s text:c="77"/></text:span><text:span text:style-name="T16"><text:s text:c="7"/></text:span><text:span text:style-name="T17"><text:s text:c="2"/>№ <text:s/></text:span><text:span text:style-name="T18">81</text:span></text:p>
      <text:p text:style-name="P19"><text:span text:style-name="T20">станица Ленинградская</text:span></text:p>
      <text:p text:style-name="P21"/>
      <text:p text:style-name="P22"/>
      <text:p text:style-name="P23"><text:span text:style-name="T24">О согласовании передачи</text:span><text:span text:style-name="T25"><text:s/>автомобиля <text:s/>в безвозмездное пользование муниципального казенного учреждения «Производственно-эксплуата</text:span><text:span text:style-name="T26">ционной службы администрации</text:span></text:p>
      <text:p text:style-name="P27"><text:s/>муниципального образования Ленинградский район»</text:p>
      <text:p text:style-name="P28"/>
      <text:p text:style-name="P29"/>
      <text:p text:style-name="P30">Рассмотрев и обсудив заявление директора муниципальной автономной организации дополнительного образования и профессионального обучения «Ленинградский учебный центр» станицы<text:s/>Ленинградской муниципального образования Ленинградский район Позвонковой Т.И. о согласовании передачи <text:s/>в безвозмездное пользование автомобиля, в соответствии со статьей 17.1 Федерального закона от 26 июля 2006 г. № 135-ФЗ «О защите конкуренции», руководствуясь Уставом муниципального образования Ленинградский район, пунктом 6 главы 6 Положения о порядке управления и распоряжения муниципальной собственностью муниципального образования Ленинградский район, утвержденным решением Совета муниципального образования Ленинградский район от 3 сентября 2013 г. № 55, Совет муниципального образования Ленинградский район <text:s/>р е ш и л:</text:p>
      <text:p text:style-name="P31"><text:span text:style-name="T32">Дать согласие администрации муниципального образования Ленинградский район и муниципальной автономной организации дополнительного образования</text:span><text:span text:style-name="T33"><text:s/>и профессионального обучения «Ленинградский учебный центр» станицы Ленинградской муниципального образования Ленинградский район<text:s/></text:span><text:span text:style-name="T34">на передачу в безвозмездное пользование муниципальному казенному учреждению «Производственно-эксплуатационная служба администра</text:span><text:span text:style-name="T35">ции муниципального образования Ленинградский район» движимого имущества, а именно:</text:span><text:span text:style-name="T36"><text:s/>автомобиля легкового</text:span><text:span text:style-name="T37">, марка, модель ЗАЗ СН</text:span><text:span text:style-name="T38">ANCE</text:span><text:span text:style-name="T39"><text:s/></text:span><text:span text:style-name="T40">TF</text:span><text:span text:style-name="T41">, регистрационный знак Н542КВ123, идентификационный номер (</text:span><text:span text:style-name="T42">VIN</text:span><text:span text:style-name="T43">)<text:s/></text:span><text:span text:style-name="T44">Y</text:span><text:span text:style-name="T45">6</text:span><text:span text:style-name="T46">DTF</text:span><text:span text:style-name="T47">48</text:span><text:span text:style-name="T48">8</text:span><text:span text:style-name="T49">PB</text:span><text:span text:style-name="T50">0252529,<text:s/></text:span><text:span text:style-name="T51">марка, модель ЗАЗ<text:s/></text:span><text:span text:style-name="T52">CHANCE</text:span><text:span text:style-name="T53"><text:s/></text:span><text:span text:style-name="T54">TF</text:span><text:span text:style-name="T55"><text:s/>488</text:span><text:span text:style-name="T56">P</text:span><text:span text:style-name="T57">,<text:s/></text:span><text:span text:style-name="T58">паспорт</text:span><text:span text:style-name="T59"><text:s/>транспортного средства 61 УЕ 744993 от 12 ноября 2010 г., свидетельство о регистрации ТС<text:s/></text:span><text:span text:style-name="T60">23<text:s/></text:span><text:span text:style-name="T61">16 № 554812 о</text:span><text:span text:style-name="T62">т 29 августа 2014 г., инвентарный номер 205000004, балансовой</text:span><text:span text:style-name="T63"><text:s/>стоимость</text:span><text:span text:style-name="T64">ю 27</text:span><text:span text:style-name="T65">0000 (двести<text:s/></text:span><text:span text:style-name="T66">семьдесят<text:s/></text:span><text:span text:style-name="T67">тысяч) рублей для использования в деятельности учреж</text:span><text:span text:style-name="T68">дения на срок 1 (один) год.</text:span></text:p>
      <text:p text:style-name="P69"><text:span text:style-name="T70"><text:s/></text:span><text:span text:style-name="T71">2. Отделу имущественных отношений администрации муниципального образования (Тоцкая Р.Г.) и муниципальной автономной организации дополнительного образования и профессионального обучения «Ленинградский учебный центр» станицы Лени</text:span><text:span text:style-name="T72">нградской муниципального образования Ленинградский район (Позвонкова Т.И.) осуществить юридические действия по передаче движимого муниципального имущества (автомобиля)<text:s/></text:span><text:span text:style-name="T73">в безвозмездное пользование МКУ «ПЭС».</text:span></text:p>
      <text:p text:style-name="P74">3.Контроль за выполнением настоящего решения возложить на комиссию<text:s/><text:span text:style-name="T75">Совета муниципального образования Ленинградский район<text:s/></text:span>по вопросам экономики, бюджета, налогам и имущественным отношениям (Владимиров О.Н).</text:p>
      <text:p text:style-name="P76">4.Настоящее решение вступает в силу со дня его подписания.</text:p>
      <text:p text:style-name="P77"/>
      <text:p text:style-name="P78"/>
      <text:p text:style-name="P79">Председатель Совета</text:p>
      <text:p text:style-name="P80"><text:span text:style-name="T81">муниципального об</text:span><text:span text:style-name="T82">разования</text:span></text:p>
      <text:p text:style-name="P83"><text:span text:style-name="T84">Ленинградский район <text:s text:c="76"/>И.А. Горелко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Знак" style:display-name="Знак Знак" style:family="paragraph" style:parent-style-name="Standard">
      <style:paragraph-properties fo:margin-top="0.0694in" fo:margin-bottom="0.06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2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text:list-style style:name="WWNum1" style:display-name="WWNum1">
      <text:list-level-style-number text:level="1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743in" text:min-label-width="0.25in" text:list-level-position-and-space-mode="label-alignment">
          <style:list-level-label-alignment text:label-followed-by="listtab" fo:margin-left="4.82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743in" text:min-label-width="0.25in" text:list-level-position-and-space-mode="label-alignment">
          <style:list-level-label-alignment text:label-followed-by="listtab" fo:margin-left="5.3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993in" text:min-label-width="0.125in" text:list-level-position-and-space-mode="label-alignment">
          <style:list-level-label-alignment text:label-followed-by="listtab" fo:margin-left="5.824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3</text:p>
      </style:header>
      <style:header-left>
        <text:p text:style-name="P3">2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риеме в муниципальную собственность и на баланс</dc:title>
    <meta:initial-creator>Pengor</meta:initial-creator>
    <dc:creator>Матюха</dc:creator>
    <meta:creation-date>2020-05-16T14:05:00Z</meta:creation-date>
    <dc:date>2020-12-25T11:26:00Z</dc:date>
    <meta:print-date>2020-12-25T11:26:00Z</meta:print-date>
    <meta:template xlink:href="Normal" xlink:type="simple"/>
    <meta:editing-cycles>31</meta:editing-cycles>
    <meta:editing-duration>PT1296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0" meta:character-count="3144" meta:row-count="22" meta:non-whitespace-character-count="2680"/>
  </office:meta>
</office:document-meta>
</file>