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3.5pt" style:font-size-asian="13.5pt"/>
    </style:style>
    <style:style style:name="P4" style:parent-style-name="Обычный" style:family="paragraph">
      <style:paragraph-properties fo:text-align="center" fo:margin-right="-0.0562in"/>
    </style:style>
    <style:style style:name="T5" style:parent-style-name="Основнойшрифтабзаца" style:family="text">
      <style:text-properties style:font-name="Times New Roman" fo:font-weight="bold" style:font-weight-asian="bold" fo:font-size="13.5pt" style:font-size-asian="13.5pt"/>
    </style:style>
    <style:style style:name="P6" style:parent-style-name="Обычный" style:family="paragraph">
      <style:text-properties style:font-name="Times New Roman" fo:font-size="14pt" style:font-size-asian="14pt"/>
    </style:style>
    <style:style style:name="P7" style:parent-style-name="Обычный" style:family="paragraph">
      <style:text-properties style:font-name="Times New Roman" fo:font-size="14pt" style:font-size-asian="14pt"/>
    </style:style>
    <style:style style:name="P8" style:parent-style-name="Обычный" style:family="paragraph">
      <style:text-properties style:font-name="Times New Roman" fo:font-size="14pt" style:font-size-asian="14pt"/>
    </style:style>
    <style:style style:name="P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10" style:parent-style-name="Standard" style:family="paragraph">
      <style:text-properties fo:font-weight="bold" style:font-weight-asian="bold" fo:font-size="14pt" style:font-size-asian="14pt"/>
    </style:style>
    <style:style style:name="P11" style:parent-style-name="Standard" style:family="paragraph">
      <style:text-properties fo:font-weight="bold" style:font-weight-asian="bold" fo:font-size="14pt" style:font-size-asian="14pt"/>
    </style:style>
    <style:style style:name="P12" style:parent-style-name="Standard" style:family="paragraph"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4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5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6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7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8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9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20" style:parent-style-name="Standard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1" style:parent-style-name="Textbody" style:list-style-name="WWNum2" style:family="paragraph">
      <style:paragraph-properties fo:text-align="justify" fo:margin-left="0in" fo:text-indent="0.5909in">
        <style:tab-stops/>
      </style:paragraph-properties>
      <style:text-properties fo:font-size="13.5pt" style:font-size-asian="13.5pt" style:font-size-complex="13.5pt"/>
    </style:style>
    <style:style style:name="P22" style:parent-style-name="Textbody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3" style:parent-style-name="Textbody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4" style:parent-style-name="Textbody" style:family="paragraph">
      <style:paragraph-properties fo:text-indent="0.4916in"/>
      <style:text-properties fo:font-size="13.5pt" style:font-size-asian="13.5pt" style:font-size-complex="13.5pt"/>
    </style:style>
    <style:style style:name="P25" style:parent-style-name="Textbody" style:family="paragraph">
      <style:paragraph-properties fo:margin-right="0.068in"/>
      <style:text-properties fo:font-size="13.5pt" style:font-size-asian="13.5pt" style:font-size-complex="13.5pt"/>
    </style:style>
    <style:style style:name="P26" style:parent-style-name="Textbody" style:family="paragraph">
      <style:paragraph-properties fo:margin-right="0.068in"/>
      <style:text-properties fo:font-size="13.5pt" style:font-size-asian="13.5pt" style:font-size-complex="13.5pt"/>
    </style:style>
    <style:style style:name="P27" style:parent-style-name="Standard" style:family="paragraph">
      <style:text-properties fo:font-size="13.5pt" style:font-size-asian="13.5pt" style:font-size-complex="13.5pt"/>
    </style:style>
    <style:style style:name="P28" style:parent-style-name="Standard" style:family="paragraph">
      <style:text-properties fo:font-size="13.5pt" style:font-size-asian="13.5pt" style:font-size-complex="13.5pt"/>
    </style:style>
    <style:style style:name="P29" style:parent-style-name="Standard" style:family="paragraph">
      <style:text-properties fo:font-weight="bold" style:font-weight-asian="bold" fo:font-size="13.5pt" style:font-size-asian="13.5pt" style:font-size-complex="13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0.51111in" svg:height="0.625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РЕШЕНИЕ</text:p>
      <text:p text:style-name="P3">СОВЕТА МУНИЦИПАЛЬНОГО ОБРАЗОВАНИЯ</text:p>
      <text:p text:style-name="P4"><text:span text:style-name="T5">ЛЕНИНГРАДСКИЙ РАЙОН</text:span></text:p>
      <text:p text:style-name="P6"/>
      <text:p text:style-name="P7"/>
      <text:p text:style-name="P8">от <text:s/>29 июня 2023 года <text:s text:c="84"/>№<text:s/><text:s/>57</text:p>
      <text:p text:style-name="P9">станица Ленинградская</text:p>
      <text:p text:style-name="P10"/>
      <text:p text:style-name="P11"/>
      <text:p text:style-name="P12"/>
      <text:p text:style-name="P13">О даче согласия на передачу муниципального имущества</text:p>
      <text:p text:style-name="P14">в безвозмездное пользование муниципальному казенному</text:p>
      <text:p text:style-name="P15">учреждению «Центр физкультурно-массовой и</text:p>
      <text:p text:style-name="P16">спортивной работы с населением</text:p>
      <text:p text:style-name="P17">муниципального образования Ленинградский район»</text:p>
      <text:p text:style-name="P18"/>
      <text:p text:style-name="P19"/>
      <text:p text:style-name="P20">В соответствии с Положением о порядке управления и распоряжения муниципальной собственностью муниципального образования Ленинградский район, утвержденного решением Совета муниципального образования Ленинградский район от 3<text:s/>сентября 2013 г. № 55, рассмотрев и обсудив заявления директоров муниципальных образовательных учреждений муниципального образования Ленинградский район (далее – муниципальные учреждения), Совет муниципального образования Ленинградский район р е ш и л:</text:p>
      <text:list text:style-name="WWNum2" text:continue-numbering="true">
        <text:list-item>
          <text:p text:style-name="P21">Дать согласие администрации муниципального образования Ленинградский район и муниципальному автономному общеобразовательному учреждению средняя общеобразовательная школа № 5 имени В.И. Данильченко <text:s text:c="2"/>пос. Октябрьского муниципального образования Ленинградский район <text:s/>на передачу муниципального имущества в безвозмездное пользование муниципальному казенному учреждению «Центр физкультурно-массовой и спортивной работы с населением муниципального образования Ленинградский район» для ведения деятельности в области физической культуры и спорта согласно расписания тренировочных занятий на срок 5 (пять) лет согласно приложению (прилагается).</text:p>
        </text:list-item>
      </text:list>
      <text:p text:style-name="P22">2. Отделу имущественных отношений администрации муниципального образования Ленинградский район (Тоцкая Р.Г.) и муниципальному автономному общеобразовательному учреждению средняя общеобразовательная школа № 5 имени В.И. Данильченко <text:s text:c="2"/>пос. Октябрьского муниципального образования Ленинградский район, осуществить юридические действия по передаче муниципального имущества в безвозмездное пользование на срок 5 (пять) лет.</text:p>
      <text:p text:style-name="P23">3. Контроль за выполнением настоящего решения возложить на комиссию по вопросам экономики, бюджета, налогам и имущественным отношениям (Владимиров О.Н.).</text:p>
      <text:p text:style-name="P24">4. Настоящее решение вступает в силу со дня его подписания.</text:p>
      <text:p text:style-name="P25"/>
      <text:p text:style-name="P26">Председатель Совета</text:p>
      <text:p text:style-name="P27">муниципального образования</text:p>
      <text:p text:style-name="P28">Ленинградский район <text:s text:c="82"/>И.А.Горелко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Arial" style:font-name-asian="Arial" style:font-name-complex="Arial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DStyle_paragraph">
      <style:text-properties style:font-name="Calibri" style:font-name-asian="Calibri" style:font-name-complex="Calibri" fo:font-size="11pt" style:font-size-asian="11pt" fo:hyphenate="false"/>
    </style:style>
    <style:style style:name="Название" style:display-name="Название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2in"/>
          <style:tab-stop style:type="right" style:position="6.4958in"/>
        </style:tab-stops>
      </style:paragraph-properties>
      <style:text-properties fo:hyphenate="false"/>
    </style:style>
    <style:style style:name="HeaderChar" style:display-name="Header Char" style:family="text"/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2in"/>
          <style:tab-stop style:type="right" style:position="6.4958in"/>
        </style:tab-stops>
      </style:paragraph-properties>
      <style:text-properties fo:hyphenate="false"/>
    </style:style>
    <style:style style:name="FooterChar" style:display-name="Footer Char" style:family="text"/>
    <style:style style:name="Названиеобъекта" style:display-name="Название объекта" style:family="paragraph" style:parent-style-name="Standard">
      <style:text-properties fo:font-style="italic" style:font-style-asian="italic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>
      <style:text-properties style:font-name="Times New Roman" fo:color="#000000" fo:hyphenate="false"/>
    </style:style>
    <style:style style:name="Standard" style:display-name="Standard" style:family="paragraph" style:parent-style-name="DStyle_paragraph">
      <style:text-properties fo:font-size="12pt" style:font-size-asian="12pt" fo:hyphenate="false"/>
    </style:style>
    <style:style style:name="Heading" style:display-name="Heading" style:family="paragraph" style:parent-style-name="Standard"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text-properties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fo:language="en" fo:country="US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омерстраницы" style:display-name="Номер страницы" style:family="text"/>
    <style:style style:name="ОсновнойтекстЗнак" style:display-name="Основной текст Знак" style:family="text">
      <style:text-properties fo:font-size="12pt" style:font-size-asian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ТекствыноскиЗнак" style:display-name="Текст выноски Знак" style:family="text"/>
    <text:list-style style:name="WWNum1" style:display-name="WWNum1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ереметьева</meta:initial-creator>
    <dc:creator>Матюха</dc:creator>
    <meta:creation-date>2023-05-30T07:13:00Z</meta:creation-date>
    <dc:date>2023-07-04T06:23:00Z</dc:date>
    <meta:print-date>2023-07-04T06:23:00Z</meta:print-date>
    <meta:template xlink:href="Normal" xlink:type="simple"/>
    <meta:editing-cycles>9</meta:editing-cycles>
    <meta:editing-duration>PT840S</meta:editing-duration>
    <meta:document-statistic meta:page-count="2" meta:paragraph-count="4" meta:word-count="352" meta:character-count="2356" meta:row-count="16" meta:non-whitespace-character-count="2008"/>
  </office:meta>
</office:document-meta>
</file>