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034in" style:use-optimal-column-width="false"/>
    </style:style>
    <style:style style:name="Table1" style:family="table" style:master-page-name="MP0">
      <style:table-properties style:width="3.2034in" fo:margin-left="3.45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3.0298in" style:use-optimal-column-width="false"/>
    </style:style>
    <style:style style:name="TableColumn25" style:family="table-column">
      <style:table-column-properties style:column-width="3.0694in" style:use-optimal-column-width="false"/>
    </style:style>
    <style:style style:name="Table22" style:family="table">
      <style:table-properties style:width="6.693in" fo:margin-left="-0.0027in" table:align="left"/>
    </style:style>
    <style:style style:name="TableRow26" style:family="table-row">
      <style:table-row-properties style:min-row-height="0.436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size="14pt" style:font-size-asian="14pt" style:font-size-complex="14pt"/>
    </style:style>
    <style:style style:name="TableRow33" style:family="table-row">
      <style:table-row-properties style:min-row-height="1.270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</text:p>
            <text:p text:style-name="P6">к решению Совета</text:p>
            <text:p text:style-name="P7">муниципального образования</text:p>
            <text:p text:style-name="P8">Ленинградский район</text:p>
            <text:p text:style-name="P9">от 29 июня 2023 года № 57</text:p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>Перечень имущества, передаваемого в безвозмездное</text:p>
      <text:p text:style-name="P16">пользование муниципальному<text:s/>казенному</text:p>
      <text:p text:style-name="P17">учреждению «Центр физкультурно-массовой и</text:p>
      <text:p text:style-name="P18">спортивной работы с населением</text:p>
      <text:p text:style-name="P19">муниципального образования Ленинградский район»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Наименование учреждения (ссудодателя)</text:p>
          </table:table-cell>
          <table:table-cell table:style-name="TableCell31">
            <text:p text:style-name="P32">Наименование муниципального имущества, площадь, адрес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Муниципальное<text:s/>автономное общеобразовательное учреждение средняя общеобразовательная школа № 5 имени В.И. Данильченко<text:s/>пос. Октябрьского муниципального образования Ленинградский район</text:p>
          </table:table-cell>
          <table:table-cell table:style-name="TableCell38">
            <text:p text:style-name="P39">Спортивный зал в здании Литер А, 1 этаж, площадь 274,10 кв. м. (номер на поэтажном плане 59); Краснодарский край, Ленинградский район, пос. Октябрьский, ул. Мира,7</text:p>
          </table:table-cell>
        </table:table-row>
      </table:table>
      <text:p text:style-name="P40"/>
      <text:p text:style-name="P41"/>
      <text:p text:style-name="P42">Начальник отдела</text:p>
      <text:p text:style-name="P43">имущественных отношений</text:p>
      <text:p text:style-name="P44">администрации</text:p>
      <text:p text:style-name="P45">муниципального образования <text:s text:c="53"/></text:p>
      <text:p text:style-name="P46">Ленинградский район<text:s/><text:tab/><text:s text:c="59"/><text:s text:c="3"/><text:s text:c="16"/>Р.Г. Тоцкая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">
      <style:text-properties style:font-name="Calibri" style:font-name-asian="Calibri" style:font-name-complex="Calibri" fo:font-size="11pt" style:font-size-asian="11pt"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2in"/>
          <style:tab-stop style:type="right" style:position="6.4958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2in"/>
          <style:tab-stop style:type="right" style:position="6.4958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Standard">
      <style:text-properties fo:font-style="italic" style:font-style-asian="italic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Times New Roman" fo:color="#000000" fo:hyphenate="false"/>
    </style:style>
    <style:style style:name="Standard" style:display-name="Standard" style:family="paragraph" style:parent-style-name="DStyle_paragraph">
      <style:text-properties fo:font-size="12pt" style:font-size-asian="12pt" fo:hyphenate="false"/>
    </style:style>
    <style:style style:name="Heading" style:display-name="Heading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fo:language="en" fo:country="US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омерстраницы" style:display-name="Номер страницы" style:family="text"/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ТекствыноскиЗнак" style:display-name="Текст выноски Знак" style:family="text"/>
    <text:list-style style:name="WWNum1" style:display-name="WWNum1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реметьева</meta:initial-creator>
    <dc:creator>Матюха</dc:creator>
    <meta:creation-date>2023-06-30T07:09:00Z</meta:creation-date>
    <dc:date>2023-06-30T07:11:00Z</dc:date>
    <meta:print-date>2023-06-30T07:1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1" meta:character-count="1016" meta:row-count="7" meta:non-whitespace-character-count="867"/>
  </office:meta>
</office:document-meta>
</file>