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FreeSerif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-asian="FreeSerif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  <style:text-properties style:font-name-asian="FreeSerif" fo:font-weight="bold" style:font-weight-asian="bold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12" style:parent-style-name="Обычный" style:family="paragraph">
      <style:paragraph-properties fo:text-align="center"/>
      <style:text-properties style:font-name-asian="FreeSerif"/>
    </style:style>
    <style:style style:name="P13" style:parent-style-name="Обычный" style:family="paragraph">
      <style:paragraph-properties fo:text-align="center"/>
      <style:text-properties style:font-name-asian="FreeSerif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asian="FreeSerif" fo:font-size="14pt" style:font-size-asian="14pt"/>
    </style:style>
    <style:style style:name="T16" style:parent-style-name="Основнойшрифтабзаца" style:family="text">
      <style:text-properties style:font-name-asian="FreeSerif" fo:font-size="14pt" style:font-size-asian="14pt"/>
    </style:style>
    <style:style style:name="T17" style:parent-style-name="Основнойшрифтабзаца" style:family="text">
      <style:text-properties style:font-name-asian="FreeSerif" fo:font-size="14pt" style:font-size-asian="14pt"/>
    </style:style>
    <style:style style:name="T18" style:parent-style-name="Основнойшрифтабзаца" style:family="text">
      <style:text-properties style:font-name-asian="FreeSerif" fo:font-size="14pt" style:font-size-asian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-asian="FreeSerif" fo:font-size="14pt" style:font-size-asian="14pt"/>
    </style:style>
    <style:style style:name="P21" style:parent-style-name="Standard" style:family="paragraph">
      <style:paragraph-properties fo:text-align="center"/>
      <style:text-properties style:font-name-asian="FreeSerif" fo:font-weight="bold" style:font-weight-asian="bold"/>
    </style:style>
    <style:style style:name="P22" style:parent-style-name="Standard" style:family="paragraph">
      <style:paragraph-properties fo:text-align="center"/>
      <style:text-properties style:font-name-asian="FreeSerif" fo:font-weight="bold" style:font-weight-asian="bold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-asian="FreeSerif" fo:font-weight="bold" style:font-weight-asian="bold" fo:color="#212121" fo:font-size="14pt" style:font-size-asian="14pt" fo:background-color="#FFFFFF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-asian="FreeSerif" fo:font-weight="bold" style:font-weight-asian="bold" fo:color="#212121" fo:font-size="14pt" style:font-size-asian="14pt" fo:background-color="#FFFFFF"/>
    </style:style>
    <style:style style:name="P27" style:parent-style-name="Обычный" style:family="paragraph">
      <style:text-properties style:font-name-asian="FreeSerif" fo:color="#212121" fo:background-color="#FFFFFF"/>
    </style:style>
    <style:style style:name="P28" style:parent-style-name="Обычный" style:family="paragraph">
      <style:text-properties style:font-name-asian="FreeSerif" fo:color="#212121" fo:background-color="#FFFFFF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P31" style:parent-style-name="Обычный" style:list-style-name="WWNum8" style:family="paragraph">
      <style:paragraph-properties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T39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asian="FreeSerif" fo:color="#212121" fo:font-size="14pt" style:font-size-asian="14pt" fo:background-color="#FFFFFF"/>
    </style:style>
    <style:style style:name="P42" style:parent-style-name="Обычный" style:family="paragraph">
      <style:text-properties style:font-name-asian="FreeSerif"/>
    </style:style>
    <style:style style:name="P43" style:parent-style-name="Основнойтекст" style:family="paragraph">
      <style:text-properties style:font-name-asian="FreeSerif"/>
    </style:style>
    <style:style style:name="P44" style:parent-style-name="Основнойтекст" style:family="paragraph">
      <style:text-properties style:font-name-asian="FreeSerif"/>
    </style:style>
    <style:style style:name="T45" style:parent-style-name="Основнойшрифтабзаца" style:family="text">
      <style:text-properties style:font-name="Times New Roman" style:font-name-asian="FreeSerif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FreeSerif" style:font-name-complex="Times New Roman" fo:font-size="14pt" style:font-size-asian="14pt"/>
    </style:style>
    <style:style style:name="P47" style:parent-style-name="Обычный" style:family="paragraph">
      <style:text-properties style:font-name-asian="FreeSerif" fo:font-weight="bold" style:font-weight-asian="bold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СОВЕТ МУНИЦИПАЛЬНОГО ОБРАЗОВАНИЯ</text:span></text:p>
      <text:p text:style-name="P5"><text:span text:style-name="T6">ЛЕНИНГРАДСКИЙ МУНИЦИПАЛЬНЫЙ ОКРУГ КРАСНОДАРСКОГО КРАЯ</text:span></text:p>
      <text:p text:style-name="P7"><text:span text:style-name="T8">ПЕРВОГО СОЗЫВА</text:span></text:p>
      <text:p text:style-name="P9"/>
      <text:p text:style-name="P10"><text:span text:style-name="T11">РЕШЕНИЕ</text:span></text:p>
      <text:p text:style-name="P12"/>
      <text:p text:style-name="P13"/>
      <text:p text:style-name="P14"><text:span text:style-name="T15">от 27.03.2025 г.</text:span><text:span text:style-name="T16"><text:tab/><text:s text:c="4"/></text:span><text:span text:style-name="T17"><text:s text:c="79"/></text:span><text:span text:style-name="T18"><text:s text:c="9"/>№ 39</text:span></text:p>
      <text:p text:style-name="P19"><text:span text:style-name="T20">станица Ленинградская</text:span></text:p>
      <text:p text:style-name="P21"/>
      <text:p text:style-name="P22"/>
      <text:p text:style-name="P23"><text:span text:style-name="T24">Об увековечении памяти Вихрова Владимира Денисовича</text:span></text:p>
      <text:p text:style-name="P25"><text:span text:style-name="T26">и установке мемориальной доски</text:span></text:p>
      <text:p text:style-name="P27"/>
      <text:p text:style-name="P28"/>
      <text:p text:style-name="P29"><text:span text:style-name="T30">В целях увековечения памяти Вихрова Владимира Денисовича (1924 – 2015 гг.), участника Великой Отечественной войны 1941 – 1945 годов, преподавателя Ленинградского СПТУ-12 (ныне – Государственное бюджетное профессиональное образовательное учреждение Краснодарского края «Ленинградский технический колледж»), в соответствии с решением Совета муниципального образования Ленинградский муниципальный округ Краснодарского края от 13 марта 2025 г. № 24 «Об утверждении Порядка установки мемориальных досок, бюстов, памятных знаков в целях увековечения памяти лиц, имеющих выдающиеся достижения и (или) особые заслуги перед Ленинградским муниципальным округом, а также исторических событий в Ленинградском муниципальном округе», руководствуясь Уставом муниципального образования Ленинградский муниципальный округ Краснодарского края, Совет муниципального образования Ленинградский муниципальный округ Краснодарского края <text:s/>р е ш и л:</text:span></text:p>
      <text:list text:style-name="WWNum8" text:continue-numbering="true">
        <text:list-item>
          <text:p text:style-name="P31"><text:span text:style-name="T32">Увековечить память Вихрова Владимира Денисовича и установить в его честь мемориальную доску на здании учебного корпуса № 1 Государственного бюджетного профессионального образовательного учреждения Краснодарского края «Ленинградский технический колледж», расположенного по адресу: Краснодарский край, Ленинградский район, <text:s text:c="10"/>ст. Ленинградская, ул. Кооперации 159А/2.</text:span></text:p>
        </text:list-item>
      </text:list>
      <text:p text:style-name="P33"><text:span text:style-name="T34">2. Управлению внутренней политики администрации Ленинградского муниципального округа (Шерстобитов В.Н.) обеспечить размещение настоящего решения на официальном сайте администрации Ленинградского муниципального округа в сети Интернет.</text:span></text:p>
      <text:p text:style-name="P35"><text:span text:style-name="T36">3. Отделу архитектуры администрации Ленинградского муниципального округа (Чуркин А.А.) добавить мемориальную доску Вихрову В.Д. в реестр мемориальных досок, бюстов, памятных знаков Ленинградского муниципального округа.</text:span></text:p>
      <text:p text:style-name="P37"><text:span text:style-name="T38">4. Контроль за выполнением настоящего решения возложить на комиссию Совета муниципального образования Ленинградский<text:s/></text:span><text:soft-page-break/><text:span text:style-name="T39">муниципальный округ Краснодарского края по вопросам социально-правовой политики и взаимодействию с общественными организациями (Баева Н.Н.).</text:span></text:p>
      <text:p text:style-name="P40"><text:span text:style-name="T41">5. Настоящее решение вступает в силу со дня подписания.</text:span></text:p>
      <text:p text:style-name="P42"/>
      <text:p text:style-name="P43"/>
      <text:p text:style-name="P44">Председатель Совета</text:p>
      <text:p text:style-name="Безинтервала"><text:span text:style-name="T45">Ленинградского</text:span></text:p>
      <text:p text:style-name="Безинтервала"><text:span text:style-name="T46">муниципального округа <text:s text:c="67"/>И.А. Горелко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42" style:display-name="DStyle_text42" style:family="text"/>
    <style:style style:name="DStyle_paragraph43" style:display-name="DStyle_paragraph43" style:family="paragraph">
      <style:text-properties fo:hyphenate="false"/>
    </style:style>
    <style:style style:name="DStyle_paragraph42" style:display-name="DStyle_paragraph42" style:family="paragraph" style:parent-style-name="DStyle_paragraph43">
      <style:text-properties fo:hyphenate="false"/>
    </style:style>
    <style:style style:name="DStyle_text41" style:display-name="DStyle_text41" style:family="text"/>
    <style:style style:name="DStyle_text40" style:display-name="DStyle_text40" style:family="text"/>
    <style:style style:name="DStyle_paragraph41" style:display-name="DStyle_paragraph41" style:family="paragraph" style:parent-style-name="DStyle_paragraph43">
      <style:text-properties fo:hyphenate="false"/>
    </style:style>
    <style:style style:name="DStyle_paragraph40" style:display-name="DStyle_paragraph40" style:family="paragraph" style:parent-style-name="DStyle_paragraph41">
      <style:text-properties fo:hyphenate="false"/>
    </style:style>
    <style:style style:name="DStyle_text39" style:display-name="DStyle_text39" style:family="text"/>
    <style:style style:name="DStyle_text38" style:display-name="DStyle_text38" style:family="text"/>
    <style:style style:name="DStyle_paragraph39" style:display-name="DStyle_paragraph39" style:family="paragraph" style:parent-style-name="DStyle_paragraph41">
      <style:text-properties fo:hyphenate="false"/>
    </style:style>
    <style:style style:name="DStyle_paragraph38" style:display-name="DStyle_paragraph38" style:family="paragraph" style:parent-style-name="DStyle_paragraph39">
      <style:text-properties fo:hyphenate="false"/>
    </style:style>
    <style:style style:name="DStyle_text37" style:display-name="DStyle_text37" style:family="text"/>
    <style:style style:name="DStyle_text36" style:display-name="DStyle_text36" style:family="text"/>
    <style:style style:name="DStyle_paragraph37" style:display-name="DStyle_paragraph37" style:family="paragraph" style:parent-style-name="DStyle_paragraph39">
      <style:text-properties fo:hyphenate="false"/>
    </style:style>
    <style:style style:name="DStyle_paragraph36" style:display-name="DStyle_paragraph36" style:family="paragraph" style:parent-style-name="DStyle_paragraph37">
      <style:text-properties fo:hyphenate="false"/>
    </style:style>
    <style:style style:name="DStyle_text35" style:display-name="DStyle_text35" style:family="text"/>
    <style:style style:name="DStyle_text34" style:display-name="DStyle_text34" style:family="text"/>
    <style:style style:name="DStyle_paragraph35" style:display-name="DStyle_paragraph35" style:family="paragraph" style:parent-style-name="DStyle_paragraph37">
      <style:text-properties fo:hyphenate="false"/>
    </style:style>
    <style:style style:name="DStyle_paragraph34" style:display-name="DStyle_paragraph34" style:family="paragraph" style:parent-style-name="DStyle_paragraph35">
      <style:text-properties fo:hyphenate="false"/>
    </style:style>
    <style:style style:name="DStyle_text33" style:display-name="DStyle_text33" style:family="text"/>
    <style:style style:name="DStyle_text32" style:display-name="DStyle_text32" style:family="text"/>
    <style:style style:name="DStyle_paragraph33" style:display-name="DStyle_paragraph33" style:family="paragraph" style:parent-style-name="DStyle_paragraph35">
      <style:text-properties fo:hyphenate="false"/>
    </style:style>
    <style:style style:name="DStyle_paragraph32" style:display-name="DStyle_paragraph32" style:family="paragraph" style:parent-style-name="DStyle_paragraph33">
      <style:text-properties fo:hyphenate="false"/>
    </style:style>
    <style:style style:name="DStyle_text31" style:display-name="DStyle_text31" style:family="text"/>
    <style:style style:name="DStyle_text30" style:display-name="DStyle_text30" style:family="text"/>
    <style:style style:name="DStyle_paragraph31" style:display-name="DStyle_paragraph31" style:family="paragraph" style:parent-style-name="DStyle_paragraph33">
      <style:text-properties fo:hyphenate="false"/>
    </style:style>
    <style:style style:name="DStyle_paragraph30" style:display-name="DStyle_paragraph30" style:family="paragraph" style:parent-style-name="DStyle_paragraph31">
      <style:text-properties fo:hyphenate="false"/>
    </style:style>
    <style:style style:name="DStyle_text29" style:display-name="DStyle_text29" style:family="text"/>
    <style:style style:name="DStyle_text28" style:display-name="DStyle_text28" style:family="text"/>
    <style:style style:name="DStyle_paragraph29" style:display-name="DStyle_paragraph29" style:family="paragraph" style:parent-style-name="DStyle_paragraph31">
      <style:text-properties fo:hyphenate="false"/>
    </style:style>
    <style:style style:name="DStyle_paragraph28" style:display-name="DStyle_paragraph28" style:family="paragraph" style:parent-style-name="DStyle_paragraph29">
      <style:text-properties fo:hyphenate="false"/>
    </style:style>
    <style:style style:name="DStyle_text27" style:display-name="DStyle_text27" style:family="text"/>
    <style:style style:name="DStyle_text26" style:display-name="DStyle_text26" style:family="text"/>
    <style:style style:name="DStyle_paragraph27" style:display-name="DStyle_paragraph27" style:family="paragraph" style:parent-style-name="DStyle_paragraph29">
      <style:text-properties fo:hyphenate="false"/>
    </style:style>
    <style:style style:name="DStyle_paragraph26" style:display-name="DStyle_paragraph26" style:family="paragraph" style:parent-style-name="DStyle_paragraph27">
      <style:text-properties fo:hyphenate="false"/>
    </style:style>
    <style:style style:name="DStyle_text25" style:display-name="DStyle_text25" style:family="text"/>
    <style:style style:name="DStyle_text24" style:display-name="DStyle_text24" style:family="text"/>
    <style:style style:name="DStyle_paragraph25" style:display-name="DStyle_paragraph25" style:family="paragraph" style:parent-style-name="DStyle_paragraph27">
      <style:text-properties fo:hyphenate="false"/>
    </style:style>
    <style:style style:name="DStyle_paragraph24" style:display-name="DStyle_paragraph24" style:family="paragraph" style:parent-style-name="DStyle_paragraph25">
      <style:text-properties fo:hyphenate="false"/>
    </style:style>
    <style:style style:name="DStyle_text23" style:display-name="DStyle_text23" style:family="text"/>
    <style:style style:name="DStyle_text22" style:display-name="DStyle_text22" style:family="text"/>
    <style:style style:name="DStyle_paragraph23" style:display-name="DStyle_paragraph23" style:family="paragraph" style:parent-style-name="DStyle_paragraph25">
      <style:text-properties fo:hyphenate="false"/>
    </style:style>
    <style:style style:name="DStyle_paragraph22" style:display-name="DStyle_paragraph22" style:family="paragraph" style:parent-style-name="DStyle_paragraph23">
      <style:text-properties fo:hyphenate="false"/>
    </style:style>
    <style:style style:name="DStyle_text21" style:display-name="DStyle_text21" style:family="text"/>
    <style:style style:name="DStyle_text20" style:display-name="DStyle_text20" style:family="text"/>
    <style:style style:name="DStyle_paragraph21" style:display-name="DStyle_paragraph21" style:family="paragraph" style:parent-style-name="DStyle_paragraph23">
      <style:text-properties fo:hyphenate="false"/>
    </style:style>
    <style:style style:name="DStyle_paragraph20" style:display-name="DStyle_paragraph20" style:family="paragraph" style:parent-style-name="DStyle_paragraph21">
      <style:text-properties fo:hyphenate="false"/>
    </style:style>
    <style:style style:name="DStyle_text19" style:display-name="DStyle_text19" style:family="text"/>
    <style:style style:name="DStyle_text18" style:display-name="DStyle_text18" style:family="text"/>
    <style:style style:name="DStyle_paragraph19" style:display-name="DStyle_paragraph19" style:family="paragraph" style:parent-style-name="DStyle_paragraph21">
      <style:text-properties fo:hyphenate="false"/>
    </style:style>
    <style:style style:name="DStyle_paragraph18" style:display-name="DStyle_paragraph18" style:family="paragraph" style:parent-style-name="DStyle_paragraph19">
      <style:text-properties fo:hyphenate="false"/>
    </style:style>
    <style:style style:name="DStyle_text17" style:display-name="DStyle_text17" style:family="text"/>
    <style:style style:name="DStyle_text16" style:display-name="DStyle_text16" style:family="text"/>
    <style:style style:name="DStyle_paragraph17" style:display-name="DStyle_paragraph17" style:family="paragraph" style:parent-style-name="DStyle_paragraph19">
      <style:text-properties fo:hyphenate="false"/>
    </style:style>
    <style:style style:name="DStyle_paragraph16" style:display-name="DStyle_paragraph16" style:family="paragraph" style:parent-style-name="DStyle_paragraph17">
      <style:text-properties fo:hyphenate="false"/>
    </style:style>
    <style:style style:name="DStyle_text15" style:display-name="DStyle_text15" style:family="text"/>
    <style:style style:name="DStyle_text14" style:display-name="DStyle_text14" style:family="text"/>
    <style:style style:name="DStyle_paragraph15" style:display-name="DStyle_paragraph15" style:family="paragraph" style:parent-style-name="DStyle_paragraph17">
      <style:text-properties fo:hyphenate="false"/>
    </style:style>
    <style:style style:name="DStyle_paragraph14" style:display-name="DStyle_paragraph14" style:family="paragraph" style:parent-style-name="DStyle_paragraph15">
      <style:text-properties fo:hyphenate="false"/>
    </style:style>
    <style:style style:name="DStyle_text13" style:display-name="DStyle_text13" style:family="text"/>
    <style:style style:name="DStyle_text12" style:display-name="DStyle_text12" style:family="text"/>
    <style:style style:name="DStyle_paragraph13" style:display-name="DStyle_paragraph13" style:family="paragraph" style:parent-style-name="DStyle_paragraph15">
      <style:text-properties fo:hyphenate="false"/>
    </style:style>
    <style:style style:name="DStyle_paragraph12" style:display-name="DStyle_paragraph12" style:family="paragraph" style:parent-style-name="DStyle_paragraph13">
      <style:text-properties fo:hyphenate="false"/>
    </style:style>
    <style:style style:name="DStyle_text11" style:display-name="DStyle_text11" style:family="text"/>
    <style:style style:name="DStyle_text10" style:display-name="DStyle_text10" style:family="text"/>
    <style:style style:name="DStyle_paragraph11" style:display-name="DStyle_paragraph11" style:family="paragraph" style:parent-style-name="DStyle_paragraph13">
      <style:text-properties fo:hyphenate="false"/>
    </style:style>
    <style:style style:name="DStyle_paragraph10" style:display-name="DStyle_paragraph10" style:family="paragraph" style:parent-style-name="DStyle_paragraph11">
      <style:text-properties fo:hyphenate="false"/>
    </style:style>
    <style:style style:name="DStyle_text9" style:display-name="DStyle_text9" style:family="text"/>
    <style:style style:name="DStyle_text8" style:display-name="DStyle_text8" style:family="text"/>
    <style:style style:name="DStyle_paragraph9" style:display-name="DStyle_paragraph9" style:family="paragraph" style:parent-style-name="DStyle_paragraph11">
      <style:text-properties fo:hyphenate="false"/>
    </style:style>
    <style:style style:name="DStyle_paragraph8" style:display-name="DStyle_paragraph8" style:family="paragraph" style:parent-style-name="DStyle_paragraph9">
      <style:text-properties fo:hyphenate="false"/>
    </style:style>
    <style:style style:name="DStyle_text7" style:display-name="DStyle_text7" style:family="text"/>
    <style:style style:name="DStyle_text6" style:display-name="DStyle_text6" style:family="text"/>
    <style:style style:name="DStyle_paragraph7" style:display-name="DStyle_paragraph7" style:family="paragraph" style:parent-style-name="DStyle_paragraph9">
      <style:text-properties fo:hyphenate="false"/>
    </style:style>
    <style:style style:name="DStyle_paragraph6" style:display-name="DStyle_paragraph6" style:family="paragraph" style:parent-style-name="DStyle_paragraph7">
      <style:text-properties fo:hyphenate="false"/>
    </style:style>
    <style:style style:name="DStyle_text5" style:display-name="DStyle_text5" style:family="text"/>
    <style:style style:name="DStyle_text4" style:display-name="DStyle_text4" style:family="text"/>
    <style:style style:name="DStyle_paragraph5" style:display-name="DStyle_paragraph5" style:family="paragraph" style:parent-style-name="DStyle_paragraph7">
      <style:text-properties fo:hyphenate="false"/>
    </style:style>
    <style:style style:name="DStyle_paragraph4" style:display-name="DStyle_paragraph4" style:family="paragraph" style:parent-style-name="DStyle_paragraph5">
      <style:text-properties fo:hyphenate="false"/>
    </style:style>
    <style:style style:name="DStyle_text3" style:display-name="DStyle_text3" style:family="text"/>
    <style:style style:name="DStyle_text2" style:display-name="DStyle_text2" style:family="text"/>
    <style:style style:name="DStyle_paragraph3" style:display-name="DStyle_paragraph3" style:family="paragraph" style:parent-style-name="DStyle_paragraph5">
      <style:text-properties fo:hyphenate="false"/>
    </style:style>
    <style:style style:name="DStyle_paragraph2" style:display-name="DStyle_paragraph2" style:family="paragraph" style:parent-style-name="DStyle_paragraph3">
      <style:text-properties fo:hyphenate="false"/>
    </style:style>
    <style:style style:name="DStyle_text1" style:display-name="DStyle_text1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1">
      <style:text-properties style:font-name="Calibri" style:font-name-asian="Calibri" style:font-name-complex="Calibri" fo:font-size="11pt" style:font-size-asian="11pt" fo:hyphenate="false"/>
    </style:style>
    <style:style style:name="Заголовок" style:display-name="Заголовок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65in"/>
          <style:tab-stop style:type="right" style:position="6.4958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65in"/>
          <style:tab-stop style:type="right" style:position="6.4958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Обычный">
      <style:text-properties fo:font-style="italic" style:font-style-asian="italic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3" style:display-name="Internet link4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2" style:display-name="Internet link4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1" style:display-name="Internet link4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0" style:display-name="Internet link4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9" style:display-name="Internet link3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8" style:display-name="Internet link3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7" style:display-name="Internet link3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6" style:display-name="Internet link3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5" style:display-name="Internet link3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4" style:display-name="Internet link3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3" style:display-name="Internet link3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2" style:display-name="Internet link3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1" style:display-name="Internet link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0" style:display-name="Internet link3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9" style:display-name="Internet link2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8" style:display-name="Internet link2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7" style:display-name="Internet link2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6" style:display-name="Internet link2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5" style:display-name="Internet link2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4" style:display-name="Internet link2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3" style:display-name="Internet link2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2" style:display-name="Internet link2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1" style:display-name="Internet link2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0" style:display-name="Internet link2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9" style:display-name="Internet link1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8" style:display-name="Internet link1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7" style:display-name="Internet link1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6" style:display-name="Internet link1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5" style:display-name="Internet link1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4" style:display-name="Internet link1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3" style:display-name="Internet link1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2" style:display-name="Internet link1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1" style:display-name="Internet link1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0" style:display-name="Internet link1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9" style:display-name="Internet link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8" style:display-name="Internet link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7" style:display-name="Internet link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2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1" style:display-name="DStyle_paragraph1" style:family="paragraph" style:parent-style-name="DStyle_paragraph3">
      <style:text-properties style:font-name="Times New Roman" style:font-name-asian="Times New Roman" style:font-name-complex="Times New Roman" fo:color="#000000" fo:hyphenate="false"/>
    </style:style>
    <style:style style:name="Standard" style:display-name="Standard" style:family="paragraph" style:parent-style-name="DStyle_paragraph1">
      <style:text-properties fo:font-size="12pt" style:font-size-asian="12pt" fo:hyphenate="false"/>
    </style:style>
    <style:style style:name="Heading" style:display-name="Heading" style:family="paragraph" style:parent-style-name="Обычный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бычный">
      <style:text-properties fo:hyphenate="false"/>
    </style:style>
    <style:style style:name="Index" style:display-name="Index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fo:hyphenate="false"/>
    </style:style>
    <style:style style:name="ЗнакЗнак" style:display-name="Знак Знак" style:family="paragraph" style:parent-style-name="Обычный">
      <style:text-properties style:font-name="Tahoma" style:font-name-asian="Tahoma" style:font-name-complex="Tahoma" fo:language="en" fo:country="US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" style:display-name="Основной текст" style:family="paragraph" style:parent-style-name="DStyle_paragraph39">
      <style:text-properties style:font-name="Times New Roman" style:font-name-asian="Times New Roman" style:font-name-complex="Times New Roman" text:display="none" fo:color="#000000" fo:font-size="14pt" style:font-size-asian="14pt" fo:hyphenate="false"/>
    </style:style>
    <text:list-style style:name="WWNum1" style:display-name="WWNum1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5.6979in" text:min-label-width="0.125in" text:list-level-position-and-space-mode="label-alignment">
          <style:list-level-label-alignment text:label-followed-by="listtab" fo:margin-left="5.8229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инько</meta:initial-creator>
    <dc:creator>Финько</dc:creator>
    <meta:creation-date>2025-04-02T11:39:00Z</meta:creation-date>
    <dc:date>2025-04-02T11:40:00Z</dc: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537" meta:row-count="18" meta:non-whitespace-character-count="2163"/>
  </office:meta>
</office:document-meta>
</file>