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eeSerif" svg:font-family="Free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asian="FreeSerif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-asian="FreeSerif" fo:font-weight="bold" style:font-weight-asian="bold" fo:font-size="14pt" style:font-size-asian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-asian="FreeSerif" fo:font-weight="bold" style:font-weight-asian="bold" fo:font-size="14pt" style:font-size-asian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-asian="FreeSerif" fo:font-weight="bold" style:font-weight-asian="bold" fo:font-size="12pt" style:font-size-asian="12pt"/>
    </style:style>
    <style:style style:name="P9" style:parent-style-name="Обычный" style:family="paragraph">
      <style:paragraph-properties fo:text-align="center"/>
      <style:text-properties style:font-name-asian="FreeSerif" fo:font-weight="bold" style:font-weight-asian="bold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-asian="FreeSerif" fo:font-weight="bold" style:font-weight-asian="bold" fo:font-size="14pt" style:font-size-asian="14pt"/>
    </style:style>
    <style:style style:name="P12" style:parent-style-name="Обычный" style:family="paragraph">
      <style:paragraph-properties fo:text-align="center"/>
      <style:text-properties style:font-name-asian="FreeSerif"/>
    </style:style>
    <style:style style:name="P13" style:parent-style-name="Обычный" style:family="paragraph">
      <style:paragraph-properties fo:text-align="center"/>
      <style:text-properties style:font-name-asian="FreeSerif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-asian="FreeSerif" fo:font-size="14pt" style:font-size-asian="14pt"/>
    </style:style>
    <style:style style:name="T16" style:parent-style-name="Основнойшрифтабзаца" style:family="text">
      <style:text-properties style:font-name-asian="FreeSerif" fo:font-size="14pt" style:font-size-asian="14pt"/>
    </style:style>
    <style:style style:name="T17" style:parent-style-name="Основнойшрифтабзаца" style:family="text">
      <style:text-properties style:font-name-asian="FreeSerif" fo:font-size="14pt" style:font-size-asian="14pt"/>
    </style:style>
    <style:style style:name="T18" style:parent-style-name="Основнойшрифтабзаца" style:family="text">
      <style:text-properties style:font-name-asian="FreeSerif" fo:font-size="14pt" style:font-size-asian="14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-asian="FreeSerif" fo:font-size="14pt" style:font-size-asian="14pt"/>
    </style:style>
    <style:style style:name="P21" style:parent-style-name="Standard" style:family="paragraph">
      <style:text-properties style:font-name-asian="FreeSerif" fo:font-weight="bold" style:font-weight-asian="bold"/>
    </style:style>
    <style:style style:name="P22" style:parent-style-name="Standard" style:family="paragraph">
      <style:text-properties style:font-name-asian="FreeSerif"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-asian="FreeSerif" fo:font-weight="bold" style:font-weight-asian="bold" fo:font-size="14pt" style:font-size-asian="14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-asian="FreeSerif" fo:font-weight="bold" style:font-weight-asian="bold" fo:font-size="14pt" style:font-size-asian="14pt"/>
    </style:style>
    <style:style style:name="P27" style:parent-style-name="Обычный" style:family="paragraph">
      <style:text-properties style:font-name-asian="FreeSerif" fo:font-weight="bold" style:font-weight-asian="bold"/>
    </style:style>
    <style:style style:name="P28" style:parent-style-name="Обычный" style:family="paragraph">
      <style:text-properties style:font-name-asian="FreeSerif" fo:font-weight="bold" style:font-weight-asian="bold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-asian="FreeSerif" fo:font-size="14pt" style:font-size-asian="14pt"/>
    </style:style>
    <style:style style:name="T31" style:parent-style-name="Основнойшрифтабзаца" style:family="text">
      <style:text-properties style:font-name-asian="FreeSerif" fo:font-size="14pt" style:font-size-asian="14pt" fo:background-color="#FFFFFF"/>
    </style:style>
    <style:style style:name="T32" style:parent-style-name="Основнойшрифтабзаца" style:family="text">
      <style:text-properties style:font-name-asian="FreeSerif" fo:font-size="14pt" style:font-size-asian="14pt"/>
    </style:style>
    <style:style style:name="T33" style:parent-style-name="Основнойшрифтабзаца" style:family="text">
      <style:text-properties style:font-name-asian="FreeSerif" fo:font-size="14pt" style:font-size-asian="14pt" fo:background-color="#FFFFFF"/>
    </style:style>
    <style:style style:name="T34" style:parent-style-name="Основнойшрифтабзаца" style:family="text">
      <style:text-properties style:font-name-asian="FreeSerif" fo:font-size="14pt" style:font-size-asian="14pt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-asian="FreeSerif" fo:font-size="14pt" style:font-size-asian="14pt"/>
    </style:style>
    <style:style style:name="T37" style:parent-style-name="Основнойшрифтабзаца" style:family="text">
      <style:text-properties style:font-name-asian="FreeSerif"/>
    </style:style>
    <style:style style:name="T38" style:parent-style-name="Основнойшрифтабзаца" style:family="text">
      <style:text-properties style:font-name-asian="FreeSerif" fo:font-size="14pt" style:font-size-asian="14pt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-asian="FreeSerif" fo:font-size="14pt" style:font-size-asian="14pt"/>
    </style:style>
    <style:style style:name="T41" style:parent-style-name="Основнойшрифтабзаца" style:family="text">
      <style:text-properties style:font-name-asian="FreeSerif" fo:font-size="14pt" style:font-size-asian="14pt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-asian="FreeSerif" fo:font-size="14pt" style:font-size-asian="14pt"/>
    </style:style>
    <style:style style:name="T44" style:parent-style-name="Основнойшрифтабзаца" style:family="text">
      <style:text-properties style:font-name-asian="FreeSerif" fo:font-size="14pt" style:font-size-asian="14pt" fo:background-color="#FFFFFF"/>
    </style:style>
    <style:style style:name="T45" style:parent-style-name="Основнойшрифтабзаца" style:family="text">
      <style:text-properties style:font-name-asian="FreeSerif" fo:font-size="14pt" style:font-size-asian="14pt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-asian="FreeSerif" fo:font-size="14pt" style:font-size-asian="14pt"/>
    </style:style>
    <style:style style:name="P48" style:parent-style-name="Textbody" style:family="paragraph">
      <style:text-properties style:font-name-asian="FreeSerif"/>
    </style:style>
    <style:style style:name="P49" style:parent-style-name="Основнойтекст" style:family="paragraph">
      <style:text-properties style:font-name-asian="FreeSerif"/>
    </style:style>
    <style:style style:name="P50" style:parent-style-name="Основнойтекст" style:family="paragraph">
      <style:text-properties style:font-name-asian="FreeSerif"/>
    </style:style>
    <style:style style:name="T51" style:parent-style-name="Основнойшрифтабзаца" style:family="text">
      <style:text-properties style:font-name="Times New Roman" style:font-name-asian="FreeSerif" style:font-name-complex="Times New Roman" fo:font-size="14pt" style:font-size-asian="14pt"/>
    </style:style>
    <style:style style:name="T52" style:parent-style-name="Основнойшрифтабзаца" style:family="text">
      <style:text-properties style:font-name="Times New Roman" style:font-name-asian="FreeSerif" style:font-name-complex="Times New Roman" fo:font-size="14pt" style:font-size-asian="14pt"/>
    </style:style>
    <style:style style:name="P53" style:parent-style-name="Обычный" style:family="paragraph">
      <style:text-properties style:font-name-asian="FreeSerif" fo:font-weight="bold" style:font-weight-asian="bold"/>
    </style:style>
  </office:automatic-styles>
  <office:body>
    <office:text text:use-soft-page-breaks="true">
      <text:p text:style-name="P1"><text:span text:style-name="T2"><text:s text:c="2"/></text:span></text:p>
      <text:p text:style-name="P3"><text:span text:style-name="T4">СОВЕТ МУНИЦИПАЛЬНОГО ОБРАЗОВАНИЯ</text:span></text:p>
      <text:p text:style-name="P5"><text:span text:style-name="T6">ЛЕНИНГРАДСКИЙ МУНИЦИПАЛЬНЫЙ ОКРУГ КРАСНОДАРСКОГО КРАЯ</text:span></text:p>
      <text:p text:style-name="P7"><text:span text:style-name="T8">ПЕРВОГО СОЗЫВА</text:span></text:p>
      <text:p text:style-name="P9"/>
      <text:p text:style-name="P10"><text:span text:style-name="T11">РЕШЕНИЕ</text:span></text:p>
      <text:p text:style-name="P12"/>
      <text:p text:style-name="P13"/>
      <text:p text:style-name="P14"><text:span text:style-name="T15">от 27.03.2025 г.</text:span><text:span text:style-name="T16"><text:tab/><text:s/></text:span><text:span text:style-name="T17"><text:s text:c="88"/></text:span><text:span text:style-name="T18"><text:s text:c="4"/>№ 38</text:span></text:p>
      <text:p text:style-name="P19"><text:span text:style-name="T20">станица Ленинградская</text:span></text:p>
      <text:p text:style-name="P21"/>
      <text:p text:style-name="P22"/>
      <text:p text:style-name="P23"><text:span text:style-name="T24">О согласовании передачи нежилого помещения на праве безвозмездного пользования Новоплатнировскому хуторскому</text:span></text:p>
      <text:p text:style-name="P25"><text:span text:style-name="T26">казачьему обществу</text:span></text:p>
      <text:p text:style-name="P27"/>
      <text:p text:style-name="P28"/>
      <text:p text:style-name="P29"><text:span text:style-name="T30">Рассмотрев и обсудив заявление атамана Новоплатнировского хуторского казачьего общества Уманского районного казачьего общества отдельского казачьего общества Ейский казачий отдел (далее - Новоплатнировское хуторское казачье общество) Турченко С.Г. от 20 марта 2025 г. № б/н, о предоставлении нежилого помещения в безвозмездное пользование, в соответствии<text:s/></text:span><text:span text:style-name="T31">с Федерального законом от 26 июля 2006 г. № 135 - ФЗ «О защите конкуренции», руководствуясь Уставом муниципального образования<text:s/></text:span><text:span text:style-name="T32">Ленинградский муниципальный округ Краснодарского края,<text:s/></text:span><text:span text:style-name="T33">на основании решения Совета муниципального образования Ленинградский муниципальный округ Краснодарского края от 23 декабря 2024 г. № 145 «О порядке владения, пользования и распоряжения имуществом, находящимся в муниципальной собственности муниципального образования Ленинградский муниципальный округ Краснодарского края»</text:span><text:span text:style-name="T34">, Совет муниципального образования Ленинградский муниципальный округ Краснодарского края, р е ш и л:</text:span></text:p>
      <text:p text:style-name="P35"><text:span text:style-name="T36">1. Дать согласие администрации муниципального образования Ленинградский муниципальный округ Краснодарского края и Новоплатнировскому хуторскому казачьему обществу на передачу в безвозмездное пользование нежилого помещения, а именно: здание административное,</text:span><text:span text:style-name="T37"><text:s/></text:span><text:span text:style-name="T38">общей площадью 68,1 кв.м., кадастровый номер 23:19:0702031:65, расположенное по адресу: Краснодарский край, Ленинградский р-н, ст-ца Новоплатнировская, ул. Ленина, д. 65а, в целях размещения казачьего штаба Новоплатнировского хуторского казачьего общества, на срок 5 (пять) лет.</text:span></text:p>
      <text:p text:style-name="P39"><text:span text:style-name="T40">2. Отделу имущественных отношений администрации Ленинградского муниципального округа (Тоцкая Р.Г.) и Новоплатнировскому хуторскому казачьему обществу (Турченко С.Г.) осуществить юридические действия по передаче муниципального имущества (нежилого помещения) на праве безвозмездного пользования Новоплатнировскому хуторскому казачьему<text:s/></text:span><text:soft-page-break/><text:span text:style-name="T41">обществу.</text:span></text:p>
      <text:p text:style-name="P42"><text:span text:style-name="T43">3.<text:s/></text:span><text:span text:style-name="T44">Контроль за выполнением настоящего решения возложить на комиссию Совета муниципального образования Ленинградский муниципальный округ Краснодарского края по вопросам экономики, бюджета, налогам и имущественных отношений (Бауэр Г.В.)</text:span><text:span text:style-name="T45">.</text:span></text:p>
      <text:p text:style-name="P46"><text:span text:style-name="T47">4. Настоящее решение вступает в силу со дня его подписания.</text:span></text:p>
      <text:p text:style-name="P48"/>
      <text:p text:style-name="P49"/>
      <text:p text:style-name="P50">Председатель Совета</text:p>
      <text:p text:style-name="Безинтервала"><text:span text:style-name="T51">Ленинградского</text:span></text:p>
      <text:p text:style-name="Безинтервала"><text:span text:style-name="T52">муниципального округа <text:s text:c="67"/>И.А. Горелко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eeSerif" svg:font-family="Free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text-properties style:font-name="Arial" style:font-name-asian="Arial" style:font-name-complex="Arial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default-outline-level="3">
      <style:text-properties style:font-name="Arial" style:font-name-asian="Arial" style:font-name-complex="Arial" fo:font-size="15pt" style:font-size-asian="15pt" fo:hyphenate="false"/>
    </style:style>
    <style:style style:name="Заголовок4" style:display-name="Заголовок 4" style:family="paragraph" style:parent-style-name="Обычный" style:default-outline-level="4"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Заголовок6" style:display-name="Заголовок 6" style:family="paragraph" style:parent-style-name="Обычный" style:default-outline-level="6"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Style_paragraph" style:display-name="DStyle_paragraph" style:family="paragraph">
      <style:text-properties fo:hyphenate="false"/>
    </style:style>
    <style:style style:name="DStyle_text" style:display-name="DStyle_text" style:family="text"/>
    <style:style style:name="DStyle_text40" style:display-name="DStyle_text40" style:family="text"/>
    <style:style style:name="DStyle_paragraph41" style:display-name="DStyle_paragraph41" style:family="paragraph">
      <style:text-properties fo:hyphenate="false"/>
    </style:style>
    <style:style style:name="DStyle_paragraph40" style:display-name="DStyle_paragraph40" style:family="paragraph" style:parent-style-name="DStyle_paragraph41">
      <style:text-properties fo:hyphenate="false"/>
    </style:style>
    <style:style style:name="DStyle_text39" style:display-name="DStyle_text39" style:family="text"/>
    <style:style style:name="DStyle_text38" style:display-name="DStyle_text38" style:family="text"/>
    <style:style style:name="DStyle_paragraph39" style:display-name="DStyle_paragraph39" style:family="paragraph" style:parent-style-name="DStyle_paragraph41">
      <style:text-properties fo:hyphenate="false"/>
    </style:style>
    <style:style style:name="DStyle_paragraph38" style:display-name="DStyle_paragraph38" style:family="paragraph" style:parent-style-name="DStyle_paragraph39">
      <style:text-properties fo:hyphenate="false"/>
    </style:style>
    <style:style style:name="DStyle_text37" style:display-name="DStyle_text37" style:family="text"/>
    <style:style style:name="DStyle_text36" style:display-name="DStyle_text36" style:family="text"/>
    <style:style style:name="DStyle_paragraph37" style:display-name="DStyle_paragraph37" style:family="paragraph" style:parent-style-name="DStyle_paragraph39">
      <style:text-properties fo:hyphenate="false"/>
    </style:style>
    <style:style style:name="DStyle_paragraph36" style:display-name="DStyle_paragraph36" style:family="paragraph" style:parent-style-name="DStyle_paragraph37">
      <style:text-properties fo:hyphenate="false"/>
    </style:style>
    <style:style style:name="DStyle_text35" style:display-name="DStyle_text35" style:family="text"/>
    <style:style style:name="DStyle_text34" style:display-name="DStyle_text34" style:family="text"/>
    <style:style style:name="DStyle_paragraph35" style:display-name="DStyle_paragraph35" style:family="paragraph" style:parent-style-name="DStyle_paragraph37">
      <style:text-properties fo:hyphenate="false"/>
    </style:style>
    <style:style style:name="DStyle_paragraph34" style:display-name="DStyle_paragraph34" style:family="paragraph" style:parent-style-name="DStyle_paragraph35">
      <style:text-properties fo:hyphenate="false"/>
    </style:style>
    <style:style style:name="DStyle_text33" style:display-name="DStyle_text33" style:family="text"/>
    <style:style style:name="DStyle_text32" style:display-name="DStyle_text32" style:family="text"/>
    <style:style style:name="DStyle_paragraph33" style:display-name="DStyle_paragraph33" style:family="paragraph" style:parent-style-name="DStyle_paragraph35">
      <style:text-properties fo:hyphenate="false"/>
    </style:style>
    <style:style style:name="DStyle_paragraph32" style:display-name="DStyle_paragraph32" style:family="paragraph" style:parent-style-name="DStyle_paragraph33">
      <style:text-properties fo:hyphenate="false"/>
    </style:style>
    <style:style style:name="DStyle_text31" style:display-name="DStyle_text31" style:family="text"/>
    <style:style style:name="DStyle_text30" style:display-name="DStyle_text30" style:family="text"/>
    <style:style style:name="DStyle_paragraph31" style:display-name="DStyle_paragraph31" style:family="paragraph" style:parent-style-name="DStyle_paragraph33">
      <style:text-properties fo:hyphenate="false"/>
    </style:style>
    <style:style style:name="DStyle_paragraph30" style:display-name="DStyle_paragraph30" style:family="paragraph" style:parent-style-name="DStyle_paragraph31">
      <style:text-properties fo:hyphenate="false"/>
    </style:style>
    <style:style style:name="DStyle_text29" style:display-name="DStyle_text29" style:family="text"/>
    <style:style style:name="DStyle_text28" style:display-name="DStyle_text28" style:family="text"/>
    <style:style style:name="DStyle_paragraph29" style:display-name="DStyle_paragraph29" style:family="paragraph" style:parent-style-name="DStyle_paragraph31">
      <style:text-properties fo:hyphenate="false"/>
    </style:style>
    <style:style style:name="DStyle_paragraph28" style:display-name="DStyle_paragraph28" style:family="paragraph" style:parent-style-name="DStyle_paragraph29">
      <style:text-properties fo:hyphenate="false"/>
    </style:style>
    <style:style style:name="DStyle_text27" style:display-name="DStyle_text27" style:family="text"/>
    <style:style style:name="DStyle_text26" style:display-name="DStyle_text26" style:family="text"/>
    <style:style style:name="DStyle_paragraph27" style:display-name="DStyle_paragraph27" style:family="paragraph" style:parent-style-name="DStyle_paragraph29">
      <style:text-properties fo:hyphenate="false"/>
    </style:style>
    <style:style style:name="DStyle_paragraph26" style:display-name="DStyle_paragraph26" style:family="paragraph" style:parent-style-name="DStyle_paragraph27">
      <style:text-properties fo:hyphenate="false"/>
    </style:style>
    <style:style style:name="DStyle_text25" style:display-name="DStyle_text25" style:family="text"/>
    <style:style style:name="DStyle_text24" style:display-name="DStyle_text24" style:family="text"/>
    <style:style style:name="DStyle_paragraph25" style:display-name="DStyle_paragraph25" style:family="paragraph" style:parent-style-name="DStyle_paragraph27">
      <style:text-properties fo:hyphenate="false"/>
    </style:style>
    <style:style style:name="DStyle_paragraph24" style:display-name="DStyle_paragraph24" style:family="paragraph" style:parent-style-name="DStyle_paragraph25">
      <style:text-properties fo:hyphenate="false"/>
    </style:style>
    <style:style style:name="DStyle_text23" style:display-name="DStyle_text23" style:family="text"/>
    <style:style style:name="DStyle_text22" style:display-name="DStyle_text22" style:family="text"/>
    <style:style style:name="DStyle_paragraph23" style:display-name="DStyle_paragraph23" style:family="paragraph" style:parent-style-name="DStyle_paragraph25">
      <style:text-properties fo:hyphenate="false"/>
    </style:style>
    <style:style style:name="DStyle_paragraph22" style:display-name="DStyle_paragraph22" style:family="paragraph" style:parent-style-name="DStyle_paragraph23">
      <style:text-properties fo:hyphenate="false"/>
    </style:style>
    <style:style style:name="DStyle_text21" style:display-name="DStyle_text21" style:family="text"/>
    <style:style style:name="DStyle_text20" style:display-name="DStyle_text20" style:family="text"/>
    <style:style style:name="DStyle_paragraph21" style:display-name="DStyle_paragraph21" style:family="paragraph" style:parent-style-name="DStyle_paragraph23">
      <style:text-properties fo:hyphenate="false"/>
    </style:style>
    <style:style style:name="DStyle_paragraph20" style:display-name="DStyle_paragraph20" style:family="paragraph" style:parent-style-name="DStyle_paragraph21">
      <style:text-properties fo:hyphenate="false"/>
    </style:style>
    <style:style style:name="DStyle_text19" style:display-name="DStyle_text19" style:family="text"/>
    <style:style style:name="DStyle_text18" style:display-name="DStyle_text18" style:family="text"/>
    <style:style style:name="DStyle_paragraph19" style:display-name="DStyle_paragraph19" style:family="paragraph" style:parent-style-name="DStyle_paragraph21">
      <style:text-properties fo:hyphenate="false"/>
    </style:style>
    <style:style style:name="DStyle_paragraph18" style:display-name="DStyle_paragraph18" style:family="paragraph" style:parent-style-name="DStyle_paragraph19">
      <style:text-properties fo:hyphenate="false"/>
    </style:style>
    <style:style style:name="DStyle_text17" style:display-name="DStyle_text17" style:family="text"/>
    <style:style style:name="DStyle_text16" style:display-name="DStyle_text16" style:family="text"/>
    <style:style style:name="DStyle_paragraph17" style:display-name="DStyle_paragraph17" style:family="paragraph" style:parent-style-name="DStyle_paragraph19">
      <style:text-properties fo:hyphenate="false"/>
    </style:style>
    <style:style style:name="DStyle_paragraph16" style:display-name="DStyle_paragraph16" style:family="paragraph" style:parent-style-name="DStyle_paragraph17">
      <style:text-properties fo:hyphenate="false"/>
    </style:style>
    <style:style style:name="DStyle_text15" style:display-name="DStyle_text15" style:family="text"/>
    <style:style style:name="DStyle_text14" style:display-name="DStyle_text14" style:family="text"/>
    <style:style style:name="DStyle_paragraph15" style:display-name="DStyle_paragraph15" style:family="paragraph" style:parent-style-name="DStyle_paragraph17">
      <style:text-properties fo:hyphenate="false"/>
    </style:style>
    <style:style style:name="DStyle_paragraph14" style:display-name="DStyle_paragraph14" style:family="paragraph" style:parent-style-name="DStyle_paragraph15">
      <style:text-properties fo:hyphenate="false"/>
    </style:style>
    <style:style style:name="DStyle_text13" style:display-name="DStyle_text13" style:family="text"/>
    <style:style style:name="DStyle_text12" style:display-name="DStyle_text12" style:family="text"/>
    <style:style style:name="DStyle_paragraph13" style:display-name="DStyle_paragraph13" style:family="paragraph" style:parent-style-name="DStyle_paragraph15">
      <style:text-properties fo:hyphenate="false"/>
    </style:style>
    <style:style style:name="DStyle_paragraph12" style:display-name="DStyle_paragraph12" style:family="paragraph" style:parent-style-name="DStyle_paragraph13">
      <style:text-properties fo:hyphenate="false"/>
    </style:style>
    <style:style style:name="DStyle_text11" style:display-name="DStyle_text11" style:family="text"/>
    <style:style style:name="DStyle_text10" style:display-name="DStyle_text10" style:family="text"/>
    <style:style style:name="DStyle_paragraph11" style:display-name="DStyle_paragraph11" style:family="paragraph" style:parent-style-name="DStyle_paragraph13">
      <style:text-properties fo:hyphenate="false"/>
    </style:style>
    <style:style style:name="DStyle_paragraph10" style:display-name="DStyle_paragraph10" style:family="paragraph" style:parent-style-name="DStyle_paragraph11">
      <style:text-properties fo:hyphenate="false"/>
    </style:style>
    <style:style style:name="DStyle_text9" style:display-name="DStyle_text9" style:family="text"/>
    <style:style style:name="DStyle_text8" style:display-name="DStyle_text8" style:family="text"/>
    <style:style style:name="DStyle_paragraph9" style:display-name="DStyle_paragraph9" style:family="paragraph" style:parent-style-name="DStyle_paragraph11">
      <style:text-properties fo:hyphenate="false"/>
    </style:style>
    <style:style style:name="DStyle_paragraph8" style:display-name="DStyle_paragraph8" style:family="paragraph" style:parent-style-name="DStyle_paragraph9">
      <style:text-properties fo:hyphenate="false"/>
    </style:style>
    <style:style style:name="DStyle_text7" style:display-name="DStyle_text7" style:family="text"/>
    <style:style style:name="DStyle_text6" style:display-name="DStyle_text6" style:family="text"/>
    <style:style style:name="DStyle_paragraph7" style:display-name="DStyle_paragraph7" style:family="paragraph" style:parent-style-name="DStyle_paragraph9">
      <style:text-properties fo:hyphenate="false"/>
    </style:style>
    <style:style style:name="DStyle_paragraph6" style:display-name="DStyle_paragraph6" style:family="paragraph" style:parent-style-name="DStyle_paragraph7">
      <style:text-properties fo:hyphenate="false"/>
    </style:style>
    <style:style style:name="DStyle_text5" style:display-name="DStyle_text5" style:family="text"/>
    <style:style style:name="DStyle_text4" style:display-name="DStyle_text4" style:family="text"/>
    <style:style style:name="DStyle_paragraph5" style:display-name="DStyle_paragraph5" style:family="paragraph" style:parent-style-name="DStyle_paragraph7">
      <style:text-properties fo:hyphenate="false"/>
    </style:style>
    <style:style style:name="DStyle_paragraph4" style:display-name="DStyle_paragraph4" style:family="paragraph" style:parent-style-name="DStyle_paragraph5">
      <style:text-properties fo:hyphenate="false"/>
    </style:style>
    <style:style style:name="DStyle_text3" style:display-name="DStyle_text3" style:family="text"/>
    <style:style style:name="DStyle_text2" style:display-name="DStyle_text2" style:family="text"/>
    <style:style style:name="DStyle_paragraph3" style:display-name="DStyle_paragraph3" style:family="paragraph" style:parent-style-name="DStyle_paragraph5">
      <style:text-properties fo:hyphenate="false"/>
    </style:style>
    <style:style style:name="DStyle_paragraph2" style:display-name="DStyle_paragraph2" style:family="paragraph" style:parent-style-name="DStyle_paragraph3">
      <style:text-properties fo:hyphenate="false"/>
    </style:style>
    <style:style style:name="DStyle_text1" style:display-name="DStyle_text1" style:family="text"/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 style:parent-style-name="DStyle_paragraph1">
      <style:text-properties style:font-name="Calibri" style:font-name-asian="Calibri" style:font-name-complex="Calibri" fo:font-size="11pt" style:font-size-asian="11pt" fo:hyphenate="false"/>
    </style:style>
    <style:style style:name="Заголовок" style:display-name="Заголовок" style:family="paragraph" style:parent-style-name="Обычный">
      <style:text-properties fo:font-size="24pt" style:font-size-asian="24pt" fo:hyphenate="false"/>
    </style:style>
    <style:style style:name="TitleChar" style:display-name="Title Char" style:family="text">
      <style:text-properties fo:font-size="24pt" style:font-size-asian="24pt"/>
    </style:style>
    <style:style style:name="Подзаголовок" style:display-name="Подзаголовок" style:family="paragraph" style:parent-style-name="Обычный">
      <style:text-properties fo:font-size="12pt" style:font-size-asian="12pt" fo:hyphenate="false"/>
    </style:style>
    <style:style style:name="SubtitleChar" style:display-name="Subtitle Char" style:family="text">
      <style:text-properties fo:font-size="12pt" style:font-size-asian="12pt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65in"/>
          <style:tab-stop style:type="right" style:position="6.4958in"/>
        </style:tab-stops>
      </style:paragraph-properties>
      <style:text-properties fo:hyphenate="false"/>
    </style:style>
    <style:style style:name="HeaderChar" style:display-name="Header Char" style:family="text"/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65in"/>
          <style:tab-stop style:type="right" style:position="6.4958in"/>
        </style:tab-stops>
      </style:paragraph-properties>
      <style:text-properties fo:hyphenate="false"/>
    </style:style>
    <style:style style:name="FooterChar" style:display-name="Footer Char" style:family="text"/>
    <style:style style:name="Названиеобъекта" style:display-name="Название объекта" style:family="paragraph" style:parent-style-name="Standard">
      <style:text-properties fo:font-style="italic" style:font-style-asian="italic" fo:hyphenate="false"/>
    </style:style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41" style:display-name="Internet link4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40" style:display-name="Internet link40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9" style:display-name="Internet link39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8" style:display-name="Internet link38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7" style:display-name="Internet link37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6" style:display-name="Internet link36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5" style:display-name="Internet link35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4" style:display-name="Internet link34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3" style:display-name="Internet link33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2" style:display-name="Internet link32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1" style:display-name="Internet link3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0" style:display-name="Internet link30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9" style:display-name="Internet link29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8" style:display-name="Internet link28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7" style:display-name="Internet link27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6" style:display-name="Internet link26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5" style:display-name="Internet link25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4" style:display-name="Internet link24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3" style:display-name="Internet link23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2" style:display-name="Internet link22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1" style:display-name="Internet link2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0" style:display-name="Internet link20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9" style:display-name="Internet link19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8" style:display-name="Internet link18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7" style:display-name="Internet link17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6" style:display-name="Internet link16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5" style:display-name="Internet link15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4" style:display-name="Internet link14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3" style:display-name="Internet link13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2" style:display-name="Internet link12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1" style:display-name="Internet link1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0" style:display-name="Internet link10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9" style:display-name="Internet link9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8" style:display-name="Internet link8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7" style:display-name="Internet link7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6" style:display-name="Internet link6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5" style:display-name="Internet link5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4" style:display-name="Internet link4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" style:display-name="Internet link3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" style:display-name="Internet link2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" style:display-name="Internet 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 style:parent-style-name="DStyle_paragraph2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1" style:display-name="DStyle_paragraph1" style:family="paragraph" style:parent-style-name="DStyle_paragraph3">
      <style:text-properties style:font-name="Times New Roman" style:font-name-asian="Times New Roman" style:font-name-complex="Times New Roman" fo:color="#000000" fo:hyphenate="false"/>
    </style:style>
    <style:style style:name="Standard" style:display-name="Standard" style:family="paragraph" style:parent-style-name="DStyle_paragraph1">
      <style:text-properties fo:font-size="12pt" style:font-size-asian="12pt" fo:hyphenate="false"/>
    </style:style>
    <style:style style:name="Heading" style:display-name="Heading" style:family="paragraph" style:parent-style-name="Standard"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Список" style:display-name="Список" style:family="paragraph" style:parent-style-name="Обычный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fo:hyphenate="false"/>
    </style:style>
    <style:style style:name="ЗнакЗнак" style:display-name="Знак Знак" style:family="paragraph" style:parent-style-name="Standard">
      <style:text-properties style:font-name="Tahoma" style:font-name-asian="Tahoma" style:font-name-complex="Tahoma" fo:font-size="10pt" style:font-size-asian="10pt" fo:language="en" fo:country="US"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Основнойтекст" style:display-name="Основной текст" style:family="paragraph" style:parent-style-name="DStyle_paragraph39">
      <style:text-properties style:font-name="Times New Roman" style:font-name-asian="Times New Roman" style:font-name-complex="Times New Roman" text:display="none" fo:color="#000000" fo:font-size="14pt" style:font-size-asian="14pt" fo:hyphenate="false"/>
    </style:style>
    <text:list-style style:name="WWNum1" style:display-name="WWNum1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5.6979in" text:min-label-width="0.125in" text:list-level-position-and-space-mode="label-alignment">
          <style:list-level-label-alignment text:label-followed-by="listtab" fo:margin-left="5.8229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Финько</meta:initial-creator>
    <dc:creator>Финько</dc:creator>
    <meta:creation-date>2025-04-02T11:38:00Z</meta:creation-date>
    <dc:date>2025-04-02T11:38:00Z</dc:date>
    <meta:template xlink:href="Normal" xlink:type="simple"/>
    <meta:editing-cycles>2</meta:editing-cycles>
    <meta:editing-duration>PT120S</meta:editing-duration>
    <meta:document-statistic meta:page-count="2" meta:paragraph-count="5" meta:word-count="396" meta:character-count="2654" meta:row-count="18" meta:non-whitespace-character-count="2263"/>
  </office:meta>
</office:document-meta>
</file>