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bullet text:level="1" text:style-name="WW_CharLFO2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Textbody" style:family="paragraph">
      <style:paragraph-properties fo:text-align="start"/>
      <style:text-properties style:font-name="Times New Roman" style:font-name-complex="Times New Roman"/>
    </style:style>
    <style:style style:name="P3" style:parent-style-name="Textbody" style:list-style-name="LFO14" style:family="paragraph">
      <style:text-properties style:font-name="Times New Roman" style:font-name-complex="Times New Roman"/>
    </style:style>
    <style:style style:name="P4" style:parent-style-name="Textbody" style:list-style-name="LFO15" style:family="paragraph">
      <style:text-properties style:font-name="Times New Roman" style:font-name-complex="Times New Roman"/>
    </style:style>
    <style:style style:name="P5" style:parent-style-name="Textbody" style:list-style-name="LFO16" style:family="paragraph">
      <style:text-properties style:font-name="Times New Roman" style:font-name-complex="Times New Roman"/>
    </style:style>
    <style:style style:name="P6" style:parent-style-name="Textbody" style:list-style-name="LFO16" style:family="paragraph">
      <style:text-properties style:font-name="Times New Roman" style:font-name-complex="Times New Roman"/>
    </style:style>
    <style:style style:name="P7" style:parent-style-name="Textbody" style:list-style-name="LFO17" style:family="paragraph">
      <style:text-properties style:font-name="Times New Roman" style:font-name-complex="Times New Roman"/>
    </style:style>
    <style:style style:name="P8" style:parent-style-name="Textbody" style:list-style-name="LFO18" style:family="paragraph">
      <style:text-properties style:font-name="Times New Roman" style:font-name-complex="Times New Roman"/>
    </style:style>
    <style:style style:name="P9" style:parent-style-name="Textbody" style:list-style-name="LFO19" style:family="paragraph">
      <style:text-properties style:font-name="Times New Roman" style:font-name-complex="Times New Roman"/>
    </style:style>
    <style:style style:name="P10" style:parent-style-name="Textbody" style:list-style-name="LFO20" style:family="paragraph">
      <style:text-properties style:font-name="Times New Roman" style:font-name-complex="Times New Roman"/>
    </style:style>
    <style:style style:name="P11" style:parent-style-name="Textbody" style:list-style-name="LFO21" style:family="paragraph">
      <style:text-properties style:font-name="Times New Roman" style:font-name-complex="Times New Roman"/>
    </style:style>
    <style:style style:name="P12" style:parent-style-name="Firstlineinden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18 <text:s/>советов классному руководителю</text:p>
      <text:p text:style-name="P2">СОВЕТ №1.<text:line-break/><text:line-break/>Изучите списочный состав класса. Если вам дали 5-й класс, подойдите к учителю, который учил этих ребят с<text:s/>самого начала их поступления в школу. Поинтересуйтесь, как учились дети, есть ли проблемы у некоторых с поведением, кто входил в актив класса, на кого из родителей можно «опереться» при проведении различных мероприятий, постарайтесь узнать как можно больше информации, которая помогает спланировать воспитательную работу в классе. В среднем и старшем звене эту информацию можно спросить у преподавателей-предметников или заместителя директора по воспитательной работе.<text:line-break/><text:line-break/>СОВЕТ №2.<text:line-break/><text:line-break/>Не забывайте, что воспитание начинается в семье. По словам В.А Сухомлинского, «в семье закладываются корни, из которых вырастают потом и ветви, и цветы, и плоды. На моральном здоровье семьи строится педагогическая мудрость школы». Основа взаимодействия классного руководителя и семьи –<text:s/>заинтересованность обеих сторон в развитии ребенка, раскрытии в нем лучших качеств, необходимых для самоопределения и самореализации. Поэтому основные функции классного руководителя во взаимодействии с семьей следующие:<text:line-break/><text:line-break/>- ознакомить родителей с содержанием учебно-воспитательного процесса школы,<text:line-break/><text:line-break/>- систематическое психолого-педагогическое просвещение родителей,<text:line-break/><text:line-break/>- вовлечение родителей в совместную деятельность с детьми,<text:line-break/><text:line-break/>- обеспечение сотрудничества родителей и педагогов для решения актуальных проблем в обучении и воспитании детей<text:line-break/><text:line-break/>СОВЕТ №3.<text:line-break/><text:line-break/>Свою работу начинайте с диагностики семьи. Это необходимо для выявления проблем в воспитании ребенка, изучения жилищно-бытовых условий, в которых он находится, выработки единого взгляда педагогов и родителей на воспитание и развитие детей.<text:line-break/><text:line-break/>Если вы запланировали посещение семьи учащегося, заранее договоритесь с родителями о своем приходе. Будьте корректны, тактичны, выдержаны в общении, тон должен быть дружелюбным и спокойным. В разговоре ни в коем случае не поучайте родителей, можете только советовать или рекомендовать. Отправляясь на встречу, продумайте заранее вопросы или основные пункты беседы. Хорошо, если во время разговора в квартире находятся все члены семьи, так вы сможете познакомиться со всеми сразу в зависимости от того, о чем вы говорите с<text:s/><text:soft-page-break/>родителями, ребенок может находиться, либо с вами, либо под каким-либо предлогом в другой комнате. Не затягивайте свой визит, помните о правилах хорошего тона. После посещения обязательно зафиксируйте основные выводы, сделанные вами.<text:line-break/><text:line-break/>СОВЕТ №4.<text:line-break/><text:line-break/>Работу с родителями стройте дифференцированно: у одних родителей есть проблемы в воспитании, а другие могут поделиться опытом семейного воспитания. Поэтому не навязывайте всем одинаковые формы взаимодействия, ориентируйтесь на их потребности, особенности семейного воспитания, терпеливо приобщайте к делам класса, школы. Предоставьте родительскому сообществу информацию о важных для класса и школы дел, чтобы каждая семья могла определить свою форму и меру участия в них.<text:line-break/><text:line-break/>СОВЕТ №5.<text:line-break/><text:line-break/>Никогда не жалуйтесь родителям на их детей, требуя принятия соответствующих мер.<text:line-break/><text:line-break/>СОВЕТ №6.<text:line-break/><text:line-break/>Не забывайте: в педагогике решающее значение имеет первый момент входа в класс, первые уроки, первое знакомство с детьми, первое родительское собрание.<text:line-break/><text:line-break/>СОВЕТ №7.<text:line-break/><text:line-break/>Отдавайте свое тепло, ласку не тем, кто на них напрашивается или кто вам нравится, а тому, кому это особенно необходимо.<text:line-break/><text:line-break/>СОВЕТ №8.<text:line-break/><text:line-break/>Все замечания делайте в доброжелательном, спокойном тоне, не вешая ярлыков.<text:line-break/><text:line-break/>СОВЕТ №9.<text:line-break/><text:line-break/>Формула успешной деятельности классного<text:s/>руководителя: Любовь→Доверие→Понимание→Поддержка.<text:line-break/><text:line-break/>СОВЕТ №10.<text:line-break/><text:line-break/>Если вы сомневаетесь, как поступить, лучше не торопитесь. «Сомнение – не в пользу мудрых», - говорил Сократ.<text:line-break/><text:line-break/>СОВЕТ №11.<text:line-break/><text:soft-page-break/><text:line-break/>С первых дней муштруйте себя. Учитель должен быть всегда в форме, всегда подтянут, всегда в хорошем настроении. Вспомните мудрое изречение Козьмы Пруткова: «Если хочешь быть счастлив - будь им!»<text:line-break/><text:line-break/>СОВЕТ №12.<text:line-break/><text:line-break/>Любая деятельность начинается с планирования работы. Не забудьте, составляя план:<text:line-break/><text:line-break/>- сделать анализ работы</text:p>
      <text:list text:style-name="LFO14" text:continue-numbering="true">
        <text:list-item>
          <text:p text:style-name="P3">за предыдущий год (если вы работаете в школе не первый год);<text:line-break/><text:line-break/>- написать характеристику класс (если вы взяли классное руководство только в этом году, то постарайтесь это сделать в течение 1 четверти;<text:line-break/><text:line-break/>- определить цели, поставить воспитательные задачи.<text:line-break/><text:line-break/>Постарайтесь спланировать экскурсии, классные часы, темы родительских собраний.<text:line-break/><text:line-break/>Продумайте дела класса как внутренние, так и общешкольные.<text:line-break/><text:line-break/>Вы можете включить в план работы следующие разделы:<text:line-break/><text:line-break/>учебные дела;<text:line-break/>участие в общешкольных мероприятиях;<text:line-break/>дела класса;<text:line-break/>работа с родителями;<text:line-break/>индивидуальная работа с учащимися.<text:line-break/>Приготовьтесь к тому, что классный руководитель ведет следующую документацию:<text:line-break/><text:line-break/>- классный журнал;<text:line-break/><text:line-break/>- план воспитательной работы с классным коллективом;<text:line-break/><text:line-break/>- тетрадь классного руководителя в любой форме;<text:line-break/><text:line-break/>- дневники<text:s/>учащихся;<text:line-break/><text:line-break/>- личные дела учащихся;<text:line-break/><text:line-break/>- психолого-педагогические карты изучения личности учащихся (по необходимости);<text:line-break/><text:soft-page-break/><text:line-break/>- папки с разработками воспитательных мероприятий.<text:line-break/><text:line-break/>Составьте себе памятку:<text:line-break/><text:line-break/>кабинет, закрепленный за вашим классом;<text:line-break/>помещение, прикрепленное для генеральной уборки;<text:line-break/>прикрепленный пришкольный участок;<text:line-break/>дни дежурства по школе;<text:line-break/>график дежурства по классу;<text:line-break/>список учащихся на получение справки для покупки проездного билета;<text:line-break/>список многодетных и социально незащищенных семей с указанием домашнего адреса, телефона (социальный паспорт класса);<text:line-break/>сведения о занятости учащихся во внеурочное время;<text:line-break/>распределение общественных поручений;<text:line-break/>список учителей-предметников, работающих в классе;<text:line-break/>расписание занятий класса;<text:line-break/>расписание по личной учебной нагрузке;<text:line-break/>состав родительского комитета;<text:line-break/>цепочка для срочного оповещения учащихся;<text:line-break/>дни рождения учеников по месяцам;<text:line-break/>дела, которые требуют предварительной подготовки;<text:line-break/>акции, в которых может принять участие класс.<text:line-break/><text:line-break/>СОВЕТ №13.<text:line-break/><text:line-break/>В зависимости от целей родительских собраний<text:s/>их можно классифицировать по видам и формам проведения:<text:line-break/><text:line-break/>Виды родительских собраний:<text:line-break/><text:line-break/>общие (классные или по параллелям) – проводятся для решения организационных вопросов жизнедеятельности;<text:line-break/>дифференцированные (специально приглашенная группа родителей) – определяются по запросам родителей в целях решения назревших проблем;<text:line-break/>целевые собрания, определяющие структуру соуправления и связанные с проведением экспертизы (обычно в начале каждого учебного года).<text:line-break/>Формы проведения собраний:<text:line-break/><text:line-break/>- информационно-консультативные,<text:line-break/><text:line-break/>- дискуссионные,- тематические,<text:line-break/><text:line-break/>- «круглый стол», творческая встреча и т.д.<text:line-break/><text:line-break/><text:soft-page-break/>В подготовке и проведении собрания рекомендуется учесть следующие моменты:<text:line-break/><text:line-break/>Не забудьте заранее предупредить родителей о теме, дате и времени проведения родительского собрания, сделав запись в дневниках учащихся. Проверьте, есть ли роспись родителей. Попросите учащихся, чтобы в случае, если родители не могут присутствовать на собрании, последние заранее сообщили об этом, написав записку. Явка на собрание – знак уважения к школе, учителю.<text:line-break/>2. Если вы только стали кл. руководителем и не знакомы с родителями, подготовьте для них бейджик с именем, отчеством и фамилией, так будет легче общаться во время собрания. Чтобы создать непринужденную обстановку, можно поставить столы и стулья по кругу, создать так называемый «круглый стол»: все хорошо видят и слышат друг друга.<text:line-break/><text:line-break/>3. К подготовке собрания, как правило, привлекаются члены родительского комитета или родители. Необходимо продумать, кто из родителей сможет выступить по теме собрания. С каждым выступающим нужно поговорить, отметив положительные моменты в воспитании детей и подчеркнув основные направления сообщения.<text:line-break/><text:line-break/>К собранию готовится выставка работ учащихся, отражающая их классную или внеклассную деятельность (тетради, рефераты,<text:s/>конспекты, рисунки и т.д.).<text:line-break/><text:line-break/>Большим успехом пользуются выставки ученических стенных газет, из которых родители узнают об общественной жизни класса. К итоговому собранию можно подготовить концерт учащихся или выступление агитбригады. До начала собрания родители могут ознакомиться с выставкой педагогической литературы по теме собрания.<text:line-break/><text:line-break/>4. Выступление классного руководителя на собрании должно быть хоро</text:p>
        </text:list-item>
      </text:list>
      <text:list text:style-name="LFO15" text:continue-numbering="true">
        <text:list-item>
          <text:p text:style-name="P4">шо подготовленным, эмоциональным, доброжелательным и обязательно должно начинаться с рассказа о положительных фактах в жизни класса. Выступление может содержать и анализ отрицательных явлений, если таковые имеют место в классе, тогда классному руководителю необходимо включать реальные предложения, которые создали бы у родителей установку на возможность исправления настоящего неблагоприятного положения. Ни в коем случае в выступлении классного руководителя не должно быть высказано мнение и неисправимости положения в классе в целом и отдельных учащихся. На собрании можно доводить до сведения всех родителей только<text:s/>такие факты (положительные и отрицательные) поведения учащихся, в отношении которых у классного руководителя существует полная ясность. Нельзя постоянно упоминать одни и те же фамилии учащихся.<text:line-break/><text:line-break/>Задача учителя состоит в том, чтобы поддержать интерес каждого родителя к<text:s/><text:soft-page-break/>общей работе в процессе самого собрания. Это возможно тогда, когда родители на фоне общих дел видят деятельность своих детей.<text:line-break/><text:line-break/>Совершенно недопустимо «отчитывать» родителя за промахи его ребенка или зачитывать оценки того или иного слабого ученика. Такое поведение учителя приводит к тому, что родители слабоуспевающего ученика перестают посещать собрания. Тем не менее, необходимо сообщать родителям о недочетах в работе их ребенка, подсказывать пути их преодоления. Конкретную информацию об успехах и особенно недостатках своего ребенка родители могут получить от учителя здесь же, на собрании в письменном виде. Например, каждому родителю дается свернутый вдвое лист бумаги, на внутренней стороне которого сделаны записи только для этого родителя.<text:line-break/><text:line-break/>5.<text:s/>Классный руководитель может практиковать лекции-выступления родителей, педагогов, юристов, медиков, затем здесь можно организовать обсуждение возникшей проблемы, обменяться опытом семейного воспитания. По ряду вопросов, обсуждаемых на собрании, принимается<text:s/>решение, которое доводится до всех родителей.<text:line-break/><text:line-break/>6. Чем больше родителей будет участвовать в подготовке родительского собрания (даже в качестве только сообщающих о нем другим), тем активнее они будут себя вести на самом собрании. На родительском собрании следует обязательно поблагодарить и тех родителей, кто его готовил, и тех, кто оказывал помощь школе в проведении других мероприятий.<text:line-break/><text:line-break/>7. Расскажите родителям о тех задачах, которые вы ставите перед собой и перед классным коллективом на данный учебный год, о<text:s/>задачах школы.<text:line-break/><text:line-break/>8. Далее познакомьте родителей с основными делами на год, с конкретным планом работы на семестр. Договоритесь об оказании с их стороны помощи в организации и проведении классных и школьных мероприятий, пригласите к участию в данных мероприятиях.<text:line-break/><text:line-break/>10 Расскажите родителям о том, какие кружки, факультативы, секции будут работать в школе для ребят данного возраста; о том, в какие дни проходят дополнительные занятия по отдельным предметам.<text:line-break/><text:line-break/>11. Обязательно скажите родителям о требованиях к внешнему виду учащихся, о наличии у них сменной обуви, о ведении дневников.<text:line-break/><text:line-break/>12. Не забудьте избрать родительский комитет в составе трех человек (это минимум). Объявите заранее о днях индивидуальных консультаций для родителей, дав график по месяцам. Обязательно<text:s/>запланируйте встречу с теми родителями, которые не пришли на собрание.<text:line-break/><text:line-break/><text:soft-page-break/>13. Пригласите на собрание учителей, преподающих в вашем классе, чтобы они рассказали о своих требованиях к предмету, дали соответствующие рекомендации для родителей.<text:line-break/><text:line-break/>СОВЕТ №14.<text:line-break/><text:line-break/>Начало каждого года – это часто и переход детей на новый «возрастной этап». Родители могут не знать психологических особенностей детей этого возраста. Поэтому пригласите школьного психолога, который предупредит родителей о возможных осложнениях в поведении детей, сможет дать квалифицированную консультацию по ряду проблем, возникающих в процессе воспитания.<text:line-break/><text:line-break/>В подготовке и проведении собраний очень помогает анкетирование родителей. В анкетах родители пишут о том, какие вопросы их волнуют, какую информацию хотели бы получить, какую помощь в воспитании детей могут</text:p>
        </text:list-item>
      </text:list>
      <text:list text:style-name="LFO16" text:continue-numbering="true">
        <text:list-item>
          <text:p text:style-name="P5">оказать.<text:line-break/><text:line-break/>СОВЕТ №15.<text:line-break/><text:line-break/>Для получения обратной связи от родителей используйте методику «Незаконченное предложение». Отзыв о встрече они заполняют в конце родительского собрания.<text:line-break/><text:line-break/>Я узнал, что…<text:line-break/><text:line-break/>Новым для меня стало…<text:line-break/><text:line-break/>Я убедился, что …<text:line-break/><text:line-break/>Меня не смогли убедить в том, что …<text:line-break/><text:line-break/>Я категорически против того, чтобы…<text:line-break/><text:line-break/>Я возмущен тем, что…<text:line-break/><text:line-break/>СОВЕТ №16.<text:line-break/><text:line-break/>Чтобы создать непринужденную обстановку перед началом собрания, во время заполнения каких-либо анкет может звучать легкая спокойная музыка. Как правило, родители приходят в школу после трудового дня, усталые, а звучащая музыка поможет создать благоприятный эмоциональный фон. Хорошо, если вы совместно с ребятами подготовите выставку о проведенных мероприятиях в классе «День знаний», «День именинника», «Рыцарский турнир» и т.д. Экскурсии тоже могут быть отражены в классной летописи. Видеоматериалы более расширят представление о вашей работе. Позиционируйте свою<text:s/><text:soft-page-break/>профессиональную деятельность! Это позволит установить быстрый<text:s/>контакт с родителями. А такие формы взаимодействия позволяют привлечь их к активному участию в мероприятиях класса, больше жить интересами своих детей.<text:line-break/><text:line-break/>СОВЕТ №17.<text:line-break/><text:line-break/>И еще: не надо думать, что родители чем-то обязаны школе. У родителей свой круг обязанностей и дел. Тем не менее, с каждым из них, даже если родитель избегает контактов с педагогами или просто не в состоянии активно участвовать в школьной жизни, надо пытаться построить партнерские отношения только потому, что его ребенок или дети ходят в эту школу. Именно такая установка и создает психологические предпосылки для сотрудничества.<text:line-break/><text:line-break/>СОВЕТ №18.<text:line-break/><text:line-break/>Помните: классный руководитель ответствен за воспитание душ своих учеников. О силе человеческого слова писал М.Пришвин: «В каждой душе живут слово, горит, светится, как звезда на небе, и, как звезда погасает, когда оно, закончив свой жизненный путь, слетит с наших губ. Тогда сила этого слова, как свет погасшей звезды, летит к человеку на его путях в пространстве и времени. Бывает, погасшая для себя звезда для нас, людей, на Земле горит еще тысячи лет. Человека того нет, а его слово остается и летит из поколения в поколение, как яркий свет угасшей звезды во Вселенной». Звезды зажигают звезды. И воспитать в ученике яркую незаурядную личность может только такая же<text:s/>личность.<text:line-break/><text:line-break/>Поддубная Алина Сергеевна</text:p>
        </text:list-item>
        <text:list-item>
          <text:p text:style-name="P6">СОВЕТ №1.<text:line-break/><text:line-break/>Изучите списочный состав класса. Если вам дали 5-й класс, подойдите к учителю, который учил этих ребят с самого начала их поступления в школу. Поинтересуйтесь, как учились дети, есть ли проблемы у некоторых с<text:s/>поведением, кто входил в актив класса, на кого из родителей можно «опереться» при проведении различных мероприятий, постарайтесь узнать как можно больше информации, которая помогает спланировать воспитательную работу в классе. В среднем и старшем звене эту информацию можно спросить у преподавателей-предметников или заместителя директора по воспитательной работе.<text:line-break/><text:line-break/>СОВЕТ №2.<text:line-break/><text:line-break/>Не забывайте, что воспитание начинается в семье. По словам В.А Сухомлинского, «в семье закладываются корни, из которых вырастают потом<text:s/>и ветви, и цветы, и плоды. На моральном здоровье семьи строится<text:s/><text:soft-page-break/>педагогическая мудрость школы». Основа взаимодействия классного руководителя и семьи – заинтересованность обеих сторон в развитии ребенка, раскрытии в нем лучших качеств, необходимых для самоопределения и самореализации. Поэтому основные функции классного руководителя во взаимодействии с семьей следующие:<text:line-break/><text:line-break/>- ознакомить родителей с содержанием учебно-воспитательного процесса школы,<text:line-break/><text:line-break/>- систематическое психолого-педагогическое просвещение родителей,<text:line-break/><text:line-break/>- вовлечение родителей в совместную деятельность с детьми,<text:line-break/><text:line-break/>- обеспечение сотрудничества родителей и педагогов для решения актуальных проблем в обучении и воспитании детей<text:line-break/><text:line-break/>СОВЕТ №3.<text:line-break/><text:line-break/>Свою работу начинайте с диагностики семьи. Это необходимо для выявления проблем в воспитании ребенка, изучения жилищно-бытовых условий, в которых он находится, выработки единого взгляда педагогов и родителей на воспитание и развитие детей.<text:line-break/><text:line-break/>Если вы запланировали посещение семьи уч</text:p>
        </text:list-item>
      </text:list>
      <text:list text:style-name="LFO17" text:continue-numbering="true">
        <text:list-item>
          <text:p text:style-name="P7">ащегося, заранее договоритесь с родителями о своем приходе. Будьте корректны, тактичны, выдержаны в общении, тон должен быть дружелюбным и спокойным. В разговоре ни в коем случае не поучайте родителей, можете только советовать или рекомендовать. Отправляясь на встречу, продумайте заранее вопросы<text:s/>или основные пункты беседы. Хорошо, если во время разговора в квартире находятся все члены семьи, так вы сможете познакомиться со всеми сразу в зависимости от того, о чем вы говорите с родителями, ребенок может находиться, либо с вами, либо под каким-либо<text:s/>предлогом в другой комнате. Не затягивайте свой визит, помните о правилах хорошего тона. После посещения обязательно зафиксируйте основные выводы, сделанные вами.<text:line-break/><text:line-break/>СОВЕТ №4.<text:line-break/><text:line-break/>Работу с родителями стройте дифференцированно: у одних родителей есть проблемы в<text:s/>воспитании, а другие могут поделиться опытом семейного воспитания. Поэтому не навязывайте всем одинаковые формы взаимодействия, ориентируйтесь на их потребности, особенности семейного воспитания, терпеливо приобщайте к делам класса, школы. Предоставьте родительскому сообществу информацию о важных для класса и школы дел, чтобы каждая семья могла определить свою форму и меру участия в них.<text:line-break/><text:soft-page-break/><text:line-break/>СОВЕТ №5.<text:line-break/><text:line-break/>Никогда не жалуйтесь родителям на их детей, требуя принятия соответствующих мер.<text:line-break/><text:line-break/>СОВЕТ №6.<text:line-break/><text:line-break/>Не забывайте: в<text:s/>педагогике решающее значение имеет первый момент входа в класс, первые уроки, первое знакомство с детьми, первое родительское собрание.<text:line-break/><text:line-break/>СОВЕТ №7.<text:line-break/><text:line-break/>Отдавайте свое тепло, ласку не тем, кто на них напрашивается или кто вам нравится, а тому, кому это особенно<text:s/>необходимо.<text:line-break/><text:line-break/>СОВЕТ №8.<text:line-break/><text:line-break/>Все замечания делайте в доброжелательном, спокойном тоне, не вешая ярлыков.<text:line-break/><text:line-break/>СОВЕТ №9.<text:line-break/><text:line-break/>Формула успешной деятельности классного руководителя: Любовь→Доверие→Понимание→Поддержка.<text:line-break/><text:line-break/>СОВЕТ №10.<text:line-break/><text:line-break/>Если вы сомневаетесь, как поступить, лучше не торопитесь. «Сомнение – не в пользу мудрых», - говорил Сократ.<text:line-break/><text:line-break/>СОВЕТ №11.<text:line-break/><text:line-break/>С первых дней муштруйте себя. Учитель должен быть всегда в форме, всегда подтянут, всегда в хорошем настроении. Вспомните мудрое изречение Козьмы Пруткова: «Если хочешь быть<text:s/>счастлив - будь им!»<text:line-break/><text:line-break/>СОВЕТ №12.<text:line-break/><text:line-break/>Любая деятельность начинается с планирования работы. Не забудьте, составляя план:<text:line-break/><text:line-break/>- сделать анализ работы за предыдущий год (если вы работаете в школе не первый год);<text:line-break/><text:soft-page-break/><text:line-break/>- написать характеристику класс (если вы взяли классное руководство только в этом году, то постарайтесь это сделать в течение 1 четверти;<text:line-break/><text:line-break/>- определить цели, поставить воспитательные задачи.<text:line-break/><text:line-break/>Постарайтесь спланировать экскурсии, классные часы, темы родительских собраний.<text:line-break/><text:line-break/>Продумайте дела класса как внутренние, так и общешкольные.<text:line-break/><text:line-break/>Вы можете включить в план работы следующие разделы:<text:line-break/><text:line-break/>учебные дела;<text:line-break/>участие в общешкольных мероприятиях;<text:line-break/>дела класса;<text:line-break/>работа с родителями;<text:line-break/>индивидуальная работа с учащимися.<text:line-break/>Приготовьтесь к тому, что классный руководитель ведет следующую документацию:<text:line-break/><text:line-break/>- классный журнал;<text:line-break/><text:line-break/>- план воспитательной работы с классным коллективом;<text:line-break/><text:line-break/>- тетрадь классного руководителя в любой форме;<text:line-break/><text:line-break/>- дневники учащихся;<text:line-break/><text:line-break/>- личные дела учащихся;<text:line-break/><text:line-break/>- психолого-педагогические карты изучения личности учащихся (по необходимости);<text:line-break/><text:line-break/>- папки с разработками воспитательных мероприятий.<text:line-break/><text:line-break/>Составьте себе памятку:<text:line-break/><text:line-break/>кабинет, закрепленный за вашим классом;<text:line-break/>помещение, прикрепленное для генеральной уборки;<text:line-break/>прикрепленный пришкольный участок;<text:line-break/>дни дежурства по школе;<text:line-break/>график дежурства<text:s/>по классу;<text:line-break/>список учащихся на получение справки для покупки проездного билета;<text:line-break/>список многодетных и социально незащищенных семей с указанием<text:s/><text:soft-page-break/>домашнего адреса, телефона (социальный паспорт класса);<text:line-break/>сведения о занятости учащихся во внеурочное время;<text:line-break/>распределение общественных поручений;<text:line-break/>список учителей-предметников, работающих в классе;<text:line-break/>расписание занятий класса;<text:line-break/>расписание по личной учебной нагрузке;<text:line-break/>состав родительского комитета;<text:line-break/>цепочка для срочного оповещения учащихся;<text:line-break/>дни рождения учеников по месяцам;<text:line-break/>дела, которые требуют предварительной подготовки;<text:line-break/>акции, в которых может принять участие класс.<text:line-break/><text:line-break/>СОВЕТ №13.<text:line-break/><text:line-break/>В зависимос</text:p>
        </text:list-item>
      </text:list>
      <text:list text:style-name="LFO18" text:continue-numbering="true">
        <text:list-item>
          <text:p text:style-name="P8">ти от целей родительских собраний их можно классифицировать по видам и формам проведения:<text:line-break/><text:line-break/>Виды родительских собраний:<text:line-break/><text:line-break/>общие (классные<text:s/>или по параллелям) – проводятся для решения организационных вопросов жизнедеятельности;<text:line-break/>дифференцированные (специально приглашенная группа родителей) – определяются по запросам родителей в целях решения назревших проблем;<text:line-break/>целевые собрания, определяющие структуру соуправления и связанные с проведением экспертизы (обычно в начале каждого учебного года).<text:line-break/>Формы проведения собраний:<text:line-break/><text:line-break/>- информационно-консультативные,<text:line-break/><text:line-break/>- дискуссионные,- тематические,<text:line-break/><text:line-break/>- «круглый стол», творческая встреча и т.д.<text:line-break/><text:line-break/>В подготовке и проведении собрания рекомендуется учесть следующие моменты:<text:line-break/><text:line-break/>Не забудьте заранее предупредить родителей о теме, дате и времени проведения родительского собрания, сделав запись в дневниках учащихся. Проверьте, есть ли роспись родителей. Попросите учащихся, чтобы в случае, если родители не могут присутствовать на собрании, последние заранее сообщили об этом, написав записку. Явка на собрание – знак уважения к школе, учителю.<text:line-break/>2. Если вы только стали кл. руководителем и не знакомы с родителями, подготовьте для них<text:s/>бейджик с именем, отчеством и фамилией, так будет легче<text:s/><text:soft-page-break/>общаться во время собрания. Чтобы создать непринужденную обстановку, можно поставить столы и стулья по кругу, создать так называемый «круглый стол»: все хорошо видят и слышат друг друга.<text:line-break/><text:line-break/>3. К подготовке собрания, как правило, привлекаются члены родительского комитета или родители. Необходимо продумать, кто из родителей сможет выступить по теме собрания. С каждым выступающим нужно поговорить, отметив положительные моменты в воспитании детей и подчеркнув основные направления сообщения.<text:line-break/><text:line-break/>К собранию готовится выставка работ учащихся, отражающая их классную или внеклассную деятельность (тетради, рефераты, конспекты, рисунки и т.д.).<text:line-break/><text:line-break/>Большим успехом пользуются выставки ученических стенных газет, из которых<text:s/>родители узнают об общественной жизни класса. К итоговому собранию можно подготовить концерт учащихся или выступление агитбригады. До начала собрания родители могут ознакомиться с выставкой педагогической литературы по теме собрания.<text:line-break/><text:line-break/>4. Выступление классного руководителя на собрании должно быть хорошо подготовленным, эмоциональным, доброжелательным и обязательно должно начинаться с рассказа о положительных фактах в жизни класса. Выступление может содержать и анализ отрицательных явлений, если таковые имеют место в классе, тогда классному руководителю необходимо включать реальные предложения, которые создали бы у родителей установку на возможность исправления настоящего неблагоприятного положения. Ни в коем случае в выступлении классного руководителя не должно быть высказано мнение и неисправимости положения в классе в целом и отдельных учащихся. На собрании можно доводить до сведения всех родителей только такие факты (положительные и отрицательные) поведения учащихся, в отношении которых у классного руководителя существует полная ясность. Нельзя постоянно упоминать одни и те же фамилии учащихся.<text:line-break/><text:line-break/>Задача учителя состоит в том, чтобы поддержать интерес каждого родителя к общей работе в процессе самого собрания. Это возможно тогда, когда родители на фоне общих<text:s/>дел видят деятельность своих детей.<text:line-break/><text:line-break/>Совершенно недопустимо «отчитывать» родителя за промахи его ребенка или зачитывать оценки того или иного слабого ученика. Такое поведение учителя приводит к тому, что родители слабоуспевающего ученика перестают посещать<text:s/>собрания. Тем не менее, необходимо сообщать родителям о недочетах в работе их ребенка, подсказывать пути их преодоления. Конкретную информацию об успехах и особенно недостатках своего ребенка родители могут получить от учителя здесь же, на собрании в письменном виде. Например, каждому родителю дается свернутый вдвое лист бумаги, на<text:s/><text:soft-page-break/>внутренней стороне которого сделаны записи только для этого родителя.<text:line-break/><text:line-break/>5. Классный руководитель может практиковать лекции-выступления родителей, педагогов, юристов, медиков, затем здесь можно организов</text:p>
        </text:list-item>
      </text:list>
      <text:list text:style-name="LFO19" text:continue-numbering="true">
        <text:list-item>
          <text:p text:style-name="P9">ать обсуждение возникшей проблемы, обменяться опытом семейного воспитания. По ряду вопросов, обсуждаемых на собрании, принимается решение, которое доводится до всех родителей.<text:line-break/><text:line-break/>6. Чем больше родителей будет участвовать в подготовке<text:s/>родительского собрания (даже в качестве только сообщающих о нем другим), тем активнее они будут себя вести на самом собрании. На родительском собрании следует обязательно поблагодарить и тех родителей, кто его готовил, и тех, кто оказывал помощь школе в проведении других мероприятий.<text:line-break/><text:line-break/>7. Расскажите родителям о тех задачах, которые вы ставите перед собой и перед классным коллективом на данный учебный год, о задачах школы.<text:line-break/><text:line-break/>8. Далее познакомьте родителей с основными делами на год, с конкретным планом работы<text:s/>на семестр. Договоритесь об оказании с их стороны помощи в организации и проведении классных и школьных мероприятий, пригласите к участию в данных мероприятиях.<text:line-break/><text:line-break/>10 Расскажите родителям о том, какие кружки, факультативы, секции будут работать в школе для ребят данного возраста; о том, в какие дни проходят дополнительные занятия по отдельным предметам.<text:line-break/><text:line-break/>11. Обязательно скажите родителям о требованиях к внешнему виду учащихся, о наличии у них сменной обуви, о ведении дневников.<text:line-break/><text:line-break/>12. Не забудьте избрать родительский комитет в составе трех человек (это минимум). Объявите заранее о днях индивидуальных консультаций для родителей, дав график по месяцам. Обязательно запланируйте встречу с теми родителями, которые не пришли на собрание.<text:line-break/><text:line-break/>13. Пригласите на собрание учителей, преподающих в вашем классе, чтобы они рассказали о своих требованиях к предмету, дали соответствующие рекомендации для родителей.<text:line-break/><text:line-break/>СОВЕТ №14.<text:line-break/><text:line-break/>Начало каждого года – это часто и переход детей на новый «возрастной этап». Родители могут не знать психологических особенностей детей этого возраста. Поэтому пригласите школьного психолога, который предупредит родителей о возможных осложнениях в поведении детей, сможет дать квалифицированную консультацию по ряду проблем, возникающих в процессе воспитания.<text:line-break/><text:soft-page-break/><text:line-break/>В<text:s/>подготовке и проведении собраний очень помогает анкетирование родителей. В анкетах родители пишут о том, какие вопросы их волнуют, какую информацию хотели бы получить, какую помощь в воспитании детей могут оказать.<text:line-break/><text:line-break/>СОВЕТ №15.<text:line-break/><text:line-break/>Для получения обратной связи от родителей используйте методику «Незаконченное предложение». Отзыв о встрече они заполняют в конце родительского собрания.<text:line-break/><text:line-break/>Я узнал, что…<text:line-break/><text:line-break/>Новым для меня стало…<text:line-break/><text:line-break/>Я убедился, что …<text:line-break/><text:line-break/>Меня не смогли убедить в том, что …<text:line-break/><text:line-break/>Я категорически против того, чтобы…<text:line-break/><text:line-break/>Я возмущен тем, что…<text:line-break/><text:line-break/>СОВЕТ №16.<text:line-break/><text:line-break/>Чтобы создать непринужденную обстановку перед началом собрания, во время заполнения каких-либо анкет может звучать легкая спокойная музыка. Как правило, родители приходят в школу после трудового дня, усталые, а звучащая<text:s/>музыка поможет создать благоприятный эмоциональный фон. Хорошо, если вы совместно с ребятами подготовите выставку о проведенных мероприятиях в классе «День знаний», «День именинника», «Рыцарский турнир» и т.д. Экскурсии тоже могут быть отражены в классной<text:s/>летописи. Видеоматериалы более расширят представление о вашей работе. Позиционируйте свою профессиональную деятельность! Это позволит установить быстрый контакт с родителями. А такие формы взаимодействия позволяют привлечь их к активному участию в мероприятиях класса, больше жить интересами своих детей.<text:line-break/><text:line-break/>СОВЕТ №17.<text:line-break/><text:line-break/>И еще: не надо думать, что родители чем-то обязаны школе. У родителей свой круг обязанностей и дел. Тем не менее, с каждым из них, даже если родитель избегает контактов с педагогами или просто<text:s/>не в состоянии активно участвовать в школьной жизни, надо пытаться построить партнерские<text:s/><text:soft-page-break/>отношения только потому, что его ребенок или дети ходят в эту школу. Именно такая установка и создает психологические предпосылки для сотрудничества.<text:line-break/><text:line-break/>СОВЕТ №18.<text:line-break/><text:line-break/>Помните: классный руководитель ответствен за воспитание душ своих учеников. О силе человеческого слова писал М.Пришвин: «В каждой душе живут слово, горит, светится, как звезда на небе, и, к</text:p>
        </text:list-item>
      </text:list>
      <text:list text:style-name="LFO20" text:continue-numbering="true">
        <text:list-item>
          <text:p text:style-name="P10">ак звезда погасает, когда оно, закончив свой жизненный путь, слетит с<text:s/>наших губ. Тогда сила этого слова, как свет погасшей звезды, летит к человеку на его путях в пространстве и времени. Бывает, погасшая для себя звезда для нас, людей, на Земле горит еще тысячи лет. Человека того нет, а его слово остается и летит из поколения в поколение, как яркий свет угасшей звезды во Вселенной». Звезды зажигают звезды. И воспитать в ученике яркую незаурядную личность может только такая же личность.</text:p>
        </text:list-item>
      </text:list>
      <text:list text:style-name="LFO21" text:continue-numbering="true">
        <text:list-item>
          <text:p text:style-name="P11">Надо разместить на сайте в разделе в помощь кл.руководителю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bullet text:level="1" text:style-name="WW_CharLFO2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Светлана</meta:initial-creator>
    <dc:creator>Светлана</dc:creator>
    <meta:creation-date>2021-02-17T09:50:00Z</meta:creation-date>
    <dc:date>2021-04-12T16:28:00Z</dc:date>
    <meta:template xlink:href="Normal" xlink:type="simple"/>
    <meta:editing-cycles>1</meta:editing-cycles>
    <meta:editing-duration>PT240S</meta:editing-duration>
    <meta:document-statistic meta:page-count="16" meta:paragraph-count="56" meta:word-count="4259" meta:character-count="28480" meta:row-count="202" meta:non-whitespace-character-count="24277"/>
  </office:meta>
</office:document-meta>
</file>